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5"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6"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top="0in" fo:margin-bottom="0.0833in"/>
      <style:text-properties style:font-name="Arial" style:font-name-complex="Arial" fo:font-weight="bold" style:font-weight-asian="bold" fo:font-size="7pt" style:font-size-asian="7pt" style:font-size-complex="7pt" fo:hyphenate="false"/>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Calab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65"><text:s/>TERZA</text:span><text:span text:style-name="T66"><text:s/>EDIZIONE.<text:s/></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Normale"><text:span text:style-name="T78">[ <text:s text:c="2"/>]</text:span></text:p>
          </table:table-cell>
        </table:table-row>
        <table:table-row table:style-name="TableRow79">
          <table:table-cell table:style-name="TableCell80">
            <text:p text:style-name="P81">CUP:</text:p>
            <text:p text:style-name="Normale"><text:span text:style-name="T82">CIG :</text:span></text:p>
          </table:table-cell>
          <table:table-cell table:style-name="TableCell83">
            <text:p text:style-name="P84">CUP:<text:s/>G34C20000020001</text:p>
            <text:p text:style-name="P85">LOTTO 1:<text:s/>82050594E2</text:p>
            <text:p text:style-name="P86">LOTTO 2:<text:s/>8205081709</text:p>
            <text:p text:style-name="P87"/>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4" svg:font-family="font31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20-03-02T09:19:00Z</meta:creation-date>
    <dc:date>2020-03-02T09:19:00Z</dc:date>
    <meta:print-date>2016-07-15T14:50:00Z</meta:print-date>
    <meta:template xlink:href="BE596A26.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5" meta:character-count="42434" meta:row-count="301" meta:non-whitespace-character-count="36173"/>
  </office:meta>
</office:document-meta>
</file>