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0" style:family="table-row">
      <style:table-row-properties style:min-row-height="0.0868in"/>
    </style:style>
    <style:style style:name="TableCell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min-row-height="0.086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868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868in"/>
    </style:style>
    <style:style style:name="TableCell4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086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min-row-height="0.0868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0868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868in"/>
    </style:style>
    <style:style style:name="TableCell4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2" style:family="table-row">
      <style:table-row-properties style:min-row-height="0.0868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86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86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86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868in"/>
    </style:style>
    <style:style style:name="TableCell4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086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086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justify" fo:margin-bottom="0in" fo:line-height="100%"/>
    </style:style>
    <style:style style:name="T4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6" style:parent-style-name="Testonotaapièdipagina" style:family="paragraph">
      <style:paragraph-properties fo:margin-left="0.0986in" fo:text-indent="-0.0986in">
        <style:tab-stops/>
      </style:paragraph-properties>
    </style:style>
    <style:style style:name="T477" style:parent-style-name="Car.predefinitoparagrafo" style:family="text">
      <style:text-properties fo:font-size="8pt" style:font-size-asian="8pt" style:font-size-complex="8pt"/>
    </style:style>
    <style:style style:name="T478" style:parent-style-name="Car.predefinitoparagrafo" style:family="text">
      <style:text-properties fo:font-size="8pt" style:font-size-asian="8pt" style:font-size-complex="8pt"/>
    </style:style>
    <style:style style:name="T4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2" style:family="table-row">
      <style:table-row-properties style:min-row-height="0.086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bottom="0in" fo:line-height="100%"/>
    </style:style>
    <style:style style:name="T4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7" style:parent-style-name="Testonotaapièdipagina" style:family="paragraph">
      <style:paragraph-properties fo:margin-left="0.0986in" fo:text-indent="-0.0986in">
        <style:tab-stops/>
      </style:paragraph-properties>
    </style:style>
    <style:style style:name="T488" style:parent-style-name="Car.predefinitoparagrafo" style:family="text">
      <style:text-properties fo:font-size="8pt" style:font-size-asian="8pt" style:font-size-complex="8pt"/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490" style:parent-style-name="Car.predefinitoparagrafo" style:family="text">
      <style:text-properties fo:font-size="8pt" style:font-size-asian="8pt" style:font-size-complex="8pt"/>
    </style:style>
    <style:style style:name="T4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0868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0868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0868in"/>
    </style:style>
    <style:style style:name="TableCell5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8" style:family="table-row">
      <style:table-row-properties style:min-row-height="0.0868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3" style:family="table-row">
      <style:table-row-properties style:min-row-height="0.0868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0868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0868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0868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086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0868in"/>
    </style:style>
    <style:style style:name="TableCell5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1" style:family="table-row">
      <style:table-row-properties style:min-row-height="0.0868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086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 style:min-row-height="0.0868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0868in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4" style:family="table-row">
      <style:table-row-properties style:min-row-height="0.0868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</style:style>
    <style:style style:name="T5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086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min-row-height="0.086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086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9" style:family="table-row">
      <style:table-row-properties style:min-row-height="0.086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086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0868in"/>
    </style:style>
    <style:style style:name="TableCell6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2" style:family="table-row">
      <style:table-row-properties style:min-row-height="0.086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5" style:family="table-row">
      <style:table-row-properties style:min-row-height="2.1048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text-align="center"/>
    </style:style>
    <style:style style:name="T62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8">
            <text:p text:style-name="P409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410">
          <table:table-cell table:style-name="TableCell411" table:number-columns-spanned="2">
            <text:p text:style-name="P412">RILIEVO</text:p>
          </table:table-cell>
          <table:covered-table-cell/>
        </table:table-row>
        <table:table-row table:style-name="TableRow413">
          <table:table-cell table:style-name="TableCell414">
            <text:p text:style-name="P415">Servizio <text:s/>n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INQUADRAMENTO</text:p>
          </table:table-cell>
          <table:covered-table-cell/>
        </table:table-row>
        <table:table-row table:style-name="TableRow424">
          <table:table-cell table:style-name="TableCell425">
            <text:p text:style-name="P426">Denominazione immobile: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Comune di: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Indirizzo: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DATI GENERALI</text:p>
          </table:table-cell>
          <table:covered-table-cell/>
        </table:table-row>
        <table:table-row table:style-name="TableRow442">
          <table:table-cell table:style-name="TableCell443">
            <text:p text:style-name="P444">Nominativo Stazione Appaltante o Committente: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ata di<text:s/>inizio<text:s/>dell’incarico: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Responsabile dell’incarico<text:s/>e indicazione dell’organizzazione del gruppo di lavoro: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urata contrattuale dell’incarico e durata effettiva (con indicazione delle motivazioni di eventuali <text:s/>varianti).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DATI D'INCARICO</text:p>
          </table:table-cell>
          <table:covered-table-cell/>
        </table:table-row>
        <table:table-row table:style-name="TableRow465">
          <table:table-cell table:style-name="TableCell466">
            <text:p text:style-name="P467">Titolo dell’incarico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Tipologia<text:s/></text:span><text:span text:style-name="T474">incarico</text:span><text:span text:style-name="T475"><text:note text:note-class="footnote" text:id="_ftn0"><text:note-citation>1</text:note-citation><text:note-body><text:p text:style-name="P476"><text:span text:style-name="T477"><text:s/>Indicare se si tratta di<text:s/></text:span><text:span text:style-name="T478">incarico prettamente di rilievo, o altro incarico (es. progettazione, verifica sicurezza strutturale, etc. ) in cui sia compresa un’aliquota di rilievo.</text:span></text:p></text:note-body></text:note></text:span><text:span text:style-name="T479">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Finalità del tipo di servizio</text:span><text:span text:style-name="T486"><text:note text:note-class="footnote" text:id="_ftn1"><text:note-citation>2</text:note-citation><text:note-body><text:p text:style-name="P487"><text:s/><text:span text:style-name="T488">Indicare se f</text:span><text:span text:style-name="T489">inalizzato a<text:s/></text:span><text:span text:style-name="T490">manutenzione straordinaria, restauro etc.</text:span></text:p></text:note-body></text:note></text:span><text:span text:style-name="T491"><text:s/></text:span><text:span text:style-name="T492">: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Importo del servizio a base di contratto e importo effettivo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Tipo di strumentazione e software impiegati: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DATI TIPOLOGICI</text:p>
          </table:table-cell>
          <table:covered-table-cell/>
        </table:table-row>
        <table:table-row table:style-name="TableRow508">
          <table:table-cell table:style-name="TableCell509">
            <text:p text:style-name="P510">Superficie utile lorda<text:s/>(sviluppata)<text:s/>del bene in mq: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Volume del bene in mc: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N. fabbricati che costituiscono il bene, relative altezze e n. piani:<text:s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Tipologia della/e struttura/e (CLS, muratura, acciaio ecc.):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Tipologia del/i fabbricato/i e destinazione d’uso: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Sussistenza di vincolo<text:s/>/ tutela<text:s/>secondo D.Lgs n.42/04 ed eventuali estremi autorizzativi<text:s/><text:soft-page-break/>ottenuti per l'esecuzione dei lavori: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ATTINENZA</text:p>
          </table:table-cell>
          <table:covered-table-cell/>
        </table:table-row>
        <table:table-row table:style-name="TableRow541">
          <table:table-cell table:style-name="TableCell542">
            <text:p text:style-name="P543">Specificare gli aspetti tecnologici e morfologici di similarità con il servizio di verifica a base di gara: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Indicare le<text:s/>modalità di implementazione della metodologia<text:s/>BIM: software utilizzati e livello di sviluppo del modello raggiunto (LOD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DATI SPECIFICI DEL<text:s/>SERVIZIO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Tipo</text:span><text:span text:style-name="T568">logia</text:span><text:span text:style-name="T569"><text:s/>di rilievo svolto</text:span><text:span text:style-name="T570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571"><text:s/>e indicazione delle modalità di svolgimento e della strumentazione utilizzata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Modalità di svolgimento e strumentazione utilizzata per rilievo planoaltimetrico: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ndagini diagnostiche eseguite per il rilievo dei dettagli strutturali e attrezzature impiegate: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Indagini diagnostiche eseguite per la caratterizzazione dei materiali e attrezzature impiegate: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Indicazione del gruppo di lavoro e sua organizzazione: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Eventuali peculiarità riscontrate nello svolgimento dell’incarico:<text:s/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NOTE: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spazio riservato per eventuali note di chiarimento:</text:p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covered-table-cell/>
        </table:table-row>
      </table:table>
      <text:p text:style-name="P622"/>
      <text:p text:style-name="P623">Firma</text:p>
      <text:p text:style-name="P624"><text:span text:style-name="T62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Corpotesto" style:family="paragraph">
      <style:paragraph-properties fo:text-align="justify" fo:margin-top="0.05in" fo:margin-right="0.077in"/>
    </style:style>
    <style:style style:name="T19" style:parent-style-name="Car.predefinitoparagrafo" style:family="text">
      <style:text-properties style:font-name-complex="Arial" fo:letter-spacing="-0.0006in" fo:language="it" fo:country="IT"/>
    </style:style>
    <style:style style:name="T20" style:parent-style-name="Car.predefinitoparagrafo" style:family="text">
      <style:text-properties style:font-name-complex="Arial" fo:language="it" fo:country="IT"/>
    </style:style>
    <style:style style:name="T21" style:parent-style-name="Car.predefinitoparagrafo" style:family="text">
      <style:text-properties style:font-name-complex="Arial" fo:letter-spacing="-0.0006in" fo:language="it" fo:country="IT"/>
    </style:style>
    <style:style style:name="T22" style:parent-style-name="Car.predefinitoparagrafo" style:family="text">
      <style:text-properties style:font-name-complex="Arial" fo:language="it" fo:country="IT"/>
    </style:style>
    <style:style style:name="T23" style:parent-style-name="Car.predefinitoparagrafo" style:family="text">
      <style:text-properties style:font-name-complex="Arial" fo:letter-spacing="-0.0006in" fo:language="it" fo:country="IT"/>
    </style:style>
    <style:style style:name="T24" style:parent-style-name="Car.predefinitoparagrafo" style:family="text">
      <style:text-properties style:font-name-complex="Arial" fo:language="it" fo:country="IT"/>
    </style:style>
    <style:style style:name="T25" style:parent-style-name="Car.predefinitoparagrafo" style:family="text">
      <style:text-properties style:font-name-complex="Arial" fo:letter-spacing="0.002in" fo:language="it" fo:country="IT"/>
    </style:style>
    <style:style style:name="T26" style:parent-style-name="Car.predefinitoparagrafo" style:family="text">
      <style:text-properties style:font-name-complex="Arial" fo:language="it" fo:country="IT"/>
    </style:style>
    <style:style style:name="T27" style:parent-style-name="Car.predefinitoparagrafo" style:family="text">
      <style:text-properties style:font-name-complex="Arial" fo:letter-spacing="-0.0006in" fo:language="it" fo:country="IT"/>
    </style:style>
    <style:style style:name="T28" style:parent-style-name="Car.predefinitoparagrafo" style:family="text">
      <style:text-properties style:font-name-complex="Arial" fo:language="it" fo:country="IT"/>
    </style:style>
    <style:style style:name="T29" style:parent-style-name="Car.predefinitoparagrafo" style:family="text">
      <style:text-properties style:font-name-complex="Arial" fo:letter-spacing="-0.0013in" fo:language="it" fo:country="IT"/>
    </style:style>
    <style:style style:name="T30" style:parent-style-name="Car.predefinitoparagrafo" style:family="text">
      <style:text-properties style:font-name-complex="Arial" fo:language="it" fo:country="IT"/>
    </style:style>
    <style:style style:name="T31" style:parent-style-name="Car.predefinitoparagrafo" style:family="text">
      <style:text-properties style:font-name-complex="Arial" fo:letter-spacing="0.002in" fo:language="it" fo:country="IT"/>
    </style:style>
    <style:style style:name="T32" style:parent-style-name="Car.predefinitoparagrafo" style:family="text">
      <style:text-properties style:font-name-complex="Arial" fo:language="it" fo:country="IT"/>
    </style:style>
    <style:style style:name="T33" style:parent-style-name="Car.predefinitoparagrafo" style:family="text">
      <style:text-properties style:font-name-complex="Arial" fo:letter-spacing="0.0013in" fo:language="it" fo:country="IT"/>
    </style:style>
    <style:style style:name="T34" style:parent-style-name="Car.predefinitoparagrafo" style:family="text">
      <style:text-properties style:font-name-complex="Arial" fo:language="it" fo:country="IT"/>
    </style:style>
    <style:style style:name="T35" style:parent-style-name="Car.predefinitoparagrafo" style:family="text">
      <style:text-properties style:font-name-complex="Arial" fo:letter-spacing="-0.0027in" fo:language="it" fo:country="IT"/>
    </style:style>
    <style:style style:name="T36" style:parent-style-name="Car.predefinitoparagrafo" style:family="text">
      <style:text-properties style:font-name-complex="Arial" fo:language="it" fo:country="IT"/>
    </style:style>
    <style:style style:name="T37" style:parent-style-name="Car.predefinitoparagrafo" style:family="text">
      <style:text-properties style:font-name-complex="Arial" fo:letter-spacing="0.0013in" fo:language="it" fo:country="IT"/>
    </style:style>
    <style:style style:name="T38" style:parent-style-name="Car.predefinitoparagrafo" style:family="text">
      <style:text-properties style:font-name-complex="Arial" fo:language="it" fo:country="IT"/>
    </style:style>
    <style:style style:name="T39" style:parent-style-name="Car.predefinitoparagrafo" style:family="text">
      <style:text-properties style:font-name-complex="Arial" fo:letter-spacing="-0.0006in" fo:language="it" fo:country="IT"/>
    </style:style>
    <style:style style:name="T40" style:parent-style-name="Car.predefinitoparagrafo" style:family="text">
      <style:text-properties style:font-name-complex="Arial" fo:letter-spacing="-0.0013in" fo:language="it" fo:country="IT"/>
    </style:style>
    <style:style style:name="T41" style:parent-style-name="Car.predefinitoparagrafo" style:family="text">
      <style:text-properties style:font-name-complex="Arial" fo:letter-spacing="0.0006in" fo:language="it" fo:country="IT"/>
    </style:style>
    <style:style style:name="T42" style:parent-style-name="Car.predefinitoparagrafo" style:family="text">
      <style:text-properties style:font-name-complex="Arial" fo:letter-spacing="-0.0013in" fo:language="it" fo:country="IT"/>
    </style:style>
    <style:style style:name="T43" style:parent-style-name="Car.predefinitoparagrafo" style:family="text">
      <style:text-properties style:font-name-complex="Arial" fo:language="it" fo:country="IT"/>
    </style:style>
    <style:style style:name="T44" style:parent-style-name="Car.predefinitoparagrafo" style:family="text">
      <style:text-properties style:font-name-complex="Arial" fo:letter-spacing="0.0006in" fo:language="it" fo:country="IT"/>
    </style:style>
    <style:style style:name="T45" style:parent-style-name="Car.predefinitoparagrafo" style:family="text">
      <style:text-properties style:font-name-complex="Arial" fo:language="it" fo:country="IT"/>
    </style:style>
    <style:style style:name="T46" style:parent-style-name="Car.predefinitoparagrafo" style:family="text">
      <style:text-properties style:font-name-complex="Arial" fo:letter-spacing="0.0027in" fo:language="it" fo:country="IT"/>
    </style:style>
    <style:style style:name="T47" style:parent-style-name="Car.predefinitoparagrafo" style:family="text">
      <style:text-properties style:font-name-complex="Arial" fo:language="it" fo:country="IT"/>
    </style:style>
    <style:style style:name="T48" style:parent-style-name="Car.predefinitoparagrafo" style:family="text">
      <style:text-properties style:font-name-complex="Arial" fo:letter-spacing="0.0013in" fo:language="it" fo:country="IT"/>
    </style:style>
    <style:style style:name="T49" style:parent-style-name="Car.predefinitoparagrafo" style:family="text">
      <style:text-properties style:font-name-complex="Arial" fo:language="it" fo:country="IT"/>
    </style:style>
    <style:style style:name="T50" style:parent-style-name="Car.predefinitoparagrafo" style:family="text">
      <style:text-properties style:font-name-complex="Arial" fo:letter-spacing="-0.0006in" fo:language="it" fo:country="IT"/>
    </style:style>
    <style:style style:name="T51" style:parent-style-name="Car.predefinitoparagrafo" style:family="text">
      <style:text-properties style:font-name-complex="Arial" fo:language="it" fo:country="IT"/>
    </style:style>
    <style:style style:name="T52" style:parent-style-name="Car.predefinitoparagrafo" style:family="text">
      <style:text-properties style:font-name-complex="Arial" fo:letter-spacing="0.0013in" fo:language="it" fo:country="IT"/>
    </style:style>
    <style:style style:name="T53" style:parent-style-name="Car.predefinitoparagrafo" style:family="text">
      <style:text-properties style:font-name-complex="Arial" fo:letter-spacing="0.0013in" fo:language="it" fo:country="IT"/>
    </style:style>
    <style:style style:name="T54" style:parent-style-name="Car.predefinitoparagrafo" style:family="text">
      <style:text-properties style:font-name-complex="Arial" fo:letter-spacing="0.0006in" fo:language="it" fo:country="IT"/>
    </style:style>
    <style:style style:name="T55" style:parent-style-name="Car.predefinitoparagrafo" style:family="text">
      <style:text-properties style:font-name-complex="Arial" fo:letter-spacing="-0.002in" fo:language="it" fo:country="IT"/>
    </style:style>
    <style:style style:name="T56" style:parent-style-name="Car.predefinitoparagrafo" style:family="text">
      <style:text-properties style:font-name-complex="Arial" fo:language="it" fo:country="IT"/>
    </style:style>
    <style:style style:name="T57" style:parent-style-name="Car.predefinitoparagrafo" style:family="text">
      <style:text-properties style:font-name-complex="Arial" fo:letter-spacing="0.0027in" fo:language="it" fo:country="IT"/>
    </style:style>
    <style:style style:name="T58" style:parent-style-name="Car.predefinitoparagrafo" style:family="text">
      <style:text-properties style:font-name-complex="Arial" fo:letter-spacing="-0.002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13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0.002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-0.0013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0.0027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-0.0006in" fo:language="it" fo:country="IT"/>
    </style:style>
    <style:style style:name="T73" style:parent-style-name="Car.predefinitoparagrafo" style:family="text">
      <style:text-properties style:font-name-complex="Arial" fo:language="it" fo:country="IT"/>
    </style:style>
    <style:style style:name="T74" style:parent-style-name="Car.predefinitoparagrafo" style:family="text">
      <style:text-properties style:font-name-complex="Arial" fo:letter-spacing="0.002in" fo:language="it" fo:country="IT"/>
    </style:style>
    <style:style style:name="T75" style:parent-style-name="Car.predefinitoparagrafo" style:family="text">
      <style:text-properties style:font-name-complex="Arial" fo:letter-spacing="-0.0013in" fo:language="it" fo:country="IT"/>
    </style:style>
    <style:style style:name="T76" style:parent-style-name="Car.predefinitoparagrafo" style:family="text">
      <style:text-properties style:font-name-complex="Arial" fo:letter-spacing="-0.002in" fo:language="it" fo:country="IT"/>
    </style:style>
    <style:style style:name="T77" style:parent-style-name="Car.predefinitoparagrafo" style:family="text">
      <style:text-properties style:font-name-complex="Arial" fo:language="it" fo:country="IT"/>
    </style:style>
    <style:style style:name="T78" style:parent-style-name="Car.predefinitoparagrafo" style:family="text">
      <style:text-properties style:font-name-complex="Arial" fo:letter-spacing="0.002in" fo:language="it" fo:country="IT"/>
    </style:style>
    <style:style style:name="T79" style:parent-style-name="Car.predefinitoparagrafo" style:family="text">
      <style:text-properties style:font-name-complex="Arial" fo:letter-spacing="-0.0013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06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-0.0027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0.002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-0.0006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-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0.0013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-0.002in" fo:language="it" fo:country="IT"/>
    </style:style>
    <style:style style:name="T96" style:parent-style-name="Car.predefinitoparagrafo" style:family="text">
      <style:text-properties style:font-name-complex="Arial" fo:language="it" fo:country="IT"/>
    </style:style>
    <style:style style:name="T97" style:parent-style-name="Car.predefinitoparagrafo" style:family="text">
      <style:text-properties style:font-name-complex="Arial" fo:letter-spacing="0.0013in" fo:language="it" fo:country="IT"/>
    </style:style>
    <style:style style:name="T98" style:parent-style-name="Car.predefinitoparagrafo" style:family="text">
      <style:text-properties style:font-name-complex="Arial" fo:letter-spacing="-0.0013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41in" fo:language="it" fo:country="IT"/>
    </style:style>
    <style:style style:name="T101" style:parent-style-name="Car.predefinitoparagrafo" style:family="text">
      <style:text-properties style:font-name-complex="Arial" fo:language="it" fo:country="IT"/>
    </style:style>
    <style:style style:name="T102" style:parent-style-name="Car.predefinitoparagrafo" style:family="text">
      <style:text-properties style:font-name-complex="Arial" fo:letter-spacing="0.0034in" fo:language="it" fo:country="IT"/>
    </style:style>
    <style:style style:name="T103" style:parent-style-name="Car.predefinitoparagrafo" style:family="text">
      <style:text-properties style:font-name-complex="Arial" fo:letter-spacing="-0.002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13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anguage="it" fo:country="IT"/>
    </style:style>
    <style:style style:name="T109" style:parent-style-name="Car.predefinitoparagrafo" style:family="text">
      <style:text-properties style:font-name-complex="Arial" fo:letter-spacing="-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etter-spacing="0.0006in" fo:language="it" fo:country="IT"/>
    </style:style>
    <style:style style:name="T112" style:parent-style-name="Car.predefinitoparagrafo" style:family="text">
      <style:text-properties style:font-name-complex="Arial" fo:letter-spacing="-0.0013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0.0041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13in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-0.0013in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letter-spacing="0.0041in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etter-spacing="0.0041in" fo:language="it" fo:country="IT"/>
    </style:style>
    <style:style style:name="T123" style:parent-style-name="Car.predefinitoparagrafo" style:family="text">
      <style:text-properties style:font-name-complex="Arial" fo:language="it" fo:country="IT"/>
    </style:style>
    <style:style style:name="T124" style:parent-style-name="Car.predefinitoparagrafo" style:family="text">
      <style:text-properties style:font-name-complex="Arial" fo:letter-spacing="-0.0006in" fo:language="it" fo:country="IT"/>
    </style:style>
    <style:style style:name="T125" style:parent-style-name="Car.predefinitoparagrafo" style:family="text">
      <style:text-properties style:font-name-complex="Arial" fo:letter-spacing="-0.0013in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etter-spacing="0.0041in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T129" style:parent-style-name="Car.predefinitoparagrafo" style:family="text">
      <style:text-properties style:font-name-complex="Arial" fo:letter-spacing="-0.0013in" fo:language="it" fo:country="IT"/>
    </style:style>
    <style:style style:name="T130" style:parent-style-name="Car.predefinitoparagrafo" style:family="text">
      <style:text-properties style:font-name-complex="Arial" fo:language="it" fo:country="IT"/>
    </style:style>
    <style:style style:name="T131" style:parent-style-name="Car.predefinitoparagrafo" style:family="text">
      <style:text-properties style:font-name-complex="Arial" fo:letter-spacing="-0.002in" fo:language="it" fo:country="IT"/>
    </style:style>
    <style:style style:name="T132" style:parent-style-name="Car.predefinitoparagrafo" style:family="text">
      <style:text-properties style:font-name-complex="Arial" fo:language="it" fo:country="IT"/>
    </style:style>
    <style:style style:name="T133" style:parent-style-name="Car.predefinitoparagrafo" style:family="text">
      <style:text-properties style:font-name-complex="Arial" fo:letter-spacing="0.0041in" fo:language="it" fo:country="IT"/>
    </style:style>
    <style:style style:name="T134" style:parent-style-name="Car.predefinitoparagrafo" style:family="text">
      <style:text-properties style:font-name-complex="Arial" fo:language="it" fo:country="IT"/>
    </style:style>
    <style:style style:name="T135" style:parent-style-name="Car.predefinitoparagrafo" style:family="text">
      <style:text-properties style:font-name-complex="Arial" fo:letter-spacing="0.0006in" fo:language="it" fo:country="IT"/>
    </style:style>
    <style:style style:name="T136" style:parent-style-name="Car.predefinitoparagrafo" style:family="text">
      <style:text-properties style:font-name-complex="Arial" fo:letter-spacing="-0.002in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etter-spacing="-0.0013in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T140" style:parent-style-name="Car.predefinitoparagrafo" style:family="text">
      <style:text-properties style:font-name-complex="Arial" fo:letter-spacing="0.0048in" fo:language="it" fo:country="IT"/>
    </style:style>
    <style:style style:name="T141" style:parent-style-name="Car.predefinitoparagrafo" style:family="text">
      <style:text-properties style:font-name-complex="Arial" fo:letter-spacing="-0.002in" fo:language="it" fo:country="IT"/>
    </style:style>
    <style:style style:name="T142" style:parent-style-name="Car.predefinitoparagrafo" style:family="text">
      <style:text-properties style:font-name-complex="Arial" fo:language="it" fo:country="IT"/>
    </style:style>
    <style:style style:name="T143" style:parent-style-name="Car.predefinitoparagrafo" style:family="text">
      <style:text-properties style:font-name-complex="Arial" fo:letter-spacing="-0.002in" fo:language="it" fo:country="IT"/>
    </style:style>
    <style:style style:name="T144" style:parent-style-name="Car.predefinitoparagrafo" style:family="text">
      <style:text-properties style:font-name-complex="Arial" fo:letter-spacing="0.002in" fo:language="it" fo:country="IT"/>
    </style:style>
    <style:style style:name="T145" style:parent-style-name="Car.predefinitoparagrafo" style:family="text">
      <style:text-properties style:font-name-complex="Arial" fo:letter-spacing="-0.0013in" fo:language="it" fo:country="IT"/>
    </style:style>
    <style:style style:name="T146" style:parent-style-name="Car.predefinitoparagrafo" style:family="text">
      <style:text-properties style:font-name-complex="Arial" fo:language="it" fo:country="IT"/>
    </style:style>
    <style:style style:name="T147" style:parent-style-name="Car.predefinitoparagrafo" style:family="text">
      <style:text-properties style:font-name-complex="Arial" fo:letter-spacing="0.0041in" fo:language="it" fo:country="IT"/>
    </style:style>
    <style:style style:name="T148" style:parent-style-name="Car.predefinitoparagrafo" style:family="text">
      <style:text-properties style:font-name-complex="Arial" fo:language="it" fo:country="IT"/>
    </style:style>
    <style:style style:name="T149" style:parent-style-name="Car.predefinitoparagrafo" style:family="text">
      <style:text-properties style:font-name-complex="Arial" fo:letter-spacing="-0.002in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etter-spacing="-0.0006in" fo:language="it" fo:country="IT"/>
    </style:style>
    <style:style style:name="T152" style:parent-style-name="Car.predefinitoparagrafo" style:family="text">
      <style:text-properties style:font-name-complex="Arial" fo:language="it" fo:country="IT"/>
    </style:style>
    <style:style style:name="T153" style:parent-style-name="Car.predefinitoparagrafo" style:family="text">
      <style:text-properties style:font-name-complex="Arial" fo:letter-spacing="-0.0013in" fo:language="it" fo:country="IT"/>
    </style:style>
    <style:style style:name="T154" style:parent-style-name="Car.predefinitoparagrafo" style:family="text">
      <style:text-properties style:font-name-complex="Arial" fo:letter-spacing="-0.002in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etter-spacing="0.0041in" fo:language="it" fo:country="IT"/>
    </style:style>
    <style:style style:name="T157" style:parent-style-name="Car.predefinitoparagrafo" style:family="text">
      <style:text-properties style:font-name-complex="Arial" fo:language="it" fo:country="IT"/>
    </style:style>
    <style:style style:name="T158" style:parent-style-name="Car.predefinitoparagrafo" style:family="text">
      <style:text-properties style:font-name-complex="Arial" fo:letter-spacing="-0.0006in" fo:language="it" fo:country="IT"/>
    </style:style>
    <style:style style:name="T159" style:parent-style-name="Car.predefinitoparagrafo" style:family="text">
      <style:text-properties style:font-name-complex="Arial" fo:letter-spacing="0.0006in" fo:language="it" fo:country="IT"/>
    </style:style>
    <style:style style:name="T160" style:parent-style-name="Car.predefinitoparagrafo" style:family="text">
      <style:text-properties style:font-name-complex="Arial" fo:letter-spacing="-0.0013in" fo:language="it" fo:country="IT"/>
    </style:style>
    <style:style style:name="T161" style:parent-style-name="Car.predefinitoparagrafo" style:family="text">
      <style:text-properties style:font-name-complex="Arial" fo:letter-spacing="0.0006in" fo:language="it" fo:country="IT"/>
    </style:style>
    <style:style style:name="T162" style:parent-style-name="Car.predefinitoparagrafo" style:family="text">
      <style:text-properties style:font-name-complex="Arial" fo:letter-spacing="-0.0013in" fo:language="it" fo:country="IT"/>
    </style:style>
    <style:style style:name="T163" style:parent-style-name="Car.predefinitoparagrafo" style:family="text">
      <style:text-properties style:font-name-complex="Arial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etter-spacing="-0.0013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2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07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0.0006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118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69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006in" fo:language="it" fo:country="IT"/>
    </style:style>
    <style:style style:name="T185" style:parent-style-name="Car.predefinitoparagrafo" style:family="text">
      <style:text-properties fo:letter-spacing="-0.0027in" fo:language="it" fo:country="IT"/>
    </style:style>
    <style:style style:name="T186" style:parent-style-name="Car.predefinitoparagrafo" style:family="text">
      <style:text-properties fo:letter-spacing="0.002in"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2in" fo:language="it" fo:country="IT"/>
    </style:style>
    <style:style style:name="T190" style:parent-style-name="Car.predefinitoparagrafo" style:family="text">
      <style:text-properties fo:letter-spacing="-0.0013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-0.0006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069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006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013in" fo:language="it" fo:country="IT"/>
    </style:style>
    <style:style style:name="T199" style:parent-style-name="Car.predefinitoparagrafo" style:family="text">
      <style:text-properties fo:letter-spacing="-0.002in" fo:language="it" fo:country="IT"/>
    </style:style>
    <style:style style:name="T200" style:parent-style-name="Car.predefinitoparagrafo" style:family="text">
      <style:text-properties fo:letter-spacing="0.0027in"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etter-spacing="-0.002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0.007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2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69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13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76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13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-0.0013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-0.002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76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13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13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13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2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2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26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etter-spacing="-0.002in" fo:language="it" fo:country="IT"/>
    </style:style>
    <style:style style:name="T255" style:parent-style-name="Car.predefinitoparagrafo" style:family="text">
      <style:text-properties fo:letter-spacing="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13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25in" fo:language="it" fo:country="IT"/>
    </style:style>
    <style:style style:name="T262" style:parent-style-name="Car.predefinitoparagrafo" style:family="text">
      <style:text-properties fo:letter-spacing="0.002in"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-0.002in" fo:language="it" fo:country="IT"/>
    </style:style>
    <style:style style:name="T266" style:parent-style-name="Car.predefinitoparagrafo" style:family="text">
      <style:text-properties fo:letter-spacing="0.0006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2in" fo:language="it" fo:country="IT"/>
    </style:style>
    <style:style style:name="T270" style:parent-style-name="Car.predefinitoparagrafo" style:family="text">
      <style:text-properties fo:letter-spacing="-0.0013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5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5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2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02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284in" fo:language="it" fo:country="IT"/>
    </style:style>
    <style:style style:name="T281" style:parent-style-name="Car.predefinitoparagrafo" style:family="text">
      <style:text-properties fo:letter-spacing="-0.002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2in" fo:language="it" fo:country="IT"/>
    </style:style>
    <style:style style:name="T284" style:parent-style-name="Car.predefinitoparagrafo" style:family="text">
      <style:text-properties fo:letter-spacing="0.0006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013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77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5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13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277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etter-spacing="-0.0013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0.0041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13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256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27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13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2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027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13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27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034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13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34in" fo:language="it" fo:country="IT"/>
    </style:style>
    <style:style style:name="T338" style:parent-style-name="Car.predefinitoparagrafo" style:family="text">
      <style:text-properties fo:letter-spacing="-0.0013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034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62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27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48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41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0.0027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2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027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34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0.0034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41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13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0.0027in" fo:language="it" fo:country="IT"/>
    </style:style>
    <style:style style:name="T385" style:parent-style-name="Car.predefinitoparagrafo" style:family="text">
      <style:text-properties fo:letter-spacing="0.0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13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-0.0013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83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13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06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13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0.0097in" fo:language="it" fo:country="IT"/>
    </style:style>
    <style:style style:name="T406" style:parent-style-name="Car.predefinitoparagrafo" style:family="text">
      <style:text-properties fo:letter-spacing="0.0097in" fo:language="it" fo:country="IT"/>
    </style:style>
    <style:style style:name="P407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 VI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</text:span><text:span text:style-name="T20">ROC</text:span><text:span text:style-name="T21">E</text:span><text:span text:style-name="T22">D</text:span><text:span text:style-name="T23">U</text:span><text:span text:style-name="T24">RA</text:span><text:span text:style-name="T25"><text:s/></text:span><text:span text:style-name="T26">A</text:span><text:span text:style-name="T27">P</text:span><text:span text:style-name="T28">E</text:span><text:span text:style-name="T29">R</text:span><text:span text:style-name="T30">TA,</text:span><text:span text:style-name="T31"><text:s/></text:span><text:span text:style-name="T32">AI</text:span><text:span text:style-name="T33"><text:s/></text:span><text:span text:style-name="T34">SE</text:span><text:span text:style-name="T35">N</text:span><text:span text:style-name="T36">SI</text:span><text:span text:style-name="T37"><text:s/></text:span><text:span text:style-name="T38">D</text:span><text:span text:style-name="T39">E</text:span><text:span text:style-name="T40">L</text:span><text:span text:style-name="T41">L</text:span><text:span text:style-name="T42">’</text:span><text:span text:style-name="T43">AR</text:span><text:span text:style-name="T44">T</text:span><text:span text:style-name="T45">.</text:span><text:span text:style-name="T46"><text:s/></text:span><text:span text:style-name="T47">60</text:span><text:span text:style-name="T48"><text:s/></text:span><text:span text:style-name="T49">D</text:span><text:span text:style-name="T50">E</text:span><text:span text:style-name="T51">L</text:span><text:span text:style-name="T52"><text:s/></text:span><text:span text:style-name="T53">D.L</text:span><text:span text:style-name="T54">G</text:span><text:span text:style-name="T55">S</text:span><text:span text:style-name="T56">.</text:span><text:span text:style-name="T57"><text:s/></text:span><text:span text:style-name="T58">5</text:span><text:span text:style-name="T59">0/2016</text:span><text:span text:style-name="T60"><text:s/></text:span><text:span text:style-name="T61">E</text:span><text:span text:style-name="T62"><text:s/></text:span><text:span text:style-name="T63">SS</text:span><text:span text:style-name="T64">.</text:span><text:span text:style-name="T65">M</text:span><text:span text:style-name="T66">M</text:span><text:span text:style-name="T67">.</text:span><text:span text:style-name="T68">II</text:span><text:span text:style-name="T69">.,</text:span><text:span text:style-name="T70"><text:s/></text:span><text:span text:style-name="T71">P</text:span><text:span text:style-name="T72">E</text:span><text:span text:style-name="T73">R</text:span><text:span text:style-name="T74"><text:s/></text:span><text:span text:style-name="T75">L’</text:span><text:span text:style-name="T76">A</text:span><text:span text:style-name="T77">F</text:span><text:span text:style-name="T78">F</text:span><text:span text:style-name="T79">I</text:span><text:span text:style-name="T80">D</text:span><text:span text:style-name="T81">A</text:span><text:span text:style-name="T82">ME</text:span><text:span text:style-name="T83">N</text:span><text:span text:style-name="T84">TO</text:span><text:span text:style-name="T85"><text:s/></text:span><text:span text:style-name="T86">D</text:span><text:span text:style-name="T87">E</text:span><text:span text:style-name="T88">I</text:span><text:span text:style-name="T89"><text:s/></text:span><text:span text:style-name="T90">SER</text:span><text:span text:style-name="T91">VI</text:span><text:span text:style-name="T92">ZI</text:span><text:span text:style-name="T93"><text:s/></text:span><text:span text:style-name="T94">DI<text:s/></text:span><text:span text:style-name="T95">V</text:span><text:span text:style-name="T96">ERI</text:span><text:span text:style-name="T97">F</text:span><text:span text:style-name="T98">I</text:span><text:span text:style-name="T99">CHE</text:span><text:span text:style-name="T100"><text:s/></text:span><text:span text:style-name="T101">DI</text:span><text:span text:style-name="T102"><text:s/></text:span><text:span text:style-name="T103">V</text:span><text:span text:style-name="T104">U</text:span><text:span text:style-name="T105">L</text:span><text:span text:style-name="T106">N</text:span><text:span text:style-name="T107">E</text:span><text:span text:style-name="T108">RA</text:span><text:span text:style-name="T109">B</text:span><text:span text:style-name="T110">I</text:span><text:span text:style-name="T111">L</text:span><text:span text:style-name="T112">I</text:span><text:span text:style-name="T113">TÀ</text:span><text:span text:style-name="T114"><text:s/></text:span><text:span text:style-name="T115">S</text:span><text:span text:style-name="T116">I</text:span><text:span text:style-name="T117">M</text:span><text:span text:style-name="T118">I</text:span><text:span text:style-name="T119">CA</text:span><text:span text:style-name="T120"><text:s/></text:span><text:span text:style-name="T121">E</text:span><text:span text:style-name="T122"><text:s/></text:span><text:span text:style-name="T123">D</text:span><text:span text:style-name="T124">E</text:span><text:span text:style-name="T125">LL</text:span><text:span text:style-name="T126">A</text:span><text:span text:style-name="T127"><text:s/></text:span><text:span text:style-name="T128">S</text:span><text:span text:style-name="T129">I</text:span><text:span text:style-name="T130">CUREZ</text:span><text:span text:style-name="T131">Z</text:span><text:span text:style-name="T132">A</text:span><text:span text:style-name="T133"><text:s/></text:span><text:span text:style-name="T134">STRUT</text:span><text:span text:style-name="T135">T</text:span><text:span text:style-name="T136">U</text:span><text:span text:style-name="T137">RA</text:span><text:span text:style-name="T138">L</text:span><text:span text:style-name="T139">E,</text:span><text:span text:style-name="T140"><text:s/></text:span><text:span text:style-name="T141">V</text:span><text:span text:style-name="T142">ER</text:span><text:span text:style-name="T143">I</text:span><text:span text:style-name="T144">F</text:span><text:span text:style-name="T145">I</text:span><text:span text:style-name="T146">CA</text:span><text:span text:style-name="T147"><text:s/></text:span><text:span text:style-name="T148">PRE</text:span><text:span text:style-name="T149">V</text:span><text:span text:style-name="T150">E</text:span><text:span text:style-name="T151">N</text:span><text:span text:style-name="T152">T</text:span><text:span text:style-name="T153">I</text:span><text:span text:style-name="T154">V</text:span><text:span text:style-name="T155">A</text:span><text:span text:style-name="T156"><text:s/></text:span><text:span text:style-name="T157">D</text:span><text:span text:style-name="T158">E</text:span><text:span text:style-name="T159">L</text:span><text:span text:style-name="T160">L</text:span><text:span text:style-name="T161">’</text:span><text:span text:style-name="T162">I</text:span><text:span text:style-name="T163">NTERESSE<text:s/></text:span><text:span text:style-name="T164">ARCHEO</text:span><text:span text:style-name="T165">L</text:span><text:span text:style-name="T166">O</text:span><text:span text:style-name="T167">G</text:span><text:span text:style-name="T168">I</text:span><text:span text:style-name="T169">C</text:span><text:span text:style-name="T170">O</text:span><text:span text:style-name="T171">,</text:span><text:span text:style-name="T172"><text:s/></text:span><text:span text:style-name="T173">D</text:span><text:span text:style-name="T174">I</text:span><text:span text:style-name="T175">A</text:span><text:span text:style-name="T176">G</text:span><text:span text:style-name="T177">N</text:span><text:span text:style-name="T178">O</text:span><text:span text:style-name="T179">SI</text:span><text:span text:style-name="T180"><text:s/></text:span><text:span text:style-name="T181">E</text:span><text:span text:style-name="T182"><text:s/></text:span><text:span text:style-name="T183">CER</text:span><text:span text:style-name="T184">T</text:span><text:span text:style-name="T185">I</text:span><text:span text:style-name="T186">F</text:span><text:span text:style-name="T187">I</text:span><text:span text:style-name="T188">CA</text:span><text:span text:style-name="T189">Z</text:span><text:span text:style-name="T190">I</text:span><text:span text:style-name="T191">O</text:span><text:span text:style-name="T192">N</text:span><text:span text:style-name="T193">E</text:span><text:span text:style-name="T194"><text:s/></text:span><text:span text:style-name="T195">E</text:span><text:span text:style-name="T196">N</text:span><text:span text:style-name="T197">ER</text:span><text:span text:style-name="T198">G</text:span><text:span text:style-name="T199">E</text:span><text:span text:style-name="T200">T</text:span><text:span text:style-name="T201">I</text:span><text:span text:style-name="T202">C</text:span><text:span text:style-name="T203">A,</text:span><text:span text:style-name="T204"><text:s/></text:span><text:span text:style-name="T205">R</text:span><text:span text:style-name="T206">ILI</text:span><text:span text:style-name="T207">E</text:span><text:span text:style-name="T208">V</text:span><text:span text:style-name="T209">O</text:span><text:span text:style-name="T210"><text:s/></text:span><text:span text:style-name="T211">G</text:span><text:span text:style-name="T212">E</text:span><text:span text:style-name="T213">O</text:span><text:span text:style-name="T214">ME</text:span><text:span text:style-name="T215">T</text:span><text:span text:style-name="T216">R</text:span><text:span text:style-name="T217">I</text:span><text:span text:style-name="T218">CO,</text:span><text:span text:style-name="T219"><text:s/></text:span><text:span text:style-name="T220">AR</text:span><text:span text:style-name="T221">C</text:span><text:span text:style-name="T222">H</text:span><text:span text:style-name="T223">I</text:span><text:span text:style-name="T224">TET</text:span><text:span text:style-name="T225">T</text:span><text:span text:style-name="T226">O</text:span><text:span text:style-name="T227">N</text:span><text:span text:style-name="T228">I</text:span><text:span text:style-name="T229">C</text:span><text:span text:style-name="T230">O</text:span><text:span text:style-name="T231">,</text:span><text:span text:style-name="T232"><text:s/></text:span><text:span text:style-name="T233">I</text:span><text:span text:style-name="T234">MP</text:span><text:span text:style-name="T235">I</text:span><text:span text:style-name="T236">A</text:span><text:span text:style-name="T237">N</text:span><text:span text:style-name="T238">T</text:span><text:span text:style-name="T239">I</text:span><text:span text:style-name="T240">ST</text:span><text:span text:style-name="T241">I</text:span><text:span text:style-name="T242">C</text:span><text:span text:style-name="T243">O</text:span><text:span text:style-name="T244">, STR</text:span><text:span text:style-name="T245">U</text:span><text:span text:style-name="T246">TT</text:span><text:span text:style-name="T247">U</text:span><text:span text:style-name="T248">RA</text:span><text:span text:style-name="T249">L</text:span><text:span text:style-name="T250">E,</text:span><text:span text:style-name="T251"><text:s/></text:span><text:span text:style-name="T252">TO</text:span><text:span text:style-name="T253">P</text:span><text:span text:style-name="T254">O</text:span><text:span text:style-name="T255">G</text:span><text:span text:style-name="T256">R</text:span><text:span text:style-name="T257">A</text:span><text:span text:style-name="T258">F</text:span><text:span text:style-name="T259">I</text:span><text:span text:style-name="T260">CO,</text:span><text:span text:style-name="T261"><text:s/></text:span><text:span text:style-name="T262">F</text:span><text:span text:style-name="T263">O</text:span><text:span text:style-name="T264">T</text:span><text:span text:style-name="T265">O</text:span><text:span text:style-name="T266">G</text:span><text:span text:style-name="T267">R</text:span><text:span text:style-name="T268">A</text:span><text:span text:style-name="T269">F</text:span><text:span text:style-name="T270">I</text:span><text:span text:style-name="T271">CO</text:span><text:span text:style-name="T272"><text:s/></text:span><text:span text:style-name="T273">E</text:span><text:span text:style-name="T274"><text:s/></text:span><text:span text:style-name="T275">M</text:span><text:span text:style-name="T276">A</text:span><text:span text:style-name="T277">TERI</text:span><text:span text:style-name="T278">C</text:span><text:span text:style-name="T279">O,</text:span><text:span text:style-name="T280"><text:s/></text:span><text:span text:style-name="T281">P</text:span><text:span text:style-name="T282">R</text:span><text:span text:style-name="T283">O</text:span><text:span text:style-name="T284">G</text:span><text:span text:style-name="T285">E</text:span><text:span text:style-name="T286">T</text:span><text:span text:style-name="T287">TO</text:span><text:span text:style-name="T288"><text:s/></text:span><text:span text:style-name="T289">DI</text:span><text:span text:style-name="T290"><text:s/></text:span><text:span text:style-name="T291">FA</text:span><text:span text:style-name="T292">T</text:span><text:span text:style-name="T293">T</text:span><text:span text:style-name="T294">I</text:span><text:span text:style-name="T295">B</text:span><text:span text:style-name="T296">ILI</text:span><text:span text:style-name="T297">TÀ</text:span><text:span text:style-name="T298"><text:s/></text:span><text:span text:style-name="T299">TEC</text:span><text:span text:style-name="T300">N</text:span><text:span text:style-name="T301">I</text:span><text:span text:style-name="T302">C</text:span><text:span text:style-name="T303">O</text:span><text:span text:style-name="T304">-EC</text:span><text:span text:style-name="T305">O</text:span><text:span text:style-name="T306">N</text:span><text:span text:style-name="T307">O</text:span><text:span text:style-name="T308">M</text:span><text:span text:style-name="T309">I</text:span><text:span text:style-name="T310">CA</text:span><text:span text:style-name="T311"><text:s/></text:span><text:span text:style-name="T312">P</text:span><text:span text:style-name="T313">E</text:span><text:span text:style-name="T314">R<text:s/></text:span><text:span text:style-name="T315">I</text:span><text:span text:style-name="T316">NTER</text:span><text:span text:style-name="T317">V</text:span><text:span text:style-name="T318">E</text:span><text:span text:style-name="T319">N</text:span><text:span text:style-name="T320">TI</text:span><text:span text:style-name="T321"><text:s/></text:span><text:span text:style-name="T322">STRU</text:span><text:span text:style-name="T323">T</text:span><text:span text:style-name="T324">TURA</text:span><text:span text:style-name="T325">L</text:span><text:span text:style-name="T326">I</text:span><text:span text:style-name="T327"><text:s/></text:span><text:span text:style-name="T328">DA</text:span><text:span text:style-name="T329"><text:s/></text:span><text:span text:style-name="T330">R</text:span><text:span text:style-name="T331">E</text:span><text:span text:style-name="T332">ST</text:span><text:span text:style-name="T333">I</text:span><text:span text:style-name="T334">TU</text:span><text:span text:style-name="T335">I</text:span><text:span text:style-name="T336">RE</text:span><text:span text:style-name="T337"><text:s/></text:span><text:span text:style-name="T338">I</text:span><text:span text:style-name="T339">N</text:span><text:span text:style-name="T340"><text:s/></text:span><text:span text:style-name="T341">MO</text:span><text:span text:style-name="T342">D</text:span><text:span text:style-name="T343">A</text:span><text:span text:style-name="T344">LI</text:span><text:span text:style-name="T345">TÀ</text:span><text:span text:style-name="T346"><text:s/></text:span><text:span text:style-name="T347">B</text:span><text:span text:style-name="T348">I</text:span><text:span text:style-name="T349">M</text:span><text:span text:style-name="T350">,</text:span><text:span text:style-name="T351"><text:s/></text:span><text:span text:style-name="T352">P</text:span><text:span text:style-name="T353">E</text:span><text:span text:style-name="T354">R</text:span><text:span text:style-name="T355"><text:s/></text:span><text:span text:style-name="T356">TA</text:span><text:span text:style-name="T357">L</text:span><text:span text:style-name="T358">U</text:span><text:span text:style-name="T359">N</text:span><text:span text:style-name="T360">I</text:span><text:span text:style-name="T361"><text:s/></text:span><text:span text:style-name="T362">B</text:span><text:span text:style-name="T363">E</text:span><text:span text:style-name="T364">NI</text:span><text:span text:style-name="T365"><text:s/></text:span><text:span text:style-name="T366">DI</text:span><text:span text:style-name="T367"><text:s/></text:span><text:span text:style-name="T368">PROPRI</text:span><text:span text:style-name="T369">E</text:span><text:span text:style-name="T370">TÀ</text:span><text:span text:style-name="T371"><text:s/></text:span><text:span text:style-name="T372">D</text:span><text:span text:style-name="T373">E</text:span><text:span text:style-name="T374">LL</text:span><text:span text:style-name="T375">O</text:span><text:span text:style-name="T376"><text:s/></text:span><text:span text:style-name="T377">STATO</text:span><text:span text:style-name="T378"><text:s/></text:span><text:span text:style-name="T379">S</text:span><text:span text:style-name="T380">I</text:span><text:span text:style-name="T381">TU</text:span><text:span text:style-name="T382">A</text:span><text:span text:style-name="T383">TI</text:span><text:span text:style-name="T384"><text:s/></text:span><text:span text:style-name="T385">N</text:span><text:span text:style-name="T386">E</text:span><text:span text:style-name="T387">LL</text:span><text:span text:style-name="T388">A<text:s/></text:span><text:span text:style-name="T389">R</text:span><text:span text:style-name="T390">E</text:span><text:span text:style-name="T391">G</text:span><text:span text:style-name="T392">I</text:span><text:span text:style-name="T393">O</text:span><text:span text:style-name="T394">N</text:span><text:span text:style-name="T395">E</text:span><text:span text:style-name="T396"><text:s/></text:span><text:span text:style-name="T397">C</text:span><text:span text:style-name="T398">A</text:span><text:span text:style-name="T399">L</text:span><text:span text:style-name="T400">A</text:span><text:span text:style-name="T401">B</text:span><text:span text:style-name="T402">R</text:span><text:span text:style-name="T403">I</text:span><text:span text:style-name="T404">A.</text:span><text:span text:style-name="T405"><text:s/></text:span><text:span text:style-name="T406">QUARTA EDIZIONE</text:span></text:p>
        <text:p text:style-name="P40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0-03-04T10:03:00Z</meta:creation-date>
    <dc:date>2020-03-04T10:03:00Z</dc:date>
    <meta:print-date>2017-12-18T14:05:00Z</meta:print-date>
    <meta:template xlink:href="6FA0EB16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