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9.4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Wingdings" svg:font-family="Wingdings" style:font-pitch="variable" style:font-charset="x-symbol"/>
    <style:font-face style:name="Courier New" svg:font-family="Courier New" style:font-pitch="fixed" style:font-family-generic="modern"/>
    <style:font-face style:name="Symbol" svg:font-family="Symbol" style:font-pitch="variable" style:font-family-generic="roman" style:font-charset="x-symbol"/>
    <style:font-face style:name="Garamond" svg:font-family="Garamond" style:font-pitch="variable" style:font-family-generic="roman"/>
    <style:font-face style:name="Calibri" svg:font-family="Calibri" style:font-pitch="variable" style:font-family-generic="swiss"/>
    <style:font-face style:name="Book Antiqua" svg:font-family="Book Antiqua" style:font-pitch="variable" style:font-family-generic="roman"/>
    <style:font-face style:name="Tahoma" svg:font-family="Tahoma" style:font-pitch="variable" style:font-family-generic="swiss"/>
    <style:font-face style:name="Verdana" svg:font-family="Verdana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-0.988cm" fo:margin-left="10.502cm"/>
    </style:style>
    <style:style style:name="T1_1" style:family="text">
      <style:text-properties style:font-name="Arial" fo:font-size="11pt" style:font-size-asian="11pt" style:font-name-complex="Arial" style:font-size-complex="11pt" style:font-weight-complex="bold"/>
    </style:style>
    <style:style style:name="T1_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2" style:family="paragraph" style:parent-style-name="Normal">
      <style:paragraph-properties fo:text-align="left" fo:text-indent="-0.988cm" fo:margin-left="10.502cm"/>
    </style:style>
    <style:style style:name="T2_1" style:family="text">
      <style:text-properties style:font-name="Arial" fo:font-size="11pt" style:font-size-asian="11pt" style:font-name-complex="Arial" style:font-size-complex="11pt" style:font-weight-complex="bold"/>
    </style:style>
    <style:style style:name="T2_2" style:family="text">
      <style:text-properties style:font-name="Arial" fo:font-size="11pt" style:font-size-asian="11pt" style:font-name-complex="Arial" style:font-size-complex="11pt" style:font-weight-complex="bold"/>
    </style:style>
    <style:style style:name="P3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font-weight="bold" style:font-weight-asian="bold"/>
    </style:style>
    <style:style style:name="P4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font-weight="bold" style:font-weight-asian="bold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P6" style:family="paragraph" style:parent-style-name="Normal">
      <style:paragraph-properties fo:margin-top="0.494cm"/>
    </style:style>
    <style:style style:name="T6_1" style:family="text">
      <style:text-properties style:font-name="Arial" fo:font-size="11pt" style:font-size-asian="11pt" style:font-name-complex="Arial" style:font-size-complex="11pt"/>
    </style:style>
    <style:style style:name="T6_2" style:family="text">
      <style:text-properties style:font-name="Arial" fo:font-size="11pt" style:font-size-asian="11pt" style:font-name-complex="Arial" style:font-size-complex="11pt"/>
    </style:style>
    <style:style style:name="T6_3" style:family="text">
      <style:text-properties style:font-name="Arial" fo:font-size="11pt" style:font-size-asian="11pt" style:font-name-complex="Arial" style:font-size-complex="11pt"/>
    </style:style>
    <style:style style:name="T6_4" style:family="text">
      <style:text-properties style:font-name="Arial" fo:font-size="11pt" style:font-size-asian="11pt" style:font-name-complex="Arial" style:font-size-complex="11pt"/>
    </style:style>
    <style:style style:name="T6_5" style:family="text">
      <style:text-properties style:font-name="Arial" fo:font-size="11pt" style:font-size-asian="11pt" style:font-name-complex="Arial" style:font-size-complex="11pt"/>
    </style:style>
    <style:style style:name="P7" style:family="paragraph" style:parent-style-name="Normal">
      <style:paragraph-properties fo:margin-top="0.494cm"/>
    </style:style>
    <style:style style:name="T7_1" style:family="text">
      <style:text-properties style:font-name="Arial" fo:font-size="11pt" style:font-size-asian="11pt" style:font-name-complex="Arial" style:font-size-complex="11pt"/>
    </style:style>
    <style:style style:name="T7_2" style:family="text">
      <style:text-properties style:font-name="Arial" fo:font-size="11pt" style:font-size-asian="11pt" style:font-name-complex="Arial" style:font-size-complex="11pt"/>
    </style:style>
    <style:style style:name="T7_3" style:family="text">
      <style:text-properties style:font-name="Arial" fo:font-size="11pt" style:font-size-asian="11pt" style:font-name-complex="Arial" style:font-size-complex="11pt"/>
    </style:style>
    <style:style style:name="T7_4" style:family="text">
      <style:text-properties style:font-name="Arial" fo:font-size="11pt" style:font-size-asian="11pt" style:font-name-complex="Arial" style:font-size-complex="11pt"/>
    </style:style>
    <style:style style:name="T7_5" style:family="text">
      <style:text-properties style:font-name="Arial" fo:font-size="11pt" style:font-size-asian="11pt" style:font-name-complex="Arial" style:font-size-complex="11pt"/>
    </style:style>
    <style:style style:name="T7_6" style:family="text">
      <style:text-properties style:font-name="Arial" fo:font-size="11pt" style:font-size-asian="11pt" style:font-name-complex="Arial" style:font-size-complex="11pt"/>
    </style:style>
    <style:style style:name="T7_7" style:family="text">
      <style:text-properties style:font-name="Arial" fo:font-size="11pt" style:font-size-asian="11pt" style:font-name-complex="Arial" style:font-size-complex="11pt"/>
    </style:style>
    <style:style style:name="T7_8" style:family="text">
      <style:text-properties style:font-name="Arial" fo:font-size="11pt" style:font-size-asian="11pt" style:font-name-complex="Arial" style:font-size-complex="11pt"/>
    </style:style>
    <style:style style:name="T7_9" style:family="text">
      <style:text-properties style:font-name="Arial" fo:font-size="11pt" style:font-size-asian="11pt" style:font-name-complex="Arial" style:font-size-complex="11pt"/>
    </style:style>
    <style:style style:name="T7_10" style:family="text">
      <style:text-properties style:font-name="Arial" fo:font-size="11pt" style:font-size-asian="11pt" style:font-name-complex="Arial" style:font-size-complex="11pt"/>
    </style:style>
    <style:style style:name="T7_11" style:family="text">
      <style:text-properties style:font-name="Arial" fo:font-size="11pt" style:font-size-asian="11pt" style:font-name-complex="Arial" style:font-size-complex="11pt"/>
    </style:style>
    <style:style style:name="T7_12" style:family="text">
      <style:text-properties style:font-name="Arial" fo:font-size="11pt" style:font-size-asian="11pt" style:font-name-complex="Arial" style:font-size-complex="11pt"/>
    </style:style>
    <style:style style:name="T7_13" style:family="text">
      <style:text-properties style:font-name="Arial" fo:font-size="11pt" style:font-size-asian="11pt" style:font-name-complex="Arial" style:font-size-complex="11pt"/>
    </style:style>
    <style:style style:name="T7_14" style:family="text">
      <style:text-properties style:font-name="Arial" fo:font-size="11pt" style:font-size-asian="11pt" style:font-name-complex="Arial" style:font-size-complex="11pt"/>
    </style:style>
    <style:style style:name="T7_15" style:family="text">
      <style:text-properties style:font-name="Arial" fo:font-size="11pt" style:font-size-asian="11pt" style:font-name-complex="Arial" style:font-size-complex="11pt"/>
    </style:style>
    <style:style style:name="T7_16" style:family="text">
      <style:text-properties style:font-name="Arial" fo:font-size="11pt" style:font-size-asian="11pt" style:font-name-complex="Arial" style:font-size-complex="11pt"/>
    </style:style>
    <style:style style:name="T7_17" style:family="text">
      <style:text-properties style:font-name="Arial" fo:font-size="11pt" style:font-size-asian="11pt" style:font-name-complex="Arial" style:font-size-complex="11pt"/>
    </style:style>
    <style:style style:name="T7_18" style:family="text">
      <style:text-properties style:font-name="Arial" fo:font-size="11pt" style:font-size-asian="11pt" style:font-name-complex="Arial" style:font-size-complex="11pt"/>
    </style:style>
    <style:style style:name="T7_19" style:family="text">
      <style:text-properties style:font-name="Arial" fo:font-size="11pt" style:font-size-asian="11pt" style:font-name-complex="Arial" style:font-size-complex="11pt"/>
    </style:style>
    <style:style style:name="T7_20" style:family="text">
      <style:text-properties style:font-name="Arial" fo:font-size="11pt" style:font-size-asian="11pt" style:font-name-complex="Arial" style:font-size-complex="11pt"/>
    </style:style>
    <style:style style:name="T7_21" style:family="text">
      <style:text-properties style:font-name="Arial" fo:font-size="11pt" style:font-size-asian="11pt" style:font-name-complex="Arial" style:font-size-complex="11pt"/>
    </style:style>
    <style:style style:name="T7_22" style:family="text">
      <style:text-properties style:font-name="Arial" fo:font-size="11pt" style:font-size-asian="11pt" style:font-name-complex="Arial" style:font-size-complex="11pt"/>
    </style:style>
    <style:style style:name="T7_23" style:family="text">
      <style:text-properties style:font-name="Arial" fo:font-size="11pt" style:font-size-asian="11pt" style:font-name-complex="Arial" style:font-size-complex="11pt"/>
    </style:style>
    <style:style style:name="T7_24" style:family="text">
      <style:text-properties style:font-name="Arial" fo:font-size="11pt" style:font-size-asian="11pt" style:font-name-complex="Arial" style:font-size-complex="11pt"/>
    </style:style>
    <style:style style:name="T7_25" style:family="text">
      <style:text-properties style:font-name="Arial" fo:font-size="11pt" style:font-size-asian="11pt" style:font-name-complex="Arial" style:font-size-complex="11pt"/>
    </style:style>
    <style:style style:name="T7_26" style:family="text">
      <style:text-properties style:font-name="Arial" fo:font-size="11pt" style:font-size-asian="11pt" style:font-name-complex="Arial" style:font-size-complex="11pt"/>
    </style:style>
    <style:style style:name="T7_27" style:family="text">
      <style:text-properties style:font-name="Arial" fo:font-size="11pt" style:font-size-asian="11pt" style:font-name-complex="Arial" style:font-size-complex="11pt"/>
    </style:style>
    <style:style style:name="T7_28" style:family="text">
      <style:text-properties style:font-name="Arial" fo:font-size="11pt" style:font-size-asian="11pt" style:font-name-complex="Arial" style:font-size-complex="11pt"/>
    </style:style>
    <style:style style:name="P8" style:family="paragraph" style:parent-style-name="Normal">
      <style:paragraph-properties fo:margin-top="0.494cm"/>
    </style:style>
    <style:style style:name="FR1" style:family="graphic">
      <style:graphic-properties style:horizontal-rel="paragraph" style:vertical-pos="top" style:vertical-rel="paragraph" draw:auto-grow-height="false" draw:auto-grow-width="false"/>
    </style:style>
    <style:style style:name="T8_1" style:family="text">
      <style:text-properties style:font-name="Arial" fo:font-size="11pt" style:font-size-asian="11pt" style:font-name-complex="Arial" style:font-size-complex="11pt"/>
    </style:style>
    <style:style style:name="T8_2" style:family="text">
      <style:text-properties style:font-name="Arial" fo:font-size="11pt" style:font-size-asian="11pt" style:font-name-complex="Arial" style:font-size-complex="11pt"/>
    </style:style>
    <style:style style:name="T8_3" style:family="text">
      <style:text-properties fo:font-style="italic" style:font-style-asian="italic" style:font-name="Arial" fo:font-size="11pt" style:font-size-asian="11pt" style:font-name-complex="Arial" style:font-size-complex="11pt"/>
    </style:style>
    <style:style style:name="T8_4" style:family="text">
      <style:text-properties style:font-name="Arial" fo:font-size="11pt" style:font-size-asian="11pt" style:font-name-complex="Arial" style:font-size-complex="11pt"/>
    </style:style>
    <style:style style:name="T8_5" style:family="text">
      <style:text-properties fo:font-style="italic" style:font-style-asian="italic" style:font-name="Arial" fo:font-size="11pt" style:font-size-asian="11pt" style:font-name-complex="Arial" style:font-size-complex="11pt"/>
    </style:style>
    <style:style style:name="P9" style:family="paragraph" style:parent-style-name="Normal">
      <style:paragraph-properties fo:margin-top="0.494cm"/>
    </style:style>
    <style:style style:name="FR2" style:family="graphic">
      <style:graphic-properties style:horizontal-rel="paragraph" style:vertical-pos="top" style:vertical-rel="paragraph" draw:auto-grow-height="false" draw:auto-grow-width="false"/>
    </style:style>
    <style:style style:name="T9_1" style:family="text">
      <style:text-properties style:font-name="Arial" fo:font-size="11pt" style:font-size-asian="11pt" style:font-name-complex="Arial" style:font-size-complex="11pt"/>
    </style:style>
    <style:style style:name="T9_2" style:family="text">
      <style:text-properties fo:font-style="italic" style:font-style-asian="italic" style:font-name="Arial" fo:font-size="11pt" style:font-size-asian="11pt" style:font-name-complex="Arial" style:font-size-complex="11pt"/>
    </style:style>
    <style:style style:name="T9_3" style:family="text">
      <style:text-properties fo:font-style="italic" style:font-style-asian="italic" style:font-name="Arial" fo:font-size="11pt" style:font-size-asian="11pt" style:font-name-complex="Arial" style:font-size-complex="11pt"/>
    </style:style>
    <style:style style:name="T9_4" style:family="text">
      <style:text-properties style:font-name="Arial" fo:font-size="11pt" style:font-size-asian="11pt" style:font-name-complex="Arial" style:font-size-complex="11pt"/>
    </style:style>
    <style:style style:name="P10" style:family="paragraph" style:parent-style-name="Normal">
      <style:paragraph-properties fo:margin-top="0.494cm"/>
    </style:style>
    <style:style style:name="T10_1" style:family="text">
      <style:text-properties style:font-name="Arial" fo:font-size="11pt" style:font-size-asian="11pt" style:font-name-complex="Arial" style:font-size-complex="11pt"/>
    </style:style>
    <style:style style:name="T10_2" style:family="text">
      <style:text-properties style:font-name="Arial" fo:font-size="11pt" style:font-size-asian="11pt" style:font-name-complex="Arial" style:font-size-complex="11pt"/>
    </style:style>
    <style:style style:name="T10_3" style:family="text">
      <style:text-properties fo:font-style="italic" style:font-style-asian="italic" style:font-name="Arial" fo:font-size="11pt" style:font-size-asian="11pt" style:font-name-complex="Arial" style:font-size-complex="11pt"/>
    </style:style>
    <style:style style:name="T10_4" style:family="text">
      <style:text-properties fo:font-style="italic" style:font-style-asian="italic" style:font-name="Arial" fo:font-size="11pt" style:font-size-asian="11pt" style:font-name-complex="Arial" style:font-size-complex="11pt"/>
    </style:style>
    <style:style style:name="T10_5" style:family="text">
      <style:text-properties style:font-name="Arial" fo:font-size="11pt" style:font-size-asian="11pt" style:font-name-complex="Arial" style:font-size-complex="11pt"/>
    </style:style>
    <style:style style:name="T10_6" style:family="text">
      <style:text-properties style:font-name="Arial" fo:font-size="11pt" style:font-size-asian="11pt" style:font-name-complex="Arial" style:font-size-complex="11pt"/>
    </style:style>
    <style:style style:name="T10_7" style:family="text">
      <style:text-properties fo:font-style="italic" style:font-style-asian="italic" style:font-name="Arial" fo:font-size="11pt" style:font-size-asian="11pt" style:font-name-complex="Arial" style:font-size-complex="11pt"/>
    </style:style>
    <style:style style:name="T10_8" style:family="text">
      <style:text-properties style:font-name="Arial" fo:font-size="11pt" style:font-size-asian="11pt" style:font-name-complex="Arial" style:font-size-complex="11pt"/>
    </style:style>
    <style:style style:name="T10_9" style:family="text">
      <style:text-properties style:font-name="Arial" fo:font-size="11pt" style:font-size-asian="11pt" style:font-name-complex="Arial" style:font-size-complex="11pt"/>
    </style:style>
    <style:style style:name="T10_10" style:family="text">
      <style:text-properties style:font-name="Arial" fo:font-size="11pt" style:font-size-asian="11pt" style:font-name-complex="Arial" style:font-size-complex="11pt"/>
    </style:style>
    <style:style style:name="T10_11" style:family="text">
      <style:text-properties fo:font-style="italic" style:font-style-asian="italic" style:font-name="Arial" fo:font-size="11pt" style:font-size-asian="11pt" style:font-name-complex="Arial" style:font-size-complex="11pt"/>
    </style:style>
    <style:style style:name="T10_12" style:family="text">
      <style:text-properties style:font-name="Arial" fo:font-size="11pt" style:font-size-asian="11pt" style:font-name-complex="Arial" style:font-size-complex="11pt"/>
    </style:style>
    <style:style style:name="T10_13" style:family="text">
      <style:text-properties style:font-name="Arial" fo:font-size="11pt" style:font-size-asian="11pt" style:font-name-complex="Arial" style:font-size-complex="11pt"/>
    </style:style>
    <style:style style:name="T10_14" style:family="text">
      <style:text-properties style:font-name="Arial" fo:font-size="11pt" style:font-size-asian="11pt" style:font-name-complex="Arial" style:font-size-complex="11pt"/>
    </style:style>
    <style:style style:name="T10_15" style:family="text">
      <style:text-properties style:font-name="Arial" fo:font-size="11pt" style:font-size-asian="11pt" style:font-name-complex="Arial" style:font-size-complex="11pt"/>
    </style:style>
    <style:style style:name="T10_16" style:family="text">
      <style:text-properties fo:font-style="italic" style:font-style-asian="italic" style:font-name="Arial" fo:font-size="11pt" style:font-size-asian="11pt" style:font-name-complex="Arial" style:font-size-complex="11pt"/>
    </style:style>
    <style:style style:name="T10_17" style:family="text">
      <style:text-properties style:font-name="Arial" fo:font-size="11pt" style:font-size-asian="11pt" style:font-name-complex="Arial" style:font-size-complex="11pt"/>
    </style:style>
    <style:style style:name="T10_18" style:family="text">
      <style:text-properties style:font-name="Arial" fo:font-size="11pt" style:font-size-asian="11pt" style:font-name-complex="Arial" style:font-size-complex="11pt"/>
    </style:style>
    <style:style style:name="T10_19" style:family="text">
      <style:text-properties style:font-name="Arial" fo:font-size="11pt" style:font-size-asian="11pt" style:font-name-complex="Arial" style:font-size-complex="11pt"/>
    </style:style>
    <style:style style:name="T10_20" style:family="text">
      <style:text-properties style:font-name="Arial" fo:font-size="11pt" style:font-size-asian="11pt" style:font-name-complex="Arial" style:font-size-complex="11pt"/>
    </style:style>
    <style:style style:name="T10_21" style:family="text">
      <style:text-properties style:font-name="Arial" fo:font-size="11pt" style:font-size-asian="11pt" style:font-name-complex="Arial" style:font-size-complex="11pt"/>
    </style:style>
    <style:style style:name="T10_22" style:family="text">
      <style:text-properties style:font-name="Arial" fo:font-size="11pt" style:font-size-asian="11pt" style:font-name-complex="Arial" style:font-size-complex="11pt"/>
    </style:style>
    <style:style style:name="T10_23" style:family="text">
      <style:text-properties style:font-name="Arial" fo:font-size="11pt" style:font-size-asian="11pt" style:font-name-complex="Arial" style:font-size-complex="11pt"/>
    </style:style>
    <style:style style:name="T10_24" style:family="text">
      <style:text-properties style:font-name="Arial" fo:font-size="11pt" style:font-size-asian="11pt" style:font-name-complex="Arial" style:font-size-complex="11pt"/>
    </style:style>
    <style:style style:name="P11" style:family="paragraph" style:parent-style-name="Normal">
      <style:paragraph-properties fo:text-align="center" fo:margin-top="0.494cm" fo:margin-bottom="0.494cm">
        <style:tab-stops>
          <style:tab-stop style:type="left" style:leader-style="none" style:position="6.509cm"/>
          <style:tab-stop style:type="center" style:leader-style="none" style:position="8.5cm"/>
        </style:tab-stops>
      </style:paragraph-properties>
    </style:style>
    <style:style style:name="T11_1" style:family="text">
      <style:text-properties fo:font-style="italic" style:font-style-asian="italic" style:font-name="Arial" fo:font-size="11pt" style:font-size-asian="11pt" style:font-name-complex="Arial" style:font-size-complex="11pt" fo:font-weight="bold" style:font-weight-asian="bold"/>
    </style:style>
    <style:style style:name="P12" style:family="paragraph" style:parent-style-name="Normal"/>
    <style:style style:name="T12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12_2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12_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2_4" style:family="text">
      <style:text-properties style:font-name="Arial" fo:font-size="11pt" style:font-size-asian="11pt" style:font-name-complex="Arial" style:font-size-complex="11pt" style:font-weight-complex="bold"/>
    </style:style>
    <style:style style:name="T12_5" style:family="text">
      <style:text-properties style:font-name="Arial" fo:font-size="11pt" style:font-size-asian="11pt" style:font-name-complex="Arial" style:font-size-complex="11pt" style:font-weight-complex="bold"/>
    </style:style>
    <style:style style:name="T12_6" style:family="text">
      <style:text-properties style:font-name="Arial" fo:font-size="11pt" style:font-size-asian="11pt" style:font-name-complex="Arial" style:font-size-complex="11pt" style:font-weight-complex="bold"/>
    </style:style>
    <style:style style:name="P13" style:family="paragraph" style:parent-style-name="Normal">
      <style:paragraph-properties fo:margin-top="0.494cm">
        <style:tab-stops>
          <style:tab-stop style:type="left" style:leader-style="none" style:position="6.509cm"/>
          <style:tab-stop style:type="center" style:leader-style="none" style:position="8.5cm"/>
        </style:tab-stops>
      </style:paragraph-properties>
    </style:style>
    <style:style style:name="T13_1" style:family="text">
      <style:text-properties style:font-name="Arial" fo:font-size="11pt" style:font-size-asian="11pt" style:font-name-complex="Arial" style:font-size-complex="11pt"/>
    </style:style>
    <style:style style:name="T13_2" style:family="text">
      <style:text-properties style:font-name="Arial" fo:font-size="11pt" style:font-size-asian="11pt" style:font-name-complex="Arial" style:font-size-complex="11pt"/>
    </style:style>
    <style:style style:name="T13_3" style:family="text">
      <style:text-properties fo:font-style="italic" style:font-style-asian="italic" style:font-name="Arial" fo:font-size="11pt" style:font-size-asian="11pt" style:font-name-complex="Arial" style:font-size-complex="11pt"/>
    </style:style>
    <style:style style:name="P14" style:family="paragraph" style:parent-style-name="Normal">
      <style:paragraph-properties fo:margin-top="0.494cm">
        <style:tab-stops>
          <style:tab-stop style:type="left" style:leader-style="none" style:position="6.509cm"/>
          <style:tab-stop style:type="center" style:leader-style="none" style:position="8.5cm"/>
        </style:tab-stops>
      </style:paragraph-properties>
    </style:style>
    <style:style style:name="FR3" style:family="graphic">
      <style:graphic-properties style:horizontal-rel="paragraph" style:vertical-pos="top" style:vertical-rel="paragraph" draw:auto-grow-height="false" draw:auto-grow-width="false"/>
    </style:style>
    <style:style style:name="T14_1" style:family="text">
      <style:text-properties style:font-name="Arial" fo:font-size="11pt" style:font-size-asian="11pt" style:font-name-complex="Arial" style:font-size-complex="11pt"/>
    </style:style>
    <style:style style:name="T14_2" style:family="text">
      <style:text-properties style:font-name="Arial" fo:font-size="11pt" style:font-size-asian="11pt" style:font-name-complex="Arial" style:font-size-complex="11pt"/>
    </style:style>
    <style:style style:name="T14_3" style:family="text">
      <style:text-properties style:font-name="Arial" fo:font-size="11pt" style:font-size-asian="11pt" style:font-name-complex="Arial" style:font-size-complex="11pt"/>
    </style:style>
    <style:style style:name="T14_4" style:family="text">
      <style:text-properties style:font-name="Arial" fo:font-size="11pt" style:font-size-asian="11pt" style:font-name-complex="Arial" style:font-size-complex="11pt"/>
    </style:style>
    <style:style style:name="T14_5" style:family="text">
      <style:text-properties style:font-name="Arial" fo:font-size="11pt" style:font-size-asian="11pt" style:font-name-complex="Arial" style:font-size-complex="11pt"/>
    </style:style>
    <style:style style:name="T14_6" style:family="text">
      <style:text-properties style:font-name="Arial" fo:font-size="11pt" style:font-size-asian="11pt" style:font-name-complex="Arial" style:font-size-complex="11pt"/>
    </style:style>
    <style:style style:name="T14_7" style:family="text">
      <style:text-properties style:font-name="Arial" fo:font-size="11pt" style:font-size-asian="11pt" style:font-name-complex="Arial" style:font-size-complex="11pt"/>
    </style:style>
    <style:style style:name="P15" style:family="paragraph" style:parent-style-name="Normal">
      <style:paragraph-properties fo:margin-top="0.494cm">
        <style:tab-stops>
          <style:tab-stop style:type="left" style:leader-style="none" style:position="6.509cm"/>
          <style:tab-stop style:type="center" style:leader-style="none" style:position="8.5cm"/>
        </style:tab-stops>
      </style:paragraph-properties>
    </style:style>
    <style:style style:name="FR4" style:family="graphic">
      <style:graphic-properties style:horizontal-rel="paragraph" style:vertical-pos="top" style:vertical-rel="paragraph" draw:auto-grow-height="false" draw:auto-grow-width="false"/>
    </style:style>
    <style:style style:name="T15_1" style:family="text">
      <style:text-properties style:font-name="Arial" fo:font-size="11pt" style:font-size-asian="11pt" style:font-name-complex="Arial" style:font-size-complex="11pt"/>
    </style:style>
    <style:style style:name="T15_2" style:family="text">
      <style:text-properties style:font-name="Arial" fo:font-size="11pt" style:font-size-asian="11pt" style:font-name-complex="Arial" style:font-size-complex="11pt"/>
    </style:style>
    <style:style style:name="T15_3" style:family="text">
      <style:text-properties style:font-name="Arial" fo:font-size="11pt" style:font-size-asian="11pt" style:font-name-complex="Arial" style:font-size-complex="11pt"/>
    </style:style>
    <style:style style:name="T15_4" style:family="text">
      <style:text-properties style:font-name="Arial" fo:font-size="11pt" style:font-size-asian="11pt" style:font-name-complex="Arial" style:font-size-complex="11pt"/>
    </style:style>
    <style:style style:name="T15_5" style:family="text">
      <style:text-properties style:font-name="Arial" fo:font-size="11pt" style:font-size-asian="11pt" style:font-name-complex="Arial" style:font-size-complex="11pt"/>
    </style:style>
    <style:style style:name="T15_6" style:family="text">
      <style:text-properties style:font-name="Arial" fo:font-size="11pt" style:font-size-asian="11pt" style:font-name-complex="Arial" style:font-size-complex="11pt"/>
    </style:style>
    <style:style style:name="T15_7" style:family="text">
      <style:text-properties style:font-name="Arial" fo:font-size="11pt" style:font-size-asian="11pt" style:font-name-complex="Arial" style:font-size-complex="11pt"/>
    </style:style>
    <style:style style:name="P16" style:family="paragraph" style:parent-style-name="Normal">
      <style:paragraph-properties fo:margin-top="0.494cm">
        <style:tab-stops>
          <style:tab-stop style:type="left" style:leader-style="none" style:position="6.509cm"/>
          <style:tab-stop style:type="center" style:leader-style="none" style:position="8.5cm"/>
        </style:tab-stops>
      </style:paragraph-properties>
    </style:style>
    <style:style style:name="FR5" style:family="graphic">
      <style:graphic-properties style:horizontal-rel="paragraph" style:vertical-pos="top" style:vertical-rel="paragraph" draw:auto-grow-height="false" draw:auto-grow-width="false"/>
    </style:style>
    <style:style style:name="T16_1" style:family="text">
      <style:text-properties style:font-name="Arial" fo:font-size="11pt" style:font-size-asian="11pt" style:font-name-complex="Arial" style:font-size-complex="11pt"/>
    </style:style>
    <style:style style:name="T16_2" style:family="text">
      <style:text-properties style:font-name="Arial" fo:font-size="11pt" style:font-size-asian="11pt" style:font-name-complex="Arial" style:font-size-complex="11pt"/>
    </style:style>
    <style:style style:name="T16_3" style:family="text">
      <style:text-properties style:font-name="Arial" fo:font-size="11pt" style:font-size-asian="11pt" style:font-name-complex="Arial" style:font-size-complex="11pt"/>
    </style:style>
    <style:style style:name="T16_4" style:family="text">
      <style:text-properties style:font-name="Arial" fo:font-size="11pt" style:font-size-asian="11pt" style:font-name-complex="Arial" style:font-size-complex="11pt"/>
    </style:style>
    <style:style style:name="T16_5" style:family="text">
      <style:text-properties style:font-name="Arial" fo:font-size="11pt" style:font-size-asian="11pt" style:font-name-complex="Arial" style:font-size-complex="11pt"/>
    </style:style>
    <style:style style:name="P17" style:family="paragraph" style:parent-style-name="List_20_Paragraph">
      <style:paragraph-properties fo:line-height="150%" fo:margin-top="0.494cm">
        <style:tab-stops>
          <style:tab-stop style:type="left" style:leader-style="none" style:position="5.239cm"/>
          <style:tab-stop style:type="center" style:leader-style="none" style:position="7.23cm"/>
        </style:tab-stops>
      </style:paragraph-properties>
    </style:style>
    <style:style style:name="T17_1" style:family="text">
      <style:text-properties style:font-name="Arial" style:font-name-complex="Arial"/>
    </style:style>
    <style:style style:name="T17_2" style:family="text">
      <style:text-properties fo:font-style="italic" style:font-style-asian="italic" style:font-name="Arial" style:font-name-complex="Arial"/>
    </style:style>
    <style:style style:name="T17_3" style:family="text">
      <style:text-properties fo:font-style="italic" style:font-style-asian="italic" style:font-name="Arial" style:font-name-complex="Arial"/>
    </style:style>
    <style:style style:name="T17_4" style:family="text">
      <style:text-properties fo:font-style="italic" style:font-style-asian="italic" style:font-name="Arial" style:font-name-complex="Arial"/>
    </style:style>
    <style:style style:name="P18" style:family="paragraph" style:parent-style-name="List_20_Paragraph">
      <style:paragraph-properties fo:line-height="150%" fo:margin-top="0.494cm">
        <style:tab-stops>
          <style:tab-stop style:type="left" style:leader-style="none" style:position="5.239cm"/>
          <style:tab-stop style:type="center" style:leader-style="none" style:position="7.23cm"/>
        </style:tab-stops>
      </style:paragraph-properties>
    </style:style>
    <style:style style:name="T18_1" style:family="text">
      <style:text-properties style:font-name="Arial" style:font-name-complex="Arial"/>
    </style:style>
    <style:style style:name="T18_2" style:family="text">
      <style:text-properties fo:font-style="italic" style:font-style-asian="italic" style:font-name="Arial" style:font-name-complex="Arial"/>
    </style:style>
    <style:style style:name="P19" style:family="paragraph" style:parent-style-name="List_20_Paragraph">
      <style:paragraph-properties fo:text-align="justify" fo:line-height="100%" fo:margin-top="0.212cm" fo:margin-bottom="0cm" fo:margin-left="1.259cm"/>
      <style:text-properties fo:background-color="#ffff00" style:font-name="Arial" style:font-name-complex="Arial"/>
    </style:style>
    <style:style style:name="P20" style:family="paragraph" style:parent-style-name="Normal"/>
    <style:style style:name="T20_1" style:family="text">
      <style:text-properties fo:font-style="italic" style:font-style-asian="italic" style:font-name="Arial" fo:font-size="11pt" style:font-size-asian="11pt" style:font-name-complex="Arial" style:font-size-complex="11pt"/>
    </style:style>
    <style:style style:name="P21" style:family="paragraph" style:parent-style-name="List_20_Paragraph">
      <style:paragraph-properties fo:text-align="justify" fo:line-height="100%" fo:margin-top="0.212cm" fo:margin-bottom="0cm" fo:margin-left="1.259cm"/>
      <style:text-properties fo:background-color="#ffff00" style:font-name="Arial" style:font-name-complex="Arial"/>
    </style:style>
    <style:style style:name="P22" style:family="paragraph" style:parent-style-name="Normal"/>
    <style:style style:name="FR6" style:family="graphic">
      <style:graphic-properties style:horizontal-rel="paragraph" style:vertical-pos="top" style:vertical-rel="paragraph" draw:auto-grow-height="false" draw:auto-grow-width="false"/>
    </style:style>
    <style:style style:name="T22_1" style:family="text">
      <style:text-properties style:font-name="Arial" fo:font-size="11pt" style:font-size-asian="11pt" style:font-name-complex="Arial" style:font-size-complex="11pt"/>
    </style:style>
    <style:style style:name="T22_2" style:family="text">
      <style:text-properties style:font-name="Arial" fo:font-size="11pt" style:font-size-asian="11pt" style:font-name-complex="Arial" style:font-size-complex="11pt"/>
    </style:style>
    <style:style style:name="T22_3" style:family="text">
      <style:text-properties style:font-name="Arial" fo:font-size="11pt" style:font-size-asian="11pt" style:font-name-complex="Arial" style:font-size-complex="11pt"/>
    </style:style>
    <style:style style:name="T22_4" style:family="text">
      <style:text-properties style:font-name="Arial" fo:font-size="11pt" style:font-size-asian="11pt" style:font-name-complex="Arial" style:font-size-complex="11pt"/>
    </style:style>
    <style:style style:name="T22_5" style:family="text">
      <style:text-properties style:font-name="Arial" fo:font-size="11pt" style:font-size-asian="11pt" style:font-name-complex="Arial" style:font-size-complex="11pt"/>
    </style:style>
    <style:style style:name="T22_6" style:family="text">
      <style:text-properties style:font-name="Arial" fo:font-size="11pt" style:font-size-asian="11pt" style:font-name-complex="Arial" style:font-size-complex="11pt"/>
    </style:style>
    <style:style style:name="T22_7" style:family="text">
      <style:text-properties style:font-name="Arial" fo:font-size="11pt" style:font-size-asian="11pt" style:font-name-complex="Arial" style:font-size-complex="11pt"/>
    </style:style>
    <style:style style:name="T22_8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22_9" style:family="text">
      <style:text-properties style:font-name="Arial" fo:font-size="11pt" style:font-size-asian="11pt" style:font-name-complex="Arial" style:font-size-complex="11pt"/>
    </style:style>
    <style:style style:name="P23" style:family="paragraph" style:parent-style-name="Normal">
      <style:paragraph-properties fo:line-height="150%"/>
    </style:style>
    <style:style style:name="T23_1" style:family="text">
      <style:text-properties style:font-name="Arial" fo:font-size="11pt" style:font-size-asian="11pt" style:font-name-complex="Arial" style:font-size-complex="11pt"/>
    </style:style>
    <style:style style:name="FR7" style:family="graphic">
      <style:graphic-properties style:horizontal-rel="paragraph" style:vertical-pos="top" style:vertical-rel="paragraph" draw:auto-grow-height="false" draw:auto-grow-width="false"/>
    </style:style>
    <style:style style:name="T23_2" style:family="text">
      <style:text-properties style:font-name="Arial" fo:font-size="11pt" style:font-size-asian="11pt" style:font-name-complex="Arial" style:font-size-complex="11pt"/>
    </style:style>
    <style:style style:name="T23_3" style:family="text">
      <style:text-properties style:font-name="Arial" fo:font-size="11pt" style:font-size-asian="11pt" style:font-name-complex="Arial" style:font-size-complex="11pt"/>
    </style:style>
    <style:style style:name="T23_4" style:family="text" style:parent-style-name="Normal">
      <style:text-properties style:font-name="Arial" fo:font-size="11pt" style:font-size-asian="11pt" style:font-name-complex="Arial" style:font-size-complex="11pt"/>
    </style:style>
    <style:style style:name="P24" style:family="paragraph" style:parent-style-name="Footnote_20_text"/>
    <style:style style:name="T24_1" style:family="text">
      <style:text-properties style:font-name="Arial" style:font-name-complex="Arial"/>
    </style:style>
    <style:style style:name="T24_2" style:family="text">
      <style:text-properties style:font-name="Arial" style:font-name-complex="Arial" fo:font-weight="bold" style:font-weight-asian="bold"/>
    </style:style>
    <style:style style:name="T24_3" style:family="text">
      <style:text-properties style:font-name="Arial" style:font-name-complex="Arial"/>
    </style:style>
    <style:style style:name="P25" style:family="paragraph" style:parent-style-name="Normal">
      <style:paragraph-properties fo:line-height="150%"/>
    </style:style>
    <style:style style:name="T25_1" style:family="text">
      <style:text-properties style:font-name="Arial" fo:font-size="11pt" style:font-size-asian="11pt" style:font-name-complex="Arial" style:font-size-complex="11pt"/>
    </style:style>
    <style:style style:name="FR8" style:family="graphic">
      <style:graphic-properties style:horizontal-rel="paragraph" style:vertical-pos="top" style:vertical-rel="paragraph" draw:auto-grow-height="false" draw:auto-grow-width="false"/>
    </style:style>
    <style:style style:name="T25_2" style:family="text">
      <style:text-properties style:font-name="Arial" fo:font-size="11pt" style:font-size-asian="11pt" style:font-name-complex="Arial" style:font-size-complex="11pt"/>
    </style:style>
    <style:style style:name="T25_3" style:family="text">
      <style:text-properties style:font-name="Arial" fo:font-size="11pt" style:font-size-asian="11pt" style:font-name-complex="Arial" style:font-size-complex="11pt"/>
    </style:style>
    <style:style style:name="T25_4" style:family="text" style:parent-style-name="Normal">
      <style:text-properties style:font-name="Arial" fo:font-size="11pt" style:font-size-asian="11pt" style:font-name-complex="Arial" style:font-size-complex="11pt"/>
    </style:style>
    <style:style style:name="P26" style:family="paragraph" style:parent-style-name="Footnote_20_text"/>
    <style:style style:name="T26_1" style:family="text">
      <style:text-properties style:font-name="Arial" style:font-name-complex="Arial"/>
    </style:style>
    <style:style style:name="T26_2" style:family="text">
      <style:text-properties style:font-name="Arial" style:font-name-complex="Arial" fo:font-weight="bold" style:font-weight-asian="bold" style:font-weight-complex="bold"/>
    </style:style>
    <style:style style:name="T26_3" style:family="text">
      <style:text-properties style:font-name="Arial" style:font-name-complex="Arial"/>
    </style:style>
    <style:style style:name="T26_4" style:family="text">
      <style:text-properties style:font-name="Arial" style:font-name-complex="Arial" fo:font-weight="bold" style:font-weight-asian="bold" style:font-weight-complex="bold"/>
    </style:style>
    <style:style style:name="T26_5" style:family="text">
      <style:text-properties style:font-name="Arial" style:font-name-complex="Arial"/>
    </style:style>
    <style:style style:name="T26_6" style:family="text">
      <style:text-properties style:font-name="Arial" style:font-name-complex="Arial"/>
    </style:style>
    <style:style style:name="P27" style:family="paragraph" style:parent-style-name="Normal">
      <style:paragraph-properties fo:line-height="150%"/>
    </style:style>
    <style:style style:name="T27_1" style:family="text">
      <style:text-properties style:font-name="Arial" fo:font-size="11pt" style:font-size-asian="11pt" style:font-name-complex="Arial" style:font-size-complex="11pt"/>
    </style:style>
    <style:style style:name="FR9" style:family="graphic">
      <style:graphic-properties style:horizontal-rel="paragraph" style:vertical-pos="top" style:vertical-rel="paragraph" draw:auto-grow-height="false" draw:auto-grow-width="false"/>
    </style:style>
    <style:style style:name="T27_2" style:family="text">
      <style:text-properties style:font-name="Arial" fo:font-size="11pt" style:font-size-asian="11pt" style:font-name-complex="Arial" style:font-size-complex="11pt"/>
    </style:style>
    <style:style style:name="T27_3" style:family="text">
      <style:text-properties style:font-name="Arial" fo:font-size="11pt" style:font-size-asian="11pt" style:font-name-complex="Arial" style:font-size-complex="11pt"/>
    </style:style>
    <style:style style:name="T27_4" style:family="text" style:parent-style-name="Normal">
      <style:text-properties style:font-name="Arial" fo:font-size="11pt" style:font-size-asian="11pt" style:font-name-complex="Arial" style:font-size-complex="11pt"/>
    </style:style>
    <style:style style:name="P28" style:family="paragraph" style:parent-style-name="Footnote_20_text"/>
    <style:style style:name="T28_1" style:family="text">
      <style:text-properties style:font-name="Arial" style:font-name-complex="Arial"/>
    </style:style>
    <style:style style:name="T28_2" style:family="text">
      <style:text-properties style:font-name="Arial" style:font-name-complex="Arial" fo:font-weight="bold" style:font-weight-asian="bold"/>
    </style:style>
    <style:style style:name="T28_3" style:family="text">
      <style:text-properties style:font-name="Arial" style:font-name-complex="Arial"/>
    </style:style>
    <style:style style:name="T28_4" style:family="text">
      <style:text-properties style:font-name="Arial" style:font-name-complex="Arial"/>
    </style:style>
    <style:style style:name="T28_5" style:family="text">
      <style:text-properties style:font-name="Arial" style:font-name-complex="Arial"/>
    </style:style>
    <style:style style:name="T28_6" style:family="text">
      <style:text-properties style:font-name="Arial" style:font-name-complex="Arial"/>
    </style:style>
    <style:style style:name="T28_7" style:family="text">
      <style:text-properties style:font-name="Arial" style:font-name-complex="Arial"/>
    </style:style>
    <style:style style:name="T28_8" style:family="text">
      <style:text-properties fo:font-style="italic" style:font-style-asian="italic" style:font-style-complex="italic" style:font-name="Arial" style:font-name-complex="Arial"/>
    </style:style>
    <style:style style:name="T28_9" style:family="text">
      <style:text-properties style:font-name="Arial" style:font-name-complex="Arial"/>
    </style:style>
    <style:style style:name="T28_10" style:family="text">
      <style:text-properties style:font-name="Arial" style:font-name-complex="Arial"/>
    </style:style>
    <style:style style:name="T28_11" style:family="text">
      <style:text-properties style:font-name="Arial" style:font-name-complex="Arial"/>
    </style:style>
    <style:style style:name="P29" style:family="paragraph" style:parent-style-name="Normal">
      <style:text-properties style:font-name="Arial" fo:font-size="11pt" style:font-size-asian="11pt" style:font-name-complex="Arial" style:font-size-complex="11pt"/>
    </style:style>
    <style:style style:name="P30" style:family="paragraph" style:parent-style-name="Normal"/>
    <style:style style:name="T30_1" style:family="text">
      <style:text-properties style:font-name="Arial" fo:font-size="11pt" style:font-size-asian="11pt" style:font-name-complex="Arial" style:font-size-complex="11pt"/>
    </style:style>
    <style:style style:name="P31" style:family="paragraph" style:parent-style-name="List_20_Paragraph">
      <style:paragraph-properties fo:text-align="justify" fo:margin-bottom="0cm"/>
      <style:text-properties style:font-name="Arial" style:font-name-complex="Arial"/>
    </style:style>
    <style:style style:name="T31_1" style:family="text">
      <style:text-properties style:font-name="Arial" style:font-name-complex="Arial"/>
    </style:style>
    <style:style style:name="T31_2" style:family="text">
      <style:text-properties style:font-name="Arial" style:font-name-complex="Arial"/>
    </style:style>
    <style:style style:name="T31_3" style:family="text">
      <style:text-properties fo:font-style="italic" style:font-style-asian="italic" style:font-name="Arial" style:font-name-complex="Arial"/>
    </style:style>
    <style:style style:name="T31_4" style:family="text">
      <style:text-properties fo:font-style="italic" style:font-style-asian="italic" style:font-name="Arial" style:font-name-complex="Arial"/>
    </style:style>
    <style:style style:name="T31_5" style:family="text">
      <style:text-properties fo:font-style="italic" style:font-style-asian="italic" style:font-name="Arial" style:font-name-complex="Arial"/>
    </style:style>
    <style:style style:name="T31_6" style:family="text">
      <style:text-properties fo:font-style="italic" style:font-style-asian="italic" style:font-name="Arial" style:font-name-complex="Arial"/>
    </style:style>
    <style:style style:name="T31_7" style:family="text">
      <style:text-properties fo:font-style="italic" style:font-style-asian="italic" style:font-name="Arial" style:font-name-complex="Arial"/>
    </style:style>
    <style:style style:name="T31_8" style:family="text">
      <style:text-properties fo:font-style="italic" style:font-style-asian="italic" style:font-name="Arial" style:font-name-complex="Arial"/>
    </style:style>
    <style:style style:name="T31_9" style:family="text">
      <style:text-properties fo:font-style="italic" style:font-style-asian="italic" style:font-name="Arial" style:font-name-complex="Arial"/>
    </style:style>
    <style:style style:name="T31_10" style:family="text">
      <style:text-properties fo:font-style="italic" style:font-style-asian="italic" style:font-name="Arial" style:font-name-complex="Arial"/>
    </style:style>
    <style:style style:name="T31_11" style:family="text">
      <style:text-properties fo:font-style="italic" style:font-style-asian="italic" style:font-name="Arial" style:font-name-complex="Arial"/>
    </style:style>
    <style:style style:name="T31_12" style:family="text">
      <style:text-properties fo:font-style="italic" style:font-style-asian="italic" style:font-name="Arial" style:font-name-complex="Arial"/>
    </style:style>
    <style:style style:name="T31_13" style:family="text">
      <style:text-properties fo:font-style="italic" style:font-style-asian="italic" style:font-name="Arial" style:font-name-complex="Arial"/>
    </style:style>
    <style:style style:name="T31_14" style:family="text">
      <style:text-properties style:font-name="Arial" style:font-name-complex="Arial"/>
    </style:style>
    <style:style style:name="P32" style:family="paragraph" style:parent-style-name="List_20_Paragraph">
      <style:paragraph-properties fo:text-align="justify" fo:margin-bottom="0cm"/>
      <style:text-properties style:font-name="Arial" style:font-name-complex="Arial"/>
    </style:style>
    <style:style style:name="T32_1" style:family="text">
      <style:text-properties style:font-name="Arial" style:font-name-complex="Arial"/>
    </style:style>
    <style:style style:name="T32_2" style:family="text">
      <style:text-properties style:font-name="Arial" style:font-name-complex="Arial"/>
    </style:style>
    <style:style style:name="T32_3" style:family="text">
      <style:text-properties fo:font-style="italic" style:font-style-asian="italic" style:font-name="Arial" style:font-name-complex="Arial"/>
    </style:style>
    <style:style style:name="T32_4" style:family="text">
      <style:text-properties style:font-name="Arial" style:font-name-complex="Arial"/>
    </style:style>
    <style:style style:name="P33" style:family="paragraph" style:parent-style-name="List_20_Paragraph">
      <style:paragraph-properties fo:text-align="justify" fo:margin-bottom="0cm"/>
      <style:text-properties style:font-name="Arial" style:font-name-complex="Arial"/>
    </style:style>
    <style:style style:name="T33_1" style:family="text">
      <style:text-properties fo:font-style="italic" style:font-style-asian="italic" style:font-name="Arial" style:font-name-complex="Arial"/>
    </style:style>
    <style:style style:name="T33_2" style:family="text">
      <style:text-properties fo:font-style="italic" style:font-style-asian="italic" style:font-name="Arial" style:font-name-complex="Arial"/>
    </style:style>
    <style:style style:name="T33_3" style:family="text">
      <style:text-properties fo:font-style="italic" style:font-style-asian="italic" style:font-name="Arial" style:font-name-complex="Arial"/>
    </style:style>
    <style:style style:name="T33_4" style:family="text">
      <style:text-properties fo:font-style="italic" style:font-style-asian="italic" style:font-name="Arial" style:font-name-complex="Arial"/>
    </style:style>
    <style:style style:name="T33_5" style:family="text">
      <style:text-properties fo:font-style="italic" style:font-style-asian="italic" style:font-name="Arial" style:font-name-complex="Arial"/>
    </style:style>
    <style:style style:name="T33_6" style:family="text">
      <style:text-properties fo:font-style="italic" style:font-style-asian="italic" style:font-name="Arial" style:font-name-complex="Arial"/>
    </style:style>
    <style:style style:name="T33_7" style:family="text">
      <style:text-properties style:font-name="Arial" style:font-name-complex="Arial"/>
    </style:style>
    <style:style style:name="P34" style:family="paragraph" style:parent-style-name="List_20_Paragraph">
      <style:text-properties style:font-name="Arial" style:font-name-complex="Arial"/>
    </style:style>
    <style:style style:name="P35" style:family="paragraph" style:parent-style-name="Normal"/>
    <style:style style:name="FR10" style:family="graphic">
      <style:graphic-properties style:horizontal-rel="paragraph" style:vertical-pos="top" style:vertical-rel="paragraph" draw:auto-grow-height="false" draw:auto-grow-width="false"/>
    </style:style>
    <style:style style:name="T35_1" style:family="text">
      <style:text-properties style:font-name="Arial" fo:font-size="11pt" style:font-size-asian="11pt" style:font-name-complex="Arial" style:font-size-complex="11pt"/>
    </style:style>
    <style:style style:name="T35_2" style:family="text">
      <style:text-properties style:font-name="Arial" fo:font-size="11pt" style:font-size-asian="11pt" style:font-name-complex="Arial" style:font-size-complex="11pt"/>
    </style:style>
    <style:style style:name="T35_3" style:family="text">
      <style:text-properties style:font-name="Arial" fo:font-size="11pt" style:font-size-asian="11pt" style:font-name-complex="Arial" style:font-size-complex="11pt"/>
    </style:style>
    <style:style style:name="T35_4" style:family="text">
      <style:text-properties style:font-name="Arial" fo:font-size="11pt" style:font-size-asian="11pt" style:font-name-complex="Arial" style:font-size-complex="11pt"/>
    </style:style>
    <style:style style:name="T35_5" style:family="text">
      <style:text-properties style:font-name="Arial" fo:font-size="11pt" style:font-size-asian="11pt" style:font-name-complex="Arial" style:font-size-complex="11pt"/>
    </style:style>
    <style:style style:name="T35_6" style:family="text">
      <style:text-properties style:font-name="Arial" fo:font-size="11pt" style:font-size-asian="11pt" style:font-name-complex="Arial" style:font-size-complex="11pt"/>
    </style:style>
    <style:style style:name="T35_7" style:family="text">
      <style:text-properties style:font-name="Arial" fo:font-size="11pt" style:font-size-asian="11pt" style:font-name-complex="Arial" style:font-size-complex="11pt"/>
    </style:style>
    <style:style style:name="T35_8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35_9" style:family="text">
      <style:text-properties style:font-name="Arial" fo:font-size="11pt" style:font-size-asian="11pt" style:font-name-complex="Arial" style:font-size-complex="11pt"/>
    </style:style>
    <style:style style:name="T35_10" style:family="text">
      <style:text-properties style:font-name="Arial" fo:font-size="11pt" style:font-size-asian="11pt" style:font-name-complex="Arial" style:font-size-complex="11pt"/>
    </style:style>
    <style:style style:name="T35_11" style:family="text">
      <style:text-properties style:font-name="Arial" fo:font-size="11pt" style:font-size-asian="11pt" style:font-name-complex="Arial" style:font-size-complex="11pt"/>
    </style:style>
    <style:style style:name="P36" style:family="paragraph" style:parent-style-name="Normal">
      <style:text-properties style:font-name="Arial" fo:font-size="11pt" style:font-size-asian="11pt" style:font-name-complex="Arial" style:font-size-complex="11pt"/>
    </style:style>
    <style:style style:name="P37" style:family="paragraph" style:parent-style-name="Normal">
      <style:paragraph-properties fo:line-height="150%"/>
    </style:style>
    <style:style style:name="T37_1" style:family="text">
      <style:text-properties style:font-name="Arial" fo:font-size="11pt" style:font-size-asian="11pt" style:font-name-complex="Arial" style:font-size-complex="11pt"/>
    </style:style>
    <style:style style:name="FR11" style:family="graphic">
      <style:graphic-properties style:horizontal-rel="paragraph" style:vertical-pos="top" style:vertical-rel="paragraph" draw:auto-grow-height="false" draw:auto-grow-width="false"/>
    </style:style>
    <style:style style:name="T37_2" style:family="text">
      <style:text-properties style:font-name="Arial" fo:font-size="11pt" style:font-size-asian="11pt" style:font-name-complex="Arial" style:font-size-complex="11pt"/>
    </style:style>
    <style:style style:name="T37_3" style:family="text">
      <style:text-properties style:font-name="Arial" fo:font-size="11pt" style:font-size-asian="11pt" style:font-name-complex="Arial" style:font-size-complex="11pt"/>
    </style:style>
    <style:style style:name="T37_4" style:family="text" style:parent-style-name="Normal">
      <style:text-properties style:font-name="Arial" fo:font-size="11pt" style:font-size-asian="11pt" style:font-name-complex="Arial" style:font-size-complex="11pt"/>
    </style:style>
    <style:style style:name="P38" style:family="paragraph" style:parent-style-name="Footnote_20_text"/>
    <style:style style:name="T38_1" style:family="text">
      <style:text-properties style:font-name="Arial" style:font-name-complex="Arial"/>
    </style:style>
    <style:style style:name="P39" style:family="paragraph" style:parent-style-name="Normal">
      <style:paragraph-properties fo:line-height="150%"/>
    </style:style>
    <style:style style:name="T39_1" style:family="text">
      <style:text-properties style:font-name="Arial" fo:font-size="11pt" style:font-size-asian="11pt" style:font-name-complex="Arial" style:font-size-complex="11pt"/>
    </style:style>
    <style:style style:name="FR12" style:family="graphic">
      <style:graphic-properties style:horizontal-rel="paragraph" style:vertical-pos="top" style:vertical-rel="paragraph" draw:auto-grow-height="false" draw:auto-grow-width="false"/>
    </style:style>
    <style:style style:name="T39_2" style:family="text">
      <style:text-properties style:font-name="Arial" fo:font-size="11pt" style:font-size-asian="11pt" style:font-name-complex="Arial" style:font-size-complex="11pt"/>
    </style:style>
    <style:style style:name="T39_3" style:family="text">
      <style:text-properties style:font-name="Arial" fo:font-size="11pt" style:font-size-asian="11pt" style:font-name-complex="Arial" style:font-size-complex="11pt"/>
    </style:style>
    <style:style style:name="T39_4" style:family="text" style:parent-style-name="Normal">
      <style:text-properties style:font-name="Arial" fo:font-size="11pt" style:font-size-asian="11pt" style:font-name-complex="Arial" style:font-size-complex="11pt"/>
    </style:style>
    <style:style style:name="P40" style:family="paragraph" style:parent-style-name="Footnote_20_text"/>
    <style:style style:name="T40_1" style:family="text">
      <style:text-properties style:font-name="Arial" style:font-name-complex="Arial"/>
    </style:style>
    <style:style style:name="P41" style:family="paragraph" style:parent-style-name="Normal">
      <style:paragraph-properties fo:line-height="150%"/>
    </style:style>
    <style:style style:name="T41_1" style:family="text">
      <style:text-properties style:font-name="Arial" fo:font-size="11pt" style:font-size-asian="11pt" style:font-name-complex="Arial" style:font-size-complex="11pt"/>
    </style:style>
    <style:style style:name="FR13" style:family="graphic">
      <style:graphic-properties style:horizontal-rel="paragraph" style:vertical-pos="top" style:vertical-rel="paragraph" draw:auto-grow-height="false" draw:auto-grow-width="false"/>
    </style:style>
    <style:style style:name="T41_2" style:family="text">
      <style:text-properties style:font-name="Arial" fo:font-size="11pt" style:font-size-asian="11pt" style:font-name-complex="Arial" style:font-size-complex="11pt"/>
    </style:style>
    <style:style style:name="T41_3" style:family="text">
      <style:text-properties style:font-name="Arial" fo:font-size="11pt" style:font-size-asian="11pt" style:font-name-complex="Arial" style:font-size-complex="11pt"/>
    </style:style>
    <style:style style:name="T41_4" style:family="text" style:parent-style-name="Normal">
      <style:text-properties style:font-name="Arial" fo:font-size="11pt" style:font-size-asian="11pt" style:font-name-complex="Arial" style:font-size-complex="11pt"/>
    </style:style>
    <style:style style:name="P42" style:family="paragraph" style:parent-style-name="Footnote_20_text"/>
    <style:style style:name="T42_1" style:family="text">
      <style:text-properties style:font-name="Arial" style:font-name-complex="Arial"/>
    </style:style>
    <style:style style:name="P43" style:family="paragraph" style:parent-style-name="Normal">
      <style:text-properties style:font-name="Arial" fo:font-size="11pt" style:font-size-asian="11pt" style:font-name-complex="Arial" style:font-size-complex="11pt"/>
    </style:style>
    <style:style style:name="P44" style:family="paragraph" style:parent-style-name="Normal"/>
    <style:style style:name="T44_1" style:family="text">
      <style:text-properties style:font-name="Arial" fo:font-size="11pt" style:font-size-asian="11pt" style:font-name-complex="Arial" style:font-size-complex="11pt"/>
    </style:style>
    <style:style style:name="T44_2" style:family="text">
      <style:text-properties style:font-name="Arial" fo:font-size="11pt" style:font-size-asian="11pt" style:font-name-complex="Arial" style:font-size-complex="11pt"/>
    </style:style>
    <style:style style:name="P45" style:family="paragraph" style:parent-style-name="List_20_Paragraph">
      <style:paragraph-properties fo:text-align="justify" fo:margin-bottom="0cm"/>
      <style:text-properties style:font-name="Arial" style:font-name-complex="Arial"/>
    </style:style>
    <style:style style:name="T45_1" style:family="text">
      <style:text-properties style:font-name="Arial" style:font-name-complex="Arial"/>
    </style:style>
    <style:style style:name="T45_2" style:family="text">
      <style:text-properties fo:font-style="italic" style:font-style-asian="italic" style:font-name="Arial" style:font-name-complex="Arial"/>
    </style:style>
    <style:style style:name="T45_3" style:family="text">
      <style:text-properties style:font-name="Arial" style:font-name-complex="Arial"/>
    </style:style>
    <style:style style:name="P46" style:family="paragraph" style:parent-style-name="List_20_Paragraph">
      <style:paragraph-properties fo:text-align="justify" fo:margin-bottom="0cm"/>
      <style:text-properties style:font-name="Arial" style:font-name-complex="Arial"/>
    </style:style>
    <style:style style:name="T46_1" style:family="text">
      <style:text-properties style:font-name="Arial" style:font-name-complex="Arial"/>
    </style:style>
    <style:style style:name="T46_2" style:family="text">
      <style:text-properties fo:font-style="italic" style:font-style-asian="italic" style:font-name="Arial" style:font-name-complex="Arial"/>
    </style:style>
    <style:style style:name="T46_3" style:family="text">
      <style:text-properties style:font-name="Arial" style:font-name-complex="Arial"/>
    </style:style>
    <style:style style:name="P47" style:family="paragraph" style:parent-style-name="List_20_Paragraph">
      <style:paragraph-properties fo:text-align="justify" fo:margin-bottom="0cm"/>
      <style:text-properties style:font-name="Arial" style:font-name-complex="Arial"/>
    </style:style>
    <style:style style:name="T47_1" style:family="text">
      <style:text-properties fo:font-style="italic" style:font-style-asian="italic" style:font-name="Arial" style:font-name-complex="Arial"/>
    </style:style>
    <style:style style:name="T47_2" style:family="text">
      <style:text-properties style:font-name="Arial" style:font-name-complex="Arial"/>
    </style:style>
    <style:style style:name="P48" style:family="paragraph" style:parent-style-name="List_20_Paragraph">
      <style:paragraph-properties fo:text-align="justify"/>
    </style:style>
    <style:style style:name="T48_1" style:family="text">
      <style:text-properties style:font-name="Arial" style:font-name-complex="Arial"/>
    </style:style>
    <style:style style:name="T48_2" style:family="text">
      <style:text-properties style:font-name="Arial" style:font-name-complex="Arial"/>
    </style:style>
    <style:style style:name="T48_3" style:family="text">
      <style:text-properties style:font-name="Arial" style:font-name-complex="Arial"/>
    </style:style>
    <style:style style:name="P49" style:family="paragraph" style:parent-style-name="Normal">
      <style:paragraph-properties fo:text-align="center" fo:margin-top="0.494cm" fo:margin-bottom="0.494cm">
        <style:tab-stops>
          <style:tab-stop style:type="left" style:leader-style="none" style:position="6.509cm"/>
          <style:tab-stop style:type="center" style:leader-style="none" style:position="8.5cm"/>
        </style:tab-stops>
      </style:paragraph-properties>
    </style:style>
    <style:style style:name="T49_1" style:family="text">
      <style:text-properties fo:font-style="italic" style:font-style-asian="italic" style:font-name="Arial" fo:font-size="11pt" style:font-size-asian="11pt" style:font-name-complex="Arial" style:font-size-complex="11pt" fo:font-weight="bold" style:font-weight-asian="bold"/>
    </style:style>
    <style:style style:name="T49_2" style:family="text">
      <style:text-properties fo:font-style="italic" style:font-style-asian="italic" style:font-name="Arial" fo:font-size="11pt" style:font-size-asian="11pt" style:font-name-complex="Arial" style:font-size-complex="11pt" fo:font-weight="bold" style:font-weight-asian="bold"/>
    </style:style>
    <style:style style:name="T49_3" style:family="text">
      <style:text-properties fo:font-style="italic" style:font-style-asian="italic" style:font-name="Arial" fo:font-size="11pt" style:font-size-asian="11pt" style:font-name-complex="Arial" style:font-size-complex="11pt" fo:font-weight="bold" style:font-weight-asian="bold"/>
    </style:style>
    <style:style style:name="P50" style:family="paragraph" style:parent-style-name="List_20_Paragraph">
      <style:paragraph-properties fo:text-align="justify" fo:text-indent="-1.289cm"/>
      <style:text-properties style:font-name="Arial" style:font-name-complex="Arial"/>
    </style:style>
    <style:style style:name="T50_1" style:family="text">
      <style:text-properties style:font-name="Arial" style:font-name-complex="Arial"/>
    </style:style>
    <style:style style:name="P51" style:family="paragraph" style:parent-style-name="List_20_Paragraph">
      <style:paragraph-properties fo:text-align="justify" fo:text-indent="-1.289cm"/>
      <style:text-properties style:font-name="Arial" style:font-name-complex="Arial"/>
    </style:style>
    <style:style style:name="T51_1" style:family="text">
      <style:text-properties style:font-name="Arial" style:font-name-complex="Arial"/>
    </style:style>
    <style:style style:name="P52" style:family="paragraph" style:parent-style-name="List_20_Paragraph">
      <style:paragraph-properties fo:text-align="justify" fo:text-indent="-1.289cm"/>
      <style:text-properties style:font-name="Arial" style:font-name-complex="Arial"/>
    </style:style>
    <style:style style:name="T52_1" style:family="text">
      <style:text-properties style:font-name="Arial" style:font-name-complex="Arial"/>
    </style:style>
    <style:style style:name="P53" style:family="paragraph" style:parent-style-name="List_20_Paragraph">
      <style:paragraph-properties fo:text-align="justify" fo:text-indent="-1.289cm"/>
      <style:text-properties style:font-name="Arial" style:font-name-complex="Arial"/>
    </style:style>
    <style:style style:name="T53_1" style:family="text">
      <style:text-properties style:font-name="Arial" style:font-name-complex="Arial"/>
    </style:style>
    <style:style style:name="P54" style:family="paragraph" style:parent-style-name="Normal">
      <style:paragraph-properties fo:text-indent="-1.289cm" fo:line-height="115%" fo:margin-left="3cm">
        <style:tab-stops>
          <style:tab-stop style:type="left" style:leader-style="none" style:position="-2.36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54_1" style:family="text">
      <style:text-properties style:font-name="Arial" fo:font-size="11pt" style:font-size-asian="11pt" style:font-name-complex="Arial" style:font-size-complex="11pt"/>
    </style:style>
    <style:style style:name="P55" style:family="paragraph" style:parent-style-name="Normal">
      <style:paragraph-properties fo:text-indent="-1.289cm" fo:line-height="115%" fo:margin-left="3cm">
        <style:tab-stops>
          <style:tab-stop style:type="left" style:leader-style="none" style:position="-2.36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55_1" style:family="text">
      <style:text-properties style:font-name="Arial" fo:font-size="11pt" style:font-size-asian="11pt" style:font-name-complex="Arial" style:font-size-complex="11pt"/>
    </style:style>
    <style:style style:name="T55_2" style:family="text">
      <style:text-properties style:font-name="Arial" fo:font-size="11pt" style:font-size-asian="11pt" style:font-name-complex="Arial" style:font-size-complex="11pt"/>
    </style:style>
    <style:style style:name="T55_3" style:family="text">
      <style:text-properties style:font-name="Arial" fo:font-size="11pt" style:font-size-asian="11pt" style:font-name-complex="Arial" style:font-size-complex="11pt"/>
    </style:style>
    <style:style style:name="P56" style:family="paragraph" style:parent-style-name="List_20_Paragraph">
      <style:paragraph-properties fo:text-align="justify" fo:text-indent="-1.289cm"/>
      <style:text-properties style:font-name="Arial" style:font-name-complex="Arial"/>
    </style:style>
    <style:style style:name="T56_1" style:family="text">
      <style:text-properties style:font-name="Arial" style:font-name-complex="Arial"/>
    </style:style>
    <style:style style:name="P57" style:family="paragraph" style:parent-style-name="List_20_Paragraph">
      <style:paragraph-properties fo:text-align="justify" fo:text-indent="-1.289cm"/>
      <style:text-properties style:font-name="Arial" style:font-name-complex="Arial"/>
    </style:style>
    <style:style style:name="T57_1" style:family="text">
      <style:text-properties style:font-name="Arial" style:font-name-complex="Arial"/>
    </style:style>
    <style:style style:name="P58" style:family="paragraph" style:parent-style-name="List_20_Paragraph">
      <style:paragraph-properties fo:text-align="justify" fo:text-indent="-1.289cm"/>
      <style:text-properties style:font-name="Arial" style:font-name-complex="Arial"/>
    </style:style>
    <style:style style:name="T58_1" style:family="text">
      <style:text-properties style:font-name="Arial" style:font-name-complex="Arial"/>
    </style:style>
    <style:style style:name="T58_2" style:family="text">
      <style:text-properties style:font-name="Arial" style:font-name-complex="Arial"/>
    </style:style>
    <style:style style:name="T58_3" style:family="text">
      <style:text-properties style:font-name="Arial" style:font-name-complex="Arial"/>
    </style:style>
    <style:style style:name="P59" style:family="paragraph" style:parent-style-name="List_20_Paragraph">
      <style:paragraph-properties fo:text-align="justify" fo:text-indent="-1.289cm"/>
      <style:text-properties style:font-name="Arial" style:font-name-complex="Arial" fo:language-asian="it" fo:country-asian="IT"/>
    </style:style>
    <style:style style:name="T59_1" style:family="text">
      <style:text-properties style:font-name="Arial" style:font-name-complex="Arial" fo:language-asian="it" fo:country-asian="IT"/>
    </style:style>
    <style:style style:name="P60" style:family="paragraph" style:parent-style-name="List_20_Paragraph">
      <style:paragraph-properties fo:text-align="justify" fo:text-indent="-1.289cm"/>
      <style:text-properties style:font-name="Arial" style:font-name-complex="Arial" fo:language-asian="it" fo:country-asian="IT"/>
    </style:style>
    <style:style style:name="T60_1" style:family="text">
      <style:text-properties style:font-name="Arial" style:font-name-complex="Arial" fo:language-asian="it" fo:country-asian="IT"/>
    </style:style>
    <style:style style:name="P61" style:family="paragraph" style:parent-style-name="Normal">
      <style:paragraph-properties fo:margin-left="1.251cm"/>
      <style:text-properties style:font-name="Arial" style:font-name-complex="Arial"/>
    </style:style>
    <style:style style:name="P62" style:family="paragraph" style:parent-style-name="Normal">
      <style:paragraph-properties fo:line-height="115%">
        <style:tab-stops>
          <style:tab-stop style:type="left" style:leader-style="none" style:position="0.635cm"/>
        </style:tab-stops>
      </style:paragraph-properties>
    </style:style>
    <style:style style:name="FR14" style:family="graphic">
      <style:graphic-properties style:horizontal-rel="paragraph" style:vertical-pos="top" style:vertical-rel="paragraph" draw:auto-grow-height="false" draw:auto-grow-width="false"/>
    </style:style>
    <style:style style:name="T62_1" style:family="text">
      <style:text-properties style:font-name="Arial" fo:font-size="11pt" style:font-size-asian="11pt" style:font-name-complex="Arial" style:font-size-complex="11pt"/>
    </style:style>
    <style:style style:name="T62_2" style:family="text">
      <style:text-properties style:font-name="Arial" fo:font-size="11pt" style:font-size-asian="11pt" style:font-name-complex="Arial" style:font-size-complex="11pt"/>
    </style:style>
    <style:style style:name="T62_3" style:family="text">
      <style:text-properties style:font-name="Arial" fo:font-size="11pt" style:font-size-asian="11pt" style:font-name-complex="Arial" style:font-size-complex="11pt"/>
    </style:style>
    <style:style style:name="T62_4" style:family="text">
      <style:text-properties style:font-name="Arial" fo:font-size="11pt" style:font-size-asian="11pt" style:font-name-complex="Arial" style:font-size-complex="11pt"/>
    </style:style>
    <style:style style:name="P63" style:family="paragraph" style:parent-style-name="Normal">
      <style:paragraph-properties fo:text-align="center" fo:text-indent="-0.75cm" fo:line-height="115%" fo:margin-bottom="0.212cm" fo:margin-left="0.75cm" fo:margin-right="0.161cm"/>
    </style:style>
    <style:style style:name="T63_1" style:family="text">
      <style:text-properties fo:font-style="italic" style:font-style-asian="italic" style:font-name="Arial" fo:font-size="11pt" style:font-size-asian="11pt" style:font-name-complex="Arial" style:font-size-complex="11pt"/>
    </style:style>
    <style:style style:name="P64" style:family="paragraph" style:parent-style-name="Normal">
      <style:paragraph-properties fo:line-height="115%" fo:margin-bottom="0.212cm" fo:margin-right="0.161cm"/>
    </style:style>
    <style:style style:name="FR15" style:family="graphic">
      <style:graphic-properties style:horizontal-rel="paragraph" style:vertical-pos="top" style:vertical-rel="paragraph" draw:auto-grow-height="false" draw:auto-grow-width="false"/>
    </style:style>
    <style:style style:name="T64_1" style:family="text">
      <style:text-properties style:font-name="Arial" fo:font-size="11pt" style:font-size-asian="11pt" style:font-name-complex="Arial" style:font-size-complex="11pt"/>
    </style:style>
    <style:style style:name="T64_2" style:family="text">
      <style:text-properties style:font-name="Arial" fo:font-size="11pt" style:font-size-asian="11pt" style:font-name-complex="Arial" style:font-size-complex="11pt"/>
    </style:style>
    <style:style style:name="T64_3" style:family="text">
      <style:text-properties style:font-name="Arial" fo:font-size="11pt" style:font-size-asian="11pt" style:font-name-complex="Arial" style:font-size-complex="11pt"/>
    </style:style>
    <style:style style:name="T64_4" style:family="text">
      <style:text-properties style:font-name="Arial" fo:font-size="11pt" style:font-size-asian="11pt" style:font-name-complex="Arial" style:font-size-complex="11pt"/>
    </style:style>
    <style:style style:name="P65" style:family="paragraph" style:parent-style-name="Normal">
      <style:paragraph-properties fo:line-height="115%" fo:margin-bottom="0.508cm" fo:margin-left="0.751cm" fo:margin-right="0.157cm"/>
    </style:style>
    <style:style style:name="T65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65_2" style:family="text">
      <style:text-properties style:font-name="Arial" fo:font-size="11pt" style:font-size-asian="11pt" style:font-name-complex="Arial" style:font-size-complex="11pt"/>
    </style:style>
    <style:style style:name="P66" style:family="paragraph" style:parent-style-name="Normal">
      <style:text-properties style:font-name="Arial" style:font-name-complex="Arial"/>
    </style:style>
    <style:style style:name="P67" style:family="paragraph" style:parent-style-name="Normal"/>
    <style:style style:name="T67_1" style:family="text">
      <style:text-properties style:font-name="Arial" fo:font-size="11pt" style:font-size-asian="11pt" style:font-name-complex="Arial" style:font-size-complex="11pt"/>
    </style:style>
    <style:style style:name="T67_2" style:family="text">
      <style:text-properties fo:font-style="italic" style:font-style-asian="italic" style:font-name="Arial" fo:font-size="11pt" style:font-size-asian="11pt" style:font-name-complex="Arial" style:font-size-complex="11pt"/>
    </style:style>
    <style:style style:name="T67_3" style:family="text">
      <style:text-properties style:font-name="Arial" fo:font-size="11pt" style:font-size-asian="11pt" style:font-name-complex="Arial" style:font-size-complex="11pt"/>
    </style:style>
    <style:style style:name="P68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FR16" style:family="graphic">
      <style:graphic-properties style:horizontal-rel="paragraph" style:vertical-pos="top" style:vertical-rel="paragraph" draw:auto-grow-height="false" draw:auto-grow-width="false"/>
    </style:style>
    <style:style style:name="T68_1" style:family="text">
      <style:text-properties style:font-name="Arial" fo:font-size="11pt" style:font-size-asian="11pt" style:font-name-complex="Arial" style:font-size-complex="11pt"/>
    </style:style>
    <style:style style:name="T68_2" style:family="text">
      <style:text-properties style:font-name="Arial" fo:font-size="11pt" style:font-size-asian="11pt" style:font-name-complex="Arial" style:font-size-complex="11pt"/>
    </style:style>
    <style:style style:name="T68_3" style:family="text">
      <style:text-properties style:font-name="Arial" fo:font-size="11pt" style:font-size-asian="11pt" style:font-name-complex="Arial" style:font-size-complex="11pt"/>
    </style:style>
    <style:style style:name="P69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9_1" style:family="text">
      <style:text-properties style:font-name="Arial" fo:font-size="11pt" style:font-size-asian="11pt" style:font-name-complex="Arial" style:font-size-complex="11pt"/>
    </style:style>
    <style:style style:name="P70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70_1" style:family="text">
      <style:text-properties style:font-name="Arial" fo:font-size="11pt" style:font-size-asian="11pt" style:font-name-complex="Arial" style:font-size-complex="11pt"/>
    </style:style>
    <style:style style:name="P71" style:family="paragraph" style:parent-style-name="Normal">
      <style:text-properties style:font-name="Arial" fo:font-size="11pt" style:font-size-asian="11pt" style:font-name-complex="Arial" style:font-size-complex="11pt"/>
    </style:style>
    <style:style style:name="P72" style:family="paragraph" style:parent-style-name="Normal"/>
    <style:style style:name="T72_1" style:family="text">
      <style:text-properties style:font-name="Arial" fo:font-size="11pt" style:font-size-asian="11pt" style:font-name-complex="Arial" style:font-size-complex="11pt"/>
    </style:style>
    <style:style style:name="P73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style:font-name="Arial" fo:font-size="11pt" style:font-size-asian="11pt" style:font-name-complex="Arial" style:font-size-complex="11pt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style:font-name="Arial" fo:font-size="11pt" style:font-size-asian="11pt" style:font-name-complex="Arial" style:font-size-complex="11pt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style:font-name="Arial" fo:font-size="11pt" style:font-size-asian="11pt" style:font-name-complex="Arial" style:font-size-complex="11pt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style:font-name="Arial" fo:font-size="11pt" style:font-size-asian="11pt" style:font-name-complex="Arial" style:font-size-complex="11pt"/>
    </style:style>
    <style:style style:name="P78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/>
    </style:style>
    <style:style style:name="P79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/>
    </style:style>
    <style:style style:name="P80" style:family="paragraph" style:parent-style-name="Normal"/>
    <style:style style:name="T80_1" style:family="text">
      <style:text-properties style:font-name="Arial" fo:font-size="11pt" style:font-size-asian="11pt" style:font-name-complex="Arial" style:font-size-complex="11pt"/>
    </style:style>
    <style:style style:name="T80_2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80_3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P81" style:family="paragraph" style:parent-style-name="Normal">
      <style:text-properties style:font-name="Arial" fo:font-size="11pt" style:font-size-asian="11pt" style:font-name-complex="Arial" style:font-size-complex="11pt"/>
    </style:style>
    <style:style style:name="P82" style:family="paragraph" style:parent-style-name="Normal"/>
    <style:style style:name="T82_1" style:family="text">
      <style:text-properties style:font-name="Arial" fo:font-size="11pt" style:font-size-asian="11pt" style:font-name-complex="Arial" style:font-size-complex="11pt"/>
    </style:style>
    <style:style style:name="T82_2" style:family="text">
      <style:text-properties style:font-name="Arial" fo:font-size="11pt" style:font-size-asian="11pt" style:font-name-complex="Arial" style:font-size-complex="11pt"/>
    </style:style>
    <style:style style:name="T82_3" style:family="text">
      <style:text-properties style:font-name="Arial" fo:font-size="11pt" style:font-size-asian="11pt" style:font-name-complex="Arial" style:font-size-complex="11pt"/>
    </style:style>
    <style:style style:name="P83" style:family="paragraph" style:parent-style-name="Normal">
      <style:text-properties style:font-name="Arial" fo:font-size="11pt" style:font-size-asian="11pt" style:font-name-complex="Arial" style:font-size-complex="11pt"/>
    </style:style>
    <style:style style:name="P84" style:family="paragraph" style:parent-style-name="Normal"/>
    <style:style style:name="FR17" style:family="graphic">
      <style:graphic-properties style:horizontal-rel="paragraph" style:vertical-pos="top" style:vertical-rel="paragraph" draw:auto-grow-height="false" draw:auto-grow-width="false"/>
    </style:style>
    <style:style style:name="T84_1" style:family="text">
      <style:text-properties style:font-name="Arial" fo:font-size="11pt" style:font-size-asian="11pt" style:font-name-complex="Arial" style:font-size-complex="11pt"/>
    </style:style>
    <style:style style:name="T84_2" style:family="text">
      <style:text-properties style:font-name="Arial" fo:font-size="11pt" style:font-size-asian="11pt" style:font-name-complex="Arial" style:font-size-complex="11pt"/>
    </style:style>
    <style:style style:name="T84_3" style:family="text">
      <style:text-properties style:font-name="Arial" fo:font-size="11pt" style:font-size-asian="11pt" style:font-name-complex="Arial" style:font-size-complex="11pt"/>
    </style:style>
    <style:style style:name="P85" style:family="paragraph" style:parent-style-name="Normal"/>
    <style:style style:name="FR18" style:family="graphic">
      <style:graphic-properties style:horizontal-rel="paragraph" style:vertical-pos="top" style:vertical-rel="paragraph" draw:auto-grow-height="false" draw:auto-grow-width="false"/>
    </style:style>
    <style:style style:name="T85_1" style:family="text">
      <style:text-properties style:font-name="Arial" fo:font-size="11pt" style:font-size-asian="11pt" style:font-name-complex="Arial" style:font-size-complex="11pt"/>
    </style:style>
    <style:style style:name="T85_2" style:family="text">
      <style:text-properties style:font-name="Arial" fo:font-size="11pt" style:font-size-asian="11pt" style:font-name-complex="Arial" style:font-size-complex="11pt"/>
    </style:style>
    <style:style style:name="T85_3" style:family="text">
      <style:text-properties style:font-name="Arial" fo:font-size="11pt" style:font-size-asian="11pt" style:font-name-complex="Arial" style:font-size-complex="11pt"/>
    </style:style>
    <style:style style:name="P86" style:family="paragraph" style:parent-style-name="Normal">
      <style:paragraph-properties fo:text-align="left"/>
      <style:text-properties style:font-name="Arial" fo:font-size="11pt" style:font-size-asian="11pt" style:font-name-complex="Arial" style:font-size-complex="11pt"/>
    </style:style>
    <style:style style:name="P87" style:family="paragraph" style:parent-style-name="Normal"/>
    <style:style style:name="T87_1" style:family="text">
      <style:text-properties style:font-name="Arial" fo:font-size="11pt" style:font-size-asian="11pt" style:font-name-complex="Arial" style:font-size-complex="11pt"/>
    </style:style>
    <style:style style:name="T87_2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87_3" style:family="text">
      <style:text-properties style:font-name="Arial" fo:font-size="11pt" style:font-size-asian="11pt" style:font-name-complex="Arial" style:font-size-complex="11pt"/>
    </style:style>
    <style:style style:name="T87_4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87_5" style:family="text">
      <style:text-properties style:font-name="Arial" fo:font-size="11pt" style:font-size-asian="11pt" style:font-name-complex="Arial" style:font-size-complex="11pt"/>
    </style:style>
    <style:style style:name="T87_6" style:family="text">
      <style:text-properties style:font-name="Arial" fo:font-size="11pt" style:font-size-asian="11pt" style:font-name-complex="Arial" style:font-size-complex="11pt"/>
    </style:style>
    <style:style style:name="T87_7" style:family="text">
      <style:text-properties style:font-name="Arial" fo:font-size="11pt" style:font-size-asian="11pt" style:font-name-complex="Arial" style:font-size-complex="11pt"/>
    </style:style>
    <style:style style:name="P88" style:family="paragraph" style:parent-style-name="Normal"/>
    <style:style style:name="T88_1" style:family="text">
      <style:text-properties fo:font-style="italic" style:font-style-asian="italic" style:font-name="Arial" fo:font-size="11pt" style:font-size-asian="11pt" style:font-name-complex="Arial" style:font-size-complex="11pt"/>
    </style:style>
    <style:style style:name="P89" style:family="paragraph" style:parent-style-name="Normal">
      <style:text-properties style:font-name="Arial" fo:font-size="11pt" style:font-size-asian="11pt" style:font-name-complex="Arial" style:font-size-complex="11pt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style:font-name="Arial" fo:font-size="11pt" style:font-size-asian="11pt" style:font-name-complex="Arial" style:font-size-complex="11pt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style:font-name="Arial" fo:font-size="11pt" style:font-size-asian="11pt" style:font-name-complex="Arial" style:font-size-complex="11pt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style:font-name="Arial" fo:font-size="11pt" style:font-size-asian="11pt" style:font-name-complex="Arial" style:font-size-complex="11pt"/>
    </style:style>
    <style:style style:name="P93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/>
    </style:style>
    <style:style style:name="P94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94_1" style:family="text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P95" style:family="paragraph" style:parent-style-name="List_20_Paragraph">
      <style:paragraph-properties fo:text-align="justify" fo:text-indent="-0.501cm" fo:padding-top="0.035cm" fo:border-top="#000000 0.018cm solid" fo:padding-bottom="0.035cm" fo:border-bottom="#000000 0.018cm solid" fo:padding-left="0.141cm" fo:border-left="#000000 0.018cm solid" fo:margin-left="0.501cm" fo:padding-right="0.141cm" fo:border-right="#000000 0.018cm solid"/>
      <style:text-properties style:font-name="Arial" style:font-name-complex="Arial"/>
    </style:style>
    <style:style style:name="T95_1" style:family="text">
      <style:text-properties style:font-name="Arial" style:font-name-complex="Arial"/>
    </style:style>
    <style:style style:name="P96" style:family="paragraph" style:parent-style-name="List_20_Paragraph">
      <style:paragraph-properties fo:text-align="justify" fo:text-indent="-0.501cm" fo:padding-top="0.035cm" fo:border-top="#000000 0.018cm solid" fo:padding-bottom="0.035cm" fo:border-bottom="#000000 0.018cm solid" fo:padding-left="0.141cm" fo:border-left="#000000 0.018cm solid" fo:margin-left="0.501cm" fo:padding-right="0.141cm" fo:border-right="#000000 0.018cm solid"/>
      <style:text-properties style:font-name="Arial" style:font-name-complex="Arial"/>
    </style:style>
    <style:style style:name="T96_1" style:family="text">
      <style:text-properties style:font-name="Arial" style:font-name-complex="Arial"/>
    </style:style>
    <style:style style:name="P97" style:family="paragraph" style:parent-style-name="List_20_Paragraph">
      <style:paragraph-properties fo:text-align="justify" fo:text-indent="-0.501cm" fo:padding-top="0.035cm" fo:border-top="#000000 0.018cm solid" fo:padding-bottom="0.035cm" fo:border-bottom="#000000 0.018cm solid" fo:padding-left="0.141cm" fo:border-left="#000000 0.018cm solid" fo:margin-left="0.501cm" fo:padding-right="0.141cm" fo:border-right="#000000 0.018cm solid"/>
      <style:text-properties style:font-name="Arial" style:font-name-complex="Arial"/>
    </style:style>
    <style:style style:name="T97_1" style:family="text">
      <style:text-properties style:font-name="Arial" style:font-name-complex="Arial"/>
    </style:style>
    <style:style style:name="T97_2" style:family="text">
      <style:text-properties style:font-name="Arial" style:font-name-complex="Arial"/>
    </style:style>
    <style:style style:name="T97_3" style:family="text">
      <style:text-properties style:font-name="Arial" style:font-name-complex="Arial"/>
    </style:style>
    <style:style style:name="P98" style:family="paragraph" style:parent-style-name="Normal">
      <style:paragraph-properties fo:text-align="left"/>
      <style:text-properties fo:background-color="#ffff00" fo:font-style="italic" style:font-style-asian="italic" style:font-name="Arial" fo:font-size="11pt" style:font-size-asian="11pt" style:font-name-complex="Arial" style:font-size-complex="11pt" fo:font-weight="bold" style:font-weight-asian="bold"/>
    </style:style>
  </office:automatic-styles>
  <office:body>
    <office:text>
      <office:forms>
        <form:form form:control-implementation="ooo:com.sun.star.form.component.Form">
          <form:checkbox form:control-implementation="ooo:com.sun.star.form.component.CheckBox" form:id="control0"/>
          <form:checkbox form:control-implementation="ooo:com.sun.star.form.component.CheckBox" form:id="control1"/>
          <form:checkbox form:control-implementation="ooo:com.sun.star.form.component.CheckBox" form:id="control2"/>
          <form:checkbox form:control-implementation="ooo:com.sun.star.form.component.CheckBox" form:id="control3"/>
          <form:checkbox form:control-implementation="ooo:com.sun.star.form.component.CheckBox" form:id="control4"/>
          <form:checkbox form:control-implementation="ooo:com.sun.star.form.component.CheckBox" form:id="control5"/>
          <form:checkbox form:control-implementation="ooo:com.sun.star.form.component.CheckBox" form:id="control6"/>
          <form:checkbox form:control-implementation="ooo:com.sun.star.form.component.CheckBox" form:id="control7"/>
          <form:checkbox form:control-implementation="ooo:com.sun.star.form.component.CheckBox" form:id="control8"/>
          <form:checkbox form:control-implementation="ooo:com.sun.star.form.component.CheckBox" form:id="control9"/>
          <form:checkbox form:control-implementation="ooo:com.sun.star.form.component.CheckBox" form:id="control10"/>
          <form:checkbox form:control-implementation="ooo:com.sun.star.form.component.CheckBox" form:id="control11"/>
          <form:checkbox form:control-implementation="ooo:com.sun.star.form.component.CheckBox" form:id="control12"/>
          <form:checkbox form:control-implementation="ooo:com.sun.star.form.component.CheckBox" form:id="control13"/>
          <form:checkbox form:control-implementation="ooo:com.sun.star.form.component.CheckBox" form:id="control14"/>
          <form:checkbox form:control-implementation="ooo:com.sun.star.form.component.CheckBox" form:id="control15"/>
          <form:checkbox form:control-implementation="ooo:com.sun.star.form.component.CheckBox" form:id="control16"/>
          <form:checkbox form:control-implementation="ooo:com.sun.star.form.component.CheckBox" form:id="control17"/>
        </form:form>
      </office:forms>
      <text:p text:style-name="P1"><text:span text:style-name="T1_1">All’</text:span><text:span text:style-name="T1_2">Agenzia<text:s/>del<text:s/>Demanio<text:s/></text:span></text:p>
      <text:p text:style-name="P2"><text:span text:style-name="T2_1">Direzione<text:s/></text:span><text:span text:style-name="T2_2">Regionale<text:s/>Trentino<text:s/>Alto<text:s/>Adige</text:span></text:p>
      <text:p text:style-name="P3"/>
      <text:p text:style-name="P4"/>
      <text:p text:style-name="P5"><text:span text:style-name="T5_1">DOMANDA<text:s/>DI<text:s/>PARTECIPAZIONE<text:s/></text:span></text:p>
      <text:p text:style-name="P6"><text:span text:style-name="T6_1">Con<text:s/>riferimento<text:s/>alla<text:s/>procedura<text:s/>aperta<text:s/>ai<text:s/>sensi<text:s/>dell’art.<text:s/>60<text:s/>del<text:s/>d.lgs.<text:s/>50/2016<text:s/>e<text:s/></text:span><text:span text:style-name="T6_2">ss.mm.ii</text:span><text:span text:style-name="T6_3">.,<text:s/>per<text:s/>l’affidamento<text:s/>dei<text:s/>lavori<text:s/></text:span><text:span text:style-name="T6_4">di<text:s/>bonifica<text:s/>ambientale<text:s/>di<text:s/>un<text:s/>terreno<text:s/>demaniale<text:s/>sito<text:s/>nei<text:s/>pressi<text:s/>del<text:s/>Forte<text:s/>di<text:s/>Fortezza<text:s/>(BZ),<text:s/>denominato<text:s/>“Area<text:s/>addestrativa<text:s/>Prà<text:s/>Di<text:s/>Sotto”<text:s/>-<text:s/>Scheda<text:s/>BZB0547,<text:s/></text:span><text:span text:style-name="T6_5">ai<text:s/>sensi<text:s/>degli<text:s/>artt.<text:s/>46<text:s/>e<text:s/>47<text:s/>del<text:s/>D.P.R.<text:s/>445/00,<text:s/>con<text:s/>consapevolezza<text:s/>delle<text:s/>responsabilità<text:s/>e<text:s/>delle<text:s/>sanzioni<text:s/>penali<text:s/>previste<text:s/>dall’art.<text:s/>76<text:s/>del<text:s/>citato<text:s/>decreto<text:s/>in<text:s/>caso<text:s/>di<text:s/>dichiarazioni<text:s/>false<text:s/>o<text:s/>mendaci:</text:span></text:p>
      <text:p text:style-name="P7"><text:span text:style-name="T7_1">Il<text:s/>sottoscritto<text:s/></text:span><text:span text:style-name="T7_2"><text:text-input text:description="Testo1"/></text:span><text:bookmark-start text:name="Testo1"/><text:bookmark-end text:name="Testo1"/><text:span text:style-name="T7_3"><text:s/>nato/a<text:s/></text:span><text:span text:style-name="T7_4">a</text:span><text:span text:style-name="T7_5"><text:s/></text:span><text:span text:style-name="T7_6"><text:text-input text:description="Testo1"/></text:span><text:span text:style-name="T7_7">,</text:span><text:span text:style-name="T7_8"><text:s/>il<text:s/></text:span><text:span text:style-name="T7_9"><text:text-input text:description="Testo1"/></text:span><text:span text:style-name="T7_10">,</text:span><text:span text:style-name="T7_11"><text:s/>CF</text:span><text:span text:style-name="T7_12"><text:s/></text:span><text:span text:style-name="T7_13"><text:text-input text:description="Testo1"/></text:span><text:span text:style-name="T7_14"><text:s/></text:span><text:span text:style-name="T7_15">residente<text:s/>a<text:s/></text:span><text:span text:style-name="T7_16"><text:text-input text:description="Testo1"/></text:span><text:span text:style-name="T7_17"><text:s/>(</text:span><text:span text:style-name="T7_18"><text:text-input text:description="Testo1"/></text:span><text:span text:style-name="T7_19">)</text:span><text:span text:style-name="T7_20">,<text:s/>via<text:s/></text:span><text:span text:style-name="T7_21"><text:text-input text:description="Testo1"/></text:span><text:span text:style-name="T7_22"><text:s/></text:span><text:span text:style-name="T7_23">n.<text:s/></text:span><text:span text:style-name="T7_24"><text:text-input text:description="Testo1"/></text:span><text:span text:style-name="T7_25"><text:s/></text:span><text:span text:style-name="T7_26">in<text:s/>qualità<text:s/>di<text:s/></text:span><text:span text:style-name="T7_27"><text:s/></text:span><text:span text:style-name="T7_28"><text:text-input text:description="Testo1"/></text:span></text:p>
      <text:p text:style-name="P8"><text:span text:style-name="T8_1"><draw:control draw:style-name="FR1" svg:width="0.318cm" svg:height="0.318cm" text:anchor-type="as-char" draw:control="control0"/></text:span><text:span text:style-name="T8_2"><text:s/></text:span><text:span text:style-name="T8_3">(se<text:s/>del<text:s/>caso)</text:span><text:span text:style-name="T8_4"><text:s/>Legale<text:s/>Rappresentante</text:span><text:span text:style-name="T8_5"><text:s/></text:span></text:p>
      <text:p text:style-name="P9"><text:span text:style-name="T9_1"><draw:control draw:style-name="FR2" svg:width="0.318cm" svg:height="0.318cm" text:anchor-type="as-char" draw:control="control1"/></text:span><text:span text:style-name="T9_2"><text:s/></text:span><text:span text:style-name="T9_3">(se<text:s/>del<text:s/>caso)<text:s/></text:span><text:span text:style-name="T9_4">procuratore<text:s/>generale/speciale,<text:s/>giusta<text:s/>procura<text:s/>allegata<text:s/></text:span></text:p>
      <text:p text:style-name="P10"><text:span text:style-name="T10_1">dell’operatore<text:s/>economico<text:s/></text:span><text:span text:style-name="T10_2"><text:text-input text:description="Testo1"/></text:span><text:span text:style-name="T10_3"><text:s/></text:span><text:span text:style-name="T10_4">(indicare<text:s/>la<text:s/>denominazione<text:s/>sociale)<text:s/></text:span><text:span text:style-name="T10_5"><text:text-input text:description="Testo1"/></text:span><text:span text:style-name="T10_6"><text:s/>(</text:span><text:span text:style-name="T10_7">indicare<text:s/>la<text:s/>forma<text:s/>giuridica)<text:s/></text:span><text:span text:style-name="T10_8"><text:text-input text:description="Testo1"/></text:span><text:span text:style-name="T10_9"><text:s/></text:span><text:span text:style-name="T10_10">(</text:span><text:span text:style-name="T10_11">indicare<text:s/>la<text:s/>sede<text:s/>legale</text:span><text:span text:style-name="T10_12">)<text:s/></text:span><text:span text:style-name="T10_13"><text:text-input text:description="Testo1"/></text:span><text:span text:style-name="T10_14"><text:s text:c="2"/></text:span><text:span text:style-name="T10_15">(</text:span><text:span text:style-name="T10_16">indicare<text:s/>CF<text:s/>e<text:s/>PI</text:span><text:span text:style-name="T10_17">)<text:s text:c="2"/></text:span><text:span text:style-name="T10_18"><text:text-input text:description="Testo1"/></text:span><text:span text:style-name="T10_19"><text:s/>PEC<text:s/></text:span><text:span text:style-name="T10_20"><text:text-input text:description="Testo1"/></text:span><text:span text:style-name="T10_21"><text:s/>e-mail<text:s/></text:span><text:span text:style-name="T10_22"><text:text-input text:description="Testo1"/></text:span><text:span text:style-name="T10_23"><text:s/>telefono<text:s/></text:span><text:span text:style-name="T10_24"><text:text-input text:description="Testo1"/></text:span></text:p>
      <text:p text:style-name="P11"><text:span text:style-name="T11_1">CHIEDE<text:s/></text:span></text:p>
      <text:p text:style-name="P12"><text:span text:style-name="T12_1">di<text:s/>partecipare<text:s/>alla<text:s/></text:span><text:span text:style-name="T12_2">presente<text:s/></text:span><text:span text:style-name="T12_3">procedura<text:s/>aperta</text:span><text:span text:style-name="T12_4">,<text:s/>ai<text:s/>sensi<text:s/>dell’art.<text:s/>60<text:s/>del<text:s/>d.lgs.<text:s/>50/2016<text:s/>e<text:s/></text:span><text:span text:style-name="T12_5">ss.mm.ii</text:span><text:span text:style-name="T12_6">.,<text:s/></text:span></text:p>
      <text:p text:style-name="P13"><text:span text:style-name="T13_1">come</text:span><text:span text:style-name="T13_2"><text:s/></text:span><text:span text:style-name="T13_3">(barrare<text:s/>la<text:s/>casella<text:s/>di<text:s/>interesse):</text:span></text:p>
      <text:p text:style-name="P14"><text:span text:style-name="T14_1"><draw:control draw:style-name="FR3" svg:width="0.318cm" svg:height="0.318cm" text:anchor-type="as-char" draw:control="control2"/></text:span><text:span text:style-name="T14_2"><text:s/></text:span><text:span text:style-name="T14_3">società<text:s/>o<text:s/>altro<text:s/>soggetto<text:s/>singolo<text:s/>ex<text:s/>art.<text:s/>45<text:s/>co.<text:s/>2<text:s/></text:span><text:span text:style-name="T14_4">lett</text:span><text:span text:style-name="T14_5">.<text:s/>a)<text:s/>del<text:s/></text:span><text:span text:style-name="T14_6">D.Lgs.</text:span><text:span text:style-name="T14_7"><text:s/>50/16;</text:span></text:p>
      <text:p text:style-name="P15"><text:span text:style-name="T15_1"><draw:control draw:style-name="FR4" svg:width="0.318cm" svg:height="0.318cm" text:anchor-type="as-char" draw:control="control3"/></text:span><text:span text:style-name="T15_2"><text:s/></text:span><text:span text:style-name="T15_3">consorzio<text:s/>ex<text:s/>art.<text:s/>45<text:s/>co.<text:s/>2<text:s/></text:span><text:span text:style-name="T15_4">lett</text:span><text:span text:style-name="T15_5">.<text:s/>b)<text:s/>e<text:s/>c)<text:s/>del<text:s/></text:span><text:span text:style-name="T15_6">D.Lgs.</text:span><text:span text:style-name="T15_7"><text:s/>50/16<text:s/>che<text:s/>partecipa<text:s/>in<text:s/>proprio;</text:span></text:p>
      <text:p text:style-name="P16"><text:span text:style-name="T16_1"><draw:control draw:style-name="FR5" svg:width="0.318cm" svg:height="0.318cm" text:anchor-type="as-char" draw:control="control4"/></text:span><text:span text:style-name="T16_2"><text:s/></text:span><text:span text:style-name="T16_3">consorzio<text:s/>ex<text:s/>art.<text:s/>45<text:s/>co.<text:s/>2<text:s/></text:span><text:span text:style-name="T16_4">lett</text:span><text:span text:style-name="T16_5">.<text:s/>b)<text:s/>e<text:s/>c)<text:s/>del<text:s/>D.Lgs.50/16<text:s/>che<text:s/>partecipa<text:s/>per<text:s/>i<text:s/>seguenti<text:s/>consorziati:</text:span></text:p>
      <text:list text:style-name="LS18" xml:id="list0">
        <text:list-item>
          <text:p text:style-name="P17"><text:span text:style-name="T17_1">__________</text:span><text:span text:style-name="T17_2">(indicare<text:s/>la<text:s/>denominazione<text:s/>sociale</text:span><text:span text:style-name="T17_3"><text:s/>del<text:s/>consorziato<text:s/>–<text:s/>forma<text:s/>giuridica<text:s/>-<text:s/>CF<text:s/>e<text:s/>PI)</text:span><text:span text:style-name="T17_4">;</text:span></text:p>
        </text:list-item>
        <text:list-item>
          <text:p text:style-name="P18"><text:span text:style-name="T18_1">____________________________________<text:s/></text:span><text:span text:style-name="T18_2">(per<text:s/>ogni<text:s/>altro<text:s/>consorziato<text:s/>indicare<text:s/>la<text:s/>denominazione<text:s/>sociale,<text:s/>forma<text:s/>giuridica,<text:s/>sede<text:s/>legale,<text:s/>CF<text:s/>e<text:s/>PI);</text:span></text:p>
        </text:list-item>
      </text:list>
      <text:p text:style-name="P19"/>
      <text:p text:style-name="P20"><text:span text:style-name="T20_1">(compilare<text:s/>se<text:s/>del<text:s/>caso)</text:span></text:p>
      <text:p text:style-name="P21"/>
      <text:p text:style-name="P22"><text:span text:style-name="T22_1"><draw:control draw:style-name="FR6" svg:width="0.318cm" svg:height="0.318cm" text:anchor-type="as-char" draw:control="control5"/></text:span><text:span text:style-name="T22_2"><text:s/></text:span><text:span text:style-name="T22_3">mandataria/capogruppo<text:s/>di<text:s/>un<text:s/>RTI<text:s/>o<text:s/>consorzio<text:s/>ordinario<text:s/>di<text:s/>imprese<text:s/>ex<text:s/>art.<text:s/>45<text:s/>co.<text:s/>2<text:s/></text:span><text:span text:style-name="T22_4">lett</text:span><text:span text:style-name="T22_5">.<text:s/>d),<text:s/>e)<text:s/>e<text:s/>f)<text:s/>del<text:s/></text:span><text:span text:style-name="T22_6">D.Lgs.</text:span><text:span text:style-name="T22_7"><text:s/>50/16<text:s/></text:span><text:span text:style-name="T22_8">già<text:s/>costituito</text:span><text:span text:style-name="T22_9"><text:s/>di<text:s/>tipo:</text:span></text:p>
      <text:p text:style-name="P23"><text:span text:style-name="T23_1"><text:s text:c="11"/></text:span><text:span text:style-name="T23_2"><draw:control draw:style-name="FR7" svg:width="0.318cm" svg:height="0.318cm" text:anchor-type="as-char" draw:control="control6"/></text:span><text:span text:style-name="T23_3"><text:s/>verticale</text:span><text:span text:style-name="T23_4"><text:note text:note-class="footnote"><text:note-citation/><text:note-body><text:p text:style-name="P24"><text:span text:style-name="T24_1"><text:s/>La<text:s/>mandataria<text:s/>di<text:s/>un<text:s/>raggruppamento<text:s/>temporaneo<text:s/></text:span><text:span text:style-name="T24_2">di<text:s/>tipo<text:s/>verticale</text:span><text:span text:style-name="T24_3"><text:s/>esegue<text:s/>le<text:s/>prestazioni<text:s/>indicate<text:s/>come<text:s/>principali,<text:s/>anche<text:s/>in<text:s/>termini<text:s/>economici,<text:s/>le<text:s/>mandanti<text:s/>quelle<text:s/>indicate<text:s/>come<text:s/>secondarie.<text:s/></text:span></text:p></text:note-body></text:note></text:span></text:p>
      <text:p text:style-name="P25"><text:span text:style-name="T25_1"><text:s text:c="11"/></text:span><text:span text:style-name="T25_2"><draw:control draw:style-name="FR8" svg:width="0.318cm" svg:height="0.318cm" text:anchor-type="as-char" draw:control="control7"/></text:span><text:span text:style-name="T25_3"><text:s/>orizzontale</text:span><text:span text:style-name="T25_4"><text:note text:note-class="footnote"><text:note-citation/><text:note-body><text:p text:style-name="P26"><text:span text:style-name="T26_1"><text:s/>Per<text:s/>raggruppamento<text:s/></text:span><text:span text:style-name="T26_2">orizzontale<text:s/></text:span><text:span text:style-name="T26_3">quello<text:s/>in<text:s/>cui<text:s/>gli<text:s/>operatori<text:s/>economici<text:s/>eseguono<text:s/>il<text:s/></text:span><text:span text:style-name="T26_4">medesimo<text:s/></text:span><text:span text:style-name="T26_5">tipo<text:s/>di<text:s/>prestazione</text:span><text:span text:style-name="T26_6">.</text:span></text:p></text:note-body></text:note></text:span></text:p>
      <text:p text:style-name="P27"><text:span text:style-name="T27_1"><text:s text:c="11"/></text:span><text:span text:style-name="T27_2"><draw:control draw:style-name="FR9" svg:width="0.318cm" svg:height="0.318cm" text:anchor-type="as-char" draw:control="control8"/></text:span><text:span text:style-name="T27_3"><text:s/>misto</text:span><text:span text:style-name="T27_4"><text:note text:note-class="footnote"><text:note-citation/><text:note-body><text:p text:style-name="P28"><text:span text:style-name="T28_1"><text:s/>Per<text:s/>associazione<text:s/></text:span><text:span text:style-name="T28_2">di<text:s/>tipo<text:s/>misto</text:span><text:span text:style-name="T28_3"><text:s/>va<text:s/>inteso<text:s/>un<text:s/>gruppo<text:s/>di<text:s/>tipo<text:s/>verticale,<text:s/>in<text:s/>cui<text:s/>più<text:s/>soggetti<text:s/>intendono<text:s/>eseguire</text:span><text:span text:style-name="T28_4"><text:s/></text:span><text:span text:style-name="T28_5">con<text:s/>ripartizione<text:s/>in<text:s/>orizzontale<text:s/>la<text:s/>prestazione<text:s/>principale<text:s/>e/o<text:s/>una<text:s/>o<text:s/>più<text:s/>delle<text:s/>prestazioni<text:s/>secondarie,<text:s/>ferma<text:s/>restando<text:s/>l’assunzione<text:s/>dei<text:s/>servizi<text:s/>principali<text:s/>da<text:s/>parte<text:s/>della<text:s/>mandataria,<text:s/>almeno<text:s/>in<text:s/>parte.<text:s/>Qualora<text:s/>per<text:s/>l'esecuzione<text:s/>della<text:s/>prestazione<text:s/>principale<text:s/>e/o<text:s/>una<text:s/>o<text:s/>più<text:s/>delle<text:s/>prestazioni<text:s/>secondarie<text:s/>venga<text:s/>costituito<text:s/>un</text:span><text:span text:style-name="T28_6"><text:s/></text:span><text:span text:style-name="T28_7">cosiddetto<text:s/></text:span><text:span text:style-name="T28_8">"sub-raggruppamento"</text:span><text:span text:style-name="T28_9"><text:s/>allo<text:s/>stesso<text:s/>si<text:s/>applica<text:s/>la<text:s/>disciplina<text:s/>del<text:s/>raggruppamenti<text:s/>orizzontali</text:span><text:span text:style-name="T28_10">.</text:span><text:span text:style-name="T28_11"><text:s/></text:span></text:p></text:note-body></text:note></text:span></text:p>
      <text:p text:style-name="P29"/>
      <text:p text:style-name="P30"><text:span text:style-name="T30_1">formato<text:s/>da:<text:s/></text:span></text:p>
      <text:list text:style-name="LS2" xml:id="list2">
        <text:list-item>
          <text:p text:style-name="P31"><text:span text:style-name="T31_1">Mandataria:<text:s/>……………………….</text:span><text:span text:style-name="T31_2"><text:s/>(</text:span><text:span text:style-name="T31_3">indicare<text:s/>la<text:s/>denominazione<text:s/>sociale</text:span><text:span text:style-name="T31_4"><text:s/>-<text:s/></text:span><text:span text:style-name="T31_5">forma<text:s/>giuridica</text:span><text:span text:style-name="T31_6"><text:s/>-<text:s/></text:span><text:span text:style-name="T31_7">sede<text:s/>legale</text:span><text:span text:style-name="T31_8"><text:s/>-<text:s/></text:span><text:span text:style-name="T31_9">CF<text:s/>e<text:s/>PI</text:span><text:span text:style-name="T31_10"><text:s/>-<text:s/></text:span><text:span text:style-name="T31_11">quota</text:span><text:span text:style-name="T31_12"><text:s/>e<text:s/>la<text:s/></text:span><text:span text:style-name="T31_13">parte<text:s/>del<text:s/>servizio<text:s/>che<text:s/>in<text:s/>caso<text:s/>di<text:s/>aggiudicazione<text:s/>verrà<text:s/>eseguita</text:span><text:span text:style-name="T31_14">);</text:span></text:p>
        </text:list-item>
        <text:list-item>
          <text:p text:style-name="P32"><text:span text:style-name="T32_1">Mandante:</text:span><text:span text:style-name="T32_2"><text:s/>……………………….<text:s/>(</text:span><text:span text:style-name="T32_3">indicare<text:s/>la<text:s/>denominazione<text:s/>sociale<text:s/>-<text:s/>forma<text:s/>giuridica<text:s/>-<text:s/>sede<text:s/>legale<text:s/>-<text:s/>CF<text:s/>e<text:s/>PI<text:s/>-<text:s/>quota<text:s/>e<text:s/>la<text:s/>parte<text:s/>del<text:s/>servizio<text:s/>che<text:s/>in<text:s/>caso<text:s/>di<text:s/>aggiudicazione<text:s/>verrà<text:s/>eseguita</text:span><text:span text:style-name="T32_4">);</text:span></text:p>
        </text:list-item>
        <text:list-item>
          <text:p text:style-name="P33"><text:span text:style-name="T33_1">………………..<text:s/>(</text:span><text:span text:style-name="T33_2">per<text:s/>ogni<text:s/>altra<text:s/>mandante<text:s/>indicare<text:s/>la<text:s/>denominazione<text:s/>sociale,<text:s/>forma<text:s/>giuridic</text:span><text:span text:style-name="T33_3">a,<text:s/>sede<text:s/>legale,<text:s/>CF<text:s/>e<text:s/>PI,<text:s/>nonché<text:s/>la<text:s/></text:span><text:span text:style-name="T33_4">quota</text:span><text:span text:style-name="T33_5"><text:s/>e<text:s/>la<text:s/></text:span><text:span text:style-name="T33_6">parte<text:s/>del<text:s/>servizio<text:s/>che<text:s/>in<text:s/>caso<text:s/>di<text:s/>aggiudicazione<text:s/>verrà<text:s/>eseguita</text:span><text:span text:style-name="T33_7">);</text:span></text:p>
        </text:list-item>
      </text:list>
      <text:p text:style-name="P34"/>
      <text:p text:style-name="P35"><text:span text:style-name="T35_1"><draw:control draw:style-name="FR10" svg:width="0.318cm" svg:height="0.318cm" text:anchor-type="as-char" draw:control="control9"/></text:span><text:span text:style-name="T35_2"><text:s/></text:span><text:span text:style-name="T35_3">mandataria/capogruppo<text:s/>di<text:s/>un<text:s/>RTI<text:s/>o<text:s/>consorzio<text:s/>ordinario<text:s/>di<text:s/>imprese<text:s/>ex<text:s/>art.<text:s/>45<text:s/>co.<text:s/>2<text:s/></text:span><text:span text:style-name="T35_4">lett</text:span><text:span text:style-name="T35_5">.<text:s/>d)<text:s/>e)<text:s/>e<text:s/>f)<text:s/>e<text:s/>f-bis)<text:s/>del<text:s/></text:span><text:span text:style-name="T35_6">D.Lgs.</text:span><text:span text:style-name="T35_7"><text:s/>50/16<text:s/></text:span><text:span text:style-name="T35_8">non<text:s/>ancora<text:s/>costituito</text:span><text:span text:style-name="T35_9">:</text:span><text:span text:style-name="T35_10"><text:s/>di<text:s/>tipo<text:s/>:</text:span><text:span text:style-name="T35_11"><text:s/></text:span></text:p>
      <text:p text:style-name="P36"/>
      <text:p text:style-name="P37"><text:span text:style-name="T37_1"><text:s text:c="11"/></text:span><text:span text:style-name="T37_2"><draw:control draw:style-name="FR11" svg:width="0.318cm" svg:height="0.318cm" text:anchor-type="as-char" draw:control="control10"/></text:span><text:span text:style-name="T37_3"><text:s/>verticale</text:span><text:span text:style-name="T37_4"><text:note text:note-class="footnote"><text:note-citation/><text:note-body><text:p text:style-name="P38"><text:span text:style-name="T38_1"><text:s/>cfr.<text:s/>nota<text:s/>2</text:span></text:p></text:note-body></text:note></text:span></text:p>
      <text:p text:style-name="P39"><text:span text:style-name="T39_1"><text:s text:c="11"/></text:span><text:span text:style-name="T39_2"><draw:control draw:style-name="FR12" svg:width="0.318cm" svg:height="0.318cm" text:anchor-type="as-char" draw:control="control11"/></text:span><text:span text:style-name="T39_3"><text:s/>orizzontale</text:span><text:span text:style-name="T39_4"><text:note text:note-class="footnote"><text:note-citation/><text:note-body><text:p text:style-name="P40"><text:span text:style-name="T40_1"><text:s/>cfr.<text:s/>nota<text:s/>3</text:span></text:p></text:note-body></text:note></text:span></text:p>
      <text:p text:style-name="P41"><text:span text:style-name="T41_1"><text:s text:c="11"/></text:span><text:span text:style-name="T41_2"><draw:control draw:style-name="FR13" svg:width="0.318cm" svg:height="0.318cm" text:anchor-type="as-char" draw:control="control12"/></text:span><text:span text:style-name="T41_3"><text:s/>misto</text:span><text:span text:style-name="T41_4"><text:note text:note-class="footnote"><text:note-citation/><text:note-body><text:p text:style-name="P42"><text:span text:style-name="T42_1"><text:s/>Cfr.<text:s/>nota<text:s/>4</text:span></text:p></text:note-body></text:note></text:span></text:p>
      <text:p text:style-name="P43"/>
      <text:p text:style-name="P44"><text:span text:style-name="T44_1"><text:s text:c="5"/></text:span><text:span text:style-name="T44_2">che<text:s/>in<text:s/>caso<text:s/>di<text:s/>aggiudicazione<text:s/>sarà<text:s/>formato<text:s/>da:<text:s/></text:span></text:p>
      <text:list text:style-name="LS22" xml:id="list5">
        <text:list-item>
          <text:p text:style-name="P45"><text:span text:style-name="T45_1">Mandataria:<text:s/>……………………….<text:s/>(</text:span><text:span text:style-name="T45_2">indicare<text:s/>la<text:s/>denominazione<text:s/>sociale<text:s/>-<text:s/>forma<text:s/>giuridica<text:s/>-<text:s/>sede<text:s/>legale<text:s/>-<text:s/>CF<text:s/>e<text:s/>PI<text:s/>-<text:s/>quota<text:s/>e<text:s/>la<text:s/>parte<text:s/>del<text:s/>servizio<text:s/>che<text:s/>in<text:s/>caso<text:s/>di<text:s/>aggiudicazione<text:s/>verrà<text:s/>eseguita</text:span><text:span text:style-name="T45_3">);</text:span></text:p>
        </text:list-item>
        <text:list-item>
          <text:p text:style-name="P46"><text:span text:style-name="T46_1">Mandante:<text:s/>……………………….<text:s/>(</text:span><text:span text:style-name="T46_2">indicare<text:s/>la<text:s/>denominazione<text:s/>sociale<text:s/>-<text:s/>forma<text:s/>giuridica<text:s/>-<text:s/>sede<text:s/>legale<text:s/>-<text:s/>CF<text:s/>e<text:s/>PI<text:s/>-<text:s/>quota<text:s/>e<text:s/>la<text:s/>parte<text:s/>del<text:s/>servizio<text:s/>che<text:s/>in<text:s/>caso<text:s/>di<text:s/>aggiudicazione<text:s/>verrà<text:s/>eseguita</text:span><text:span text:style-name="T46_3">);</text:span></text:p>
        </text:list-item>
        <text:list-item>
          <text:p text:style-name="P47"><text:span text:style-name="T47_1">………………..<text:s/>(per<text:s/>ogni<text:s/>altra<text:s/>mandante<text:s/>indicare<text:s/>la<text:s/>denominazione<text:s/>sociale,<text:s/>forma<text:s/>giuridica,<text:s/>sede<text:s/>legale,<text:s/>CF<text:s/>e<text:s/>PI,<text:s/>nonché<text:s/>la<text:s/>quota<text:s/>e<text:s/>la<text:s/>parte<text:s/>del<text:s/>servizio<text:s/>che<text:s/>in<text:s/>caso<text:s/>di<text:s/>aggiudicazione<text:s/>verrà<text:s/>eseguita</text:span><text:span text:style-name="T47_2">);</text:span></text:p>
        </text:list-item>
      </text:list>
      <text:p text:style-name="P48"><text:span text:style-name="T48_1">e<text:s/>si<text:s/>impegna,<text:s/>ai<text:s/>sensi<text:s/>dell’art.<text:s/>48,<text:s/>comma<text:s/>8,<text:s/></text:span><text:span text:style-name="T48_2">D.Lgs.</text:span><text:span text:style-name="T48_3"><text:s/>50/2016,<text:s/>in<text:s/>caso<text:s/>di<text:s/>aggiudicazione<text:s/>della<text:s/>gara,<text:s/>a<text:s/>stipulare<text:s/>il<text:s/>contratto<text:s/>in<text:s/>nome<text:s/>e<text:s/>per<text:s/>conto<text:s/>proprio<text:s/>e<text:s/>delle<text:s/>mandanti<text:s/>in<text:s/>virtù<text:s/>del<text:s/>mandato<text:s/>collettivo<text:s/>da<text:s/>queste<text:s/>ultime<text:s/>alla<text:s/>stessa<text:s/>conferito.</text:span></text:p>
      <text:p text:style-name="P49"><text:span text:style-name="T49_1">E<text:s/></text:span><text:span text:style-name="T49_2">DICHIARA</text:span><text:span text:style-name="T49_3"><text:s/></text:span></text:p>
      <text:list text:style-name="LS23" xml:id="list8">
        <text:list-item>
          <text:list>
            <text:list-item>
              <text:p text:style-name="P50"><text:span text:style-name="T50_1">di<text:s/>avere<text:s/>preso<text:s/>conoscenza<text:s/>delle<text:s/>condizioni<text:s/>locali<text:s/>e<text:s/>della<text:s/>viabilità<text:s/>di<text:s/>accesso;</text:span></text:p>
            </text:list-item>
            <text:list-item>
              <text:p text:style-name="P51"><text:span text:style-name="T51_1">di<text:s/>aver<text:s/>verificato<text:s/>le<text:s/>capacità<text:s/>e<text:s/>le<text:s/>disponibilità,<text:s/>compatibili<text:s/>con<text:s/>i<text:s/>tempi<text:s/>di<text:s/>esecuzione<text:s/>previsti,<text:s/>delle<text:s/>discariche<text:s/>autorizzate,<text:s/>nonché<text:s/>di<text:s/>tutte<text:s/>le<text:s/>circostanze<text:s/>generali<text:s/>e<text:s/>particolari<text:s/>suscettibili<text:s/>di<text:s/>influire<text:s/>sulla<text:s/>determinazione<text:s/>dei<text:s/>prezzi,<text:s/>sulle<text:s/>condizioni<text:s/>contrattuali<text:s/>e<text:s/>sull’esecuzione<text:s/>dei<text:s/>lavori;</text:span></text:p>
            </text:list-item>
            <text:list-item>
              <text:p text:style-name="P52"><text:span text:style-name="T52_1">di<text:s/>aver<text:s/>giudicato<text:s/>i<text:s/>lavori<text:s/>stessi<text:s/>realizzabili,<text:s/>gli<text:s/>elaborati<text:s/>progettuali<text:s/>adeguati<text:s/>ed<text:s/>i<text:s/>prezzi<text:s/>nel<text:s/>loro<text:s/>complesso<text:s/>remunerativi<text:s/>e<text:s/>tali<text:s/>da<text:s/>consentire<text:s/>il<text:s/>ribasso<text:s/>offerto;</text:span></text:p>
            </text:list-item>
            <text:list-item>
              <text:p text:style-name="P53"><text:span text:style-name="T53_1">di<text:s/>ritenere<text:s/>remunerativa<text:s/>l’offerta<text:s/>economica<text:s/>presentata<text:s/>giacché<text:s/>per<text:s/>la<text:s/>sua<text:s/>formulazione<text:s/>ha<text:s/>preso<text:s/>atto<text:s/>e<text:s/>tenuto<text:s/>conto:</text:span></text:p>
            </text:list-item>
          </text:list>
          <text:list text:style-name="LS24" xml:id="list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4"><text:span text:style-name="T54_1">delle<text:s/>condizioni<text:s/>contrattuali<text:s/>e<text:s/>degli<text:s/>oneri<text:s/>compresi<text:s/>quelli<text:s/>eventuali<text:s/>relativi<text:s/>in<text:s/>materia<text:s/>di<text:s/>sicurezza,<text:s/>di<text:s/>assicurazione,<text:s/>di<text:s/>condizioni<text:s/>di<text:s/>lavoro<text:s/>e<text:s/>di<text:s/>previdenza<text:s/>e<text:s/>assistenza<text:s/>in<text:s/>vigore<text:s/>nel<text:s/>luogo<text:s/>dove<text:s/>deve<text:s/>essere<text:s/>svolto<text:s/>il<text:s/>servizio;</text:span></text:p>
                                </text:list-item>
                                <text:list-item>
                                  <text:p text:style-name="P55"><text:span text:style-name="T55_1">di<text:s/>tutte<text:s/>le<text:s/>circostanze<text:s/>generali,<text:s/>particolari<text:s/>e<text:s/>locali,<text:s/>nessuna<text:s/>esclusa<text:s/>ed<text:s/>eccettuata<text:s/></text:span><text:span text:style-name="T55_2">–<text:s/>ivi<text:s/>compresa<text:s/>l’eventuale<text:s/>servizio<text:s/>di<text:s/>bonifica<text:s/>bellica<text:s/>–<text:s/></text:span><text:span text:style-name="T55_3">che<text:s/>possono<text:s/>avere<text:s/>influito<text:s/>o<text:s/>influire<text:s/>sia<text:s/>sulla<text:s/>prestazione<text:s/>del<text:s/>servizio,<text:s/>sia<text:s/>sulla<text:s/>determinazione<text:s/>della<text:s/>propria<text:s/>offerta;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S23" xml:id="list14" text:continue-list="list8">
            <text:list-item>
              <text:p text:style-name="P56"><text:span text:style-name="T56_1">di<text:s/>avere<text:s/>effettuato<text:s/>una<text:s/>verifica<text:s/>della<text:s/>disponibilità<text:s/>della<text:s/>mano<text:s/>d’opera<text:s/>necessaria<text:s/>per<text:s/>l’esecuzione<text:s/>dei<text:s/>lavori<text:s/>nonché<text:s/>della<text:s/>disponibilità<text:s/>di<text:s/>attrezzature<text:s/>adeguate<text:s/>all’entità<text:s/>e<text:s/>alla<text:s/>tipologia<text:s/>e<text:s/>categoria<text:s/>dei<text:s/>lavori<text:s/>in<text:s/>appalto;</text:span></text:p>
            </text:list-item>
            <text:list-item>
              <text:p text:style-name="P57"><text:span text:style-name="T57_1">di<text:s/>accettare,<text:s/>senza<text:s/>condizione<text:s/>o<text:s/>riserva<text:s/>alcuna,<text:s/>tutte<text:s/>le<text:s/>norme<text:s/>e<text:s/>disposizioni<text:s/>contenute<text:s/>nella<text:s/>documentazione<text:s/>gara;</text:span></text:p>
            </text:list-item>
            <text:list-item>
              <text:p text:style-name="P58"><text:span text:style-name="T58_1">che<text:s/>l’offerta<text:s/>è<text:s/>valida<text:s/>e<text:s/>vincolante<text:s/>per<text:s/></text:span><text:span text:style-name="T58_2">240</text:span><text:span text:style-name="T58_3"><text:s/>giorni<text:s/>consecutivi<text:s/>a<text:s/>decorrere<text:s/>dalla<text:s/>scadenza<text:s/>del<text:s/>termine<text:s/>per<text:s/>la<text:s/>presentazione<text:s/>delle<text:s/>offerte;</text:span></text:p>
            </text:list-item>
            <text:list-item>
              <text:p text:style-name="P59"><text:span text:style-name="T59_1">di<text:s/>essere<text:s/>in<text:s/>possesso<text:s/>dell’attestato<text:s/>SOA<text:s/>di<text:s/>categoria<text:s/>OG12<text:s/>cl.<text:s/>III<text:s/>bis<text:s/>o<text:s/>superiore;</text:span></text:p>
            </text:list-item>
            <text:list-item>
              <text:p text:style-name="P60"><text:span text:style-name="T60_1">di<text:s/>essere<text:s/>iscritto<text:s/>all’<text:s/>Albo<text:s/>Gestori<text:s/>Ambientali<text:s/>nelle<text:s/>categorie<text:s/>9<text:s/>classe<text:s/>C<text:s/>o<text:s/>superiore,<text:s/>10<text:s/>B<text:s/>classe<text:s/>C<text:s/>o<text:s/>superiore,<text:s/>5<text:s/>classe<text:s/>E<text:s/>o<text:s/>superiore;</text:span><text:bookmark-start text:name="_GoBack"/><text:bookmark-end text:name="_GoBack"/></text:p>
            </text:list-item>
          </text:list>
        </text:list-item>
      </text:list>
      <text:p text:style-name="P61"/>
      <text:p text:style-name="P62"><text:span text:style-name="T62_1"><draw:control draw:style-name="FR14" svg:width="0.318cm" svg:height="0.318cm" text:anchor-type="as-char" draw:control="control13"/></text:span><text:span text:style-name="T62_2"><text:s/>di<text:s/>autorizzare,<text:s/>qualora<text:s/>un<text:s/>partecipante<text:s/>alla<text:s/>gara<text:s/>eserciti,<text:s/>ai<text:s/>sensi<text:s/>della<text:s/>legge<text:s/>241/90,<text:s/>il<text:s/>diritto<text:s/>di<text:s/>accesso<text:s/>agli<text:s/>atti,<text:s/>ovvero<text:s/>il<text:s/>diritto<text:s/>di<text:s/>“accesso<text:s/>civico”<text:s/>ai<text:s/>sensi<text:s/>del<text:s/></text:span><text:span text:style-name="T62_3">D.Lgs.</text:span><text:span text:style-name="T62_4"><text:s/>25<text:s/>maggio<text:s/>2016,<text:s/>n.<text:s/>97,<text:s/>l’Agenzia<text:s/>a<text:s/>rilasciare<text:s/>copia<text:s/>di<text:s/>tutta<text:s/>la<text:s/>documentazione<text:s/>presentata<text:s/>per<text:s/>la<text:s/>partecipazione<text:s/>alla<text:s/>presente<text:s/>procedura</text:span></text:p>
      <text:p text:style-name="P63"><text:span text:style-name="T63_1">ovvero,<text:s/>in<text:s/>alternativa,</text:span></text:p>
      <text:p text:style-name="P64"><text:span text:style-name="T64_1"><draw:control draw:style-name="FR15" svg:width="0.318cm" svg:height="0.318cm" text:anchor-type="as-char" draw:control="control14"/></text:span><text:span text:style-name="T64_2"><text:s text:c="2"/>di<text:s/>indicare<text:s/></text:span><text:span text:style-name="T64_3">e<text:s/>motivare<text:s/></text:span><text:span text:style-name="T64_4">specificamente<text:s/>in<text:s/>sede<text:s/>di<text:s/>offerta<text:s/>tecnica<text:s/>le<text:s/>parti<text:s/>coperte<text:s/>da<text:s/>segreto<text:s/>tecnico/commerciale.</text:span></text:p>
      <text:p text:style-name="P65"><text:span text:style-name="T65_1">N.B.</text:span><text:span text:style-name="T65_2"><text:s/>L’Agenzia<text:s/>si<text:s/>riserva<text:s/>di<text:s/>valutare<text:s/>la<text:s/>compatibilità<text:s/>dell’istanza<text:s/>di<text:s/>riservatezza<text:s/>con<text:s/>il<text:s/>diritto<text:s/>di<text:s/>accesso<text:s/>agli<text:s/>atti.<text:s/></text:span></text:p>
      <text:p text:style-name="P66"/>
      <text:p text:style-name="P67"><text:span text:style-name="T67_1">(</text:span><text:span text:style-name="T67_2">eventuale,<text:s/>solo<text:s/>in<text:s/>caso<text:s/>di<text:s/>cooptazione</text:span><text:span text:style-name="T67_3"><text:s/>)</text:span></text:p>
      <text:p text:style-name="P68"><text:span text:style-name="T68_1"><draw:control draw:style-name="FR16" svg:width="0.318cm" svg:height="0.318cm" text:anchor-type="as-char" draw:control="control15"/></text:span><text:span text:style-name="T68_2"><text:s/></text:span><text:span text:style-name="T68_3">che<text:s/>intende<text:s/>ricorrere<text:s/>all’istituto<text:s/>della<text:s/>cooptazione<text:s/>dell’art.<text:s/>92,<text:s/>comma<text:s/>5,<text:s/>D.P.R<text:s/>207/2010<text:s/>associando<text:s/>la<text:s/>seguente<text:s/>impresa:</text:span></text:p>
      <text:p text:style-name="P69"><text:span text:style-name="T69_1">________________________________________________________________________(indicare<text:s/>la<text:s/>denominazione<text:s/>sociale<text:s/>della<text:s/>impresa<text:s/>cooptata)___________________<text:s/>(indicare<text:s/>la<text:s/>forma<text:s/>giuridica<text:s/>della<text:s/>impresa<text:s/>cooptata)<text:s/>____________________________<text:s/>(indicare<text:s/>la<text:s/>sede<text:s/>legale<text:s/>della<text:s/>impresa<text:s/>cooptata)<text:s/>___________<text:s/>(indicare<text:s/>CF<text:s/>e<text:s/>PI<text:s/>della<text:s/>impresa<text:s/>cooptata)<text:s/>___________________________<text:s/>che<text:s/>eseguirà<text:s/>i<text:s/>lavori<text:s/>oggetto<text:s/>dell’appalto<text:s/>appartenenti<text:s/>alla<text:s/>categoria<text:s/>_______________nella<text:s/>misura<text:s/>del<text:s/>__________________(indicare<text:s/>la<text:s/>%<text:s/>dei<text:s/>lavori<text:s/>da<text:s/>eseguire<text:s/>non<text:s/>superiore<text:s/>al<text:s/>20%<text:s/>dell’importo<text:s/>complessivo<text:s/>del<text:s/>singolo<text:s/>intervento<text:s/>manutentivo)<text:s/></text:span></text:p>
      <text:p text:style-name="P70"><text:span text:style-name="T70_1">NB.<text:s/>L’impresa<text:s/>cooptata<text:s/>dovrà<text:s/>essere<text:s/>in<text:s/>possesso<text:s/>di<text:s/>idonea<text:s/>qualificazione<text:s/>per<text:s/>un<text:s/>importo<text:s/>pari<text:s/>a<text:s/>quello<text:s/>dei<text:s/>lavori<text:s/>ad<text:s/>essa<text:s/>affidati.</text:span></text:p>
      <text:p text:style-name="P71"/>
      <text:p text:style-name="P72"><text:span text:style-name="T72_1">Luogo<text:s/>e<text:s/>data</text:span></text:p>
      <text:p text:style-name="P73"/>
      <text:p text:style-name="P74"><text:span text:style-name="T74_1">TIMBRO<text:s/>DEL<text:s/>CONCORRENTE</text:span></text:p>
      <text:p text:style-name="P75"><text:span text:style-name="T75_1">(mandataria/capogruppo<text:s/>del<text:s/>RTI<text:s/>o<text:s/>consorzio<text:s/>ordinario)</text:span></text:p>
      <text:p text:style-name="P76"><text:span text:style-name="T76_1">FIRMA<text:s/>DEL<text:s/>LEGALE<text:s/>RAPPRESENTANTE</text:span></text:p>
      <text:p text:style-name="P77"><text:span text:style-name="T77_1">O<text:s/>PROCURATORE</text:span></text:p>
      <text:p text:style-name="P78"/>
      <text:p text:style-name="P79"/>
      <text:p text:style-name="P80"><text:span text:style-name="T80_1">Da<text:s/>compilare<text:s/>in<text:s/>caso<text:s/>di<text:s/>partecipazione<text:s/>in<text:s/>forma<text:s/>di<text:s/>raggruppamento<text:s/>temporaneo<text:s/>di<text:s/>imprese<text:s/>o<text:s/>consorzio<text:s/>ordinario<text:s/></text:span><text:span text:style-name="T80_2">non<text:s/>ancora<text:s/>costituito</text:span><text:span text:style-name="T80_3">.</text:span></text:p>
      <text:p text:style-name="P81"/>
      <text:p text:style-name="P82"><text:span text:style-name="T82_1">Il/La<text:s/>sottoscritto/a<text:s/>_____________________<text:s/>nato/a<text:s/></text:span><text:span text:style-name="T82_2">a</text:span><text:span text:style-name="T82_3"><text:s/>____________<text:s/>il<text:s/>________________<text:s/>CF_______________<text:s/>residente<text:s/>a<text:s/>____________<text:s/>(___),<text:s/>via<text:s/>________________<text:s/>n.______<text:s/>in<text:s/>qualità<text:s/>di:</text:span></text:p>
      <text:p text:style-name="P83"/>
      <text:p text:style-name="P84"><text:span text:style-name="T84_1"><draw:control draw:style-name="FR17" svg:width="0.318cm" svg:height="0.318cm" text:anchor-type="as-char" draw:control="control16"/></text:span><text:span text:style-name="T84_2"><text:s/></text:span><text:span text:style-name="T84_3">(se<text:s/>del<text:s/>caso)<text:s/>legale<text:s/>rappresentante</text:span></text:p>
      <text:p text:style-name="P85"><text:span text:style-name="T85_1"><draw:control draw:style-name="FR18" svg:width="0.318cm" svg:height="0.318cm" text:anchor-type="as-char" draw:control="control17"/></text:span><text:span text:style-name="T85_2"><text:s/></text:span><text:span text:style-name="T85_3">(se<text:s/>del<text:s/>caso)<text:s/>procuratore<text:s/>generale/speciale,<text:s/>giusta<text:s/>procura<text:s/>allegata<text:s/>in<text:s/>originale<text:s/>o<text:s/>copia<text:s/>autenticata<text:s/>ai<text:s/>sensi<text:s/>del<text:s/>DPR<text:s/>445/00<text:s/></text:span></text:p>
      <text:p text:style-name="P86"/>
      <text:p text:style-name="P87"><text:span text:style-name="T87_1">della<text:s/>___________________________________<text:s/>(mandante/consorziata<text:s/>di<text:s/>un<text:s/>costituendo<text:s/>RTI/Consorzio<text:s/>ordinario<text:s/>di<text:s/>concorrenti)<text:s/></text:span><text:span text:style-name="T87_2">dichiara</text:span><text:span text:style-name="T87_3"><text:s/>di<text:s/>accettare<text:s/>il<text:s/>contenuto<text:s/>della<text:s/>presente<text:s/>domanda<text:s/>di<text:s/>partecipazione<text:s/>formulata<text:s/>dalla<text:s/>_________________________<text:s/>(mandataria/capogruppo)<text:s/></text:span><text:span text:style-name="T87_4">e<text:s/>si<text:s/>impegna</text:span><text:span text:style-name="T87_5">,<text:s/>ai<text:s/>sensi<text:s/>dell’art.<text:s/>48,<text:s/>comma<text:s/>8,<text:s/></text:span><text:span text:style-name="T87_6">D.Lgs.</text:span><text:span text:style-name="T87_7"><text:s/>50/16,<text:s/>in<text:s/>caso<text:s/>di<text:s/>aggiudicazione<text:s/>della<text:s/>gara,<text:s/>a<text:s/>conferire<text:s/>mandato<text:s/>collettivo<text:s/>speciale<text:s/>con<text:s/>rappresentanza<text:s/>alla<text:s/>mandataria<text:s/>che<text:s/>stipulerà<text:s/>il<text:s/>contratto<text:s/>in<text:s/>nome<text:s/>e<text:s/>per<text:s/>conto<text:s/>delle<text:s/>mandanti.</text:span></text:p>
      <text:p text:style-name="P88"><text:span text:style-name="T88_1">(per<text:s/>ogni<text:s/>altro<text:s/>mandante<text:s/>riportare<text:s/>la<text:s/>suddetta<text:s/>dichiarazione<text:s/>di<text:s/>accettazione)</text:span></text:p>
      <text:p text:style-name="P89"/>
      <text:p text:style-name="P90"><text:span text:style-name="T90_1">TIMBRO<text:s/>DELLA<text:s/>MANDANTE/CONSORZIATA</text:span></text:p>
      <text:p text:style-name="P91"><text:span text:style-name="T91_1">FIRMA<text:s/>DEL<text:s/>LEGALE<text:s/>RAPPRESENTANTE</text:span></text:p>
      <text:p text:style-name="P92"><text:span text:style-name="T92_1">O<text:s/>PROCURATORE</text:span></text:p>
      <text:p text:style-name="P93"/>
      <text:p text:style-name="P94"><text:span text:style-name="T94_1">Da<text:s/>allegare:</text:span></text:p>
      <text:list text:style-name="LS21" xml:id="list19">
        <text:list-item>
          <text:p text:style-name="P95"><text:span text:style-name="T95_1">copia<text:s/>del<text:s/>documento<text:s/>di<text:s/>identità<text:s/>in<text:s/>corso<text:s/>di<text:s/>validità<text:s/>del/i<text:s/>sottoscrittore/i;</text:span></text:p>
        </text:list-item>
        <text:list-item>
          <text:p text:style-name="P96"><text:span text:style-name="T96_1">(se<text:s/>del<text:s/>caso)<text:s/>procura<text:s/>in<text:s/>originale<text:s/>ovvero<text:s/>in<text:s/>copia<text:s/>autenticata<text:s/>ai<text:s/>sensi<text:s/>del<text:s/>DPR<text:s/>445/00;</text:span></text:p>
        </text:list-item>
        <text:list-item>
          <text:p text:style-name="P97"><text:span text:style-name="T97_1">(nel<text:s/>caso<text:s/>di<text:s/>RTI<text:s/>o<text:s/>consorzio<text:s/>ordinario<text:s/>costituito)<text:s/>originale<text:s/>o<text:s/>copia<text:s/>autentica<text:s/>dell’atto<text:s/>costitutivo<text:s/>contenente<text:s/>il<text:s/>mandato<text:s/>collettivo<text:s/>speciale<text:s/>con<text:s/>rappresentanza<text:s/>di<text:s/>cui<text:s/>all’art.<text:s/>48<text:s/>co.<text:s/>13<text:s/>del<text:s/></text:span><text:span text:style-name="T97_2">D.Lgs.</text:span><text:span text:style-name="T97_3"><text:s/>50/16,<text:s/>risultante<text:s/>da<text:s/>scrittura<text:s/>privata<text:s/>autenticata,<text:s/>conferito<text:s/>da<text:s/>tutte<text:s/>le<text:s/>mandanti<text:s/>all’operatore<text:s/>economico<text:s/>mandatario.</text:span></text:p>
        </text:list-item>
      </text:list>
      <text:p text:style-name="P9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Wingdings" svg:font-family="Wingdings" style:font-pitch="variable" style:font-charset="x-symbol"/>
    <style:font-face style:name="Courier New" svg:font-family="Courier New" style:font-pitch="fixed" style:font-family-generic="modern"/>
    <style:font-face style:name="Symbol" svg:font-family="Symbol" style:font-pitch="variable" style:font-family-generic="roman" style:font-charset="x-symbol"/>
    <style:font-face style:name="Garamond" svg:font-family="Garamond" style:font-pitch="variable" style:font-family-generic="roman"/>
    <style:font-face style:name="Calibri" svg:font-family="Calibri" style:font-pitch="variable" style:font-family-generic="swiss"/>
    <style:font-face style:name="Book Antiqua" svg:font-family="Book Antiqua" style:font-pitch="variable" style:font-family-generic="roman"/>
    <style:font-face style:name="Tahoma" svg:font-family="Tahoma" style:font-pitch="variable" style:font-family-generic="swiss"/>
    <style:font-face style:name="Verdana" svg:font-family="Verdana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it" fo:language-asian="it" fo:language-complex="ar" fo:country="IT" fo:country-asian="IT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orphans="2" fo:widows="2"/>
      <style:text-properties style:font-name="Book Antiqua"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text-align="left" fo:keep-with-next="always">
        <style:tab-stops>
          <style:tab-stop style:type="left" style:leader-style="none" style:position="2.501cm"/>
          <style:tab-stop style:type="left" style:leader-style="none" style:position="7.054cm"/>
        </style:tab-stops>
      </style:paragraph-properties>
      <style:text-properties fo:color="#000000" style:font-name="Times New Roman"/>
    </style:style>
    <style:style style:name="Heading_20_2" style:display-name="Heading 2" style:family="paragraph" style:parent-style-name="Normal" style:default-outline-level="2">
      <style:paragraph-properties fo:line-height="150%" fo:keep-with-next="always"/>
      <style:text-properties style:font-name="Times New Roman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Body_20_Text_20_Indent" style:display-name="Body Text Indent" style:family="paragraph" style:parent-style-name="Normal">
      <style:paragraph-properties fo:text-indent="1cm" fo:margin-bottom="0.212cm"/>
      <style:text-properties style:font-name="Times New Roman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ody_20_Text" style:display-name="Body Text" style:family="paragraph" style:parent-style-name="Normal">
      <style:paragraph-properties fo:text-align="left"/>
      <style:text-properties style:font-name="Times New Roman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ody_20_Text_20_2" style:display-name="Body Text 2" style:family="paragraph" style:parent-style-name="Normal">
      <style:paragraph-properties fo:line-height="200%" fo:margin-bottom="0.212cm"/>
    </style:style>
    <style:style style:name="List_20_Paragraph" style:display-name="List Paragraph" style:family="paragraph" style:parent-style-name="Normal">
      <style:paragraph-properties fo:text-align="left" fo:line-height="115%" fo:margin-bottom="0.353cm" fo:margin-left="1.27cm"/>
      <style:text-properties style:font-name="Calibri" fo:font-size="11pt" style:font-name-asian="Calibri" style:font-size-asian="11pt" style:font-size-complex="11pt" fo:language-asian="en" fo:country-asian="US"/>
    </style:style>
    <style:style style:name="Piè_20_di_20_pagina_20_Carattere" style:display-name="Piè di pagina Carattere" style:family="text" style:parent-style-name="Default_20_Paragraph_20_Font">
      <style:text-properties style:font-name="Book Antiqua" fo:font-size="12pt" style:font-size-asian="12pt" style:font-size-complex="12pt"/>
    </style:style>
    <style:style style:name="style263" style:family="paragraph" style:parent-style-name="Normal">
      <style:paragraph-properties fo:text-align="left" fo:margin-top="0.494cm" fo:margin-bottom="0.494cm"/>
      <style:text-properties fo:color="#0066ff" style:font-name="Times New Roman"/>
    </style:style>
    <style:style style:name="Corpo_20_del_20_testo_20_2_20_Carattere" style:display-name="Corpo del testo 2 Carattere" style:family="text" style:parent-style-name="Default_20_Paragraph_20_Font">
      <style:text-properties style:font-name="Book Antiqua" fo:font-size="12pt" style:font-size-asian="12pt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Testo_20_commento_20_Carattere" style:display-name="Testo commento Carattere" style:family="text" style:parent-style-name="Default_20_Paragraph_20_Font">
      <style:text-properties style:font-name="Book Antiqua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Soggetto_20_commento_20_Carattere" style:display-name="Soggetto commento Carattere" style:family="text" style:parent-style-name="Testo_20_commento_20_Carattere">
      <style:text-properties style:font-name="Book Antiqua" fo:font-weight="bold" style:font-weight-asian="bold" style:font-weight-complex="bold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Book Antiqua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ndnote_20_text" style:display-name="Endnote text" style:family="paragraph" style:parent-style-name="Normal">
      <style:text-properties fo:font-size="10pt" style:font-size-asian="10pt" style:font-size-complex="10pt"/>
    </style:style>
    <style:style style:name="Testo_20_nota_20_di_20_chiusura_20_Carattere" style:display-name="Testo nota di chiusura Carattere" style:family="text" style:parent-style-name="Default_20_Paragraph_20_Font">
      <style:text-properties style:font-name="Book Antiqua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Paragrafo_20_elenco_20_Carattere" style:display-name="Paragrafo elenco Carattere" style:family="text">
      <style:text-properties style:font-name="Calibri" fo:font-size="11pt" style:font-name-asian="Calibri" style:font-size-asian="11pt" style:font-size-complex="11pt" fo:language-asian="en" fo:country-asian="US"/>
    </style:style>
    <style:style style:name="List1Level0" style:family="text">
      <style:text-properties style:font-name="Arial" style:font-name-complex="Arial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complex="Arial"/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Level0" style:family="text">
      <style:text-properties style:font-name="Symbol" fo:font-size="10pt" style:font-size-asian="10pt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3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text:list-style style:name="LS4">
      <text:list-level-style-number style:num-format="1" text:style-name="List4Level0" style:num-suffix="." text:level="1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5">
      <text:list-level-style-number style:num-format="a" text:style-name="List5Level0" style:num-suffix=")" text:level="1">
        <style:list-level-properties text:space-before="0.751cm" text:min-label-width="0.635cm" fo:text-align="start" text:list-level-position-and-space-mode="label-alignment">
          <style:list-level-label-alignment text:label-followed-by="listtab" fo:margin-left="1.386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2.021cm" text:min-label-width="0.635cm" fo:text-align="start" text:list-level-position-and-space-mode="label-alignment">
          <style:list-level-label-alignment text:label-followed-by="listtab" fo:margin-left="2.656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926cm" text:min-label-distance="0.318cm" fo:text-align="end" text:list-level-position-and-space-mode="label-alignment">
          <style:list-level-label-alignment text:label-followed-by="listtab" fo:margin-left="3.926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4.561cm" text:min-label-width="0.635cm" fo:text-align="start" text:list-level-position-and-space-mode="label-alignment">
          <style:list-level-label-alignment text:label-followed-by="listtab" fo:margin-left="5.196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831cm" text:min-label-width="0.635cm" fo:text-align="start" text:list-level-position-and-space-mode="label-alignment">
          <style:list-level-label-alignment text:label-followed-by="listtab" fo:margin-left="6.466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7.736cm" text:min-label-distance="0.318cm" fo:text-align="end" text:list-level-position-and-space-mode="label-alignment">
          <style:list-level-label-alignment text:label-followed-by="listtab" fo:margin-left="7.736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8.371cm" text:min-label-width="0.635cm" fo:text-align="start" text:list-level-position-and-space-mode="label-alignment">
          <style:list-level-label-alignment text:label-followed-by="listtab" fo:margin-left="9.006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9.641cm" text:min-label-width="0.635cm" fo:text-align="start" text:list-level-position-and-space-mode="label-alignment">
          <style:list-level-label-alignment text:label-followed-by="listtab" fo:margin-left="10.276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1.546cm" text:min-label-distance="0.318cm" fo:text-align="end" text:list-level-position-and-space-mode="label-alignment">
          <style:list-level-label-alignment text:label-followed-by="listtab" fo:margin-left="11.546cm" fo:text-indent="-0.318cm"/>
        </style:list-level-properties>
      </text:list-level-style-number>
    </text:list-style>
    <style:style style:name="List6Level0" style:family="text">
      <style:text-properties style:font-name="Wingdings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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style:num-suffix="." text:level="1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751cm" text:min-label-width="0.635cm" fo:text-align="start" text:list-level-position-and-space-mode="label-alignment">
          <style:list-level-label-alignment text:label-followed-by="listtab" fo:margin-left="1.386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2.021cm" text:min-label-width="0.635cm" fo:text-align="start" text:list-level-position-and-space-mode="label-alignment">
          <style:list-level-label-alignment text:label-followed-by="listtab" fo:margin-left="2.656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926cm" text:min-label-distance="0.318cm" fo:text-align="end" text:list-level-position-and-space-mode="label-alignment">
          <style:list-level-label-alignment text:label-followed-by="listtab" fo:margin-left="3.926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561cm" text:min-label-width="0.635cm" fo:text-align="start" text:list-level-position-and-space-mode="label-alignment">
          <style:list-level-label-alignment text:label-followed-by="listtab" fo:margin-left="5.196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831cm" text:min-label-width="0.635cm" fo:text-align="start" text:list-level-position-and-space-mode="label-alignment">
          <style:list-level-label-alignment text:label-followed-by="listtab" fo:margin-left="6.466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736cm" text:min-label-distance="0.318cm" fo:text-align="end" text:list-level-position-and-space-mode="label-alignment">
          <style:list-level-label-alignment text:label-followed-by="listtab" fo:margin-left="7.736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371cm" text:min-label-width="0.635cm" fo:text-align="start" text:list-level-position-and-space-mode="label-alignment">
          <style:list-level-label-alignment text:label-followed-by="listtab" fo:margin-left="9.006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641cm" text:min-label-width="0.635cm" fo:text-align="start" text:list-level-position-and-space-mode="label-alignment">
          <style:list-level-label-alignment text:label-followed-by="listtab" fo:margin-left="10.27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546cm" text:min-label-distance="0.318cm" fo:text-align="end" text:list-level-position-and-space-mode="label-alignment">
          <style:list-level-label-alignment text:label-followed-by="listtab" fo:margin-left="11.546cm" fo:text-indent="-0.318cm"/>
        </style:list-level-properties>
      </text:list-level-style-number>
    </text:list-style>
    <style:style style:name="List10Level0" style:family="text">
      <style:text-properties fo:font-style="italic" style:font-style-asian="italic"/>
    </style:style>
    <text:list-style style:name="LS10">
      <text:list-level-style-number style:num-format="a" text:style-name="List10Level0" style:num-suffix=")" text:level="1">
        <style:list-level-properties text:space-before="0.751cm" text:min-label-width="0.635cm" fo:text-align="start" text:list-level-position-and-space-mode="label-alignment">
          <style:list-level-label-alignment text:label-followed-by="listtab" fo:margin-left="1.386cm" fo:text-indent="-0.635cm"/>
        </style:list-level-properties>
        <style:text-properties fo:font-style="italic" style:font-style-asian="italic"/>
      </text:list-level-style-number>
      <text:list-level-style-number style:num-format="a" text:style-name="List10Level1" style:num-suffix="." text:level="2">
        <style:list-level-properties text:space-before="2.021cm" text:min-label-width="0.635cm" fo:text-align="start" text:list-level-position-and-space-mode="label-alignment">
          <style:list-level-label-alignment text:label-followed-by="listtab" fo:margin-left="2.656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3.926cm" text:min-label-distance="0.318cm" fo:text-align="end" text:list-level-position-and-space-mode="label-alignment">
          <style:list-level-label-alignment text:label-followed-by="listtab" fo:margin-left="3.926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4.561cm" text:min-label-width="0.635cm" fo:text-align="start" text:list-level-position-and-space-mode="label-alignment">
          <style:list-level-label-alignment text:label-followed-by="listtab" fo:margin-left="5.196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831cm" text:min-label-width="0.635cm" fo:text-align="start" text:list-level-position-and-space-mode="label-alignment">
          <style:list-level-label-alignment text:label-followed-by="listtab" fo:margin-left="6.466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7.736cm" text:min-label-distance="0.318cm" fo:text-align="end" text:list-level-position-and-space-mode="label-alignment">
          <style:list-level-label-alignment text:label-followed-by="listtab" fo:margin-left="7.736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8.371cm" text:min-label-width="0.635cm" fo:text-align="start" text:list-level-position-and-space-mode="label-alignment">
          <style:list-level-label-alignment text:label-followed-by="listtab" fo:margin-left="9.006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9.641cm" text:min-label-width="0.635cm" fo:text-align="start" text:list-level-position-and-space-mode="label-alignment">
          <style:list-level-label-alignment text:label-followed-by="listtab" fo:margin-left="10.276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1.546cm" text:min-label-distance="0.318cm" fo:text-align="end" text:list-level-position-and-space-mode="label-alignment">
          <style:list-level-label-alignment text:label-followed-by="listtab" fo:margin-left="11.546cm" fo:text-indent="-0.318cm"/>
        </style:list-level-properties>
      </text:list-level-style-number>
    </text:list-style>
    <style:style style:name="List11Level0" style:family="text">
      <style:text-properties style:font-name="Garamond" style:font-name-asian="Times New Roman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▪" text:style-name="List11Level0" text:level="1">
        <style:list-level-properties text:space-before="3.122cm" text:min-label-width="0.635cm" fo:text-align="start" text:list-level-position-and-space-mode="label-alignment">
          <style:list-level-label-alignment text:label-followed-by="listtab" fo:margin-left="3.757cm" fo:text-indent="-0.635cm"/>
        </style:list-level-properties>
        <style:text-properties style:font-name="Garamond" style:font-name-asian="Times New Roman"/>
      </text:list-level-style-bullet>
      <text:list-level-style-bullet text:bullet-char="o" text:style-name="List11Level1" text:level="2">
        <style:list-level-properties text:space-before="4.392cm" text:min-label-width="0.635cm" fo:text-align="start" text:list-level-position-and-space-mode="label-alignment">
          <style:list-level-label-alignment text:label-followed-by="listtab" fo:margin-left="5.02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5.662cm" text:min-label-width="0.635cm" fo:text-align="start" text:list-level-position-and-space-mode="label-alignment">
          <style:list-level-label-alignment text:label-followed-by="listtab" fo:margin-left="6.297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6.932cm" text:min-label-width="0.635cm" fo:text-align="start" text:list-level-position-and-space-mode="label-alignment">
          <style:list-level-label-alignment text:label-followed-by="listtab" fo:margin-left="7.567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8.202cm" text:min-label-width="0.635cm" fo:text-align="start" text:list-level-position-and-space-mode="label-alignment">
          <style:list-level-label-alignment text:label-followed-by="listtab" fo:margin-left="8.83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9.472cm" text:min-label-width="0.635cm" fo:text-align="start" text:list-level-position-and-space-mode="label-alignment">
          <style:list-level-label-alignment text:label-followed-by="listtab" fo:margin-left="10.107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10.742cm" text:min-label-width="0.635cm" fo:text-align="start" text:list-level-position-and-space-mode="label-alignment">
          <style:list-level-label-alignment text:label-followed-by="listtab" fo:margin-left="11.377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12.012cm" text:min-label-width="0.635cm" fo:text-align="start" text:list-level-position-and-space-mode="label-alignment">
          <style:list-level-label-alignment text:label-followed-by="listtab" fo:margin-left="12.64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3.282cm" text:min-label-width="0.635cm" fo:text-align="start" text:list-level-position-and-space-mode="label-alignment">
          <style:list-level-label-alignment text:label-followed-by="listtab" fo:margin-left="13.917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Arial" style:font-name-complex="Arial"/>
    </style:style>
    <text:list-style style:name="LS12">
      <text:list-level-style-number style:num-format="1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complex="Arial"/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3Level1" style:family="text">
      <style:text-properties fo:font-style="normal" style:font-style-asian="normal" style:font-name="Calibri" fo:font-size="12pt" style:font-size-asian="12pt" style:font-size-complex="12pt" fo:font-weight="normal" style:font-weight-asian="normal"/>
    </style:style>
    <style:style style:name="List13Level2" style:family="text">
      <style:text-properties style:text-line-through-style="none" fo:font-style="normal" style:font-style-asian="normal" style:font-name="Calibri" fo:font-size="12pt" style:font-size-asian="12pt" style:font-size-complex="12pt" fo:font-weight="normal" style:font-weight-asian="normal"/>
    </style:style>
    <style:style style:name="List13Level3" style:family="text">
      <style:text-properties style:text-line-through-style="none" fo:color="#000000" fo:font-size="12pt" style:font-size-asian="12pt" style:font-size-complex="12pt" fo:font-weight="normal" style:font-weight-asian="normal"/>
    </style: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13Level1" style:num-suffix="." text:level="2">
        <style:list-level-properties text:space-before="0.635cm" text:min-label-width="0.762cm" fo:text-align="start" text:list-level-position-and-space-mode="label-alignment">
          <style:list-level-label-alignment text:label-followed-by="listtab" fo:margin-left="1.397cm" fo:text-indent="-0.762cm"/>
        </style:list-level-properties>
        <style:text-properties fo:font-style="normal" style:font-style-asian="normal" style:font-name="Calibri" fo:font-size="12pt" style:font-size-asian="12pt" style:font-size-complex="12pt" fo:font-weight="normal" style:font-weight-asian="normal"/>
      </text:list-level-style-number>
      <text:list-level-style-number style:num-format="1" text:display-levels="3" text:style-name="List13Level2" style:num-suffix="." text:level="3">
        <style:list-level-properties text:space-before="0.501cm" text:min-label-width="0.889cm" fo:text-align="start" text:list-level-position-and-space-mode="label-alignment">
          <style:list-level-label-alignment text:label-followed-by="listtab" fo:margin-left="1.39cm" fo:text-indent="-0.889cm"/>
        </style:list-level-properties>
        <style:text-properties style:text-line-through-style="none" fo:font-style="normal" style:font-style-asian="normal" style:font-name="Calibri" fo:font-size="12pt" style:font-size-asian="12pt" style:font-size-complex="12pt" fo:font-weight="normal" style:font-weight-asian="normal"/>
      </text:list-level-style-number>
      <text:list-level-style-number style:num-format="1" text:display-levels="4" text:style-name="List13Level3" style:num-suffix="." text:level="4">
        <style:list-level-properties text:space-before="0.501cm" text:min-label-width="1.143cm" fo:text-align="start" text:list-level-position-and-space-mode="label-alignment">
          <style:list-level-label-alignment text:label-followed-by="listtab" fo:margin-left="1.644cm" fo:text-indent="-1.143cm"/>
        </style:list-level-properties>
        <style:text-properties style:text-line-through-style="none" fo:color="#000000" fo:font-size="12pt" style:font-size-asian="12pt" style:font-size-complex="12pt" fo:font-weight="normal" style:font-weight-asian="normal"/>
      </text:list-level-style-number>
      <text:list-level-style-number style:num-format="a" text:style-name="List13Level4" style:num-suffix="." text:level="5">
        <style:list-level-properties text:space-before="2.252cm" text:min-label-width="1.397cm" fo:text-align="start" text:list-level-position-and-space-mode="label-alignment">
          <style:list-level-label-alignment text:label-followed-by="listtab" fo:margin-left="3.649cm" fo:text-indent="-1.397cm"/>
        </style:list-level-properties>
      </text:list-level-style-number>
      <text:list-level-style-number style:num-format="1" text:display-levels="6" text:style-name="List13Level5" style:num-suffix="." text:level="6">
        <style:list-level-properties text:space-before="3.175cm" text:min-label-width="1.651cm" fo:text-align="start" text:list-level-position-and-space-mode="label-alignment">
          <style:list-level-label-alignment text:label-followed-by="listtab" fo:margin-left="4.826cm" fo:text-indent="-1.651cm"/>
        </style:list-level-properties>
      </text:list-level-style-number>
      <text:list-level-style-number style:num-format="1" text:display-levels="7" text:style-name="List13Level6" style:num-suffix="." text:level="7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</text:list-level-style-number>
      <text:list-level-style-number style:num-format="1" text:display-levels="8" text:style-name="List13Level7" style:num-suffix="." text:level="8">
        <style:list-level-properties text:space-before="4.445cm" text:min-label-width="2.159cm" fo:text-align="start" text:list-level-position-and-space-mode="label-alignment">
          <style:list-level-label-alignment text:label-followed-by="listtab" fo:margin-left="6.604cm" fo:text-indent="-2.159cm"/>
        </style:list-level-properties>
      </text:list-level-style-number>
      <text:list-level-style-number style:num-format="1" text:display-levels="9" text:style-name="List13Level8" style:num-suffix="." text:level="9">
        <style:list-level-properties text:space-before="5.08cm" text:min-label-width="2.54cm" fo:text-align="start" text:list-level-position-and-space-mode="label-alignment">
          <style:list-level-label-alignment text:label-followed-by="listtab" fo:margin-left="7.62cm" fo:text-indent="-2.54cm"/>
        </style:list-level-properties>
      </text:list-level-style-number>
    </text:list-style>
    <style:style style:name="List14Level0" style:family="text">
      <style:text-properties fo:font-style="normal" style:font-style-asian="normal" style:font-name="Garamond" style:font-name-complex="Times New Roman" fo:font-weight="bold" style:font-weight-asian="bold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-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style:font-name="Garamond" style:font-name-complex="Times New Roman" fo:font-weight="bold" style:font-weight-asian="bold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5">
      <text:list-level-style-number style:num-format="a" text:style-name="List15Level0" style:num-suffix=")" text:level="1">
        <style:list-level-properties text:space-before="0.751cm" text:min-label-width="0.635cm" fo:text-align="start" text:list-level-position-and-space-mode="label-alignment">
          <style:list-level-label-alignment text:label-followed-by="listtab" fo:margin-left="1.386cm" fo:text-indent="-0.635cm"/>
        </style:list-level-properties>
      </text:list-level-style-number>
      <text:list-level-style-number style:num-format="a" text:style-name="List15Level1" style:num-suffix="." text:level="2">
        <style:list-level-properties text:space-before="2.021cm" text:min-label-width="0.635cm" fo:text-align="start" text:list-level-position-and-space-mode="label-alignment">
          <style:list-level-label-alignment text:label-followed-by="listtab" fo:margin-left="2.656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3.926cm" text:min-label-distance="0.318cm" fo:text-align="end" text:list-level-position-and-space-mode="label-alignment">
          <style:list-level-label-alignment text:label-followed-by="listtab" fo:margin-left="3.926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4.561cm" text:min-label-width="0.635cm" fo:text-align="start" text:list-level-position-and-space-mode="label-alignment">
          <style:list-level-label-alignment text:label-followed-by="listtab" fo:margin-left="5.196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5.831cm" text:min-label-width="0.635cm" fo:text-align="start" text:list-level-position-and-space-mode="label-alignment">
          <style:list-level-label-alignment text:label-followed-by="listtab" fo:margin-left="6.466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7.736cm" text:min-label-distance="0.318cm" fo:text-align="end" text:list-level-position-and-space-mode="label-alignment">
          <style:list-level-label-alignment text:label-followed-by="listtab" fo:margin-left="7.736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8.371cm" text:min-label-width="0.635cm" fo:text-align="start" text:list-level-position-and-space-mode="label-alignment">
          <style:list-level-label-alignment text:label-followed-by="listtab" fo:margin-left="9.006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9.641cm" text:min-label-width="0.635cm" fo:text-align="start" text:list-level-position-and-space-mode="label-alignment">
          <style:list-level-label-alignment text:label-followed-by="listtab" fo:margin-left="10.276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1.546cm" text:min-label-distance="0.318cm" fo:text-align="end" text:list-level-position-and-space-mode="label-alignment">
          <style:list-level-label-alignment text:label-followed-by="listtab" fo:margin-left="11.546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751cm" text:min-label-width="0.635cm" fo:text-align="start" text:list-level-position-and-space-mode="label-alignment">
          <style:list-level-label-alignment text:label-followed-by="listtab" fo:margin-left="1.386cm" fo:text-indent="-0.635cm"/>
        </style:list-level-properties>
      </text:list-level-style-number>
      <text:list-level-style-number style:num-format="a" text:style-name="List16Level1" style:num-suffix="." text:level="2">
        <style:list-level-properties text:space-before="2.021cm" text:min-label-width="0.635cm" fo:text-align="start" text:list-level-position-and-space-mode="label-alignment">
          <style:list-level-label-alignment text:label-followed-by="listtab" fo:margin-left="2.656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3.926cm" text:min-label-distance="0.318cm" fo:text-align="end" text:list-level-position-and-space-mode="label-alignment">
          <style:list-level-label-alignment text:label-followed-by="listtab" fo:margin-left="3.926cm" fo:text-indent="-0.318cm"/>
        </style:list-level-properties>
      </text:list-level-style-number>
      <text:list-level-style-number style:num-format="1" text:style-name="List16Level3" style:num-suffix="." text:level="4">
        <style:list-level-properties text:space-before="4.561cm" text:min-label-width="0.635cm" fo:text-align="start" text:list-level-position-and-space-mode="label-alignment">
          <style:list-level-label-alignment text:label-followed-by="listtab" fo:margin-left="5.196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5.831cm" text:min-label-width="0.635cm" fo:text-align="start" text:list-level-position-and-space-mode="label-alignment">
          <style:list-level-label-alignment text:label-followed-by="listtab" fo:margin-left="6.466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7.736cm" text:min-label-distance="0.318cm" fo:text-align="end" text:list-level-position-and-space-mode="label-alignment">
          <style:list-level-label-alignment text:label-followed-by="listtab" fo:margin-left="7.736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8.371cm" text:min-label-width="0.635cm" fo:text-align="start" text:list-level-position-and-space-mode="label-alignment">
          <style:list-level-label-alignment text:label-followed-by="listtab" fo:margin-left="9.006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9.641cm" text:min-label-width="0.635cm" fo:text-align="start" text:list-level-position-and-space-mode="label-alignment">
          <style:list-level-label-alignment text:label-followed-by="listtab" fo:margin-left="10.276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1.546cm" text:min-label-distance="0.318cm" fo:text-align="end" text:list-level-position-and-space-mode="label-alignment">
          <style:list-level-label-alignment text:label-followed-by="listtab" fo:margin-left="11.546cm" fo:text-indent="-0.318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8Level1" style:family="text">
      <style:text-properties style:font-name="Arial" style:font-name-asian="Times New Roman" style:font-name-complex="Ari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-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 style:font-name-asian="Times New Roman" style:font-name-complex="Arial"/>
      </text:list-level-style-bullet>
      <text:list-level-style-number style:num-format="i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Garamond" style:font-name-asian="Times New Roman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▪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Garamond" style:font-name-asian="Times New Roman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2">
      <text:list-level-style-number style:num-format="1" text:style-name="List2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4Level0" style:family="text">
      <style:text-properties style:font-name="Wingdings"/>
    </style:style>
    <style:style style:name="List24Level1" style:family="text">
      <style:text-properties style:font-name="Wingdings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Symbol"/>
    </style:style>
    <style:style style:name="List24Level5" style:family="text">
      <style:text-properties style:font-name="Wingdings"/>
    </style:style>
    <style:style style:name="List24Level6" style:family="text">
      <style:text-properties style:font-name="Wingdings"/>
    </style:style>
    <style:style style:name="List24Level7" style:family="text">
      <style:text-properties style:font-name="Symbol"/>
    </style:style>
    <style:style style:name="List24Level8" style:family="text">
      <style:text-properties style:font-name="Symbol"/>
    </style:style>
    <text:list-style style:name="LS24">
      <text:list-level-style-bullet text:bullet-char="" text:style-name="List2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Wingdings"/>
      </text:list-level-style-bullet>
      <text:list-level-style-bullet text:bullet-char="" text:style-name="List24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" text:style-name="List24Level2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" text:style-name="List24Level4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" text:style-name="List24Level5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" text:style-name="List24Level6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4Level7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" text:style-name="List24Level8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1.199cm" fo:padding-bottom="0cm" fo:margin-bottom="1.199cm" fo:padding-left="0cm" fo:margin-left="2cm" fo:padding-right="0cm" fo:margin-right="2cm"/>
      <style:header-style>
        <style:header-footer-properties fo:min-height="1.801cm" style:dynamic-spacing="true"/>
      </style:header-style>
      <style:footer-style>
        <style:header-footer-properties fo:min-height="2.051cm" style:dynamic-spacing="true"/>
      </style:footer-style>
    </style:page-layout>
    <style:style style:name="P1" style:family="paragraph" style:parent-style-name="Header" style:master-page-name="Standard">
      <style:paragraph-properties fo:text-indent="8.5cm" fo:margin-left="6.486cm"/>
    </style:style>
    <style:style style:name="T1_1" style:family="text">
      <style:text-properties style:font-name="Arial" fo:font-size="10pt" style:font-size-asian="10pt" style:font-name-complex="Arial" style:font-size-complex="10pt"/>
    </style:style>
    <style:style style:name="P2" style:family="paragraph" style:parent-style-name="Footer">
      <style:paragraph-properties fo:text-align="center"/>
    </style:style>
    <style:style style:name="P3" style:family="paragraph" style:parent-style-name="Header">
      <style:paragraph-properties fo:text-align="right" fo:padding-bottom="0.035cm" fo:border-bottom="#bfbfbf 0.018cm solid"/>
    </style:style>
    <style:style style:name="T3_1" style:family="text">
      <style:text-properties style:font-name="Arial" fo:font-size="10pt" style:font-size-asian="10pt" style:font-name-complex="Arial" style:font-size-complex="10pt"/>
    </style:style>
    <style:style style:name="P4" style:family="paragraph" style:parent-style-name="Footer">
      <style:paragraph-properties fo:padding-top="0.035cm" fo:border-top="#bfbfbf 0.018cm solid"/>
      <style:text-properties fo:color="#808080" style:font-name="Verdana" fo:font-size="10pt" style:font-size-asian="10pt" style:font-name-complex="Arial" style:font-size-complex="10pt"/>
    </style:style>
    <style:style style:name="P5" style:family="paragraph" style:parent-style-name="Footer">
      <style:paragraph-properties fo:text-align="right"/>
    </style:style>
    <style:style style:name="T5_1" style:family="text">
      <style:text-properties style:font-name="Arial" fo:font-size="10pt" style:font-size-asian="10pt" style:font-name-complex="Arial" style:font-size-complex="10pt"/>
    </style:style>
    <style:style style:name="T5_2" style:family="text">
      <style:text-properties style:font-name="Arial" fo:font-size="10pt" style:font-size-asian="10pt" style:font-name-complex="Arial" style:font-size-complex="10pt"/>
    </style:style>
    <style:style style:name="T5_3" style:family="text">
      <style:text-properties style:font-name="Arial" fo:font-size="10pt" style:font-size-asian="10pt" style:font-name-complex="Arial" style:font-size-complex="10pt"/>
    </style:style>
    <style:style style:name="T5_4" style:family="text">
      <style:text-properties style:font-name="Arial" fo:font-size="10pt" style:font-size-asian="10pt" style:font-name-complex="Arial" style:font-size-complex="10pt"/>
    </style:style>
    <style:style style:name="P6" style:family="paragraph" style:parent-style-name="Footer">
      <style:text-properties style:font-name="Arial" fo:font-size="10pt" style:font-size-asian="10pt" style:font-name-complex="Arial" style:font-size-complex="10pt"/>
    </style:style>
  </office:automatic-styles>
  <office:master-styles>
    <style:master-page style:name="Standard" style:page-layout-name="pm1" style:next-style-name="MasterPageNext0">
      <style:header>
        <text:p text:style-name="P1"><text:span text:style-name="T1_1">Allegato<text:s/>I</text:span></text:p>
      </style:header>
      <style:footer>
        <text:p text:style-name="P2"/>
      </style:footer>
    </style:master-page>
    <style:master-page style:name="MasterPageNext0" style:page-layout-name="pm1">
      <style:header>
        <text:p text:style-name="P3"><text:span text:style-name="T3_1">Allegato<text:s/>I<text:s/></text:span></text:p>
      </style:header>
      <style:footer>
        <text:p text:style-name="P4"/>
        <text:p text:style-name="P5"><text:span text:style-name="T5_1">Pagina<text:s/></text:span><text:span text:style-name="T5_2"><text:page-number text:select-page="current"/></text:span><text:span text:style-name="T5_3"><text:s/>di<text:s/></text:span><text:span text:style-name="T5_4"><text:page-count/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Zamzar</meta:generator>
    <dc:title/>
    <meta:initial-creator>MASTROMAURO</meta:initial-creator>
    <meta:creation-date>2020-02-14T09:19:00</meta:creation-date>
    <dc:creator>Zamzar</dc:creator>
    <dc:date>2020-03-04T14:36:00</dc:date>
    <meta:print-date>2020-03-03T11:16:00</meta:print-date>
    <meta:template xlink:href="ORU.dot" xlink:type="simple"/>
    <meta:editing-cycles>5</meta:editing-cycles>
    <meta:editing-duration>PT2M</meta:editing-duration>
    <meta:document-statistic meta:page-count="4" meta:paragraph-count="18" meta:row-count="66" meta:word-count="1281" meta:character-count="9209" meta:non-whitespace-character-count="7946"/>
  </office:meta>
</office:document-meta>
</file>