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9.4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EUAlbertina" svg:font-family="EUAlbertina" style:font-family-generic="roman"/>
    <style:font-face style:name="Arial" svg:font-family="Arial" style:font-pitch="variable" style:font-family-generic="swiss"/>
    <style:font-face style:name="MS Gothic" svg:font-family="MS Gothic" style:font-pitch="fixed" style:font-family-generic="modern"/>
    <style:font-face style:name="Segoe UI Symbol" svg:font-family="Segoe UI Symbol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weight="bold" style:font-weight-asian="bold"/>
    </style:style>
    <style:style style:name="T1_2" style:family="text">
      <style:text-properties fo:font-weight="bold" style:font-weight-asian="bold"/>
    </style:style>
    <style:style style:name="P2" style:family="paragraph" style:parent-style-name="Normal">
      <style:paragraph-properties fo:text-align="center" fo:margin-top="0.423cm" fo:margin-bottom="0.423cm"/>
    </style:style>
    <style:style style:name="T2_1" style:family="text">
      <style:text-properties fo:font-size="10pt" style:font-size-asian="10pt" fo:font-weight="bold" style:font-weight-asian="bold"/>
    </style:style>
    <style:style style:name="P3" style:family="paragraph" style:parent-style-name="Normal">
      <style:paragraph-properties fo:background-color="#bfbfbf" fo:line-height="100%" fo:padding-top="0.035cm" fo:border-top="#00000a 0.018cm solid" fo:margin-top="0.212cm" fo:padding-bottom="0.035cm" fo:border-bottom="#00000a 0.018cm solid" fo:padding-left="0.141cm" fo:border-left="#00000a 0.018cm solid" fo:padding-right="0.141cm" fo:border-right="#00000a 0.018cm solid" fo:hyphenation-ladder-count="no-limit"/>
      <style:text-properties fo:hyphenate="false" fo:hyphenation-remain-char-count="2" fo:hyphenation-push-char-count="2"/>
    </style:style>
    <style:style style:name="T3_1" style:family="text">
      <style:text-properties fo:font-size="9pt" style:font-size-asian="9pt" style:font-size-complex="9pt" fo:font-weight="bold" style:font-weight-asian="bold"/>
    </style:style>
    <style:style style:name="T3_2" style:family="text">
      <style:text-properties style:text-scale="0%" fo:color="#000000" style:font-name="Arial" fo:font-size="7.5pt" style:font-size-asian="7.5pt" style:font-name-complex="Arial" style:font-size-complex="7.5pt" fo:language-asian="it" fo:language-complex="it" fo:country-asian="IT" fo:country-complex="IT" fo:font-weight="bold" style:font-weight-asian="bold" style:letter-kerning="true"/>
    </style:style>
    <style:style style:name="P4" style:family="paragraph" style:parent-style-name="Normal">
      <style:paragraph-properties fo:text-align="justify" fo:margin-top="0.423cm" fo:margin-bottom="0.423cm"/>
      <style:text-properties fo:font-size="10pt" style:font-size-asian="10pt" fo:font-weight="bold" style:font-weight-asian="bold"/>
    </style:style>
    <style:style style:name="Table1" style:family="table">
      <style:table-properties table:align="left" style:width="17.134cm" fo:margin-left="0cm"/>
    </style:style>
    <style:style style:name="Column1" style:family="table-column">
      <style:table-column-properties style:column-width="8.567cm"/>
    </style:style>
    <style:style style:name="Column2" style:family="table-column">
      <style:table-column-properties style:column-width="8.567cm"/>
    </style:style>
    <style:style style:name="Row1" style:family="table-row">
      <style:table-row-properties style:min-row-height="0.6cm" fo:keep-together="always"/>
    </style:style>
    <style:style style:name="Cell1" style:family="table-cell">
      <style:table-cell-properties fo:background-color="#d9d9d9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5" style:family="paragraph" style:parent-style-name="Normal">
      <style:paragraph-properties fo:text-align="justify" fo:line-height="100%" fo:margin-bottom="0cm"/>
    </style:style>
    <style:style style:name="T5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5_2" style:family="text" style:parent-style-name="Normal">
      <style:text-properties fo:font-size="9pt" style:font-size-asian="9pt" style:font-size-complex="9pt" fo:font-weight="bold" style:font-weight-asian="bold"/>
    </style:style>
    <style:style style:name="P6" style:family="paragraph" style:parent-style-name="Footnote_20_text">
      <style:paragraph-properties fo:text-indent="-0.25cm" fo:margin-left="0.25cm"/>
    </style:style>
    <style:style style:name="T6_1" style:family="text">
      <style:text-properties fo:font-size="8pt" style:font-size-asian="8pt" style:font-size-complex="8pt"/>
    </style:style>
    <style:style style:name="T6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2" style:family="table-cell">
      <style:table-cell-properties fo:background-color="#d9d9d9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" style:family="paragraph" style:parent-style-name="Normal">
      <style:paragraph-properties fo:text-align="justify" fo:line-height="100%" fo:margin-bottom="0cm"/>
    </style:style>
    <style:style style:name="T7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Row2" style:family="table-row">
      <style:table-row-properties style:min-row-height="0.6cm" fo:keep-together="always"/>
    </style:style>
    <style:style style:name="Cell3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" style:family="paragraph" style:parent-style-name="Normal">
      <style:paragraph-properties fo:text-align="justify" fo:line-height="100%" fo:margin-bottom="0cm"/>
    </style:style>
    <style:style style:name="T8_1" style:family="text">
      <style:text-properties style:font-name="Calibri" fo:font-size="10pt" style:font-name-asian="Calibri" style:font-size-asian="10pt" style:font-size-complex="10pt" fo:language="it" fo:language-asian="en" fo:language-complex="ar" fo:country="IT" fo:country-asian="US" fo:country-complex="SA"/>
    </style:style>
    <style:style style:name="Cell4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9" style:family="paragraph" style:parent-style-name="Normal">
      <style:paragraph-properties fo:text-align="justify" fo:line-height="100%" fo:margin-bottom="0cm"/>
    </style:style>
    <style:style style:name="T9_1" style:family="text">
      <style:text-properties style:font-name="Calibri" fo:font-size="10pt" style:font-name-asian="Calibri" style:font-size-asian="10pt" style:font-size-complex="10pt" fo:language="it" fo:language-asian="en" fo:language-complex="ar" fo:country="IT" fo:country-asian="US" fo:country-complex="SA" fo:font-weight="bold" style:font-weight-asian="bold"/>
    </style:style>
    <style:style style:name="Row3" style:family="table-row">
      <style:table-row-properties style:min-row-height="0.6cm" fo:keep-together="always"/>
    </style:style>
    <style:style style:name="Cell5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0" style:family="paragraph" style:parent-style-name="Normal">
      <style:paragraph-properties fo:text-align="justify" fo:line-height="100%" fo:margin-bottom="0cm"/>
    </style:style>
    <style:style style:name="T10_1" style:family="text">
      <style:text-properties style:font-name="Calibri" fo:font-size="10pt" style:font-name-asian="Calibri" style:font-size-asian="10pt" style:font-size-complex="10pt" fo:language="it" fo:language-asian="en" fo:language-complex="ar" fo:country="IT" fo:country-asian="US" fo:country-complex="SA"/>
    </style:style>
    <style:style style:name="Cell6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1" style:family="paragraph" style:parent-style-name="Normal">
      <style:paragraph-properties fo:text-align="justify" fo:line-height="100%" fo:margin-bottom="0cm"/>
    </style:style>
    <style:style style:name="T11_1" style:family="text">
      <style:text-properties style:font-name="Calibri" fo:font-size="10pt" style:font-name-asian="Calibri" style:font-size-asian="10pt" style:font-size-complex="9pt" fo:language="it" fo:language-asian="en" fo:language-complex="ar" fo:country="IT" fo:country-asian="US" fo:country-complex="SA"/>
    </style:style>
    <style:style style:name="Row4" style:family="table-row">
      <style:table-row-properties style:min-row-height="0.6cm" fo:keep-together="always"/>
    </style:style>
    <style:style style:name="Cell7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2" style:family="paragraph" style:parent-style-name="Normal">
      <style:paragraph-properties fo:text-align="justify" fo:line-height="100%" fo:margin-bottom="0cm"/>
    </style:style>
    <style:style style:name="T12_1" style:family="text">
      <style:text-properties style:font-name="Calibri" fo:font-size="10pt" style:font-name-asian="Calibri" style:font-size-asian="10pt" style:font-size-complex="10pt" fo:language="it" fo:language-asian="en" fo:language-complex="ar" fo:country="IT" fo:country-asian="US" fo:country-complex="SA"/>
    </style:style>
    <style:style style:name="Cell8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3" style:family="paragraph" style:parent-style-name="Normal">
      <style:paragraph-properties fo:text-align="justify" fo:line-height="100%" fo:margin-bottom="0cm"/>
    </style:style>
    <style:style style:name="T13_1" style:family="text">
      <style:text-properties style:font-name="Calibri" fo:font-size="10pt" style:font-name-asian="Times New Roman" style:font-size-asian="10pt" style:font-name-complex="Tahoma" style:font-size-complex="10pt" fo:language="it" fo:language-asian="it" fo:language-complex="ar" fo:country="IT" fo:country-asian="IT" fo:country-complex="SA" fo:font-weight="bold" style:font-weight-asian="bold"/>
    </style:style>
    <style:style style:name="T13_2" style:family="text">
      <style:text-properties style:font-name="Calibri" fo:font-size="10pt" style:font-name-asian="Times New Roman" style:font-size-asian="10pt" style:font-name-complex="Tahoma" style:font-size-complex="10pt" fo:language="it" fo:language-asian="it" fo:language-complex="ar" fo:country="IT" fo:country-asian="IT" fo:country-complex="SA" fo:font-weight="bold" style:font-weight-asian="bold"/>
    </style:style>
    <style:style style:name="T13_3" style:family="text">
      <style:text-properties style:font-name="Calibri" fo:font-size="10pt" style:font-name-asian="Times New Roman" style:font-size-asian="10pt" style:font-name-complex="Tahoma" style:font-size-complex="10pt" fo:language="it" fo:language-asian="it" fo:language-complex="ar" fo:country="IT" fo:country-asian="IT" fo:country-complex="SA" fo:font-weight="bold" style:font-weight-asian="bold"/>
    </style:style>
    <style:style style:name="T13_4" style:family="text">
      <style:text-properties style:font-name="Calibri" fo:font-size="10pt" style:font-name-asian="Times New Roman" style:font-size-asian="10pt" style:font-name-complex="Tahoma" style:font-size-complex="10pt" fo:language="it" fo:language-asian="it" fo:language-complex="ar" fo:country="IT" fo:country-asian="IT" fo:country-complex="SA" fo:font-weight="bold" style:font-weight-asian="bold"/>
    </style:style>
    <style:style style:name="T13_5" style:family="text">
      <style:text-properties style:font-name="Calibri" fo:font-size="10pt" style:font-name-asian="Times New Roman" style:font-size-asian="10pt" style:font-name-complex="Tahoma" style:font-size-complex="10pt" fo:language="it" fo:language-asian="it" fo:language-complex="ar" fo:country="IT" fo:country-asian="IT" fo:country-complex="SA" fo:font-weight="bold" style:font-weight-asian="bold"/>
    </style:style>
    <style:style style:name="Row5" style:family="table-row">
      <style:table-row-properties style:min-row-height="0.6cm" fo:keep-together="always"/>
    </style:style>
    <style:style style:name="Cell9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4" style:family="paragraph" style:parent-style-name="Normal">
      <style:paragraph-properties fo:text-align="justify" fo:line-height="100%" fo:margin-bottom="0cm"/>
    </style:style>
    <style:style style:name="T14_1" style:family="text">
      <style:text-properties style:font-name="Calibri" fo:font-size="10pt" style:font-name-asian="Calibri" style:font-size-asian="10pt" style:font-size-complex="10pt" fo:language="it" fo:language-asian="en" fo:language-complex="ar" fo:country="IT" fo:country-asian="US" fo:country-complex="SA"/>
    </style:style>
    <style:style style:name="T14_2" style:family="text" style:parent-style-name="Normal">
      <style:text-properties fo:font-size="10pt" style:font-size-asian="10pt" style:font-size-complex="10pt"/>
    </style:style>
    <style:style style:name="P15" style:family="paragraph" style:parent-style-name="Footnote_20_text">
      <style:paragraph-properties fo:text-indent="-0.25cm" fo:margin-left="0.25cm"/>
    </style:style>
    <style:style style:name="T15_1" style:family="text">
      <style:text-properties fo:font-size="8pt" style:font-size-asian="8pt" style:font-size-complex="8pt"/>
    </style:style>
    <style:style style:name="T15_2" style:family="text">
      <style:text-properties fo:font-size="8pt" style:font-size-asian="8pt" style:font-size-complex="8pt"/>
    </style:style>
    <style:style style:name="T15_3" style:family="text">
      <style:text-properties style:font-name="Calibri" fo:font-size="10pt" style:font-name-asian="Calibri" style:font-size-asian="10pt" style:font-size-complex="10pt" fo:language="it" fo:language-asian="en" fo:language-complex="ar" fo:country="IT" fo:country-asian="US" fo:country-complex="SA"/>
    </style:style>
    <style:style style:name="Cell10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6" style:family="paragraph" style:parent-style-name="Normal">
      <style:paragraph-properties fo:text-align="justify" fo:line-height="100%" fo:margin-bottom="0cm"/>
    </style:style>
    <style:style style:name="T16_1" style:family="text">
      <style:text-properties style:font-name="Calibri" fo:font-size="10pt" style:font-name-asian="Times New Roman" style:font-size-asian="10pt" style:font-name-complex="Tahoma" style:font-size-complex="10pt" fo:language="it" fo:language-asian="it" fo:language-complex="ar" fo:country="IT" fo:country-asian="IT" fo:country-complex="SA" fo:font-weight="bold" style:font-weight-asian="bold"/>
    </style:style>
    <style:style style:name="T16_2" style:family="text">
      <style:text-properties style:font-name="Calibri" fo:font-size="10pt" style:font-name-asian="Times New Roman" style:font-size-asian="10pt" style:font-name-complex="Tahoma" style:font-size-complex="10pt" fo:language="it" fo:language-asian="it" fo:language-complex="ar" fo:country="IT" fo:country-asian="IT" fo:country-complex="SA" fo:font-weight="bold" style:font-weight-asian="bold"/>
    </style:style>
    <style:style style:name="T16_3" style:family="text">
      <style:text-properties style:font-name="Calibri" fo:font-size="10pt" style:font-name-asian="Times New Roman" style:font-size-asian="10pt" style:font-name-complex="Tahoma" style:font-size-complex="10pt" fo:language="it" fo:language-asian="it" fo:language-complex="ar" fo:country="IT" fo:country-asian="IT" fo:country-complex="SA" fo:font-weight="bold" style:font-weight-asian="bold"/>
    </style:style>
    <style:style style:name="Row6" style:family="table-row">
      <style:table-row-properties style:min-row-height="0.917cm" fo:keep-together="always"/>
    </style:style>
    <style:style style:name="Cell11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7" style:family="paragraph" style:parent-style-name="Normal">
      <style:paragraph-properties fo:text-align="justify" fo:line-height="100%" fo:margin-bottom="0cm"/>
    </style:style>
    <style:style style:name="T17_1" style:family="text">
      <style:text-properties style:font-name="Calibri" fo:font-size="10pt" style:font-name-asian="Calibri" style:font-size-asian="10pt" style:font-size-complex="10pt" fo:language="it" fo:language-asian="en" fo:language-complex="ar" fo:country="IT" fo:country-asian="US" fo:country-complex="SA"/>
    </style:style>
    <style:style style:name="T17_2" style:family="text">
      <style:text-properties fo:font-style="italic" style:font-style-asian="italic" style:font-name="Calibri" fo:font-size="10pt" style:font-name-asian="Calibri" style:font-size-asian="10pt" style:font-size-complex="10pt" fo:language="it" fo:language-asian="en" fo:language-complex="ar" fo:country="IT" fo:country-asian="US" fo:country-complex="SA"/>
    </style:style>
    <style:style style:name="T17_3" style:family="text">
      <style:text-properties style:font-name="Calibri" fo:font-size="10pt" style:font-name-asian="Calibri" style:font-size-asian="10pt" style:font-size-complex="10pt" fo:language="it" fo:language-asian="en" fo:language-complex="ar" fo:country="IT" fo:country-asian="US" fo:country-complex="SA"/>
    </style:style>
    <style:style style:name="T17_4" style:family="text" style:parent-style-name="Normal">
      <style:text-properties fo:font-size="10pt" style:font-size-asian="10pt" style:font-size-complex="10pt"/>
    </style:style>
    <style:style style:name="P18" style:family="paragraph" style:parent-style-name="Footnote_20_text">
      <style:paragraph-properties fo:text-indent="-0.25cm" fo:margin-left="0.25cm"/>
    </style:style>
    <style:style style:name="T18_1" style:family="text">
      <style:text-properties fo:font-size="8pt" style:font-size-asian="8pt" style:font-size-complex="8pt"/>
    </style:style>
    <style:style style:name="T18_2" style:family="text">
      <style:text-properties fo:font-size="8pt" style:font-size-asian="8pt" style:font-size-complex="8pt"/>
    </style:style>
    <style:style style:name="T18_3" style:family="text">
      <style:text-properties style:font-name="Calibri" fo:font-size="10pt" style:font-name-asian="Calibri" style:font-size-asian="10pt" style:font-size-complex="10pt" fo:language="it" fo:language-asian="en" fo:language-complex="ar" fo:country="IT" fo:country-asian="US" fo:country-complex="SA"/>
    </style:style>
    <style:style style:name="Cell12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9" style:family="paragraph" style:parent-style-name="Normal">
      <style:paragraph-properties fo:text-align="justify" fo:line-height="100%" fo:margin-bottom="0cm"/>
    </style:style>
    <style:style style:name="T19_1" style:family="text">
      <style:text-properties style:font-name="Calibri" fo:font-size="10pt" style:font-name-asian="Calibri" style:font-size-asian="10pt" style:font-name-complex="Tahoma" style:font-size-complex="10pt" fo:language="it" fo:language-asian="en" fo:language-complex="ar" fo:country="IT" fo:country-asian="US" fo:country-complex="SA" fo:font-weight="bold" style:font-weight-asian="bold"/>
    </style:style>
    <style:style style:name="Row7" style:family="table-row">
      <style:table-row-properties style:min-row-height="0.635cm" fo:keep-together="always"/>
    </style:style>
    <style:style style:name="Cell13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0" style:family="paragraph" style:parent-style-name="Normal">
      <style:paragraph-properties fo:text-align="right" fo:line-height="100%" fo:margin-bottom="0cm"/>
    </style:style>
    <style:style style:name="T20_1" style:family="text">
      <style:text-properties style:font-name="Calibri" fo:font-size="10pt" style:font-name-asian="Calibri" style:font-size-asian="10pt" style:font-name-complex="Tahoma" style:font-size-complex="10pt" fo:language="it" fo:language-asian="en" fo:language-complex="ar" fo:country="IT" fo:country-asian="US" fo:country-complex="SA" fo:font-weight="bold" style:font-weight-asian="bold"/>
    </style:style>
    <style:style style:name="Cell14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1" style:family="paragraph" style:parent-style-name="Normal">
      <style:paragraph-properties fo:text-align="justify" fo:line-height="100%" fo:margin-bottom="0cm"/>
    </style:style>
    <style:style style:name="T21_1" style:family="text">
      <style:text-properties style:font-name="Calibri" fo:font-size="10pt" style:font-name-asian="Calibri" style:font-size-asian="10pt" style:font-name-complex="Tahoma" style:font-size-complex="10pt" fo:language="it" fo:language-asian="en" fo:language-complex="ar" fo:country="IT" fo:country-asian="US" fo:country-complex="SA" fo:font-weight="bold" style:font-weight-asian="bold"/>
    </style:style>
    <style:style style:name="Row8" style:family="table-row">
      <style:table-row-properties style:min-row-height="0.72cm" fo:keep-together="always"/>
    </style:style>
    <style:style style:name="Cell15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2" style:family="paragraph" style:parent-style-name="Normal">
      <style:paragraph-properties fo:text-align="right" fo:line-height="100%" fo:margin-bottom="0cm"/>
    </style:style>
    <style:style style:name="T22_1" style:family="text">
      <style:text-properties style:font-name="Calibri" fo:font-size="10pt" style:font-name-asian="Calibri" style:font-size-asian="10pt" style:font-name-complex="Tahoma" style:font-size-complex="10pt" fo:language="it" fo:language-asian="en" fo:language-complex="ar" fo:country="IT" fo:country-asian="US" fo:country-complex="SA" fo:font-weight="bold" style:font-weight-asian="bold"/>
    </style:style>
    <style:style style:name="T22_2" style:family="text">
      <style:text-properties style:font-name="Calibri" fo:font-size="10pt" style:font-name-asian="Calibri" style:font-size-asian="10pt" style:font-size-complex="10pt" fo:language="it" fo:language-asian="en" fo:language-complex="ar" fo:country="IT" fo:country-asian="US" fo:country-complex="SA"/>
    </style:style>
    <style:style style:name="Cell16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3" style:family="paragraph" style:parent-style-name="Normal">
      <style:paragraph-properties fo:text-align="justify" fo:line-height="100%" fo:margin-bottom="0cm"/>
    </style:style>
    <style:style style:name="T23_1" style:family="text">
      <style:text-properties style:font-name="Calibri" fo:font-size="10pt" style:font-name-asian="Calibri" style:font-size-asian="10pt" style:font-name-complex="Tahoma" style:font-size-complex="10pt" fo:language="it" fo:language-asian="en" fo:language-complex="ar" fo:country="IT" fo:country-asian="US" fo:country-complex="SA" fo:font-weight="bold" style:font-weight-asian="bold"/>
    </style:style>
    <style:style style:name="P24" style:family="paragraph" style:parent-style-name="Normal">
      <style:paragraph-properties fo:text-align="center"/>
      <style:text-properties fo:color="#ff0000" fo:font-size="12pt" style:font-size-asian="12pt" fo:font-weight="bold" style:font-weight-asian="bold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2pt" style:font-size-asian="12pt" fo:font-weight="bold" style:font-weight-asian="bold"/>
    </style:style>
    <style:style style:name="T25_2" style:family="text">
      <style:text-properties fo:font-weight="bold" style:font-weight-asian="bold"/>
    </style:style>
    <style:style style:name="P26" style:family="paragraph" style:parent-style-name="Normal">
      <style:paragraph-properties fo:background-color="#4f81bd" fo:line-height="100%" fo:margin-bottom="0cm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T26_1" style:family="text">
      <style:text-properties fo:color="#ffffff" fo:font-size="12pt" style:font-size-asian="12pt" fo:font-weight="bold" style:font-weight-asian="bold"/>
    </style:style>
    <style:style style:name="T26_2" style:family="text">
      <style:text-properties fo:color="#ffffff" fo:font-size="12pt" style:font-size-asian="12pt" fo:font-weight="bold" style:font-weight-asian="bold"/>
    </style:style>
    <style:style style:name="P27" style:family="paragraph" style:parent-style-name="Normal">
      <style:paragraph-properties fo:text-align="center" fo:background-color="#4f81bd" fo:line-height="100%" fo:margin-bottom="0cm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T27_1" style:family="text">
      <style:text-properties fo:font-style="italic" style:font-style-asian="italic" fo:color="#ffffff" fo:font-size="9pt" style:font-size-asian="9pt" style:font-size-complex="9pt"/>
    </style:style>
    <style:style style:name="T27_2" style:family="text">
      <style:text-properties fo:font-style="italic" style:font-style-asian="italic" fo:color="#ffffff" fo:font-size="9pt" style:font-size-asian="9pt" style:font-size-complex="9pt"/>
    </style:style>
    <style:style style:name="T27_3" style:family="text">
      <style:text-properties fo:font-style="italic" style:font-style-asian="italic" fo:color="#ffffff" fo:font-size="9pt" style:font-size-asian="9pt" style:font-size-complex="9pt"/>
    </style:style>
    <style:style style:name="Table2" style:family="table">
      <style:table-properties table:align="left" style:width="17.244cm" fo:margin-left="0cm"/>
    </style:style>
    <style:style style:name="Column3" style:family="table-column">
      <style:table-column-properties style:column-width="0.686cm" style:use-optimal-column-width="false"/>
    </style:style>
    <style:style style:name="Column4" style:family="table-column">
      <style:table-column-properties style:column-width="1.305cm" style:use-optimal-column-width="false"/>
    </style:style>
    <style:style style:name="Column5" style:family="table-column">
      <style:table-column-properties style:column-width="7.251cm" style:use-optimal-column-width="false"/>
    </style:style>
    <style:style style:name="Column6" style:family="table-column">
      <style:table-column-properties style:column-width="0.799cm" style:use-optimal-column-width="false"/>
    </style:style>
    <style:style style:name="Column7" style:family="table-column">
      <style:table-column-properties style:column-width="0.801cm" style:use-optimal-column-width="false"/>
    </style:style>
    <style:style style:name="Column8" style:family="table-column">
      <style:table-column-properties style:column-width="0.799cm" style:use-optimal-column-width="false"/>
    </style:style>
    <style:style style:name="Column9" style:family="table-column">
      <style:table-column-properties style:column-width="0.601cm" style:use-optimal-column-width="false"/>
    </style:style>
    <style:style style:name="Column10" style:family="table-column">
      <style:table-column-properties style:column-width="0.75cm" style:use-optimal-column-width="false"/>
    </style:style>
    <style:style style:name="Column11" style:family="table-column">
      <style:table-column-properties style:column-width="1.251cm" style:use-optimal-column-width="false"/>
    </style:style>
    <style:style style:name="Column12" style:family="table-column">
      <style:table-column-properties style:column-width="0.6cm" style:use-optimal-column-width="false"/>
    </style:style>
    <style:style style:name="Column13" style:family="table-column">
      <style:table-column-properties style:column-width="0.799cm" style:use-optimal-column-width="false"/>
    </style:style>
    <style:style style:name="Column14" style:family="table-column">
      <style:table-column-properties style:column-width="0.051cm" style:use-optimal-column-width="false"/>
    </style:style>
    <style:style style:name="Column15" style:family="table-column">
      <style:table-column-properties style:column-width="0.75cm" style:use-optimal-column-width="false"/>
    </style:style>
    <style:style style:name="Column16" style:family="table-column">
      <style:table-column-properties style:column-width="0.801cm" style:use-optimal-column-width="false"/>
    </style:style>
    <style:style style:name="Row9" style:family="table-row">
      <style:table-row-properties style:min-row-height="0.6cm" style:use-optimal-row-height="false" fo:keep-together="always"/>
    </style:style>
    <style:style style:name="Cell17" style:family="table-cell">
      <style:table-cell-properties fo:background-color="#d9d9d9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8" style:family="paragraph" style:parent-style-name="Normal">
      <style:paragraph-properties fo:text-align="justify" fo:line-height="100%" fo:margin-bottom="0cm"/>
    </style:style>
    <style:style style:name="T28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18" style:family="table-cell">
      <style:table-cell-properties fo:background-color="#d9d9d9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9" style:family="paragraph" style:parent-style-name="Normal">
      <style:paragraph-properties fo:text-align="justify" fo:line-height="100%" fo:margin-bottom="0cm"/>
    </style:style>
    <style:style style:name="T29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Row10" style:family="table-row">
      <style:table-row-properties style:min-row-height="0.6cm" style:use-optimal-row-height="false" fo:keep-together="always"/>
    </style:style>
    <style:style style:name="Cell19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0" style:family="paragraph" style:parent-style-name="Normal">
      <style:paragraph-properties fo:text-align="justify" fo:line-height="100%" fo:margin-bottom="0cm"/>
    </style:style>
    <style:style style:name="T30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20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1" style:family="paragraph" style:parent-style-name="Normal">
      <style:paragraph-properties fo:text-align="center" fo:line-height="100%" fo:margin-bottom="0cm"/>
    </style:style>
    <style:style style:name="T31_1" style:family="text" style:parent-style-name="Placeholder_20_Text">
      <style:text-properties fo:color="#000000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11" style:family="table-row">
      <style:table-row-properties style:min-row-height="0.6cm" style:use-optimal-row-height="false" fo:keep-together="always"/>
    </style:style>
    <style:style style:name="Cell21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2" style:family="paragraph" style:parent-style-name="Normal">
      <style:paragraph-properties fo:text-align="justify" fo:line-height="100%" fo:margin-bottom="0cm"/>
    </style:style>
    <style:style style:name="T32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P33" style:family="paragraph" style:parent-style-name="Normal">
      <style:paragraph-properties fo:text-align="justify" fo:line-height="100%" fo:margin-bottom="0cm"/>
    </style:style>
    <style:style style:name="T33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22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4" style:family="paragraph" style:parent-style-name="Normal">
      <style:paragraph-properties fo:text-align="center" fo:line-height="100%" fo:margin-bottom="0cm"/>
    </style:style>
    <style:style style:name="T34_1" style:family="text" style:parent-style-name="Placeholder_20_Text">
      <style:text-properties fo:color="#000000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12" style:family="table-row">
      <style:table-row-properties style:min-row-height="0.6cm" style:use-optimal-row-height="false" fo:keep-together="always"/>
    </style:style>
    <style:style style:name="Cell23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5" style:family="paragraph" style:parent-style-name="Normal">
      <style:paragraph-properties fo:text-align="justify" fo:line-height="100%" fo:margin-bottom="0cm"/>
    </style:style>
    <style:style style:name="T35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24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6" style:family="paragraph" style:parent-style-name="Normal">
      <style:paragraph-properties fo:text-align="center" fo:line-height="100%" fo:margin-bottom="0cm"/>
    </style:style>
    <style:style style:name="T36_1" style:family="text" style:parent-style-name="Placeholder_20_Text">
      <style:text-properties fo:color="#000000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13" style:family="table-row">
      <style:table-row-properties style:min-row-height="0.6cm" style:use-optimal-row-height="false" fo:keep-together="always"/>
    </style:style>
    <style:style style:name="Cell25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7" style:family="paragraph" style:parent-style-name="Normal">
      <style:paragraph-properties fo:text-align="justify" fo:line-height="150%" fo:margin-bottom="0cm"/>
    </style:style>
    <style:style style:name="T37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37_2" style:family="text" style:parent-style-name="Normal">
      <style:text-properties fo:font-size="9pt" style:font-size-asian="9pt" style:font-size-complex="9pt"/>
    </style:style>
    <style:style style:name="P38" style:family="paragraph" style:parent-style-name="Footnote_20_text">
      <style:paragraph-properties fo:text-indent="-0.25cm" fo:margin-left="0.25cm"/>
    </style:style>
    <style:style style:name="T38_1" style:family="text">
      <style:text-properties fo:font-size="8pt" style:font-size-asian="8pt"/>
    </style:style>
    <style:style style:name="T38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26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9" style:family="paragraph" style:parent-style-name="Normal">
      <style:paragraph-properties fo:text-align="center" fo:line-height="150%" fo:margin-bottom="0cm"/>
    </style:style>
    <style:style style:name="T39_1" style:family="text" style:parent-style-name="Placeholder_20_Text">
      <style:text-properties fo:color="#000000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14" style:family="table-row">
      <style:table-row-properties style:min-row-height="0.6cm" style:use-optimal-row-height="false" fo:keep-together="always"/>
    </style:style>
    <style:style style:name="Cell27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0" style:family="paragraph" style:parent-style-name="Normal">
      <style:paragraph-properties fo:text-align="justify" fo:line-height="150%" fo:margin-bottom="0cm"/>
    </style:style>
    <style:style style:name="T40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28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1" style:family="paragraph" style:parent-style-name="Normal">
      <style:paragraph-properties fo:text-align="center" fo:line-height="150%" fo:margin-bottom="0cm"/>
    </style:style>
    <style:style style:name="T41_1" style:family="text" style:parent-style-name="Placeholder_20_Text">
      <style:text-properties fo:color="#000000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15" style:family="table-row">
      <style:table-row-properties style:min-row-height="0.6cm" style:use-optimal-row-height="false" fo:keep-together="always"/>
    </style:style>
    <style:style style:name="Cell29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2" style:family="paragraph" style:parent-style-name="Normal">
      <style:paragraph-properties fo:text-align="justify" fo:line-height="150%" fo:margin-bottom="0cm"/>
    </style:style>
    <style:style style:name="T42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30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3" style:family="paragraph" style:parent-style-name="Normal">
      <style:paragraph-properties fo:text-align="center" fo:line-height="150%" fo:margin-bottom="0cm"/>
    </style:style>
    <style:style style:name="T43_1" style:family="text" style:parent-style-name="Placeholder_20_Text">
      <style:text-properties fo:color="#000000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16" style:family="table-row">
      <style:table-row-properties style:min-row-height="0.6cm" style:use-optimal-row-height="false" fo:keep-together="always"/>
    </style:style>
    <style:style style:name="Cell31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4" style:family="paragraph" style:parent-style-name="Normal">
      <style:paragraph-properties fo:text-align="justify" fo:line-height="150%" fo:margin-bottom="0cm"/>
    </style:style>
    <style:style style:name="T44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32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5" style:family="paragraph" style:parent-style-name="Normal">
      <style:paragraph-properties fo:text-align="center" fo:line-height="150%" fo:margin-bottom="0cm"/>
    </style:style>
    <style:style style:name="T45_1" style:family="text" style:parent-style-name="Placeholder_20_Text">
      <style:text-properties fo:color="#000000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17" style:family="table-row">
      <style:table-row-properties style:min-row-height="0.6cm" style:use-optimal-row-height="false" fo:keep-together="always"/>
    </style:style>
    <style:style style:name="Cell33" style:family="table-cell">
      <style:table-cell-properties fo:background-color="#d9d9d9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6" style:family="paragraph" style:parent-style-name="Normal">
      <style:paragraph-properties fo:text-align="justify" fo:line-height="100%" fo:margin-bottom="0cm"/>
    </style:style>
    <style:style style:name="T46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34" style:family="table-cell">
      <style:table-cell-properties fo:background-color="#d9d9d9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7" style:family="paragraph" style:parent-style-name="Normal">
      <style:paragraph-properties fo:text-align="justify" fo:line-height="100%" fo:margin-bottom="0cm"/>
    </style:style>
    <style:style style:name="T47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Row18" style:family="table-row">
      <style:table-row-properties style:min-row-height="0.6cm" style:use-optimal-row-height="false" fo:keep-together="always"/>
    </style:style>
    <style:style style:name="Cell35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8" style:family="paragraph" style:parent-style-name="Normal">
      <style:paragraph-properties fo:text-align="justify" fo:line-height="100%" fo:margin-bottom="0cm"/>
    </style:style>
    <style:style style:name="T48_1" style:family="text">
      <style:text-properties style:font-name="Calibri" fo:font-size="10pt" style:font-name-asian="Calibri" style:font-size-asian="10pt" style:font-size-complex="9pt" fo:language="it" fo:language-asian="en" fo:language-complex="ar" fo:country="IT" fo:country-asian="US" fo:country-complex="SA"/>
    </style:style>
    <style:style style:name="T48_2" style:family="text">
      <style:text-properties style:font-name="Calibri" fo:font-size="10pt" style:font-name-asian="Calibri" style:font-size-asian="10pt" style:font-size-complex="9pt" fo:language="it" fo:language-asian="en" fo:language-complex="ar" fo:country="IT" fo:country-asian="US" fo:country-complex="SA"/>
    </style:style>
    <style:style style:name="T48_3" style:family="text">
      <style:text-properties style:font-name="Calibri" fo:font-size="10pt" style:font-name-asian="Calibri" style:font-size-asian="10pt" style:font-size-complex="9pt" fo:language="it" fo:language-asian="en" fo:language-complex="ar" fo:country="IT" fo:country-asian="US" fo:country-complex="SA"/>
    </style:style>
    <style:style style:name="T48_4" style:family="text" style:parent-style-name="Normal">
      <style:text-properties fo:font-size="10pt" style:font-size-asian="10pt" style:font-size-complex="9pt"/>
    </style:style>
    <style:style style:name="P49" style:family="paragraph" style:parent-style-name="Footnote_20_text">
      <style:paragraph-properties fo:text-indent="-0.25cm" fo:margin-left="0.25cm"/>
    </style:style>
    <style:style style:name="T49_1" style:family="text">
      <style:text-properties fo:font-size="8pt" style:font-size-asian="8pt"/>
    </style:style>
    <style:style style:name="T49_2" style:family="text">
      <style:text-properties fo:font-size="8pt" style:font-size-asian="8pt"/>
    </style:style>
    <style:style style:name="T49_3" style:family="text">
      <style:text-properties fo:font-size="8pt" style:font-size-asian="8pt"/>
    </style:style>
    <style:style style:name="T49_4" style:family="text">
      <style:text-properties fo:font-size="8pt" style:font-size-asian="8pt"/>
    </style:style>
    <style:style style:name="P50" style:family="paragraph" style:parent-style-name="Footnote_20_text">
      <style:paragraph-properties fo:text-align="justify" fo:margin-left="0.25cm"/>
    </style:style>
    <style:style style:name="T50_1" style:family="text">
      <style:text-properties fo:font-size="8pt" style:font-size-asian="8pt" fo:font-weight="bold" style:font-weight-asian="bold"/>
    </style:style>
    <style:style style:name="T50_2" style:family="text">
      <style:text-properties fo:font-size="8pt" style:font-size-asian="8pt"/>
    </style:style>
    <style:style style:name="T50_3" style:family="text">
      <style:text-properties fo:font-size="8pt" style:font-size-asian="8pt" fo:font-weight="bold" style:font-weight-asian="bold"/>
    </style:style>
    <style:style style:name="T50_4" style:family="text">
      <style:text-properties fo:font-size="8pt" style:font-size-asian="8pt"/>
    </style:style>
    <style:style style:name="P51" style:family="paragraph" style:parent-style-name="Footnote_20_text">
      <style:paragraph-properties fo:text-align="justify" fo:margin-left="0.25cm"/>
    </style:style>
    <style:style style:name="T51_1" style:family="text">
      <style:text-properties fo:font-size="8pt" style:font-size-asian="8pt" fo:font-weight="bold" style:font-weight-asian="bold"/>
    </style:style>
    <style:style style:name="T51_2" style:family="text">
      <style:text-properties fo:font-size="8pt" style:font-size-asian="8pt"/>
    </style:style>
    <style:style style:name="T51_3" style:family="text">
      <style:text-properties fo:font-size="8pt" style:font-size-asian="8pt"/>
    </style:style>
    <style:style style:name="T51_4" style:family="text">
      <style:text-properties fo:font-size="8pt" style:font-size-asian="8pt" fo:font-weight="bold" style:font-weight-asian="bold"/>
    </style:style>
    <style:style style:name="T51_5" style:family="text">
      <style:text-properties fo:font-size="8pt" style:font-size-asian="8pt"/>
    </style:style>
    <style:style style:name="P52" style:family="paragraph" style:parent-style-name="Footnote_20_text">
      <style:paragraph-properties fo:text-align="justify" fo:margin-left="0.25cm"/>
    </style:style>
    <style:style style:name="T52_1" style:family="text">
      <style:text-properties fo:font-size="8pt" style:font-size-asian="8pt" fo:font-weight="bold" style:font-weight-asian="bold"/>
    </style:style>
    <style:style style:name="T52_2" style:family="text">
      <style:text-properties fo:font-size="8pt" style:font-size-asian="8pt"/>
    </style:style>
    <style:style style:name="T52_3" style:family="text">
      <style:text-properties fo:font-size="8pt" style:font-size-asian="8pt"/>
    </style:style>
    <style:style style:name="T52_4" style:family="text">
      <style:text-properties fo:font-size="8pt" style:font-size-asian="8pt" fo:font-weight="bold" style:font-weight-asian="bold"/>
    </style:style>
    <style:style style:name="T52_5" style:family="text">
      <style:text-properties fo:font-size="8pt" style:font-size-asian="8pt" fo:font-weight="bold" style:font-weight-asian="bold"/>
    </style:style>
    <style:style style:name="T52_6" style:family="text">
      <style:text-properties fo:font-size="8pt" style:font-size-asian="8pt" fo:font-weight="bold" style:font-weight-asian="bold"/>
    </style:style>
    <style:style style:name="T52_7" style:family="text">
      <style:text-properties fo:font-size="8pt" style:font-size-asian="8pt"/>
    </style:style>
    <style:style style:name="T52_8" style:family="text">
      <style:text-properties style:font-name="Calibri" fo:font-size="10pt" style:font-name-asian="Calibri" style:font-size-asian="10pt" style:font-size-complex="9pt" fo:language="it" fo:language-asian="en" fo:language-complex="ar" fo:country="IT" fo:country-asian="US" fo:country-complex="SA"/>
    </style:style>
    <style:style style:name="Cell36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53" style:family="paragraph" style:parent-style-name="Normal">
      <style:paragraph-properties fo:text-align="center" fo:line-height="100%" fo:margin-bottom="0cm"/>
    </style:style>
    <style:style style:name="T53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53_2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53_3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37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54" style:family="paragraph" style:parent-style-name="Normal">
      <style:paragraph-properties fo:text-align="center" fo:line-height="100%" fo:margin-bottom="0cm"/>
    </style:style>
    <style:style style:name="T54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54_2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54_3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19" style:family="table-row">
      <style:table-row-properties style:min-row-height="0.6cm" style:use-optimal-row-height="false" fo:keep-together="always"/>
    </style:style>
    <style:style style:name="Cell38" style:family="table-cell">
      <style:table-cell-properties fo:background-color="#d9d9d9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55" style:family="paragraph" style:parent-style-name="Normal">
      <style:paragraph-properties fo:text-align="justify" fo:line-height="100%" fo:margin-bottom="0cm"/>
    </style:style>
    <style:style style:name="T55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Row20" style:family="table-row">
      <style:table-row-properties style:min-row-height="0.6cm" style:use-optimal-row-height="false" fo:keep-together="always"/>
    </style:style>
    <style:style style:name="Cell39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56" style:family="paragraph" style:parent-style-name="Normal">
      <style:paragraph-properties fo:text-align="justify" fo:line-height="100%" fo:margin-bottom="0cm"/>
    </style:style>
    <style:style style:name="T56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56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56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0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57" style:family="paragraph" style:parent-style-name="Normal">
      <style:paragraph-properties fo:text-align="center" fo:line-height="100%" fo:margin-bottom="0cm"/>
    </style:style>
    <style:style style:name="T57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57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41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58" style:family="paragraph" style:parent-style-name="Normal">
      <style:paragraph-properties fo:text-align="center" fo:line-height="100%" fo:margin-bottom="0cm"/>
    </style:style>
    <style:style style:name="T58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58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21" style:family="table-row">
      <style:table-row-properties style:min-row-height="0.6cm" style:use-optimal-row-height="false" fo:keep-together="always"/>
    </style:style>
    <style:style style:name="Cell42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59" style:family="paragraph" style:parent-style-name="Normal">
      <style:paragraph-properties fo:text-align="justify" fo:line-height="100%" fo:margin-bottom="0cm"/>
    </style:style>
    <style:style style:name="T59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43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60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Row22" style:family="table-row">
      <style:table-row-properties style:min-row-height="0.6cm" style:use-optimal-row-height="false" fo:keep-together="always"/>
    </style:style>
    <style:style style:name="Cell44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61" style:family="paragraph" style:parent-style-name="List_20_Paragraph">
      <style:paragraph-properties fo:text-align="justify" fo:text-indent="-0.501cm" fo:line-height="100%" fo:margin-bottom="0cm" fo:margin-left="0.501cm"/>
    </style:style>
    <style:style style:name="T61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61_2" style:family="text">
      <style:text-properties style:text-line-through-style="solid"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61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5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62" style:family="paragraph" style:parent-style-name="Normal">
      <style:paragraph-properties fo:text-align="center" fo:line-height="100%" fo:margin-bottom="0cm"/>
    </style:style>
    <style:style style:name="T62_1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23" style:family="table-row">
      <style:table-row-properties style:min-row-height="0.6cm" style:use-optimal-row-height="false" fo:keep-together="always"/>
    </style:style>
    <style:style style:name="Cell46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63" style:family="paragraph" style:parent-style-name="List_20_Paragraph">
      <style:paragraph-properties fo:text-align="justify" fo:text-indent="-0.501cm" fo:line-height="100%" fo:margin-bottom="0cm" fo:margin-left="0.501cm"/>
    </style:style>
    <style:style style:name="T63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7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64" style:family="paragraph" style:parent-style-name="Normal">
      <style:paragraph-properties fo:line-height="115%" fo:margin-bottom="0cm"/>
    </style:style>
    <style:style style:name="T64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65" style:family="paragraph" style:parent-style-name="Normal">
      <style:paragraph-properties fo:text-align="center" fo:line-height="115%" fo:margin-bottom="0cm"/>
    </style:style>
    <style:style style:name="T65_1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24" style:family="table-row">
      <style:table-row-properties style:min-row-height="0.6cm" style:use-optimal-row-height="false" fo:keep-together="always"/>
    </style:style>
    <style:style style:name="Cell48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66" style:family="paragraph" style:parent-style-name="List_20_Paragraph">
      <style:paragraph-properties fo:text-align="justify" fo:text-indent="-0.501cm" fo:line-height="100%" fo:margin-bottom="0cm" fo:margin-left="0.501cm"/>
    </style:style>
    <style:style style:name="T66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66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66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9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67" style:family="paragraph" style:parent-style-name="Normal">
      <style:paragraph-properties fo:text-align="center" fo:line-height="100%" fo:margin-bottom="0cm"/>
    </style:style>
    <style:style style:name="T67_1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25" style:family="table-row">
      <style:table-row-properties style:min-row-height="0.6cm" style:use-optimal-row-height="false" fo:keep-together="always"/>
    </style:style>
    <style:style style:name="Cell50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68" style:family="paragraph" style:parent-style-name="List_20_Paragraph">
      <style:paragraph-properties fo:text-align="justify" fo:text-indent="-0.501cm" fo:line-height="100%" fo:margin-bottom="0cm" fo:margin-left="0.501cm"/>
    </style:style>
    <style:style style:name="T68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51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69" style:family="paragraph" style:parent-style-name="Normal">
      <style:paragraph-properties fo:text-align="center" fo:line-height="100%" fo:margin-bottom="0cm"/>
    </style:style>
    <style:style style:name="T69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69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52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0" style:family="paragraph" style:parent-style-name="Normal">
      <style:paragraph-properties fo:text-align="center" fo:line-height="100%" fo:margin-bottom="0cm"/>
    </style:style>
    <style:style style:name="T70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70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26" style:family="table-row">
      <style:table-row-properties style:min-row-height="0.584cm" style:use-optimal-row-height="false" fo:keep-together="always"/>
    </style:style>
    <style:style style:name="Cell53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1" style:family="paragraph" style:parent-style-name="Normal">
      <style:paragraph-properties fo:text-align="justify" fo:line-height="100%" fo:margin-bottom="0cm"/>
    </style:style>
    <style:style style:name="T71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1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54" style:family="table-cell">
      <style:table-cell-properties fo:background-color="#ffffff" style:vertical-align="top" fo:border-top="#a6a6a6 0.018cm solid" fo:padding-left="0.19cm" fo:border-left="#a6a6a6 0.018cm solid" fo:padding-right="0.19cm" fo:border-right="#a6a6a6 0.018cm solid" fo:wrap-option="wrap"/>
    </style:style>
    <style:style style:name="P72" style:family="paragraph" style:parent-style-name="Normal">
      <style:paragraph-properties fo:text-align="center" fo:line-height="100%" fo:margin-bottom="0cm"/>
    </style:style>
    <style:style style:name="T72_1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27" style:family="table-row">
      <style:table-row-properties style:min-row-height="0.99cm" style:use-optimal-row-height="false" fo:keep-together="always"/>
    </style:style>
    <style:style style:name="Cell55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3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56" style:family="table-cell">
      <style:table-cell-properties fo:background-color="#ffffff" style:vertical-align="top" fo:border-bottom="#a6a6a6 0.018cm solid" fo:padding-left="0.19cm" fo:border-left="#a6a6a6 0.018cm solid" fo:padding-right="0.19cm" fo:border-right="#a6a6a6 0.018cm solid" fo:wrap-option="wrap"/>
    </style:style>
    <style:style style:name="P74" style:family="paragraph" style:parent-style-name="Normal">
      <style:paragraph-properties fo:text-align="center" fo:line-height="100%" fo:margin-bottom="0cm"/>
    </style:style>
    <style:style style:name="T74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4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75" style:family="paragraph" style:parent-style-name="Normal">
      <style:paragraph-properties fo:text-align="center" fo:line-height="100%" fo:margin-bottom="0cm"/>
    </style:style>
    <style:style style:name="T75_1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28" style:family="table-row">
      <style:table-row-properties style:min-row-height="0.99cm" style:use-optimal-row-height="false" fo:keep-together="always"/>
    </style:style>
    <style:style style:name="Cell57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6" style:family="paragraph" style:parent-style-name="Normal">
      <style:paragraph-properties fo:line-height="100%" fo:margin-bottom="0cm"/>
    </style:style>
    <style:style style:name="T76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58" style:family="table-cell">
      <style:table-cell-properties fo:background-color="#ffffff" style:vertical-align="top" fo:border-bottom="#a6a6a6 0.018cm solid" fo:padding-left="0.19cm" fo:border-left="#a6a6a6 0.018cm solid" fo:padding-right="0.19cm" fo:border-right="#a6a6a6 0.018cm solid" fo:wrap-option="wrap"/>
    </style:style>
    <style:style style:name="P77" style:family="paragraph" style:parent-style-name="Normal">
      <style:paragraph-properties fo:text-align="center" fo:line-height="100%" fo:margin-bottom="0cm"/>
    </style:style>
    <style:style style:name="T77_1" style:family="text" style:parent-style-name="Placeholder_20_Text">
      <style:text-properties fo:color="#808080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29" style:family="table-row">
      <style:table-row-properties style:min-row-height="1.058cm" style:use-optimal-row-height="false" fo:keep-together="always"/>
    </style:style>
    <style:style style:name="Cell59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8" style:family="paragraph" style:parent-style-name="Normal">
      <style:paragraph-properties fo:text-align="justify" fo:line-height="100%" fo:margin-bottom="0cm"/>
    </style:style>
    <style:style style:name="T78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60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9" style:family="paragraph" style:parent-style-name="Normal">
      <style:paragraph-properties fo:text-align="center" fo:line-height="100%" fo:margin-bottom="0cm"/>
    </style:style>
    <style:style style:name="T79_1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30" style:family="table-row">
      <style:table-row-properties style:min-row-height="0.631cm" style:use-optimal-row-height="false" fo:keep-together="always"/>
    </style:style>
    <style:style style:name="Cell61" style:family="table-cell">
      <style:table-cell-properties fo:background-color="#f2f2f2" style:vertical-align="middle" fo:border-top="#808080 0.018cm solid" fo:border-bottom="#808080 0.018cm solid" fo:padding-left="0.19cm" fo:border-left="#808080 0.018cm solid" fo:padding-right="0.19cm" fo:border-right="#808080 0.018cm solid" fo:wrap-option="wrap"/>
    </style:style>
    <style:style style:name="P80" style:family="paragraph" style:parent-style-name="Normal">
      <style:paragraph-properties fo:line-height="115%" fo:margin-bottom="0cm"/>
    </style:style>
    <style:style style:name="T80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80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62" style:family="table-cell">
      <style:table-cell-properties fo:background-color="#f2f2f2" style:vertical-align="middle" fo:border-top="#808080 0.018cm solid" fo:border-bottom="#808080 0.018cm solid" fo:padding-left="0.19cm" fo:border-left="#808080 0.018cm solid" fo:padding-right="0.19cm" fo:border-right="#808080 0.018cm solid" fo:wrap-option="wrap"/>
    </style:style>
    <style:style style:name="P81" style:family="paragraph" style:parent-style-name="Normal">
      <style:paragraph-properties fo:text-align="center" fo:line-height="115%" fo:margin-bottom="0cm"/>
    </style:style>
    <style:style style:name="T81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81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63" style:family="table-cell">
      <style:table-cell-properties fo:background-color="#f2f2f2" style:vertical-align="middle" fo:border-top="#808080 0.018cm solid" fo:border-bottom="#808080 0.018cm solid" fo:padding-left="0.19cm" fo:border-left="#808080 0.018cm solid" fo:padding-right="0.19cm" fo:border-right="#808080 0.018cm solid" fo:wrap-option="wrap"/>
    </style:style>
    <style:style style:name="P82" style:family="paragraph" style:parent-style-name="Normal">
      <style:paragraph-properties fo:text-align="center" fo:line-height="115%" fo:margin-bottom="0cm"/>
    </style:style>
    <style:style style:name="T82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82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31" style:family="table-row">
      <style:table-row-properties style:min-row-height="1.281cm" style:use-optimal-row-height="false" fo:keep-together="always"/>
    </style:style>
    <style:style style:name="Cell64" style:family="table-cell">
      <style:table-cell-properties fo:background-color="#ffffff" style:vertical-align="middle" fo:border-top="#808080 0.018cm solid" fo:border-bottom="#808080 0.018cm solid" fo:padding-left="0.19cm" fo:border-left="#808080 0.018cm solid" fo:padding-right="0.19cm" fo:border-right="#808080 0.018cm solid" fo:wrap-option="wrap"/>
    </style:style>
    <style:style style:name="P83" style:family="paragraph" style:parent-style-name="Normal">
      <style:paragraph-properties fo:text-align="justify" fo:line-height="100%" fo:margin-bottom="0cm"/>
    </style:style>
    <style:style style:name="T83_1" style:family="text">
      <style:text-properties style:font-name="Calibri" fo:font-size="8pt" style:font-name-asian="Calibri" style:font-size-asian="8pt" style:font-size-complex="9pt" fo:language="it" fo:language-asian="en" fo:language-complex="ar" fo:country="IT" fo:country-asian="US" fo:country-complex="SA" fo:font-weight="bold" style:font-weight-asian="bold"/>
    </style:style>
    <style:style style:name="Cell65" style:family="table-cell">
      <style:table-cell-properties fo:background-color="#ffffff" style:vertical-align="middle" fo:border-top="#808080 0.018cm solid" fo:border-bottom="#808080 0.018cm solid" fo:padding-left="0.19cm" fo:border-left="#808080 0.018cm solid" fo:padding-right="0.19cm" fo:border-right="#808080 0.018cm solid" fo:wrap-option="wrap"/>
    </style:style>
    <style:style style:name="P84" style:family="paragraph" style:parent-style-name="Normal">
      <style:paragraph-properties fo:text-align="center" fo:line-height="100%" fo:margin-bottom="0cm"/>
    </style:style>
    <style:style style:name="T84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style:text-rotation-angle="90"/>
    </style:style>
    <style:style style:name="Cell66" style:family="table-cell">
      <style:table-cell-properties fo:background-color="#ffffff" style:vertical-align="middle" fo:border-top="#808080 0.018cm solid" fo:border-bottom="#808080 0.018cm solid" fo:padding-left="0.19cm" fo:border-left="#808080 0.018cm solid" fo:padding-right="0.19cm" fo:border-right="#808080 0.018cm solid" fo:wrap-option="wrap"/>
    </style:style>
    <style:style style:name="P85" style:family="paragraph" style:parent-style-name="Normal">
      <style:paragraph-properties fo:text-align="center" fo:line-height="100%" fo:margin-bottom="0cm"/>
    </style:style>
    <style:style style:name="T85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style:text-rotation-angle="90"/>
    </style:style>
    <style:style style:name="Cell67" style:family="table-cell">
      <style:table-cell-properties fo:background-color="#ffffff" style:vertical-align="middle" fo:border-top="#808080 0.018cm solid" fo:border-bottom="#808080 0.018cm solid" fo:padding-left="0.19cm" fo:border-left="#808080 0.018cm solid" fo:padding-right="0.19cm" fo:border-right="#808080 0.018cm solid" fo:wrap-option="wrap"/>
    </style:style>
    <style:style style:name="P86" style:family="paragraph" style:parent-style-name="Normal">
      <style:paragraph-properties fo:text-align="center" fo:line-height="100%" fo:margin-bottom="0cm"/>
    </style:style>
    <style:style style:name="T86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style:text-rotation-angle="90"/>
    </style:style>
    <style:style style:name="Cell68" style:family="table-cell">
      <style:table-cell-properties fo:background-color="#ffffff" style:vertical-align="middle" fo:border-top="#808080 0.018cm solid" fo:border-bottom="#808080 0.018cm solid" fo:padding-left="0.19cm" fo:border-left="#808080 0.018cm solid" fo:padding-right="0.19cm" fo:border-right="#808080 0.018cm solid" fo:wrap-option="wrap"/>
    </style:style>
    <style:style style:name="P87" style:family="paragraph" style:parent-style-name="Normal">
      <style:paragraph-properties fo:text-align="center" fo:line-height="100%" fo:margin-bottom="0cm"/>
    </style:style>
    <style:style style:name="T87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style:text-rotation-angle="90"/>
    </style:style>
    <style:style style:name="Cell69" style:family="table-cell">
      <style:table-cell-properties fo:background-color="#ffffff" style:vertical-align="middle" fo:border-top="#808080 0.018cm solid" fo:border-bottom="#808080 0.018cm solid" fo:padding-left="0.19cm" fo:border-left="#808080 0.018cm solid" fo:padding-right="0.19cm" fo:border-right="#808080 0.018cm solid" fo:wrap-option="wrap"/>
    </style:style>
    <style:style style:name="P88" style:family="paragraph" style:parent-style-name="Normal">
      <style:paragraph-properties fo:text-align="center" fo:line-height="100%" fo:margin-bottom="0cm"/>
    </style:style>
    <style:style style:name="T88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style:text-rotation-angle="90"/>
    </style:style>
    <style:style style:name="Cell70" style:family="table-cell">
      <style:table-cell-properties fo:background-color="#ffffff" style:vertical-align="middle" fo:border-top="#808080 0.018cm solid" fo:border-bottom="#808080 0.018cm solid" fo:padding-left="0.19cm" fo:border-left="#808080 0.018cm solid" fo:padding-right="0.19cm" fo:border-right="#808080 0.018cm solid" fo:wrap-option="wrap"/>
    </style:style>
    <style:style style:name="P89" style:family="paragraph" style:parent-style-name="Normal">
      <style:paragraph-properties fo:text-align="center" fo:line-height="100%" fo:margin-bottom="0cm"/>
    </style:style>
    <style:style style:name="T89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style:text-rotation-angle="90"/>
    </style:style>
    <style:style style:name="Cell71" style:family="table-cell">
      <style:table-cell-properties fo:background-color="#ffffff" style:vertical-align="middle" fo:border-top="#808080 0.018cm solid" fo:border-bottom="#808080 0.018cm solid" fo:padding-left="0.19cm" fo:border-left="#808080 0.018cm solid" fo:padding-right="0.19cm" fo:border-right="#808080 0.018cm solid" fo:wrap-option="wrap"/>
    </style:style>
    <style:style style:name="P90" style:family="paragraph" style:parent-style-name="Normal">
      <style:paragraph-properties fo:text-align="center" fo:line-height="100%" fo:margin-bottom="0cm"/>
    </style:style>
    <style:style style:name="T90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style:text-rotation-angle="90"/>
    </style:style>
    <style:style style:name="Cell72" style:family="table-cell">
      <style:table-cell-properties fo:background-color="#ffffff" style:vertical-align="middle" fo:border-top="#808080 0.018cm solid" fo:border-bottom="#808080 0.018cm solid" fo:padding-left="0.19cm" fo:border-left="#808080 0.018cm solid" fo:padding-right="0.19cm" fo:border-right="#808080 0.018cm solid" fo:wrap-option="wrap"/>
    </style:style>
    <style:style style:name="P91" style:family="paragraph" style:parent-style-name="Normal">
      <style:paragraph-properties fo:text-align="center" fo:line-height="100%" fo:margin-bottom="0cm"/>
    </style:style>
    <style:style style:name="T91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style:text-rotation-angle="90"/>
    </style:style>
    <style:style style:name="Cell73" style:family="table-cell">
      <style:table-cell-properties fo:background-color="#ffffff" style:vertical-align="middle" fo:border-top="#808080 0.018cm solid" fo:border-bottom="#808080 0.018cm solid" fo:padding-left="0.19cm" fo:border-left="#808080 0.018cm solid" fo:padding-right="0.19cm" fo:border-right="#808080 0.018cm solid" fo:wrap-option="wrap"/>
    </style:style>
    <style:style style:name="P92" style:family="paragraph" style:parent-style-name="Normal">
      <style:paragraph-properties fo:text-align="center" fo:line-height="100%" fo:margin-bottom="0cm"/>
    </style:style>
    <style:style style:name="T92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style:text-rotation-angle="90"/>
    </style:style>
    <style:style style:name="Cell74" style:family="table-cell">
      <style:table-cell-properties fo:background-color="#ffffff" style:vertical-align="middle" fo:border-top="#808080 0.018cm solid" fo:border-bottom="#808080 0.018cm solid" fo:padding-left="0.19cm" fo:border-left="#808080 0.018cm solid" fo:padding-right="0.19cm" fo:border-right="#808080 0.018cm solid" fo:wrap-option="wrap"/>
    </style:style>
    <style:style style:name="P93" style:family="paragraph" style:parent-style-name="Normal">
      <style:paragraph-properties fo:text-align="center" fo:line-height="100%" fo:margin-bottom="0cm"/>
    </style:style>
    <style:style style:name="T93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style:text-rotation-angle="90"/>
    </style:style>
    <style:style style:name="Row32" style:family="table-row">
      <style:table-row-properties style:min-row-height="0.656cm" style:use-optimal-row-height="false" fo:keep-together="always"/>
    </style:style>
    <style:style style:name="Cell75" style:family="table-cell">
      <style:table-cell-properties fo:background-color="#ffffff" style:vertical-align="middle" fo:border-top="#808080 0.018cm solid" fo:border-bottom="#808080 0.018cm solid" fo:padding-left="0.19cm" fo:border-left="#808080 0.018cm solid" fo:padding-right="0.19cm" fo:border-right="#808080 0.018cm solid" fo:wrap-option="wrap"/>
    </style:style>
    <style:style style:name="P94" style:family="paragraph" style:parent-style-name="Normal">
      <style:paragraph-properties fo:text-align="justify" fo:line-height="100%" fo:margin-bottom="0cm"/>
      <style:text-properties style:font-name="Calibri" fo:font-size="8pt" style:font-name-asian="Calibri" style:font-size-asian="8pt" style:font-size-complex="9pt" fo:language="it" fo:language-asian="en" fo:language-complex="ar" fo:country="IT" fo:country-asian="US" fo:country-complex="SA" fo:font-weight="bold" style:font-weight-asian="bold"/>
    </style:style>
    <style:style style:name="Cell76" style:family="table-cell">
      <style:table-cell-properties fo:background-color="#ffffff" style:vertical-align="top" fo:border-top="#808080 0.018cm solid" fo:border-bottom="#808080 0.018cm solid" fo:padding-left="0.19cm" fo:border-left="#808080 0.018cm solid" fo:padding-right="0.19cm" fo:border-right="#808080 0.018cm solid" fo:wrap-option="wrap"/>
    </style:style>
    <style:style style:name="P95" style:family="paragraph" style:parent-style-name="Normal">
      <style:paragraph-properties fo:text-align="center" fo:line-height="115%" fo:margin-bottom="0cm"/>
    </style:style>
    <style:style style:name="T95_1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77" style:family="table-cell">
      <style:table-cell-properties fo:background-color="#ffffff" style:vertical-align="top" fo:border-top="#808080 0.018cm solid" fo:border-bottom="#808080 0.018cm solid" fo:padding-left="0.19cm" fo:border-left="#808080 0.018cm solid" fo:padding-right="0.19cm" fo:border-right="#808080 0.018cm solid" fo:wrap-option="wrap"/>
    </style:style>
    <style:style style:name="P96" style:family="paragraph" style:parent-style-name="Normal">
      <style:paragraph-properties fo:text-align="center" fo:line-height="115%" fo:margin-bottom="0cm"/>
    </style:style>
    <style:style style:name="T96_1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78" style:family="table-cell">
      <style:table-cell-properties fo:background-color="#ffffff" style:vertical-align="top" fo:border-top="#808080 0.018cm solid" fo:border-bottom="#808080 0.018cm solid" fo:padding-left="0.19cm" fo:border-left="#808080 0.018cm solid" fo:padding-right="0.19cm" fo:border-right="#808080 0.018cm solid" fo:wrap-option="wrap"/>
    </style:style>
    <style:style style:name="P97" style:family="paragraph" style:parent-style-name="Normal">
      <style:paragraph-properties fo:text-align="center" fo:line-height="115%" fo:margin-bottom="0cm"/>
    </style:style>
    <style:style style:name="T97_1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79" style:family="table-cell">
      <style:table-cell-properties fo:background-color="#ffffff" style:vertical-align="top" fo:border-top="#808080 0.018cm solid" fo:border-bottom="#808080 0.018cm solid" fo:padding-left="0.19cm" fo:border-left="#808080 0.018cm solid" fo:padding-right="0.19cm" fo:border-right="#808080 0.018cm solid" fo:wrap-option="wrap"/>
    </style:style>
    <style:style style:name="P98" style:family="paragraph" style:parent-style-name="Normal">
      <style:paragraph-properties fo:text-align="center" fo:line-height="115%" fo:margin-bottom="0cm"/>
    </style:style>
    <style:style style:name="T98_1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80" style:family="table-cell">
      <style:table-cell-properties fo:background-color="#ffffff" style:vertical-align="top" fo:border-top="#808080 0.018cm solid" fo:border-bottom="#808080 0.018cm solid" fo:padding-left="0.19cm" fo:border-left="#808080 0.018cm solid" fo:padding-right="0.19cm" fo:border-right="#808080 0.018cm solid" fo:wrap-option="wrap"/>
    </style:style>
    <style:style style:name="P99" style:family="paragraph" style:parent-style-name="Normal">
      <style:paragraph-properties fo:text-align="center" fo:line-height="115%" fo:margin-bottom="0cm"/>
    </style:style>
    <style:style style:name="T99_1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81" style:family="table-cell">
      <style:table-cell-properties fo:background-color="#ffffff" style:vertical-align="top" fo:border-top="#808080 0.018cm solid" fo:border-bottom="#808080 0.018cm solid" fo:padding-left="0.19cm" fo:border-left="#808080 0.018cm solid" fo:padding-right="0.19cm" fo:border-right="#808080 0.018cm solid" fo:wrap-option="wrap"/>
    </style:style>
    <style:style style:name="P100" style:family="paragraph" style:parent-style-name="Normal">
      <style:paragraph-properties fo:text-align="center" fo:line-height="115%" fo:margin-bottom="0cm"/>
    </style:style>
    <style:style style:name="T100_1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82" style:family="table-cell">
      <style:table-cell-properties fo:background-color="#ffffff" style:vertical-align="top" fo:border-top="#808080 0.018cm solid" fo:border-bottom="#808080 0.018cm solid" fo:padding-left="0.19cm" fo:border-left="#808080 0.018cm solid" fo:padding-right="0.19cm" fo:border-right="#808080 0.018cm solid" fo:wrap-option="wrap"/>
    </style:style>
    <style:style style:name="P101" style:family="paragraph" style:parent-style-name="Normal">
      <style:paragraph-properties fo:text-align="center" fo:line-height="115%" fo:margin-bottom="0cm"/>
    </style:style>
    <style:style style:name="T101_1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83" style:family="table-cell">
      <style:table-cell-properties fo:background-color="#ffffff" style:vertical-align="top" fo:border-top="#808080 0.018cm solid" fo:border-bottom="#808080 0.018cm solid" fo:padding-left="0.19cm" fo:border-left="#808080 0.018cm solid" fo:padding-right="0.19cm" fo:border-right="#808080 0.018cm solid" fo:wrap-option="wrap"/>
    </style:style>
    <style:style style:name="P102" style:family="paragraph" style:parent-style-name="Normal">
      <style:paragraph-properties fo:text-align="center" fo:line-height="115%" fo:margin-bottom="0cm"/>
    </style:style>
    <style:style style:name="T102_1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84" style:family="table-cell">
      <style:table-cell-properties fo:background-color="#ffffff" style:vertical-align="top" fo:border-top="#808080 0.018cm solid" fo:border-bottom="#808080 0.018cm solid" fo:padding-left="0.19cm" fo:border-left="#808080 0.018cm solid" fo:padding-right="0.19cm" fo:border-right="#808080 0.018cm solid" fo:wrap-option="wrap"/>
    </style:style>
    <style:style style:name="P103" style:family="paragraph" style:parent-style-name="Normal">
      <style:paragraph-properties fo:text-align="center" fo:line-height="115%" fo:margin-bottom="0cm"/>
    </style:style>
    <style:style style:name="T103_1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85" style:family="table-cell">
      <style:table-cell-properties fo:background-color="#ffffff" style:vertical-align="top" fo:border-top="#808080 0.018cm solid" fo:border-bottom="#808080 0.018cm solid" fo:padding-left="0.19cm" fo:border-left="#808080 0.018cm solid" fo:padding-right="0.19cm" fo:border-right="#808080 0.018cm solid" fo:wrap-option="wrap"/>
    </style:style>
    <style:style style:name="P104" style:family="paragraph" style:parent-style-name="Normal">
      <style:paragraph-properties fo:text-align="center" fo:line-height="115%" fo:margin-bottom="0cm"/>
    </style:style>
    <style:style style:name="T104_1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33" style:family="table-row">
      <style:table-row-properties style:min-row-height="1.348cm" style:use-optimal-row-height="false" fo:keep-together="always"/>
    </style:style>
    <style:style style:name="Cell86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05" style:family="paragraph" style:parent-style-name="Normal">
      <style:paragraph-properties fo:text-align="justify" fo:line-height="100%" fo:margin-bottom="0cm"/>
    </style:style>
    <style:style style:name="T105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105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105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 style:text-underline-style="solid" style:text-underline-color="font-color"/>
    </style:style>
    <style:style style:name="T105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Row34" style:family="table-row">
      <style:table-row-properties style:min-row-height="0.6cm" style:use-optimal-row-height="false" fo:keep-together="always"/>
    </style:style>
    <style:style style:name="Cell87" style:family="table-cell">
      <style:table-cell-properties fo:background-color="#d9d9d9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06" style:family="paragraph" style:parent-style-name="Normal">
      <style:paragraph-properties fo:text-align="justify" fo:line-height="100%" fo:margin-bottom="0cm"/>
    </style:style>
    <style:style style:name="T106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88" style:family="table-cell">
      <style:table-cell-properties fo:background-color="#d9d9d9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07" style:family="paragraph" style:parent-style-name="Normal">
      <style:paragraph-properties fo:text-align="justify" fo:line-height="100%" fo:margin-bottom="0cm"/>
    </style:style>
    <style:style style:name="T107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Row35" style:family="table-row">
      <style:table-row-properties style:min-row-height="0.6cm" style:use-optimal-row-height="false" fo:keep-together="always"/>
    </style:style>
    <style:style style:name="Cell89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08" style:family="paragraph" style:parent-style-name="Normal">
      <style:paragraph-properties fo:text-align="justify" fo:line-height="100%" fo:margin-top="0.212cm" fo:margin-bottom="0.212cm"/>
    </style:style>
    <style:style style:name="T108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108_2" style:family="text" style:parent-style-name="Normal">
      <style:text-properties fo:font-size="9pt" style:font-size-asian="9pt" style:font-size-complex="9pt"/>
    </style:style>
    <style:style style:name="P109" style:family="paragraph" style:parent-style-name="Footnote_20_text"/>
    <style:style style:name="T109_1" style:family="text">
      <style:text-properties fo:font-size="8pt" style:font-size-asian="8pt"/>
    </style:style>
    <style:style style:name="T109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90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10" style:family="paragraph" style:parent-style-name="Normal">
      <style:paragraph-properties fo:text-align="center" fo:line-height="100%" fo:margin-top="0.212cm" fo:margin-bottom="0.212cm"/>
    </style:style>
    <style:style style:name="T110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110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91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11" style:family="paragraph" style:parent-style-name="Normal">
      <style:paragraph-properties fo:text-align="center" fo:line-height="100%" fo:margin-top="0.212cm" fo:margin-bottom="0.212cm"/>
    </style:style>
    <style:style style:name="T111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111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36" style:family="table-row">
      <style:table-row-properties style:min-row-height="0.6cm" style:use-optimal-row-height="false" fo:keep-together="always"/>
    </style:style>
    <style:style style:name="Cell92" style:family="table-cell">
      <style:table-cell-properties fo:background-color="#d9d9d9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12" style:family="paragraph" style:parent-style-name="Normal">
      <style:paragraph-properties fo:text-align="justify" fo:line-height="100%" fo:margin-bottom="0cm"/>
    </style:style>
    <style:style style:name="T112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Row37" style:family="table-row">
      <style:table-row-properties style:min-row-height="0.6cm" style:use-optimal-row-height="false" fo:keep-together="always"/>
    </style:style>
    <style:style style:name="Cell93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13" style:family="paragraph" style:parent-style-name="Normal">
      <style:paragraph-properties fo:text-align="justify" fo:line-height="100%" fo:margin-bottom="0cm"/>
    </style:style>
    <style:style style:name="T113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113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113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114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94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15" style:family="paragraph" style:parent-style-name="Normal">
      <style:paragraph-properties fo:text-align="justify" fo:line-height="100%" fo:margin-bottom="0cm"/>
    </style:style>
    <style:style style:name="T115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Row38" style:family="table-row">
      <style:table-row-properties style:min-row-height="0.6cm" style:use-optimal-row-height="false" fo:keep-together="always"/>
    </style:style>
    <style:style style:name="Cell95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16" style:family="paragraph" style:parent-style-name="List_20_Paragraph">
      <style:paragraph-properties fo:text-align="justify" fo:text-indent="-0.499cm" fo:line-height="100%" fo:margin-bottom="0cm" fo:margin-left="0.801cm"/>
    </style:style>
    <style:style style:name="T116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96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17" style:family="paragraph" style:parent-style-name="Normal">
      <style:paragraph-properties fo:text-align="center" fo:line-height="100%" fo:margin-bottom="0cm"/>
    </style:style>
    <style:style style:name="T117_1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39" style:family="table-row">
      <style:table-row-properties style:min-row-height="0.6cm" style:use-optimal-row-height="false" fo:keep-together="always"/>
    </style:style>
    <style:style style:name="Cell97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18" style:family="paragraph" style:parent-style-name="List_20_Paragraph">
      <style:paragraph-properties fo:text-align="justify" fo:text-indent="-0.499cm" fo:line-height="100%" fo:margin-bottom="0cm" fo:margin-left="0.801cm"/>
    </style:style>
    <style:style style:name="T118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98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19" style:family="paragraph" style:parent-style-name="Normal">
      <style:paragraph-properties fo:text-align="center" fo:line-height="100%" fo:margin-bottom="0cm"/>
    </style:style>
    <style:style style:name="T119_1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40" style:family="table-row">
      <style:table-row-properties style:min-row-height="0.6cm" style:use-optimal-row-height="false" fo:keep-together="always"/>
    </style:style>
    <style:style style:name="Cell99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20" style:family="paragraph" style:parent-style-name="List_20_Paragraph">
      <style:paragraph-properties fo:text-align="justify" fo:text-indent="-0.499cm" fo:line-height="100%" fo:margin-bottom="0cm" fo:margin-left="0.801cm"/>
    </style:style>
    <style:style style:name="T120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100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21" style:family="paragraph" style:parent-style-name="Normal">
      <style:paragraph-properties fo:text-align="center" fo:line-height="100%" fo:margin-bottom="0cm"/>
    </style:style>
    <style:style style:name="T121_1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41" style:family="table-row">
      <style:table-row-properties style:min-row-height="0.6cm" style:use-optimal-row-height="false" fo:keep-together="always"/>
    </style:style>
    <style:style style:name="Cell101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22" style:family="paragraph" style:parent-style-name="List_20_Paragraph">
      <style:paragraph-properties fo:text-align="justify" fo:text-indent="-0.499cm" fo:line-height="100%" fo:margin-bottom="0cm" fo:margin-left="0.801cm"/>
    </style:style>
    <style:style style:name="T122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102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23" style:family="paragraph" style:parent-style-name="Normal">
      <style:paragraph-properties fo:text-align="center" fo:line-height="100%" fo:margin-bottom="0cm"/>
    </style:style>
    <style:style style:name="T123_1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42" style:family="table-row">
      <style:table-row-properties style:min-row-height="0.6cm" style:use-optimal-row-height="false" fo:keep-together="always"/>
    </style:style>
    <style:style style:name="Cell103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24" style:family="paragraph" style:parent-style-name="List_20_Paragraph">
      <style:paragraph-properties fo:text-align="justify" fo:text-indent="-0.499cm" fo:line-height="100%" fo:margin-bottom="0cm" fo:margin-left="0.801cm"/>
    </style:style>
    <style:style style:name="T124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104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25" style:family="paragraph" style:parent-style-name="Normal">
      <style:paragraph-properties fo:text-align="center" fo:line-height="100%" fo:margin-bottom="0cm"/>
    </style:style>
    <style:style style:name="T125_1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43" style:family="table-row">
      <style:table-row-properties style:min-row-height="0.6cm" style:use-optimal-row-height="false" fo:keep-together="always"/>
    </style:style>
    <style:style style:name="Cell105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26" style:family="paragraph" style:parent-style-name="Normal">
      <style:paragraph-properties fo:text-align="justify" fo:line-height="100%" fo:margin-bottom="0cm"/>
    </style:style>
    <style:style style:name="T126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P127" style:family="paragraph" style:parent-style-name="Normal">
      <style:paragraph-properties fo:text-align="justify" fo:line-height="100%" fo:margin-bottom="0cm"/>
    </style:style>
    <style:style style:name="T127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127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127_3" style:family="text"/>
    <style:style style:name="T127_4" style:family="text" style:parent-style-name="Internet_20_link">
      <style:text-properties fo:color="#0000ff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style:text-underline-style="solid" style:text-underline-color="font-color"/>
    </style:style>
    <style:style style:name="T127_5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127_6" style:family="text">
      <style:text-properties style:font-name="Calibri" fo:font-size="11pt" style:font-name-asian="Calibri" style:font-size-asian="11pt" style:font-name-complex="Tahoma" style:font-size-complex="11pt" fo:language="it" fo:language-asian="en" fo:language-complex="ar" fo:country="IT" fo:country-asian="US" fo:country-complex="SA"/>
    </style:style>
    <style:style style:name="T127_7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127_8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127_9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127_10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127_1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106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28" style:family="paragraph" style:parent-style-name="Normal">
      <style:paragraph-properties fo:text-align="center" fo:line-height="100%" fo:margin-bottom="0cm"/>
    </style:style>
    <style:style style:name="T128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128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107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29" style:family="paragraph" style:parent-style-name="Normal">
      <style:paragraph-properties fo:text-align="center" fo:line-height="100%" fo:margin-bottom="0cm"/>
    </style:style>
    <style:style style:name="T129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129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44" style:family="table-row">
      <style:table-row-properties style:min-row-height="0.6cm" style:use-optimal-row-height="false" fo:keep-together="always"/>
    </style:style>
    <style:style style:name="Cell108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30" style:family="paragraph" style:parent-style-name="Normal">
      <style:paragraph-properties fo:text-align="justify" fo:line-height="100%" fo:margin-bottom="0cm"/>
    </style:style>
    <style:style style:name="T130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109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31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Row45" style:family="table-row">
      <style:table-row-properties style:min-row-height="0.6cm" style:use-optimal-row-height="false" fo:keep-together="always"/>
    </style:style>
    <style:style style:name="Cell110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32" style:family="paragraph" style:parent-style-name="List_20_Paragraph">
      <style:paragraph-properties fo:text-align="justify" fo:text-indent="-0.499cm" fo:line-height="100%" fo:margin-bottom="0cm" fo:margin-left="0.801cm"/>
    </style:style>
    <style:style style:name="T132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132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132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132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132_5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132_6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111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33" style:family="paragraph" style:parent-style-name="Normal">
      <style:paragraph-properties fo:text-align="center" fo:line-height="100%" fo:margin-bottom="0cm"/>
    </style:style>
    <style:style style:name="T133_1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P134" style:family="paragraph" style:parent-style-name="Normal">
      <style:paragraph-properties fo:text-align="center" fo:line-height="100%" fo:margin-bottom="0cm"/>
    </style:style>
    <style:style style:name="T134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Row46" style:family="table-row">
      <style:table-row-properties style:min-row-height="0.6cm" style:use-optimal-row-height="false" fo:keep-together="always"/>
    </style:style>
    <style:style style:name="Cell112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35" style:family="paragraph" style:parent-style-name="List_20_Paragraph">
      <style:paragraph-properties fo:text-align="justify" fo:text-indent="-0.499cm" fo:line-height="100%" fo:margin-bottom="0cm" fo:margin-left="0.801cm"/>
    </style:style>
    <style:style style:name="T135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113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36" style:family="paragraph" style:parent-style-name="Normal">
      <style:paragraph-properties fo:text-align="center" fo:line-height="100%" fo:margin-bottom="0cm"/>
    </style:style>
    <style:style style:name="T136_1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P137" style:family="paragraph" style:parent-style-name="Normal">
      <style:paragraph-properties fo:text-align="center" fo:line-height="100%" fo:margin-bottom="0cm"/>
    </style:style>
    <style:style style:name="T137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138" style:family="paragraph" style:parent-style-name="Normal">
      <style:paragraph-properties fo:text-align="center" fo:line-height="100%" fo:margin-bottom="0cm"/>
    </style:style>
    <style:style style:name="T138_1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P139" style:family="paragraph" style:parent-style-name="Normal">
      <style:paragraph-properties fo:text-align="center" fo:line-height="100%" fo:margin-bottom="0cm"/>
    </style:style>
    <style:style style:name="T139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140" style:family="paragraph" style:parent-style-name="Normal">
      <style:paragraph-properties fo:text-align="center" fo:line-height="100%" fo:margin-bottom="0cm"/>
    </style:style>
    <style:style style:name="T140_1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P141" style:family="paragraph" style:parent-style-name="Normal">
      <style:paragraph-properties fo:text-align="center" fo:line-height="100%" fo:margin-bottom="0cm"/>
    </style:style>
    <style:style style:name="T141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Row47" style:family="table-row">
      <style:table-row-properties style:min-row-height="0.6cm" style:use-optimal-row-height="false" fo:keep-together="always"/>
    </style:style>
    <style:style style:name="Cell114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42" style:family="paragraph" style:parent-style-name="List_20_Paragraph">
      <style:paragraph-properties fo:text-align="justify" fo:text-indent="-0.499cm" fo:line-height="100%" fo:margin-bottom="0cm" fo:margin-left="0.801cm"/>
    </style:style>
    <style:style style:name="T142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115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43" style:family="paragraph" style:parent-style-name="Normal">
      <style:paragraph-properties fo:text-align="center" fo:line-height="100%" fo:margin-bottom="0cm"/>
    </style:style>
    <style:style style:name="T143_1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48" style:family="table-row">
      <style:table-row-properties style:min-row-height="1.903cm" style:use-optimal-row-height="false" fo:keep-together="always"/>
    </style:style>
    <style:style style:name="Cell116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44" style:family="paragraph" style:parent-style-name="List_20_Paragraph">
      <style:paragraph-properties fo:text-align="justify" fo:text-indent="-0.499cm" fo:line-height="100%" fo:margin-bottom="0cm" fo:margin-left="0.801cm"/>
    </style:style>
    <style:style style:name="T144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144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144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144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117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45" style:family="paragraph" style:parent-style-name="Normal">
      <style:paragraph-properties fo:text-align="center" fo:line-height="100%" fo:margin-bottom="0cm"/>
    </style:style>
    <style:style style:name="T145_1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49" style:family="table-row">
      <style:table-row-properties style:min-row-height="0.6cm" style:use-optimal-row-height="false" fo:keep-together="always"/>
    </style:style>
    <style:style style:name="Cell118" style:family="table-cell">
      <style:table-cell-properties fo:background-color="#bfbfb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46" style:family="paragraph" style:parent-style-name="Normal">
      <style:paragraph-properties fo:text-align="justify" fo:line-height="100%" fo:margin-bottom="0cm"/>
    </style:style>
    <style:style style:name="T146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119" style:family="table-cell">
      <style:table-cell-properties fo:background-color="#bfbfb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47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Row50" style:family="table-row">
      <style:table-row-properties style:min-row-height="0.6cm" style:use-optimal-row-height="false" fo:keep-together="always"/>
    </style:style>
    <style:style style:name="Cell120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48" style:family="paragraph" style:parent-style-name="Normal">
      <style:paragraph-properties fo:text-align="justify" fo:line-height="100%" fo:margin-bottom="0cm"/>
    </style:style>
    <style:style style:name="T148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148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148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121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49" style:family="paragraph" style:parent-style-name="Normal">
      <style:paragraph-properties fo:text-align="justify" fo:line-height="100%" fo:margin-bottom="0cm"/>
    </style:style>
    <style:style style:name="T149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149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Row51" style:family="table-row">
      <style:table-row-properties style:min-row-height="0.6cm" style:use-optimal-row-height="false" fo:keep-together="always"/>
    </style:style>
    <style:style style:name="Cell122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50" style:family="paragraph" style:parent-style-name="Normal">
      <style:paragraph-properties fo:text-align="right" fo:line-height="100%" fo:margin-bottom="0cm"/>
    </style:style>
    <style:style style:name="T150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123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51" style:family="paragraph" style:parent-style-name="Normal">
      <style:paragraph-properties fo:text-align="center" fo:line-height="100%" fo:margin-bottom="0cm"/>
    </style:style>
    <style:style style:name="T151_1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52" style:family="table-row">
      <style:table-row-properties style:min-row-height="0.6cm" style:use-optimal-row-height="false" fo:keep-together="always"/>
    </style:style>
    <style:style style:name="Cell124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52" style:family="paragraph" style:parent-style-name="Normal">
      <style:paragraph-properties fo:text-align="right" fo:line-height="100%" fo:margin-bottom="0cm"/>
    </style:style>
    <style:style style:name="T152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125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53" style:family="paragraph" style:parent-style-name="Normal">
      <style:paragraph-properties fo:text-align="center" fo:line-height="100%" fo:margin-bottom="0cm"/>
    </style:style>
    <style:style style:name="T153_1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53" style:family="table-row">
      <style:table-row-properties style:min-row-height="0.6cm" style:use-optimal-row-height="false" fo:keep-together="always"/>
    </style:style>
    <style:style style:name="Cell126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54" style:family="paragraph" style:parent-style-name="Normal">
      <style:paragraph-properties fo:text-align="right" fo:line-height="100%" fo:margin-bottom="0cm"/>
    </style:style>
    <style:style style:name="T154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127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55" style:family="paragraph" style:parent-style-name="Normal">
      <style:paragraph-properties fo:text-align="center" fo:line-height="100%" fo:margin-bottom="0cm"/>
    </style:style>
    <style:style style:name="T155_1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54" style:family="table-row">
      <style:table-row-properties style:min-row-height="0.609cm" style:use-optimal-row-height="false" fo:keep-together="always"/>
    </style:style>
    <style:style style:name="Cell128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56" style:family="paragraph" style:parent-style-name="Normal">
      <style:paragraph-properties fo:text-align="center" fo:line-height="100%" fo:margin-bottom="0cm" fo:keep-with-next="always"/>
      <style:text-properties style:font-name="Calibri" fo:font-size="8pt" style:font-name-asian="Calibri" style:font-size-asian="8pt" style:font-size-complex="8pt" fo:language="it" fo:language-asian="en" fo:language-complex="ar" fo:country="IT" fo:country-asian="US" fo:country-complex="SA" fo:font-weight="bold" style:font-weight-asian="bold"/>
    </style:style>
    <style:style style:name="Cell129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57" style:family="paragraph" style:parent-style-name="Normal">
      <style:paragraph-properties fo:text-align="center" fo:line-height="100%" fo:margin-bottom="0cm" fo:keep-with-next="always"/>
    </style:style>
    <style:style style:name="T157_1" style:family="text">
      <style:text-properties style:font-name="Calibri" fo:font-size="8pt" style:font-name-asian="Calibri" style:font-size-asian="8pt" style:font-size-complex="6pt" fo:language="it" fo:language-asian="en" fo:language-complex="ar" fo:country="IT" fo:country-asian="US" fo:country-complex="SA" fo:font-weight="bold" style:font-weight-asian="bold"/>
    </style:style>
    <style:style style:name="P158" style:family="paragraph" style:parent-style-name="Normal">
      <style:paragraph-properties fo:text-align="center" fo:line-height="100%" fo:margin-bottom="0cm" fo:keep-with-next="always"/>
    </style:style>
    <style:style style:name="T158_1" style:family="text">
      <style:text-properties style:font-name="Calibri" fo:font-size="8pt" style:font-name-asian="Calibri" style:font-size-asian="8pt" style:font-size-complex="6pt" fo:language="it" fo:language-asian="en" fo:language-complex="ar" fo:country="IT" fo:country-asian="US" fo:country-complex="SA" fo:font-weight="bold" style:font-weight-asian="bold"/>
    </style:style>
    <style:style style:name="Cell130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59" style:family="paragraph" style:parent-style-name="Normal">
      <style:paragraph-properties fo:text-align="center" fo:line-height="100%" fo:margin-bottom="0cm" fo:keep-with-next="always"/>
      <style:text-properties style:font-name="Calibri" fo:font-size="6pt" style:font-name-asian="Calibri" style:font-size-asian="6pt" style:font-size-complex="6pt" fo:language="it" fo:language-asian="en" fo:language-complex="ar" fo:country="IT" fo:country-asian="US" fo:country-complex="SA" fo:font-weight="bold" style:font-weight-asian="bold"/>
    </style:style>
    <style:style style:name="Row55" style:family="table-row">
      <style:table-row-properties style:min-row-height="1.208cm" style:use-optimal-row-height="false" fo:keep-together="always"/>
    </style:style>
    <style:style style:name="Cell131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60" style:family="paragraph" style:parent-style-name="Normal">
      <style:paragraph-properties fo:text-align="center" fo:line-height="100%" fo:margin-bottom="0cm" fo:keep-with-next="always"/>
    </style:style>
    <style:style style:name="T160_1" style:family="text">
      <style:text-properties style:font-name="Calibri" fo:font-size="8pt" style:font-name-asian="Calibri" style:font-size-asian="8pt" style:font-size-complex="8pt" fo:language="it" fo:language-asian="en" fo:language-complex="ar" fo:country="IT" fo:country-asian="US" fo:country-complex="SA" fo:font-weight="bold" style:font-weight-asian="bold"/>
    </style:style>
    <style:style style:name="P161" style:family="paragraph" style:parent-style-name="Normal">
      <style:paragraph-properties fo:text-align="justify" fo:line-height="100%" fo:margin-bottom="0cm" fo:keep-with-next="always"/>
    </style:style>
    <style:style style:name="T161_1" style:family="text">
      <style:text-properties style:font-name="Calibri" fo:font-size="8pt" style:font-name-asian="Calibri" style:font-size-asian="8pt" style:font-size-complex="8pt" fo:language="it" fo:language-asian="en" fo:language-complex="ar" fo:country="IT" fo:country-asian="US" fo:country-complex="SA" fo:font-weight="bold" style:font-weight-asian="bold"/>
    </style:style>
    <style:style style:name="Cell132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62" style:family="paragraph" style:parent-style-name="Normal">
      <style:paragraph-properties fo:text-align="center" fo:line-height="100%" fo:margin-bottom="0cm" fo:keep-with-next="always"/>
      <style:text-properties style:font-name="Calibri" fo:font-size="8pt" style:font-name-asian="Calibri" style:font-size-asian="8pt" style:font-size-complex="8pt" fo:language="it" fo:language-asian="en" fo:language-complex="ar" fo:country="IT" fo:country-asian="US" fo:country-complex="SA" fo:font-weight="bold" style:font-weight-asian="bold"/>
    </style:style>
    <style:style style:name="Cell133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63" style:family="paragraph" style:parent-style-name="Normal">
      <style:paragraph-properties fo:text-align="center" fo:line-height="100%" fo:margin-bottom="0cm" fo:keep-with-next="always"/>
      <style:text-properties style:font-name="Calibri" fo:font-size="8pt" style:font-name-asian="Calibri" style:font-size-asian="8pt" style:font-size-complex="8pt" fo:language="it" fo:language-asian="en" fo:language-complex="ar" fo:country="IT" fo:country-asian="US" fo:country-complex="SA" fo:font-weight="bold" style:font-weight-asian="bold"/>
    </style:style>
    <style:style style:name="Row56" style:family="table-row">
      <style:table-row-properties style:min-row-height="1.208cm" style:use-optimal-row-height="false" fo:keep-together="always"/>
    </style:style>
    <style:style style:name="Cell134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64" style:family="paragraph" style:parent-style-name="Normal">
      <style:paragraph-properties fo:text-align="center" fo:line-height="100%" fo:margin-bottom="0cm" fo:keep-with-next="always"/>
    </style:style>
    <style:style style:name="T164_1" style:family="text">
      <style:text-properties style:font-name="Calibri" fo:font-size="8pt" style:font-name-asian="Calibri" style:font-size-asian="8pt" style:font-size-complex="8pt" fo:language="it" fo:language-asian="en" fo:language-complex="ar" fo:country="IT" fo:country-asian="US" fo:country-complex="SA" fo:font-weight="bold" style:font-weight-asian="bold"/>
    </style:style>
    <style:style style:name="P165" style:family="paragraph" style:parent-style-name="Normal">
      <style:paragraph-properties fo:text-align="justify" fo:line-height="100%" fo:margin-bottom="0cm" fo:keep-with-next="always"/>
    </style:style>
    <style:style style:name="T165_1" style:family="text">
      <style:text-properties style:font-name="Calibri" fo:font-size="8pt" style:font-name-asian="Calibri" style:font-size-asian="8pt" style:font-size-complex="8pt" fo:language="it" fo:language-asian="en" fo:language-complex="ar" fo:country="IT" fo:country-asian="US" fo:country-complex="SA" fo:font-weight="bold" style:font-weight-asian="bold"/>
    </style:style>
    <style:style style:name="Cell135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66" style:family="paragraph" style:parent-style-name="Normal">
      <style:paragraph-properties fo:text-align="center" fo:line-height="100%" fo:margin-bottom="0cm" fo:keep-with-next="always"/>
      <style:text-properties style:font-name="Calibri" fo:font-size="8pt" style:font-name-asian="Calibri" style:font-size-asian="8pt" style:font-size-complex="8pt" fo:language="it" fo:language-asian="en" fo:language-complex="ar" fo:country="IT" fo:country-asian="US" fo:country-complex="SA" fo:font-weight="bold" style:font-weight-asian="bold"/>
    </style:style>
    <style:style style:name="Cell136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67" style:family="paragraph" style:parent-style-name="Normal">
      <style:paragraph-properties fo:text-align="center" fo:line-height="100%" fo:margin-bottom="0cm" fo:keep-with-next="always"/>
      <style:text-properties style:font-name="Calibri" fo:font-size="8pt" style:font-name-asian="Calibri" style:font-size-asian="8pt" style:font-size-complex="8pt" fo:language="it" fo:language-asian="en" fo:language-complex="ar" fo:country="IT" fo:country-asian="US" fo:country-complex="SA" fo:font-weight="bold" style:font-weight-asian="bold"/>
    </style:style>
    <style:style style:name="Row57" style:family="table-row">
      <style:table-row-properties style:min-row-height="1.208cm" style:use-optimal-row-height="false" fo:keep-together="always"/>
    </style:style>
    <style:style style:name="Cell137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68" style:family="paragraph" style:parent-style-name="Normal">
      <style:paragraph-properties fo:text-align="center" fo:line-height="100%" fo:margin-bottom="0cm" fo:keep-with-next="always"/>
    </style:style>
    <style:style style:name="T168_1" style:family="text">
      <style:text-properties style:font-name="Calibri" fo:font-size="8pt" style:font-name-asian="Calibri" style:font-size-asian="8pt" style:font-size-complex="8pt" fo:language="it" fo:language-asian="en" fo:language-complex="ar" fo:country="IT" fo:country-asian="US" fo:country-complex="SA" fo:font-weight="bold" style:font-weight-asian="bold"/>
    </style:style>
    <style:style style:name="P169" style:family="paragraph" style:parent-style-name="Normal">
      <style:paragraph-properties fo:text-align="justify" fo:line-height="100%" fo:margin-bottom="0cm" fo:keep-with-next="always"/>
    </style:style>
    <style:style style:name="T169_1" style:family="text">
      <style:text-properties style:font-name="Calibri" fo:font-size="8pt" style:font-name-asian="Calibri" style:font-size-asian="8pt" style:font-size-complex="8pt" fo:language="it" fo:language-asian="en" fo:language-complex="ar" fo:country="IT" fo:country-asian="US" fo:country-complex="SA" fo:font-weight="bold" style:font-weight-asian="bold"/>
    </style:style>
    <style:style style:name="Cell138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70" style:family="paragraph" style:parent-style-name="Normal">
      <style:paragraph-properties fo:text-align="center" fo:line-height="100%" fo:margin-bottom="0cm" fo:keep-with-next="always"/>
      <style:text-properties style:font-name="Calibri" fo:font-size="8pt" style:font-name-asian="Calibri" style:font-size-asian="8pt" style:font-size-complex="8pt" fo:language="it" fo:language-asian="en" fo:language-complex="ar" fo:country="IT" fo:country-asian="US" fo:country-complex="SA" fo:font-weight="bold" style:font-weight-asian="bold"/>
    </style:style>
    <style:style style:name="Cell139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71" style:family="paragraph" style:parent-style-name="Normal">
      <style:paragraph-properties fo:text-align="center" fo:line-height="100%" fo:margin-bottom="0cm" fo:keep-with-next="always"/>
      <style:text-properties style:font-name="Calibri" fo:font-size="8pt" style:font-name-asian="Calibri" style:font-size-asian="8pt" style:font-size-complex="8pt" fo:language="it" fo:language-asian="en" fo:language-complex="ar" fo:country="IT" fo:country-asian="US" fo:country-complex="SA" fo:font-weight="bold" style:font-weight-asian="bold"/>
    </style:style>
    <style:style style:name="Row58" style:family="table-row">
      <style:table-row-properties style:min-row-height="1.208cm" style:use-optimal-row-height="false" fo:keep-together="always"/>
    </style:style>
    <style:style style:name="Cell140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72" style:family="paragraph" style:parent-style-name="Normal">
      <style:paragraph-properties fo:text-align="center" fo:line-height="100%" fo:margin-bottom="0cm" fo:keep-with-next="always"/>
    </style:style>
    <style:style style:name="T172_1" style:family="text">
      <style:text-properties style:font-name="Calibri" fo:font-size="8pt" style:font-name-asian="Calibri" style:font-size-asian="8pt" style:font-size-complex="8pt" fo:language="it" fo:language-asian="en" fo:language-complex="ar" fo:country="IT" fo:country-asian="US" fo:country-complex="SA" fo:font-weight="bold" style:font-weight-asian="bold"/>
    </style:style>
    <style:style style:name="P173" style:family="paragraph" style:parent-style-name="Normal">
      <style:paragraph-properties fo:text-align="justify" fo:line-height="100%" fo:margin-bottom="0cm" fo:keep-with-next="always"/>
    </style:style>
    <style:style style:name="T173_1" style:family="text">
      <style:text-properties style:font-name="Calibri" fo:font-size="8pt" style:font-name-asian="Calibri" style:font-size-asian="8pt" style:font-size-complex="8pt" fo:language="it" fo:language-asian="en" fo:language-complex="ar" fo:country="IT" fo:country-asian="US" fo:country-complex="SA" fo:font-weight="bold" style:font-weight-asian="bold"/>
    </style:style>
    <style:style style:name="Cell141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74" style:family="paragraph" style:parent-style-name="Normal">
      <style:paragraph-properties fo:text-align="center" fo:line-height="100%" fo:margin-bottom="0cm" fo:keep-with-next="always"/>
      <style:text-properties style:font-name="Calibri" fo:font-size="8pt" style:font-name-asian="Calibri" style:font-size-asian="8pt" style:font-size-complex="8pt" fo:language="it" fo:language-asian="en" fo:language-complex="ar" fo:country="IT" fo:country-asian="US" fo:country-complex="SA" fo:font-weight="bold" style:font-weight-asian="bold"/>
    </style:style>
    <style:style style:name="Cell142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75" style:family="paragraph" style:parent-style-name="Normal">
      <style:paragraph-properties fo:text-align="center" fo:line-height="100%" fo:margin-bottom="0cm" fo:keep-with-next="always"/>
      <style:text-properties style:font-name="Calibri" fo:font-size="8pt" style:font-name-asian="Calibri" style:font-size-asian="8pt" style:font-size-complex="8pt" fo:language="it" fo:language-asian="en" fo:language-complex="ar" fo:country="IT" fo:country-asian="US" fo:country-complex="SA" fo:font-weight="bold" style:font-weight-asian="bold"/>
    </style:style>
    <style:style style:name="Row59" style:family="table-row">
      <style:table-row-properties style:min-row-height="1.208cm" style:use-optimal-row-height="false" fo:keep-together="always"/>
    </style:style>
    <style:style style:name="Cell143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76" style:family="paragraph" style:parent-style-name="Normal">
      <style:paragraph-properties fo:text-align="center" fo:line-height="100%" fo:margin-bottom="0cm" fo:keep-with-next="always"/>
    </style:style>
    <style:style style:name="T176_1" style:family="text">
      <style:text-properties style:font-name="Calibri" fo:font-size="8pt" style:font-name-asian="Calibri" style:font-size-asian="8pt" style:font-size-complex="8pt" fo:language="it" fo:language-asian="en" fo:language-complex="ar" fo:country="IT" fo:country-asian="US" fo:country-complex="SA" fo:font-weight="bold" style:font-weight-asian="bold"/>
    </style:style>
    <style:style style:name="P177" style:family="paragraph" style:parent-style-name="Normal">
      <style:paragraph-properties fo:text-align="justify" fo:line-height="100%" fo:margin-bottom="0cm" fo:keep-with-next="always"/>
    </style:style>
    <style:style style:name="T177_1" style:family="text">
      <style:text-properties style:font-name="Calibri" fo:font-size="8pt" style:font-name-asian="Calibri" style:font-size-asian="8pt" style:font-size-complex="8pt" fo:language="it" fo:language-asian="en" fo:language-complex="ar" fo:country="IT" fo:country-asian="US" fo:country-complex="SA" fo:font-weight="bold" style:font-weight-asian="bold"/>
    </style:style>
    <style:style style:name="Cell144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78" style:family="paragraph" style:parent-style-name="Normal">
      <style:paragraph-properties fo:text-align="center" fo:line-height="100%" fo:margin-bottom="0cm" fo:keep-with-next="always"/>
      <style:text-properties style:font-name="Calibri" fo:font-size="8pt" style:font-name-asian="Calibri" style:font-size-asian="8pt" style:font-size-complex="8pt" fo:language="it" fo:language-asian="en" fo:language-complex="ar" fo:country="IT" fo:country-asian="US" fo:country-complex="SA" fo:font-weight="bold" style:font-weight-asian="bold"/>
    </style:style>
    <style:style style:name="Cell145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79" style:family="paragraph" style:parent-style-name="Normal">
      <style:paragraph-properties fo:text-align="center" fo:line-height="100%" fo:margin-bottom="0cm" fo:keep-with-next="always"/>
      <style:text-properties style:font-name="Calibri" fo:font-size="8pt" style:font-name-asian="Calibri" style:font-size-asian="8pt" style:font-size-complex="8pt" fo:language="it" fo:language-asian="en" fo:language-complex="ar" fo:country="IT" fo:country-asian="US" fo:country-complex="SA" fo:font-weight="bold" style:font-weight-asian="bold"/>
    </style:style>
    <style:style style:name="Row60" style:family="table-row">
      <style:table-row-properties style:min-row-height="0.822cm" style:use-optimal-row-height="false" fo:keep-together="always"/>
    </style:style>
    <style:style style:name="Cell146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80" style:family="paragraph" style:parent-style-name="Normal">
      <style:paragraph-properties fo:text-align="center" fo:line-height="100%" fo:margin-bottom="0cm" fo:keep-with-next="always"/>
    </style:style>
    <style:style style:name="T180_1" style:family="text">
      <style:text-properties style:font-name="Calibri" fo:font-size="8pt" style:font-name-asian="Calibri" style:font-size-asian="8pt" style:font-size-complex="8pt" fo:language="it" fo:language-asian="en" fo:language-complex="ar" fo:country="IT" fo:country-asian="US" fo:country-complex="SA" fo:font-weight="bold" style:font-weight-asian="bold"/>
    </style:style>
    <style:style style:name="T180_2" style:family="text">
      <style:text-properties style:font-name="Calibri" fo:font-size="8pt" style:font-name-asian="Calibri" style:font-size-asian="8pt" style:font-size-complex="8pt" fo:language="it" fo:language-asian="en" fo:language-complex="ar" fo:country="IT" fo:country-asian="US" fo:country-complex="SA" fo:font-weight="bold" style:font-weight-asian="bold"/>
    </style:style>
    <style:style style:name="Cell147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81" style:family="paragraph" style:parent-style-name="Normal">
      <style:paragraph-properties fo:text-align="center" fo:line-height="115%" fo:margin-bottom="0.353cm"/>
    </style:style>
    <style:style style:name="T181_1" style:family="text">
      <style:text-properties style:font-name="Calibri" fo:font-size="9pt" style:font-name-asian="Calibri" style:font-size-asian="9pt" style:font-size-complex="7pt" fo:language="it" fo:language-asian="en" fo:language-complex="ar" fo:country="IT" fo:country-asian="US" fo:country-complex="SA"/>
    </style:style>
    <style:style style:name="T181_2" style:family="text">
      <style:text-properties style:font-name="Calibri" fo:font-size="9pt" style:font-name-asian="Calibri" style:font-size-asian="9pt" style:font-size-complex="7pt" fo:language="it" fo:language-asian="en" fo:language-complex="ar" fo:country="IT" fo:country-asian="US" fo:country-complex="SA"/>
    </style:style>
    <style:style style:name="Cell148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82" style:family="paragraph" style:parent-style-name="Normal">
      <style:paragraph-properties fo:line-height="115%" fo:margin-bottom="0.353cm"/>
      <style:text-properties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61" style:family="table-row">
      <style:table-row-properties style:min-row-height="0.6cm" style:use-optimal-row-height="false" fo:keep-together="always"/>
    </style:style>
    <style:style style:name="Cell149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83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150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84" style:family="paragraph" style:parent-style-name="Normal">
      <style:paragraph-properties fo:text-align="center" fo:line-height="100%" fo:margin-bottom="0cm"/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151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85" style:family="paragraph" style:parent-style-name="Normal">
      <style:paragraph-properties fo:text-align="center" fo:line-height="100%" fo:margin-bottom="0cm"/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62" style:family="table-row">
      <style:table-row-properties style:min-row-height="0.6cm" style:use-optimal-row-height="false" fo:keep-together="always"/>
    </style:style>
    <style:style style:name="Cell152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86" style:family="paragraph" style:parent-style-name="Normal">
      <style:paragraph-properties fo:text-align="justify" fo:line-height="100%" fo:margin-bottom="0cm"/>
    </style:style>
    <style:style style:name="T186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153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87" style:family="paragraph" style:parent-style-name="Normal">
      <style:paragraph-properties fo:text-align="center" fo:line-height="100%" fo:margin-bottom="0cm"/>
    </style:style>
    <style:style style:name="T187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187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154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88" style:family="paragraph" style:parent-style-name="Normal">
      <style:paragraph-properties fo:text-align="center" fo:line-height="100%" fo:margin-bottom="0cm"/>
    </style:style>
    <style:style style:name="T188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188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63" style:family="table-row">
      <style:table-row-properties style:min-row-height="0.249cm" style:use-optimal-row-height="false" fo:keep-together="always"/>
    </style:style>
    <style:style style:name="Cell155" style:family="table-cell">
      <style:table-cell-properties fo:background-color="#d9d9d9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89" style:family="paragraph" style:parent-style-name="Normal">
      <style:paragraph-properties fo:text-align="justify" fo:line-height="100%" fo:margin-bottom="0cm">
        <style:tab-stops>
          <style:tab-stop style:type="left" style:leader-style="none" style:position="7.449cm"/>
        </style:tab-stops>
      </style:paragraph-properties>
    </style:style>
    <style:style style:name="T189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189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Row64" style:family="table-row">
      <style:table-row-properties style:min-row-height="0.6cm" style:use-optimal-row-height="false" fo:keep-together="always"/>
    </style:style>
    <style:style style:name="Cell156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90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157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91" style:family="paragraph" style:parent-style-name="Normal">
      <style:paragraph-properties fo:text-align="justify" fo:line-height="100%" fo:margin-bottom="0cm"/>
    </style:style>
    <style:style style:name="T191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191_2" style:family="text"/>
    <style:style style:name="T191_3" style:family="text" style:parent-style-name="Internet_20_link">
      <style:text-properties fo:color="#0000ff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style:text-underline-style="solid" style:text-underline-color="font-color"/>
    </style:style>
    <style:style style:name="T191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191_5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191_6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191_7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191_8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191_9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191_10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191_1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191_1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191_1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191_1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158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92" style:family="paragraph" style:parent-style-name="Normal">
      <style:paragraph-properties fo:text-align="center" fo:line-height="100%" fo:margin-bottom="0cm"/>
    </style:style>
    <style:style style:name="T192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192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159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93" style:family="paragraph" style:parent-style-name="Normal">
      <style:paragraph-properties fo:text-align="center" fo:line-height="100%" fo:margin-bottom="0cm"/>
    </style:style>
    <style:style style:name="T193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193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65" style:family="table-row">
      <style:table-row-properties style:min-row-height="0.282cm" style:use-optimal-row-height="false" fo:keep-together="always"/>
    </style:style>
    <style:style style:name="Cell160" style:family="table-cell">
      <style:table-cell-properties fo:background-color="#d9d9d9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94" style:family="paragraph" style:parent-style-name="Normal">
      <style:paragraph-properties fo:text-align="justify" fo:line-height="100%" fo:margin-bottom="0cm">
        <style:tab-stops>
          <style:tab-stop style:type="center" style:leader-style="none" style:position="8.431cm"/>
        </style:tab-stops>
      </style:paragraph-properties>
    </style:style>
    <style:style style:name="T194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194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Row66" style:family="table-row">
      <style:table-row-properties style:min-row-height="0.6cm" style:use-optimal-row-height="false" fo:keep-together="always"/>
    </style:style>
    <style:style style:name="Cell161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95" style:family="paragraph" style:parent-style-name="List_20_Paragraph">
      <style:paragraph-properties fo:text-align="justify" fo:line-height="100%" fo:margin-bottom="0cm" fo:margin-left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162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96" style:family="paragraph" style:parent-style-name="Normal">
      <style:paragraph-properties fo:text-align="justify" fo:line-height="100%" fo:margin-bottom="0cm"/>
    </style:style>
    <style:style style:name="T196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196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163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97" style:family="paragraph" style:parent-style-name="Normal">
      <style:paragraph-properties fo:text-align="center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Row67" style:family="table-row">
      <style:table-row-properties style:min-row-height="0.6cm" style:use-optimal-row-height="false" fo:keep-together="always"/>
    </style:style>
    <style:style style:name="Cell164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98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165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99" style:family="paragraph" style:parent-style-name="List_20_Paragraph">
      <style:paragraph-properties fo:text-align="justify" fo:text-indent="-0.635cm" fo:line-height="100%" fo:margin-bottom="0cm" fo:margin-left="0.612cm"/>
    </style:style>
    <style:style style:name="T199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166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00" style:family="paragraph" style:parent-style-name="List_20_Paragraph">
      <style:paragraph-properties fo:text-align="center" fo:line-height="100%" fo:margin-bottom="0cm" fo:margin-left="0cm"/>
    </style:style>
    <style:style style:name="T200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200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167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01" style:family="paragraph" style:parent-style-name="List_20_Paragraph">
      <style:paragraph-properties fo:text-align="center" fo:line-height="100%" fo:margin-bottom="0cm" fo:margin-left="0cm"/>
    </style:style>
    <style:style style:name="T201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201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68" style:family="table-row">
      <style:table-row-properties style:min-row-height="0.6cm" style:use-optimal-row-height="false" fo:keep-together="always"/>
    </style:style>
    <style:style style:name="Cell168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02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169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03" style:family="paragraph" style:parent-style-name="List_20_Paragraph">
      <style:paragraph-properties fo:text-align="justify" fo:text-indent="-0.635cm" fo:line-height="100%" fo:margin-bottom="0cm" fo:margin-left="0.612cm"/>
    </style:style>
    <style:style style:name="T203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203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203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203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203_5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203_6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203_7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203_8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170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04" style:family="paragraph" style:parent-style-name="List_20_Paragraph">
      <style:paragraph-properties fo:text-align="center" fo:line-height="100%" fo:margin-bottom="0cm" fo:margin-left="0cm"/>
    </style:style>
    <style:style style:name="T204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204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171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05" style:family="paragraph" style:parent-style-name="List_20_Paragraph">
      <style:paragraph-properties fo:text-align="center" fo:line-height="100%" fo:margin-bottom="0cm" fo:margin-left="0cm"/>
    </style:style>
    <style:style style:name="T205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205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69" style:family="table-row">
      <style:table-row-properties style:min-row-height="0.6cm" style:use-optimal-row-height="false" fo:keep-together="always"/>
    </style:style>
    <style:style style:name="Cell172" style:family="table-cell">
      <style:table-cell-properties fo:background-color="#bfbfb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06" style:family="paragraph" style:parent-style-name="List_20_Paragraph">
      <style:paragraph-properties fo:line-height="100%" fo:margin-bottom="0cm" fo:margin-left="0cm"/>
    </style:style>
    <style:style style:name="T206_1" style:family="text">
      <style:text-properties style:font-name="Calibri" fo:font-size="10pt" style:font-name-asian="Calibri" style:font-size-asian="10pt" style:font-name-complex="Tahoma" style:font-size-complex="11pt" fo:language="it" fo:language-asian="en" fo:language-complex="ar" fo:country="IT" fo:country-asian="US" fo:country-complex="SA" fo:font-weight="bold" style:font-weight-asian="bold"/>
    </style:style>
    <style:style style:name="T206_2" style:family="text">
      <style:text-properties style:font-name="Calibri" fo:font-size="9pt" style:font-name-asian="Calibri" style:font-size-asian="9pt" style:font-name-complex="Tahoma" style:font-size-complex="11pt" fo:language="it" fo:language-asian="en" fo:language-complex="ar" fo:country="IT" fo:country-asian="US" fo:country-complex="SA" fo:font-weight="bold" style:font-weight-asian="bold"/>
    </style:style>
    <style:style style:name="T206_3" style:family="text">
      <style:text-properties style:font-name="Calibri" fo:font-size="10pt" style:font-name-asian="Calibri" style:font-size-asian="10pt" style:font-name-complex="Tahoma" style:font-size-complex="11pt" fo:language="it" fo:language-asian="en" fo:language-complex="ar" fo:country="IT" fo:country-asian="US" fo:country-complex="SA" fo:font-weight="bold" style:font-weight-asian="bold"/>
    </style:style>
    <style:style style:name="T206_4" style:family="text">
      <style:text-properties style:font-name="Calibri" fo:font-size="9pt" style:font-name-asian="Calibri" style:font-size-asian="9pt" style:font-name-complex="Tahoma" style:font-size-complex="11pt" fo:language="it" fo:language-asian="en" fo:language-complex="ar" fo:country="IT" fo:country-asian="US" fo:country-complex="SA" fo:font-weight="bold" style:font-weight-asian="bold"/>
    </style:style>
    <style:style style:name="Row70" style:family="table-row">
      <style:table-row-properties style:min-row-height="0.6cm" style:use-optimal-row-height="false" fo:keep-together="always"/>
    </style:style>
    <style:style style:name="Cell173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07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174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08" style:family="paragraph" style:parent-style-name="Normal">
      <style:paragraph-properties fo:text-align="justify" fo:line-height="100%" fo:margin-bottom="0cm"/>
    </style:style>
    <style:style style:name="T208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208_2" style:family="text"/>
    <style:style style:name="T208_3" style:family="text" style:parent-style-name="Internet_20_link">
      <style:text-properties fo:color="#0000ff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style:text-underline-style="solid" style:text-underline-color="font-color"/>
    </style:style>
    <style:style style:name="T208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208_5" style:family="text">
      <style:text-properties style:font-name="Calibri" fo:font-size="11pt" style:font-name-asian="Calibri" style:font-size-asian="11pt" style:font-name-complex="Tahoma" style:font-size-complex="11pt" fo:language="it" fo:language-asian="en" fo:language-complex="ar" fo:country="IT" fo:country-asian="US" fo:country-complex="SA"/>
    </style:style>
    <style:style style:name="T208_6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175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09" style:family="paragraph" style:parent-style-name="Normal">
      <style:paragraph-properties fo:text-align="center" fo:line-height="150%" fo:margin-bottom="0cm"/>
    </style:style>
    <style:style style:name="T209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209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176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10" style:family="paragraph" style:parent-style-name="Normal">
      <style:paragraph-properties fo:text-align="center" fo:line-height="150%" fo:margin-bottom="0cm"/>
    </style:style>
    <style:style style:name="T210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210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P211" style:family="paragraph" style:parent-style-name="Normal">
      <style:paragraph-properties fo:line-height="100%" fo:margin-bottom="0cm"/>
      <style:text-properties fo:font-size="10pt" style:font-size-asian="10pt"/>
    </style:style>
    <style:style style:name="P212" style:family="paragraph" style:parent-style-name="Normal">
      <style:paragraph-properties fo:line-height="100%" fo:margin-bottom="0cm"/>
      <style:text-properties fo:font-size="10pt" style:font-size-asian="10pt"/>
    </style:style>
    <style:style style:name="P213" style:family="paragraph" style:parent-style-name="Normal">
      <style:paragraph-properties fo:text-align="center" fo:background-color="#4f81bd"/>
    </style:style>
    <style:style style:name="T213_1" style:family="text">
      <style:text-properties fo:color="#ffffff" fo:font-size="12pt" style:font-size-asian="12pt" fo:font-weight="bold" style:font-weight-asian="bold"/>
    </style:style>
    <style:style style:name="Table3" style:family="table">
      <style:table-properties table:align="left" style:width="17.134cm" fo:margin-left="0cm"/>
    </style:style>
    <style:style style:name="Column17" style:family="table-column">
      <style:table-column-properties style:column-width="17.134cm"/>
    </style:style>
    <style:style style:name="Row71" style:family="table-row">
      <style:table-row-properties style:min-row-height="0.6cm"/>
    </style:style>
    <style:style style:name="Cell177" style:family="table-cell">
      <style:table-cell-properties fo:background-color="#d9d9d9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14" style:family="paragraph" style:parent-style-name="Normal">
      <style:paragraph-properties fo:text-align="justify" fo:line-height="100%" fo:margin-bottom="0cm"/>
    </style:style>
    <style:style style:name="T214_1" style:family="text">
      <style:text-properties fo:font-style="italic" style:font-style-asian="italic"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214_2" style:family="text">
      <style:text-properties fo:font-style="italic" style:font-style-asian="italic"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214_3" style:family="text">
      <style:text-properties fo:font-style="italic" style:font-style-asian="italic"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214_4" style:family="text">
      <style:text-properties fo:font-style="italic" style:font-style-asian="italic"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214_5" style:family="text">
      <style:text-properties fo:font-style="italic" style:font-style-asian="italic"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P215" style:family="paragraph" style:parent-style-name="Normal">
      <style:paragraph-properties fo:text-align="center"/>
      <style:text-properties fo:font-size="2pt" style:font-size-asian="2pt" fo:font-weight="bold" style:font-weight-asian="bold"/>
    </style:style>
    <style:style style:name="Table4" style:family="table">
      <style:table-properties table:align="left" style:width="17.134cm" fo:margin-left="0cm"/>
    </style:style>
    <style:style style:name="Column18" style:family="table-column">
      <style:table-column-properties style:column-width="8.567cm"/>
    </style:style>
    <style:style style:name="Column19" style:family="table-column">
      <style:table-column-properties style:column-width="8.567cm"/>
    </style:style>
    <style:style style:name="Row72" style:family="table-row">
      <style:table-row-properties style:min-row-height="0.6cm" fo:keep-together="always"/>
    </style:style>
    <style:style style:name="Cell178" style:family="table-cell">
      <style:table-cell-properties fo:background-color="#d9d9d9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16" style:family="paragraph" style:parent-style-name="Normal">
      <style:paragraph-properties fo:text-align="justify" fo:line-height="100%" fo:margin-bottom="0cm"/>
    </style:style>
    <style:style style:name="T216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179" style:family="table-cell">
      <style:table-cell-properties fo:background-color="#d9d9d9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17" style:family="paragraph" style:parent-style-name="Normal">
      <style:paragraph-properties fo:text-align="justify" fo:line-height="100%" fo:margin-bottom="0cm"/>
    </style:style>
    <style:style style:name="T217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Row73" style:family="table-row">
      <style:table-row-properties style:min-row-height="0.6cm" fo:keep-together="always"/>
    </style:style>
    <style:style style:name="Cell180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18" style:family="paragraph" style:parent-style-name="Normal">
      <style:paragraph-properties fo:text-align="justify" fo:line-height="100%" fo:margin-bottom="0cm"/>
    </style:style>
    <style:style style:name="T218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219" style:family="paragraph" style:parent-style-name="Normal">
      <style:paragraph-properties fo:text-align="justify" fo:line-height="100%" fo:margin-bottom="0cm"/>
    </style:style>
    <style:style style:name="T219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181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20" style:family="paragraph" style:parent-style-name="Normal">
      <style:paragraph-properties fo:text-align="center" fo:line-height="100%" fo:margin-bottom="0cm"/>
    </style:style>
    <style:style style:name="T220_1" style:family="text" style:parent-style-name="Placeholder_20_Text">
      <style:text-properties fo:color="#000000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74" style:family="table-row">
      <style:table-row-properties style:min-row-height="0.6cm" fo:keep-together="always"/>
    </style:style>
    <style:style style:name="Cell182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21" style:family="paragraph" style:parent-style-name="Normal">
      <style:paragraph-properties fo:text-align="justify" fo:line-height="100%" fo:margin-bottom="0cm"/>
    </style:style>
    <style:style style:name="T221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183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22" style:family="paragraph" style:parent-style-name="Normal">
      <style:paragraph-properties fo:text-align="center" fo:line-height="100%" fo:margin-bottom="0cm"/>
    </style:style>
    <style:style style:name="T222_1" style:family="text" style:parent-style-name="Placeholder_20_Text">
      <style:text-properties fo:color="#000000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75" style:family="table-row">
      <style:table-row-properties style:min-row-height="0.6cm" fo:keep-together="always"/>
    </style:style>
    <style:style style:name="Cell184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23" style:family="paragraph" style:parent-style-name="Normal">
      <style:paragraph-properties fo:text-align="justify" fo:line-height="100%" fo:margin-bottom="0cm"/>
    </style:style>
    <style:style style:name="T223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185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24" style:family="paragraph" style:parent-style-name="Normal">
      <style:paragraph-properties fo:text-align="center" fo:line-height="100%" fo:margin-bottom="0cm"/>
    </style:style>
    <style:style style:name="T224_1" style:family="text" style:parent-style-name="Placeholder_20_Text">
      <style:text-properties fo:color="#000000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76" style:family="table-row">
      <style:table-row-properties style:min-row-height="0.6cm" fo:keep-together="always"/>
    </style:style>
    <style:style style:name="Cell186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25" style:family="paragraph" style:parent-style-name="Normal">
      <style:paragraph-properties fo:text-align="justify" fo:line-height="100%" fo:margin-bottom="0cm"/>
    </style:style>
    <style:style style:name="T225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187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26" style:family="paragraph" style:parent-style-name="Normal">
      <style:paragraph-properties fo:text-align="center" fo:line-height="100%" fo:margin-bottom="0cm"/>
    </style:style>
    <style:style style:name="T226_1" style:family="text" style:parent-style-name="Placeholder_20_Text">
      <style:text-properties fo:color="#000000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77" style:family="table-row">
      <style:table-row-properties style:min-row-height="0.6cm" fo:keep-together="always"/>
    </style:style>
    <style:style style:name="Cell188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27" style:family="paragraph" style:parent-style-name="Normal">
      <style:paragraph-properties fo:text-align="justify" fo:line-height="100%" fo:margin-bottom="0cm"/>
    </style:style>
    <style:style style:name="T227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189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28" style:family="paragraph" style:parent-style-name="Normal">
      <style:paragraph-properties fo:text-align="center" fo:line-height="100%" fo:margin-bottom="0cm"/>
    </style:style>
    <style:style style:name="T228_1" style:family="text" style:parent-style-name="Placeholder_20_Text">
      <style:text-properties fo:color="#000000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78" style:family="table-row">
      <style:table-row-properties style:min-row-height="0.6cm" fo:keep-together="always"/>
    </style:style>
    <style:style style:name="Cell190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29" style:family="paragraph" style:parent-style-name="Normal">
      <style:paragraph-properties fo:text-align="justify" fo:line-height="100%" fo:margin-bottom="0cm"/>
    </style:style>
    <style:style style:name="T229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191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30" style:family="paragraph" style:parent-style-name="Normal">
      <style:paragraph-properties fo:text-align="center" fo:line-height="100%" fo:margin-bottom="0cm"/>
    </style:style>
    <style:style style:name="T230_1" style:family="text" style:parent-style-name="Placeholder_20_Text">
      <style:text-properties fo:color="#000000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P231" style:family="paragraph" style:parent-style-name="Normal">
      <style:paragraph-properties fo:line-height="100%" fo:margin-top="0.212cm"/>
      <style:text-properties fo:font-size="1pt" style:font-size-asian="1pt"/>
    </style:style>
    <style:style style:name="P232" style:family="paragraph" style:parent-style-name="Normal">
      <style:paragraph-properties fo:line-height="100%" fo:margin-top="0.212cm" fo:margin-bottom="0cm"/>
      <style:text-properties fo:font-size="1pt" style:font-size-asian="1pt"/>
    </style:style>
    <style:style style:name="Table5" style:family="table">
      <style:table-properties table:align="left" style:width="17.134cm" fo:margin-left="0cm"/>
    </style:style>
    <style:style style:name="Column20" style:family="table-column">
      <style:table-column-properties style:column-width="8.567cm"/>
    </style:style>
    <style:style style:name="Column21" style:family="table-column">
      <style:table-column-properties style:column-width="8.567cm"/>
    </style:style>
    <style:style style:name="Row79" style:family="table-row">
      <style:table-row-properties style:min-row-height="0.6cm" fo:keep-together="always"/>
    </style:style>
    <style:style style:name="Cell192" style:family="table-cell">
      <style:table-cell-properties fo:background-color="#d9d9d9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33" style:family="paragraph" style:parent-style-name="Normal">
      <style:paragraph-properties fo:text-align="justify" fo:line-height="100%" fo:margin-bottom="0cm"/>
    </style:style>
    <style:style style:name="T233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193" style:family="table-cell">
      <style:table-cell-properties fo:background-color="#d9d9d9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34" style:family="paragraph" style:parent-style-name="Normal">
      <style:paragraph-properties fo:text-align="justify" fo:line-height="100%" fo:margin-bottom="0cm"/>
    </style:style>
    <style:style style:name="T234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Row80" style:family="table-row">
      <style:table-row-properties style:min-row-height="0.6cm" fo:keep-together="always"/>
    </style:style>
    <style:style style:name="Cell194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35" style:family="paragraph" style:parent-style-name="Normal">
      <style:paragraph-properties fo:text-align="justify" fo:line-height="100%" fo:margin-bottom="0cm"/>
    </style:style>
    <style:style style:name="T235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236" style:family="paragraph" style:parent-style-name="Normal">
      <style:paragraph-properties fo:text-align="justify" fo:line-height="100%" fo:margin-bottom="0cm"/>
    </style:style>
    <style:style style:name="T236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195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37" style:family="paragraph" style:parent-style-name="Normal">
      <style:paragraph-properties fo:text-align="center" fo:line-height="100%" fo:margin-bottom="0cm"/>
    </style:style>
    <style:style style:name="T237_1" style:family="text" style:parent-style-name="Placeholder_20_Text">
      <style:text-properties fo:color="#000000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81" style:family="table-row">
      <style:table-row-properties style:min-row-height="0.6cm" fo:keep-together="always"/>
    </style:style>
    <style:style style:name="Cell196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38" style:family="paragraph" style:parent-style-name="Normal">
      <style:paragraph-properties fo:text-align="justify" fo:line-height="100%" fo:margin-bottom="0cm"/>
    </style:style>
    <style:style style:name="T238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197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39" style:family="paragraph" style:parent-style-name="Normal">
      <style:paragraph-properties fo:text-align="center" fo:line-height="100%" fo:margin-bottom="0cm"/>
    </style:style>
    <style:style style:name="T239_1" style:family="text" style:parent-style-name="Placeholder_20_Text">
      <style:text-properties fo:color="#000000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82" style:family="table-row">
      <style:table-row-properties style:min-row-height="0.6cm" fo:keep-together="always"/>
    </style:style>
    <style:style style:name="Cell198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40" style:family="paragraph" style:parent-style-name="Normal">
      <style:paragraph-properties fo:text-align="justify" fo:line-height="100%" fo:margin-bottom="0cm"/>
    </style:style>
    <style:style style:name="T240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199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41" style:family="paragraph" style:parent-style-name="Normal">
      <style:paragraph-properties fo:text-align="center" fo:line-height="100%" fo:margin-bottom="0cm"/>
    </style:style>
    <style:style style:name="T241_1" style:family="text" style:parent-style-name="Placeholder_20_Text">
      <style:text-properties fo:color="#000000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83" style:family="table-row">
      <style:table-row-properties style:min-row-height="0.6cm" fo:keep-together="always"/>
    </style:style>
    <style:style style:name="Cell200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42" style:family="paragraph" style:parent-style-name="Normal">
      <style:paragraph-properties fo:text-align="justify" fo:line-height="100%" fo:margin-bottom="0cm"/>
    </style:style>
    <style:style style:name="T242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201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43" style:family="paragraph" style:parent-style-name="Normal">
      <style:paragraph-properties fo:text-align="center" fo:line-height="100%" fo:margin-bottom="0cm"/>
    </style:style>
    <style:style style:name="T243_1" style:family="text" style:parent-style-name="Placeholder_20_Text">
      <style:text-properties fo:color="#000000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84" style:family="table-row">
      <style:table-row-properties style:min-row-height="0.6cm" fo:keep-together="always"/>
    </style:style>
    <style:style style:name="Cell202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44" style:family="paragraph" style:parent-style-name="Normal">
      <style:paragraph-properties fo:text-align="justify" fo:line-height="100%" fo:margin-bottom="0cm"/>
    </style:style>
    <style:style style:name="T244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203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45" style:family="paragraph" style:parent-style-name="Normal">
      <style:paragraph-properties fo:text-align="center" fo:line-height="100%" fo:margin-bottom="0cm"/>
    </style:style>
    <style:style style:name="T245_1" style:family="text" style:parent-style-name="Placeholder_20_Text">
      <style:text-properties fo:color="#000000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85" style:family="table-row">
      <style:table-row-properties style:min-row-height="0.6cm" fo:keep-together="always"/>
    </style:style>
    <style:style style:name="Cell204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46" style:family="paragraph" style:parent-style-name="Normal">
      <style:paragraph-properties fo:text-align="justify" fo:line-height="100%" fo:margin-bottom="0cm"/>
    </style:style>
    <style:style style:name="T246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205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47" style:family="paragraph" style:parent-style-name="Normal">
      <style:paragraph-properties fo:text-align="center" fo:line-height="100%" fo:margin-bottom="0cm"/>
    </style:style>
    <style:style style:name="T247_1" style:family="text" style:parent-style-name="Placeholder_20_Text">
      <style:text-properties fo:color="#000000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P248" style:family="paragraph" style:parent-style-name="Normal">
      <style:paragraph-properties fo:line-height="100%" fo:margin-top="0.212cm"/>
      <style:text-properties fo:font-size="1pt" style:font-size-asian="1pt"/>
    </style:style>
    <style:style style:name="P249" style:family="paragraph" style:parent-style-name="Normal">
      <style:paragraph-properties fo:line-height="100%" fo:margin-top="0.212cm" fo:margin-bottom="0cm"/>
      <style:text-properties fo:font-size="1pt" style:font-size-asian="1pt"/>
    </style:style>
    <style:style style:name="Table6" style:family="table">
      <style:table-properties table:align="left" style:width="17.134cm" fo:margin-left="0cm"/>
    </style:style>
    <style:style style:name="Column22" style:family="table-column">
      <style:table-column-properties style:column-width="8.567cm"/>
    </style:style>
    <style:style style:name="Column23" style:family="table-column">
      <style:table-column-properties style:column-width="8.567cm"/>
    </style:style>
    <style:style style:name="Row86" style:family="table-row">
      <style:table-row-properties style:min-row-height="0.6cm" fo:keep-together="always"/>
    </style:style>
    <style:style style:name="Cell206" style:family="table-cell">
      <style:table-cell-properties fo:background-color="#d9d9d9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50" style:family="paragraph" style:parent-style-name="Normal">
      <style:paragraph-properties fo:text-align="justify" fo:line-height="100%" fo:margin-bottom="0cm"/>
    </style:style>
    <style:style style:name="T250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207" style:family="table-cell">
      <style:table-cell-properties fo:background-color="#d9d9d9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51" style:family="paragraph" style:parent-style-name="Normal">
      <style:paragraph-properties fo:text-align="justify" fo:line-height="100%" fo:margin-bottom="0cm"/>
    </style:style>
    <style:style style:name="T251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Row87" style:family="table-row">
      <style:table-row-properties style:min-row-height="0.6cm" fo:keep-together="always"/>
    </style:style>
    <style:style style:name="Cell208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52" style:family="paragraph" style:parent-style-name="Normal">
      <style:paragraph-properties fo:text-align="justify" fo:line-height="100%" fo:margin-bottom="0cm"/>
    </style:style>
    <style:style style:name="T252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253" style:family="paragraph" style:parent-style-name="Normal">
      <style:paragraph-properties fo:text-align="justify" fo:line-height="100%" fo:margin-bottom="0cm"/>
    </style:style>
    <style:style style:name="T253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209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54" style:family="paragraph" style:parent-style-name="Normal">
      <style:paragraph-properties fo:text-align="center" fo:line-height="100%" fo:margin-bottom="0cm"/>
    </style:style>
    <style:style style:name="T254_1" style:family="text" style:parent-style-name="Placeholder_20_Text">
      <style:text-properties fo:color="#000000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88" style:family="table-row">
      <style:table-row-properties style:min-row-height="0.6cm" fo:keep-together="always"/>
    </style:style>
    <style:style style:name="Cell210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55" style:family="paragraph" style:parent-style-name="Normal">
      <style:paragraph-properties fo:text-align="justify" fo:line-height="100%" fo:margin-bottom="0cm"/>
    </style:style>
    <style:style style:name="T255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211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56" style:family="paragraph" style:parent-style-name="Normal">
      <style:paragraph-properties fo:text-align="center" fo:line-height="100%" fo:margin-bottom="0cm"/>
    </style:style>
    <style:style style:name="T256_1" style:family="text" style:parent-style-name="Placeholder_20_Text">
      <style:text-properties fo:color="#000000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89" style:family="table-row">
      <style:table-row-properties style:min-row-height="0.6cm" fo:keep-together="always"/>
    </style:style>
    <style:style style:name="Cell212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57" style:family="paragraph" style:parent-style-name="Normal">
      <style:paragraph-properties fo:text-align="justify" fo:line-height="100%" fo:margin-bottom="0cm"/>
    </style:style>
    <style:style style:name="T257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213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58" style:family="paragraph" style:parent-style-name="Normal">
      <style:paragraph-properties fo:text-align="center" fo:line-height="100%" fo:margin-bottom="0cm"/>
    </style:style>
    <style:style style:name="T258_1" style:family="text" style:parent-style-name="Placeholder_20_Text">
      <style:text-properties fo:color="#000000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90" style:family="table-row">
      <style:table-row-properties style:min-row-height="0.6cm" fo:keep-together="always"/>
    </style:style>
    <style:style style:name="Cell214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59" style:family="paragraph" style:parent-style-name="Normal">
      <style:paragraph-properties fo:text-align="justify" fo:line-height="100%" fo:margin-bottom="0cm"/>
    </style:style>
    <style:style style:name="T259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215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60" style:family="paragraph" style:parent-style-name="Normal">
      <style:paragraph-properties fo:text-align="center" fo:line-height="100%" fo:margin-bottom="0cm"/>
    </style:style>
    <style:style style:name="T260_1" style:family="text" style:parent-style-name="Placeholder_20_Text">
      <style:text-properties fo:color="#000000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91" style:family="table-row">
      <style:table-row-properties style:min-row-height="0.6cm" fo:keep-together="always"/>
    </style:style>
    <style:style style:name="Cell216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61" style:family="paragraph" style:parent-style-name="Normal">
      <style:paragraph-properties fo:text-align="justify" fo:line-height="100%" fo:margin-bottom="0cm"/>
    </style:style>
    <style:style style:name="T261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217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62" style:family="paragraph" style:parent-style-name="Normal">
      <style:paragraph-properties fo:text-align="center" fo:line-height="100%" fo:margin-bottom="0cm"/>
    </style:style>
    <style:style style:name="T262_1" style:family="text" style:parent-style-name="Placeholder_20_Text">
      <style:text-properties fo:color="#000000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92" style:family="table-row">
      <style:table-row-properties style:min-row-height="0.6cm" fo:keep-together="always"/>
    </style:style>
    <style:style style:name="Cell218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63" style:family="paragraph" style:parent-style-name="Normal">
      <style:paragraph-properties fo:text-align="justify" fo:line-height="100%" fo:margin-bottom="0cm"/>
    </style:style>
    <style:style style:name="T263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219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64" style:family="paragraph" style:parent-style-name="Normal">
      <style:paragraph-properties fo:text-align="center" fo:line-height="100%" fo:margin-bottom="0cm"/>
    </style:style>
    <style:style style:name="T264_1" style:family="text" style:parent-style-name="Placeholder_20_Text">
      <style:text-properties fo:color="#000000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P265" style:family="paragraph" style:parent-style-name="Normal">
      <style:paragraph-properties fo:line-height="100%" fo:margin-bottom="0cm"/>
      <style:text-properties fo:font-size="1pt" style:font-size-asian="1pt"/>
    </style:style>
    <style:style style:name="P266" style:family="paragraph" style:parent-style-name="Normal">
      <style:paragraph-properties fo:line-height="100%" fo:margin-bottom="0cm"/>
      <style:text-properties fo:font-size="1pt" style:font-size-asian="1pt"/>
    </style:style>
    <style:style style:name="P267" style:family="paragraph" style:parent-style-name="Normal">
      <style:paragraph-properties fo:line-height="100%" fo:margin-bottom="0cm"/>
      <style:text-properties fo:font-size="10pt" style:font-size-asian="10pt"/>
    </style:style>
    <style:style style:name="P268" style:family="paragraph" style:parent-style-name="Normal">
      <style:paragraph-properties fo:text-align="center" fo:background-color="#4f81bd" fo:line-height="100%" fo:margin-bottom="0cm"/>
    </style:style>
    <style:style style:name="T268_1" style:family="text">
      <style:text-properties fo:color="#ffffff" fo:font-size="12pt" style:font-size-asian="12pt" fo:font-weight="bold" style:font-weight-asian="bold"/>
    </style:style>
    <style:style style:name="P269" style:family="paragraph" style:parent-style-name="Normal">
      <style:paragraph-properties fo:text-align="center" fo:background-color="#4f81bd" fo:line-height="100%" fo:margin-bottom="0cm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T269_1" style:family="text">
      <style:text-properties fo:font-style="italic" style:font-style-asian="italic" fo:color="#ffffff" fo:font-size="9pt" style:font-size-asian="9pt" style:font-size-complex="9pt"/>
    </style:style>
    <style:style style:name="P270" style:family="paragraph" style:parent-style-name="Normal">
      <style:paragraph-properties fo:text-align="center" fo:line-height="100%" fo:margin-bottom="0cm"/>
    </style:style>
    <style:style style:name="T270_1" style:family="text">
      <style:text-properties fo:font-size="9pt" style:font-size-asian="9pt" style:font-size-complex="9pt"/>
    </style:style>
    <style:style style:name="T270_2" style:family="text">
      <style:text-properties fo:color="#ff0000" fo:font-weight="bold" style:font-weight-asian="bold"/>
    </style:style>
    <style:style style:name="T270_3" style:family="text">
      <style:text-properties fo:font-weight="bold" style:font-weight-asian="bold"/>
    </style:style>
    <style:style style:name="T270_4" style:family="text">
      <style:text-properties fo:font-size="9pt" style:font-size-asian="9pt" style:font-size-complex="9pt"/>
    </style:style>
    <style:style style:name="P271" style:family="paragraph" style:parent-style-name="Normal">
      <style:paragraph-properties fo:line-height="100%" fo:padding-top="0.035cm" fo:border-top="#000000 0.018cm solid" fo:padding-bottom="0.035cm" fo:border-bottom="#000000 0.018cm solid" fo:margin-bottom="0cm" fo:padding-left="0.141cm" fo:border-left="#000000 0.018cm solid" fo:padding-right="0.141cm" fo:border-right="#000000 0.018cm solid"/>
    </style:style>
    <style:style style:name="T271_1" style:family="text">
      <style:text-properties fo:font-size="9pt" style:font-size-asian="9pt" style:font-size-complex="9pt" fo:font-weight="bold" style:font-weight-asian="bold"/>
    </style:style>
    <style:style style:name="P272" style:family="paragraph" style:parent-style-name="List_20_Paragraph">
      <style:paragraph-properties fo:line-height="100%" fo:padding-top="0.035cm" fo:border-top="#000000 0.018cm solid" fo:padding-bottom="0.035cm" fo:border-bottom="#000000 0.018cm solid" fo:margin-bottom="0cm" fo:padding-left="0.141cm" fo:border-left="#000000 0.018cm solid" fo:margin-left="0.751cm" fo:padding-right="0.141cm" fo:border-right="#000000 0.018cm solid"/>
      <style:text-properties fo:font-size="9pt" style:font-size-asian="9pt" style:font-size-complex="9pt" fo:font-weight="bold" style:font-weight-asian="bold"/>
    </style:style>
    <style:style style:name="T272_1" style:family="text">
      <style:text-properties fo:font-size="9pt" style:font-size-asian="9pt" style:font-size-complex="9pt" fo:font-weight="bold" style:font-weight-asian="bold"/>
    </style:style>
    <style:style style:name="P273" style:family="paragraph" style:parent-style-name="List_20_Paragraph">
      <style:paragraph-properties fo:line-height="100%" fo:padding-top="0.035cm" fo:border-top="#000000 0.018cm solid" fo:padding-bottom="0.035cm" fo:border-bottom="#000000 0.018cm solid" fo:margin-bottom="0cm" fo:padding-left="0.141cm" fo:border-left="#000000 0.018cm solid" fo:margin-left="0.751cm" fo:padding-right="0.141cm" fo:border-right="#000000 0.018cm solid"/>
      <style:text-properties fo:font-size="9pt" style:font-size-asian="9pt" style:font-size-complex="9pt" fo:font-weight="bold" style:font-weight-asian="bold"/>
    </style:style>
    <style:style style:name="T273_1" style:family="text">
      <style:text-properties fo:font-size="9pt" style:font-size-asian="9pt" style:font-size-complex="9pt" fo:font-weight="bold" style:font-weight-asian="bold"/>
    </style:style>
    <style:style style:name="P274" style:family="paragraph" style:parent-style-name="Normal">
      <style:paragraph-properties fo:line-height="100%" fo:margin-bottom="0cm"/>
      <style:text-properties style:text-line-through-style="solid" fo:font-size="9pt" style:font-size-asian="9pt" style:font-size-complex="9pt"/>
    </style:style>
    <style:style style:name="P275" style:family="paragraph" style:parent-style-name="Normal">
      <style:paragraph-properties fo:line-height="100%" fo:margin-bottom="0cm"/>
      <style:text-properties style:text-line-through-style="solid" fo:font-size="9pt" style:font-size-asian="9pt" style:font-size-complex="9pt"/>
    </style:style>
    <style:style style:name="Table7" style:family="table">
      <style:table-properties table:align="left" style:width="17.127cm" fo:margin-left="0cm"/>
    </style:style>
    <style:style style:name="Column24" style:family="table-column">
      <style:table-column-properties style:column-width="0.439cm"/>
    </style:style>
    <style:style style:name="Column25" style:family="table-column">
      <style:table-column-properties style:column-width="8.169cm"/>
    </style:style>
    <style:style style:name="Column26" style:family="table-column">
      <style:table-column-properties style:column-width="4.276cm"/>
    </style:style>
    <style:style style:name="Column27" style:family="table-column">
      <style:table-column-properties style:column-width="4.244cm"/>
    </style:style>
    <style:style style:name="Row93" style:family="table-row">
      <style:table-row-properties style:min-row-height="0.6cm" fo:keep-together="always"/>
    </style:style>
    <style:style style:name="Cell220" style:family="table-cell">
      <style:table-cell-properties fo:background-color="#d9d9d9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76" style:family="paragraph" style:parent-style-name="Normal">
      <style:paragraph-properties fo:text-align="justify" fo:line-height="100%" fo:margin-bottom="0cm"/>
    </style:style>
    <style:style style:name="T276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221" style:family="table-cell">
      <style:table-cell-properties fo:background-color="#d9d9d9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77" style:family="paragraph" style:parent-style-name="Normal">
      <style:paragraph-properties fo:text-align="justify" fo:line-height="100%" fo:margin-bottom="0cm"/>
    </style:style>
    <style:style style:name="T277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Row94" style:family="table-row">
      <style:table-row-properties style:min-row-height="0.6cm" fo:keep-together="always"/>
    </style:style>
    <style:style style:name="Cell222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78" style:family="paragraph" style:parent-style-name="Normal">
      <style:paragraph-properties fo:text-align="justify" fo:line-height="100%" fo:margin-bottom="0cm"/>
    </style:style>
    <style:style style:name="T278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223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79" style:family="paragraph" style:parent-style-name="Normal">
      <style:paragraph-properties fo:text-align="center" fo:line-height="100%" fo:margin-bottom="0cm"/>
    </style:style>
    <style:style style:name="T279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279_2" style:family="text">
      <style:text-properties style:font-name="Segoe UI Symbol" fo:font-size="12pt" style:font-name-asian="Calibri" style:font-size-asian="12pt" style:font-name-complex="Segoe UI Symbol" style:font-size-complex="12pt" fo:language="it" fo:language-asian="en" fo:language-complex="ar" fo:country="IT" fo:country-asian="US" fo:country-complex="SA" fo:font-weight="bold" style:font-weight-asian="bold"/>
    </style:style>
    <style:style style:name="Cell224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80" style:family="paragraph" style:parent-style-name="Normal">
      <style:paragraph-properties fo:text-align="center" fo:line-height="100%" fo:margin-bottom="0cm"/>
    </style:style>
    <style:style style:name="T280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280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95" style:family="table-row">
      <style:table-row-properties style:min-row-height="0.6cm" fo:keep-together="always"/>
    </style:style>
    <style:style style:name="Cell225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81" style:family="paragraph" style:parent-style-name="Normal">
      <style:paragraph-properties fo:text-align="justify" fo:line-height="100%" fo:margin-bottom="0cm"/>
    </style:style>
    <style:style style:name="T281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226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82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Row96" style:family="table-row">
      <style:table-row-properties style:min-row-height="0.6cm" fo:keep-together="always"/>
    </style:style>
    <style:style style:name="Cell227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83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228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84" style:family="paragraph" style:parent-style-name="Normal">
      <style:paragraph-properties fo:text-align="justify" fo:line-height="100%" fo:margin-bottom="0cm"/>
    </style:style>
    <style:style style:name="T284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229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85" style:family="paragraph" style:parent-style-name="Normal">
      <style:paragraph-properties fo:text-align="center" fo:line-height="100%" fo:margin-bottom="0cm"/>
    </style:style>
    <style:style style:name="T285_1" style:family="text">
      <style:text-properties fo:color="#808080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97" style:family="table-row">
      <style:table-row-properties style:min-row-height="0.6cm" fo:keep-together="always"/>
    </style:style>
    <style:style style:name="Cell230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86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231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87" style:family="paragraph" style:parent-style-name="Normal">
      <style:paragraph-properties fo:text-align="justify" fo:line-height="115%" fo:margin-bottom="0.353cm"/>
    </style:style>
    <style:style style:name="T287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288" style:family="paragraph" style:parent-style-name="Normal">
      <style:paragraph-properties fo:text-align="justify" fo:line-height="100%" fo:margin-bottom="0cm"/>
    </style:style>
    <style:style style:name="T288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232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89" style:family="paragraph" style:parent-style-name="Normal">
      <style:paragraph-properties fo:text-align="center" fo:line-height="100%" fo:margin-bottom="0cm"/>
    </style:style>
    <style:style style:name="T289_1" style:family="text">
      <style:text-properties fo:color="#808080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98" style:family="table-row">
      <style:table-row-properties style:min-row-height="0.6cm" fo:keep-together="always"/>
    </style:style>
    <style:style style:name="Cell233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90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234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91" style:family="paragraph" style:parent-style-name="Normal">
      <style:paragraph-properties fo:text-align="justify" fo:line-height="100%" fo:margin-bottom="0cm"/>
    </style:style>
    <style:style style:name="T291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235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92" style:family="paragraph" style:parent-style-name="Normal">
      <style:paragraph-properties fo:text-align="justify" fo:line-height="100%" fo:margin-bottom="0cm"/>
    </style:style>
    <style:style style:name="T292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Row99" style:family="table-row">
      <style:table-row-properties style:min-row-height="0.6cm" fo:keep-together="always"/>
    </style:style>
    <style:style style:name="Cell236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93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237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294" style:family="paragraph" style:parent-style-name="Normal">
      <style:paragraph-properties fo:text-align="justify" fo:line-height="100%" fo:margin-bottom="0cm"/>
    </style:style>
    <style:style style:name="T294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295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296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297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298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299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300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301" style:family="paragraph" style:parent-style-name="Normal">
      <style:paragraph-properties fo:line-height="100%" fo:margin-bottom="0cm"/>
    </style:style>
    <style:style style:name="T301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238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02" style:family="paragraph" style:parent-style-name="Normal">
      <style:paragraph-properties fo:text-align="justify" fo:line-height="100%" fo:margin-bottom="0cm"/>
    </style:style>
    <style:style style:name="T302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303" style:family="paragraph" style:parent-style-name="Normal">
      <style:paragraph-properties fo:text-align="justify" fo:line-height="100%" fo:margin-bottom="0cm"/>
    </style:style>
    <style:style style:name="T303_1" style:family="text">
      <style:text-properties fo:color="#808080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T303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304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305" style:family="paragraph" style:parent-style-name="Normal">
      <style:paragraph-properties fo:text-align="justify" fo:line-height="100%" fo:margin-bottom="0cm"/>
    </style:style>
    <style:style style:name="T305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306" style:family="paragraph" style:parent-style-name="Normal">
      <style:paragraph-properties fo:text-align="justify" fo:line-height="100%" fo:margin-bottom="0cm"/>
    </style:style>
    <style:style style:name="T306_1" style:family="text">
      <style:text-properties fo:color="#808080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T306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307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308" style:family="paragraph" style:parent-style-name="Normal">
      <style:paragraph-properties fo:text-align="justify" fo:line-height="100%" fo:margin-bottom="0cm"/>
    </style:style>
    <style:style style:name="T308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309" style:family="paragraph" style:parent-style-name="Normal">
      <style:paragraph-properties fo:text-align="justify" fo:line-height="100%" fo:margin-bottom="0cm"/>
    </style:style>
    <style:style style:name="T309_1" style:family="text">
      <style:text-properties fo:color="#808080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100" style:family="table-row">
      <style:table-row-properties style:min-row-height="0.6cm" fo:keep-together="always"/>
    </style:style>
    <style:style style:name="Cell239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10" style:family="paragraph" style:parent-style-name="Normal">
      <style:paragraph-properties fo:line-height="100%" fo:margin-bottom="0cm"/>
    </style:style>
    <style:style style:name="T310_1" style:family="text">
      <style:text-properties fo:font-style="italic" style:font-style-asian="italic"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240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11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Row101" style:family="table-row">
      <style:table-row-properties style:min-row-height="0.6cm" fo:keep-together="always"/>
    </style:style>
    <style:style style:name="Cell241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12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242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13" style:family="paragraph" style:parent-style-name="Normal">
      <style:paragraph-properties fo:text-align="justify" fo:line-height="100%" fo:margin-bottom="0cm"/>
    </style:style>
    <style:style style:name="T313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243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14" style:family="paragraph" style:parent-style-name="Normal">
      <style:paragraph-properties fo:text-align="center" fo:line-height="100%" fo:margin-bottom="0cm"/>
    </style:style>
    <style:style style:name="T314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314_2" style:family="text">
      <style:text-properties style:font-name="Segoe UI Symbol" fo:font-size="12pt" style:font-name-asian="Calibri" style:font-size-asian="12pt" style:font-name-complex="Segoe UI Symbol" style:font-size-complex="12pt" fo:language="it" fo:language-asian="en" fo:language-complex="ar" fo:country="IT" fo:country-asian="US" fo:country-complex="SA" fo:font-weight="bold" style:font-weight-asian="bold"/>
    </style:style>
    <style:style style:name="Cell244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15" style:family="paragraph" style:parent-style-name="Normal">
      <style:paragraph-properties fo:text-align="center" fo:line-height="100%" fo:margin-bottom="0cm"/>
    </style:style>
    <style:style style:name="T315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315_2" style:family="text">
      <style:text-properties style:font-name="Segoe UI Symbol" fo:font-size="12pt" style:font-name-asian="Calibri" style:font-size-asian="12pt" style:font-name-complex="Segoe UI Symbol" style:font-size-complex="12pt" fo:language="it" fo:language-asian="en" fo:language-complex="ar" fo:country="IT" fo:country-asian="US" fo:country-complex="SA" fo:font-weight="bold" style:font-weight-asian="bold"/>
    </style:style>
    <style:style style:name="Row102" style:family="table-row">
      <style:table-row-properties style:min-row-height="0.6cm" fo:keep-together="always"/>
    </style:style>
    <style:style style:name="Cell245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16" style:family="paragraph" style:parent-style-name="Normal">
      <style:paragraph-properties fo:line-height="100%" fo:margin-bottom="0cm"/>
    </style:style>
    <style:style style:name="T316_1" style:family="text">
      <style:text-properties fo:font-style="italic" style:font-style-asian="italic"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246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17" style:family="paragraph" style:parent-style-name="Normal">
      <style:paragraph-properties fo:text-align="center" fo:line-height="100%" fo:margin-bottom="0cm"/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247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18" style:family="paragraph" style:parent-style-name="Normal">
      <style:paragraph-properties fo:text-align="center" fo:line-height="100%" fo:margin-bottom="0cm"/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103" style:family="table-row">
      <style:table-row-properties style:min-row-height="0.6cm" fo:keep-together="always"/>
    </style:style>
    <style:style style:name="Cell248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19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249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20" style:family="paragraph" style:parent-style-name="Normal">
      <style:paragraph-properties fo:text-align="justify" fo:line-height="100%" fo:margin-bottom="0cm"/>
    </style:style>
    <style:style style:name="T320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321" style:family="paragraph" style:parent-style-name="Normal">
      <style:paragraph-properties fo:text-align="justify" fo:line-height="100%" fo:margin-bottom="0cm"/>
    </style:style>
    <style:style style:name="T321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321_2" style:family="text"/>
    <style:style style:name="T321_3" style:family="text" style:parent-style-name="Internet_20_link">
      <style:text-properties fo:color="#0000ff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style:text-underline-style="solid" style:text-underline-color="font-color"/>
    </style:style>
    <style:style style:name="T321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250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22" style:family="paragraph" style:parent-style-name="Normal">
      <style:paragraph-properties fo:text-align="center" fo:line-height="100%" fo:margin-bottom="0cm"/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251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23" style:family="paragraph" style:parent-style-name="Normal">
      <style:paragraph-properties fo:text-align="center" fo:line-height="100%" fo:margin-bottom="0cm"/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104" style:family="table-row">
      <style:table-row-properties style:min-row-height="0.6cm" fo:keep-together="always"/>
    </style:style>
    <style:style style:name="Cell252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24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253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25" style:family="paragraph" style:parent-style-name="Normal">
      <style:paragraph-properties fo:text-align="justify" fo:text-indent="-0.249cm" fo:line-height="100%" fo:margin-bottom="0.071cm" fo:margin-left="0.263cm"/>
    </style:style>
    <style:style style:name="T325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254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26" style:family="paragraph" style:parent-style-name="Normal">
      <style:paragraph-properties fo:text-align="center" fo:line-height="100%" fo:margin-bottom="0cm"/>
    </style:style>
    <style:style style:name="T326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326_2" style:family="text">
      <style:text-properties style:font-name="Segoe UI Symbol" fo:font-size="12pt" style:font-name-asian="Calibri" style:font-size-asian="12pt" style:font-name-complex="Segoe UI Symbol" style:font-size-complex="12pt" fo:language="it" fo:language-asian="en" fo:language-complex="ar" fo:country="IT" fo:country-asian="US" fo:country-complex="SA" fo:font-weight="bold" style:font-weight-asian="bold"/>
    </style:style>
    <style:style style:name="Cell255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27" style:family="paragraph" style:parent-style-name="Normal">
      <style:paragraph-properties fo:text-align="center" fo:line-height="100%" fo:margin-bottom="0cm"/>
    </style:style>
    <style:style style:name="T327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327_2" style:family="text">
      <style:text-properties style:font-name="Segoe UI Symbol" fo:font-size="12pt" style:font-name-asian="Calibri" style:font-size-asian="12pt" style:font-name-complex="Segoe UI Symbol" style:font-size-complex="12pt" fo:language="it" fo:language-asian="en" fo:language-complex="ar" fo:country="IT" fo:country-asian="US" fo:country-complex="SA" fo:font-weight="bold" style:font-weight-asian="bold"/>
    </style:style>
    <style:style style:name="Row105" style:family="table-row">
      <style:table-row-properties style:min-row-height="0.6cm" fo:keep-together="always"/>
    </style:style>
    <style:style style:name="Cell256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28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257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29" style:family="paragraph" style:parent-style-name="Normal">
      <style:paragraph-properties fo:text-align="justify" fo:text-indent="-0.249cm" fo:line-height="100%" fo:margin-bottom="0.071cm" fo:margin-left="0.263cm"/>
    </style:style>
    <style:style style:name="T329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258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30" style:family="paragraph" style:parent-style-name="Normal">
      <style:paragraph-properties fo:text-align="center" fo:line-height="100%" fo:margin-bottom="0cm"/>
    </style:style>
    <style:style style:name="T330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330_2" style:family="text">
      <style:text-properties style:font-name="Segoe UI Symbol" fo:font-size="12pt" style:font-name-asian="Calibri" style:font-size-asian="12pt" style:font-name-complex="Segoe UI Symbol" style:font-size-complex="12pt" fo:language="it" fo:language-asian="en" fo:language-complex="ar" fo:country="IT" fo:country-asian="US" fo:country-complex="SA" fo:font-weight="bold" style:font-weight-asian="bold"/>
    </style:style>
    <style:style style:name="Cell259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31" style:family="paragraph" style:parent-style-name="Normal">
      <style:paragraph-properties fo:text-align="center" fo:line-height="100%" fo:margin-bottom="0cm"/>
    </style:style>
    <style:style style:name="T331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331_2" style:family="text">
      <style:text-properties style:font-name="Segoe UI Symbol" fo:font-size="12pt" style:font-name-asian="Calibri" style:font-size-asian="12pt" style:font-name-complex="Segoe UI Symbol" style:font-size-complex="12pt" fo:language="it" fo:language-asian="en" fo:language-complex="ar" fo:country="IT" fo:country-asian="US" fo:country-complex="SA" fo:font-weight="bold" style:font-weight-asian="bold"/>
    </style:style>
    <style:style style:name="Row106" style:family="table-row">
      <style:table-row-properties style:min-row-height="0.6cm" fo:keep-together="always"/>
    </style:style>
    <style:style style:name="Cell260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32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261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33" style:family="paragraph" style:parent-style-name="Normal">
      <style:paragraph-properties fo:text-align="justify" fo:text-indent="-0.25cm" fo:line-height="100%" fo:margin-bottom="0.071cm" fo:margin-left="0.261cm"/>
    </style:style>
    <style:style style:name="T333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334" style:family="paragraph" style:parent-style-name="Normal">
      <style:paragraph-properties fo:text-align="justify" fo:text-indent="-0.25cm" fo:line-height="100%" fo:margin-bottom="0.071cm" fo:margin-left="0.261cm"/>
    </style:style>
    <style:style style:name="T334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335" style:family="paragraph" style:parent-style-name="Normal">
      <style:paragraph-properties fo:text-align="justify" fo:text-indent="-0.25cm" fo:line-height="100%" fo:margin-bottom="0.071cm" fo:margin-left="0.261cm"/>
    </style:style>
    <style:style style:name="T335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335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335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262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36" style:family="paragraph" style:parent-style-name="Normal">
      <style:paragraph-properties fo:text-align="center" fo:line-height="100%" fo:margin-bottom="0cm"/>
    </style:style>
    <style:style style:name="T336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336_2" style:family="text">
      <style:text-properties style:font-name="Segoe UI Symbol" fo:font-size="12pt" style:font-name-asian="Calibri" style:font-size-asian="12pt" style:font-name-complex="Segoe UI Symbol" style:font-size-complex="12pt" fo:language="it" fo:language-asian="en" fo:language-complex="ar" fo:country="IT" fo:country-asian="US" fo:country-complex="SA" fo:font-weight="bold" style:font-weight-asian="bold"/>
    </style:style>
    <style:style style:name="Cell263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37" style:family="paragraph" style:parent-style-name="Normal">
      <style:paragraph-properties fo:text-align="center" fo:line-height="100%" fo:margin-bottom="0cm"/>
    </style:style>
    <style:style style:name="T337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337_2" style:family="text">
      <style:text-properties style:font-name="Segoe UI Symbol" fo:font-size="12pt" style:font-name-asian="Calibri" style:font-size-asian="12pt" style:font-name-complex="Segoe UI Symbol" style:font-size-complex="12pt" fo:language="it" fo:language-asian="en" fo:language-complex="ar" fo:country="IT" fo:country-asian="US" fo:country-complex="SA" fo:font-weight="bold" style:font-weight-asian="bold"/>
    </style:style>
    <style:style style:name="Row107" style:family="table-row">
      <style:table-row-properties style:min-row-height="0.6cm" fo:keep-together="always"/>
    </style:style>
    <style:style style:name="Cell264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38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265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39" style:family="paragraph" style:parent-style-name="Normal">
      <style:paragraph-properties fo:text-align="justify" fo:text-indent="-0.249cm" fo:line-height="100%" fo:margin-bottom="0.071cm" fo:margin-left="0.263cm"/>
    </style:style>
    <style:style style:name="T339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266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40" style:family="paragraph" style:parent-style-name="Normal">
      <style:paragraph-properties fo:text-align="center" fo:line-height="100%" fo:margin-bottom="0cm"/>
    </style:style>
    <style:style style:name="T340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340_2" style:family="text">
      <style:text-properties style:font-name="Segoe UI Symbol" fo:font-size="12pt" style:font-name-asian="Calibri" style:font-size-asian="12pt" style:font-name-complex="Segoe UI Symbol" style:font-size-complex="12pt" fo:language="it" fo:language-asian="en" fo:language-complex="ar" fo:country="IT" fo:country-asian="US" fo:country-complex="SA" fo:font-weight="bold" style:font-weight-asian="bold"/>
    </style:style>
    <style:style style:name="Cell267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41" style:family="paragraph" style:parent-style-name="Normal">
      <style:paragraph-properties fo:text-align="center" fo:line-height="100%" fo:margin-bottom="0cm"/>
    </style:style>
    <style:style style:name="T341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341_2" style:family="text">
      <style:text-properties style:font-name="Segoe UI Symbol" fo:font-size="12pt" style:font-name-asian="Calibri" style:font-size-asian="12pt" style:font-name-complex="Segoe UI Symbol" style:font-size-complex="12pt" fo:language="it" fo:language-asian="en" fo:language-complex="ar" fo:country="IT" fo:country-asian="US" fo:country-complex="SA" fo:font-weight="bold" style:font-weight-asian="bold"/>
    </style:style>
    <style:style style:name="P342" style:family="paragraph" style:parent-style-name="Normal">
      <style:paragraph-properties fo:text-align="justify" fo:margin-bottom="0.212cm"/>
      <style:text-properties fo:font-size="9pt" style:font-size-asian="9pt" style:font-size-complex="9pt"/>
    </style:style>
    <style:style style:name="Table8" style:family="table">
      <style:table-properties table:align="left" style:width="17.134cm" fo:margin-left="0cm"/>
    </style:style>
    <style:style style:name="Column28" style:family="table-column">
      <style:table-column-properties style:column-width="17.134cm"/>
    </style:style>
    <style:style style:name="Row108" style:family="table-row">
      <style:table-row-properties style:min-row-height="1.217cm"/>
    </style:style>
    <style:style style:name="Cell268" style:family="table-cell">
      <style:table-cell-properties fo:background-color="#d9d9d9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43" style:family="paragraph" style:parent-style-name="Normal">
      <style:paragraph-properties fo:text-align="justify" fo:line-height="100%" fo:margin-bottom="0cm"/>
    </style:style>
    <style:style style:name="T343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343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343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343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343_5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343_6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344" style:family="paragraph" style:parent-style-name="Normal">
      <style:paragraph-properties fo:text-align="justify" fo:line-height="100%" fo:margin-bottom="0cm"/>
    </style:style>
    <style:style style:name="T344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344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344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345" style:family="paragraph" style:parent-style-name="Normal">
      <style:paragraph-properties fo:line-height="100%" fo:margin-bottom="0cm"/>
      <style:text-properties fo:font-size="10pt" style:font-size-asian="10pt"/>
    </style:style>
    <style:style style:name="P346" style:family="paragraph" style:parent-style-name="Normal">
      <style:paragraph-properties fo:line-height="100%" fo:margin-bottom="0cm"/>
      <style:text-properties fo:font-size="10pt" style:font-size-asian="10pt"/>
    </style:style>
    <style:style style:name="P347" style:family="paragraph" style:parent-style-name="Normal">
      <style:paragraph-properties fo:text-align="center" fo:background-color="#4f81bd" fo:line-height="100%" fo:margin-bottom="0cm">
        <style:tab-stops>
          <style:tab-stop style:type="center" style:leader-style="none" style:position="8.625cm"/>
          <style:tab-stop style:type="right" style:leader-style="none" style:position="17.253cm"/>
        </style:tab-stops>
      </style:paragraph-properties>
    </style:style>
    <style:style style:name="T347_1" style:family="text">
      <style:text-properties fo:color="#ffffff" fo:font-size="12pt" style:font-size-asian="12pt" fo:font-weight="bold" style:font-weight-asian="bold"/>
    </style:style>
    <style:style style:name="T347_2" style:family="text">
      <style:text-properties fo:color="#ffffff" fo:font-size="12pt" style:font-size-asian="12pt" fo:font-weight="bold" style:font-weight-asian="bold"/>
    </style:style>
    <style:style style:name="T347_3" style:family="text">
      <style:text-properties fo:font-style="italic" style:font-style-asian="italic" fo:color="#ffffff" fo:font-size="9pt" style:font-size-asian="9pt" style:font-size-complex="9pt"/>
    </style:style>
    <style:style style:name="T347_4" style:family="text">
      <style:text-properties fo:font-style="italic" style:font-style-asian="italic" fo:color="#ffffff" fo:font-size="9pt" style:font-size-asian="9pt" style:font-size-complex="9pt"/>
    </style:style>
    <style:style style:name="T347_5" style:family="text">
      <style:text-properties fo:font-style="italic" style:font-style-asian="italic" fo:color="#ffffff" fo:font-size="9pt" style:font-size-asian="9pt" style:font-size-complex="9pt"/>
    </style:style>
    <style:style style:name="P348" style:family="paragraph" style:parent-style-name="Normal">
      <style:paragraph-properties fo:text-align="center" fo:line-height="100%" fo:margin-bottom="0cm"/>
    </style:style>
    <style:style style:name="T348_1" style:family="text">
      <style:text-properties fo:font-size="9pt" style:font-size-asian="9pt" style:font-size-complex="9pt"/>
    </style:style>
    <style:style style:name="T348_2" style:family="text">
      <style:text-properties style:font-size-complex="9pt" fo:font-weight="bold" style:font-weight-asian="bold"/>
    </style:style>
    <style:style style:name="T348_3" style:family="text">
      <style:text-properties fo:font-size="9pt" style:font-size-asian="9pt" style:font-size-complex="9pt"/>
    </style:style>
    <style:style style:name="P349" style:family="paragraph" style:parent-style-name="Normal">
      <style:paragraph-properties fo:text-align="center" fo:line-height="100%" fo:margin-bottom="0cm"/>
      <style:text-properties fo:font-size="9pt" style:font-size-asian="9pt" style:font-size-complex="9pt"/>
    </style:style>
    <style:style style:name="Table9" style:family="table">
      <style:table-properties table:align="left" style:width="17.134cm" fo:margin-left="0cm"/>
    </style:style>
    <style:style style:name="Column29" style:family="table-column">
      <style:table-column-properties style:column-width="0.497cm"/>
    </style:style>
    <style:style style:name="Column30" style:family="table-column">
      <style:table-column-properties style:column-width="8.324cm"/>
    </style:style>
    <style:style style:name="Column31" style:family="table-column">
      <style:table-column-properties style:column-width="3.999cm"/>
    </style:style>
    <style:style style:name="Column32" style:family="table-column">
      <style:table-column-properties style:column-width="0.018cm"/>
    </style:style>
    <style:style style:name="Column33" style:family="table-column">
      <style:table-column-properties style:column-width="4.297cm"/>
    </style:style>
    <style:style style:name="Row109" style:family="table-row">
      <style:table-row-properties style:min-row-height="0.6cm" fo:keep-together="always"/>
    </style:style>
    <style:style style:name="Cell269" style:family="table-cell">
      <style:table-cell-properties fo:background-color="#d9d9d9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50" style:family="paragraph" style:parent-style-name="Normal">
      <style:paragraph-properties fo:text-align="justify" fo:line-height="100%" fo:margin-bottom="0cm"/>
    </style:style>
    <style:style style:name="T350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270" style:family="table-cell">
      <style:table-cell-properties fo:background-color="#d9d9d9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51" style:family="paragraph" style:parent-style-name="Normal">
      <style:paragraph-properties fo:text-align="justify" fo:line-height="100%" fo:margin-bottom="0cm"/>
    </style:style>
    <style:style style:name="T351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Row110" style:family="table-row">
      <style:table-row-properties style:min-row-height="0.6cm" fo:keep-together="always"/>
    </style:style>
    <style:style style:name="Cell271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52" style:family="paragraph" style:parent-style-name="Normal">
      <style:paragraph-properties fo:text-align="justify" fo:line-height="100%" fo:margin-bottom="0cm"/>
    </style:style>
    <style:style style:name="T352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272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53" style:family="paragraph" style:parent-style-name="Normal">
      <style:paragraph-properties fo:text-align="center" fo:line-height="100%" fo:margin-bottom="0cm"/>
    </style:style>
    <style:style style:name="T353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353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273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54" style:family="paragraph" style:parent-style-name="Normal">
      <style:paragraph-properties fo:text-align="center" fo:line-height="100%" fo:margin-bottom="0cm"/>
    </style:style>
    <style:style style:name="T354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354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111" style:family="table-row">
      <style:table-row-properties style:min-row-height="0.534cm" fo:keep-together="always"/>
    </style:style>
    <style:style style:name="Cell274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55" style:family="paragraph" style:parent-style-name="Normal">
      <style:paragraph-properties fo:line-height="100%" fo:margin-bottom="0cm"/>
    </style:style>
    <style:style style:name="T355_1" style:family="text">
      <style:text-properties fo:font-style="italic" style:font-style-asian="italic"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275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56" style:family="paragraph" style:parent-style-name="Normal">
      <style:paragraph-properties fo:text-align="center" fo:line-height="100%" fo:margin-bottom="0cm"/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112" style:family="table-row">
      <style:table-row-properties style:min-row-height="4.888cm" fo:keep-together="always"/>
    </style:style>
    <style:style style:name="Cell276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57" style:family="paragraph" style:parent-style-name="Normal">
      <style:paragraph-properties fo:text-align="justify" fo:line-height="100%" fo:margin-bottom="0cm"/>
      <style:text-properties fo:font-style="italic" style:font-style-asian="italic"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277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58" style:family="paragraph" style:parent-style-name="Normal">
      <style:paragraph-properties fo:text-align="justify" fo:line-height="100%" fo:margin-bottom="0cm"/>
    </style:style>
    <style:style style:name="T358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359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360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361" style:family="paragraph" style:parent-style-name="Normal">
      <style:paragraph-properties fo:text-align="justify" fo:line-height="100%" fo:margin-bottom="0cm"/>
      <style:text-properties fo:font-style="italic" style:font-style-asian="italic"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278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62" style:family="paragraph" style:parent-style-name="Normal">
      <style:paragraph-properties fo:line-height="115%" fo:margin-bottom="0.353cm"/>
      <style:text-properties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113" style:family="table-row">
      <style:table-row-properties style:min-row-height="0.379cm" fo:keep-together="always"/>
    </style:style>
    <style:style style:name="Cell279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63" style:family="paragraph" style:parent-style-name="Normal">
      <style:paragraph-properties fo:line-height="100%" fo:margin-bottom="0cm"/>
    </style:style>
    <style:style style:name="T363_1" style:family="text">
      <style:text-properties fo:font-style="italic" style:font-style-asian="italic"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280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64" style:family="paragraph" style:parent-style-name="Normal">
      <style:paragraph-properties fo:text-align="center" fo:line-height="100%" fo:margin-bottom="0.071cm"/>
      <style:text-properties fo:color="#ff0000"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114" style:family="table-row">
      <style:table-row-properties style:min-row-height="1.097cm" fo:keep-together="always"/>
    </style:style>
    <style:style style:name="Cell281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65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282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66" style:family="paragraph" style:parent-style-name="Normal">
      <style:paragraph-properties fo:text-align="justify" fo:line-height="100%" fo:margin-bottom="0cm"/>
    </style:style>
    <style:style style:name="T366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366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366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283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67" style:family="paragraph" style:parent-style-name="Normal">
      <style:paragraph-properties fo:text-align="center" fo:line-height="100%" fo:margin-bottom="0.071cm"/>
    </style:style>
    <style:style style:name="T367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367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284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68" style:family="paragraph" style:parent-style-name="Normal">
      <style:paragraph-properties fo:text-align="center" fo:line-height="100%" fo:margin-bottom="0.071cm"/>
    </style:style>
    <style:style style:name="T368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368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115" style:family="table-row">
      <style:table-row-properties style:min-row-height="1.097cm" fo:keep-together="always"/>
    </style:style>
    <style:style style:name="Cell285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69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286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70" style:family="paragraph" style:parent-style-name="Normal">
      <style:paragraph-properties fo:text-align="justify" fo:line-height="100%" fo:margin-bottom="0cm"/>
    </style:style>
    <style:style style:name="T370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370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370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370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370_5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370_6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370_7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287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71" style:family="paragraph" style:parent-style-name="Normal">
      <style:paragraph-properties fo:text-align="center" fo:line-height="100%" fo:margin-bottom="0.071cm"/>
    </style:style>
    <style:style style:name="T371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371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288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72" style:family="paragraph" style:parent-style-name="Normal">
      <style:paragraph-properties fo:text-align="center" fo:line-height="100%" fo:margin-bottom="0.071cm"/>
    </style:style>
    <style:style style:name="T372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372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116" style:family="table-row">
      <style:table-row-properties style:min-row-height="1.097cm" fo:keep-together="always"/>
    </style:style>
    <style:style style:name="Cell289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73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290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74" style:family="paragraph" style:parent-style-name="Normal">
      <style:paragraph-properties fo:text-align="justify" fo:line-height="100%" fo:margin-bottom="0cm"/>
    </style:style>
    <style:style style:name="T374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P375" style:family="paragraph" style:parent-style-name="Normal">
      <style:paragraph-properties fo:text-align="justify" fo:line-height="100%" fo:margin-bottom="0cm"/>
    </style:style>
    <style:style style:name="T375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291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76" style:family="paragraph" style:parent-style-name="Normal">
      <style:paragraph-properties fo:text-align="center" fo:line-height="100%" fo:margin-bottom="0.071cm"/>
    </style:style>
    <style:style style:name="T376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376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292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77" style:family="paragraph" style:parent-style-name="Normal">
      <style:paragraph-properties fo:text-align="center" fo:line-height="100%" fo:margin-bottom="0.071cm"/>
    </style:style>
    <style:style style:name="T377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377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P378" style:family="paragraph" style:parent-style-name="Normal">
      <style:paragraph-properties fo:text-align="justify" fo:line-height="100%" fo:margin-bottom="0cm"/>
      <style:text-properties style:text-line-through-style="solid" fo:font-size="9pt" style:font-size-asian="9pt" style:font-size-complex="9pt"/>
    </style:style>
    <style:style style:name="P379" style:family="paragraph" style:parent-style-name="Normal">
      <style:paragraph-properties fo:text-align="center"/>
      <style:text-properties fo:font-size="12pt" style:font-size-asian="12pt" fo:font-weight="bold" style:font-weight-asian="bold"/>
    </style:style>
    <style:style style:name="P380" style:family="paragraph" style:parent-style-name="Normal">
      <style:paragraph-properties fo:text-align="center"/>
    </style:style>
    <style:style style:name="T380_1" style:family="text">
      <style:text-properties fo:font-size="12pt" style:font-size-asian="12pt" fo:font-weight="bold" style:font-weight-asian="bold"/>
    </style:style>
    <style:style style:name="T380_2" style:family="text">
      <style:text-properties fo:font-weight="bold" style:font-weight-asian="bold"/>
    </style:style>
    <style:style style:name="P381" style:family="paragraph" style:parent-style-name="Normal">
      <style:paragraph-properties fo:text-align="center" fo:background-color="#4f81bd" fo:line-height="100%" fo:margin-bottom="0cm"/>
    </style:style>
    <style:style style:name="T381_1" style:family="text">
      <style:text-properties fo:color="#ffffff" fo:font-size="12pt" style:font-size-asian="12pt" fo:font-weight="bold" style:font-weight-asian="bold"/>
    </style:style>
    <style:style style:name="P382" style:family="paragraph" style:parent-style-name="Normal">
      <style:paragraph-properties fo:text-align="center" fo:background-color="#4f81bd" fo:line-height="100%" fo:margin-bottom="0cm"/>
    </style:style>
    <style:style style:name="T382_1" style:family="text">
      <style:text-properties fo:font-style="italic" style:font-style-asian="italic" fo:color="#ffffff" fo:font-size="9pt" style:font-size-asian="9pt" style:font-size-complex="9pt"/>
    </style:style>
    <style:style style:name="Table10" style:family="table">
      <style:table-properties table:align="left" style:width="17.134cm" fo:margin-left="0cm"/>
    </style:style>
    <style:style style:name="Column34" style:family="table-column">
      <style:table-column-properties style:column-width="17.134cm"/>
    </style:style>
    <style:style style:name="Row117" style:family="table-row">
      <style:table-row-properties style:min-row-height="1.217cm" fo:keep-together="always"/>
    </style:style>
    <style:style style:name="Cell293" style:family="table-cell">
      <style:table-cell-properties fo:background-color="#d9d9d9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83" style:family="paragraph" style:parent-style-name="Normal">
      <style:paragraph-properties fo:text-align="justify" fo:line-height="100%" fo:margin-bottom="0cm"/>
    </style:style>
    <style:style style:name="T383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383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383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383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P384" style:family="paragraph" style:parent-style-name="List_20_Paragraph">
      <style:paragraph-properties fo:text-align="justify" fo:text-indent="-0.635cm" fo:line-height="100%" fo:margin-bottom="0cm" fo:margin-left="1.27cm"/>
    </style:style>
    <style:style style:name="T384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384_2" style:family="text" style:parent-style-name="List_20_Paragraph">
      <style:text-properties fo:font-size="9pt" style:font-size-asian="9pt" style:font-size-complex="9pt" fo:font-weight="bold" style:font-weight-asian="bold"/>
    </style:style>
    <style:style style:name="P385" style:family="paragraph" style:parent-style-name="Footnote_20_text">
      <style:paragraph-properties fo:text-align="justify" fo:text-indent="-0.25cm" fo:margin-left="0.25cm"/>
    </style:style>
    <style:style style:name="T385_1" style:family="text">
      <style:text-properties fo:font-size="8pt" style:font-size-asian="8pt"/>
    </style:style>
    <style:style style:name="T385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P386" style:family="paragraph" style:parent-style-name="List_20_Paragraph">
      <style:paragraph-properties fo:text-align="justify" fo:text-indent="-0.635cm" fo:line-height="100%" fo:margin-bottom="0cm" fo:margin-left="1.27cm"/>
    </style:style>
    <style:style style:name="T386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386_2" style:family="text" style:parent-style-name="List_20_Paragraph">
      <style:text-properties fo:font-size="9pt" style:font-size-asian="9pt" style:font-size-complex="9pt" fo:font-weight="bold" style:font-weight-asian="bold"/>
    </style:style>
    <style:style style:name="P387" style:family="paragraph" style:parent-style-name="Footnote_20_text">
      <style:paragraph-properties fo:text-align="justify" fo:text-indent="-0.25cm" fo:margin-left="0.25cm"/>
    </style:style>
    <style:style style:name="T387_1" style:family="text">
      <style:text-properties fo:font-size="8pt" style:font-size-asian="8pt"/>
    </style:style>
    <style:style style:name="T387_2" style:family="text">
      <style:text-properties fo:font-size="8pt" style:font-size-asian="8pt"/>
    </style:style>
    <style:style style:name="T387_3" style:family="text">
      <style:text-properties fo:font-size="8pt" style:font-size-asian="8pt"/>
    </style:style>
    <style:style style:name="T387_4" style:family="text">
      <style:text-properties fo:font-size="8pt" style:font-size-asian="8pt"/>
    </style:style>
    <style:style style:name="T387_5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P388" style:family="paragraph" style:parent-style-name="List_20_Paragraph">
      <style:paragraph-properties fo:text-align="justify" fo:text-indent="-0.635cm" fo:line-height="100%" fo:margin-bottom="0cm" fo:margin-left="1.27cm"/>
    </style:style>
    <style:style style:name="T388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388_2" style:family="text" style:parent-style-name="List_20_Paragraph">
      <style:text-properties fo:font-size="9pt" style:font-size-asian="9pt" style:font-size-complex="9pt" fo:font-weight="bold" style:font-weight-asian="bold"/>
    </style:style>
    <style:style style:name="P389" style:family="paragraph" style:parent-style-name="Footnote_20_text"/>
    <style:style style:name="T389_1" style:family="text">
      <style:text-properties fo:font-size="8pt" style:font-size-asian="8pt"/>
    </style:style>
    <style:style style:name="T389_2" style:family="text">
      <style:text-properties fo:font-size="8pt" style:font-size-asian="8pt"/>
    </style:style>
    <style:style style:name="T389_3" style:family="text">
      <style:text-properties fo:font-size="8pt" style:font-size-asian="8pt"/>
    </style:style>
    <style:style style:name="T389_4" style:family="text">
      <style:text-properties fo:font-size="8pt" style:font-size-asian="8pt"/>
    </style:style>
    <style:style style:name="T389_5" style:family="text">
      <style:text-properties fo:font-size="8pt" style:font-size-asian="8pt"/>
    </style:style>
    <style:style style:name="T389_6" style:family="text">
      <style:text-properties fo:font-size="8pt" style:font-size-asian="8pt"/>
    </style:style>
    <style:style style:name="T389_7" style:family="text">
      <style:text-properties fo:font-size="8pt" style:font-size-asian="8pt"/>
    </style:style>
    <style:style style:name="T389_8" style:family="text">
      <style:text-properties fo:font-size="8pt" style:font-size-asian="8pt"/>
    </style:style>
    <style:style style:name="T389_9" style:family="text">
      <style:text-properties fo:font-size="8pt" style:font-size-asian="8pt"/>
    </style:style>
    <style:style style:name="T389_10" style:family="text">
      <style:text-properties fo:font-size="8pt" style:font-size-asian="8pt"/>
    </style:style>
    <style:style style:name="T389_1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P390" style:family="paragraph" style:parent-style-name="List_20_Paragraph">
      <style:paragraph-properties fo:text-align="justify" fo:text-indent="-0.635cm" fo:line-height="100%" fo:margin-bottom="0cm" fo:margin-left="1.27cm"/>
    </style:style>
    <style:style style:name="T390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390_2" style:family="text" style:parent-style-name="List_20_Paragraph">
      <style:text-properties fo:font-size="9pt" style:font-size-asian="9pt" style:font-size-complex="9pt" fo:font-weight="bold" style:font-weight-asian="bold"/>
    </style:style>
    <style:style style:name="P391" style:family="paragraph" style:parent-style-name="Footnote_20_text">
      <style:paragraph-properties fo:text-align="justify" fo:text-indent="-0.25cm" fo:margin-left="0.25cm"/>
    </style:style>
    <style:style style:name="T391_1" style:family="text">
      <style:text-properties fo:font-size="8pt" style:font-size-asian="8pt"/>
    </style:style>
    <style:style style:name="T391_2" style:family="text">
      <style:text-properties fo:font-size="8pt" style:font-size-asian="8pt" style:font-size-complex="8pt"/>
    </style:style>
    <style:style style:name="T391_3" style:family="text">
      <style:text-properties fo:font-size="8pt" style:font-size-asian="8pt" style:font-size-complex="8pt"/>
    </style:style>
    <style:style style:name="T391_4" style:family="text">
      <style:text-properties fo:font-size="8pt" style:font-size-asian="8pt" style:font-size-complex="8pt"/>
    </style:style>
    <style:style style:name="T391_5" style:family="text">
      <style:text-properties fo:font-size="8pt" style:font-size-asian="8pt" style:font-size-complex="8pt"/>
    </style:style>
    <style:style style:name="T391_6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P392" style:family="paragraph" style:parent-style-name="List_20_Paragraph">
      <style:paragraph-properties fo:text-align="justify" fo:text-indent="-0.635cm" fo:line-height="100%" fo:margin-bottom="0cm" fo:margin-left="1.27cm"/>
    </style:style>
    <style:style style:name="T392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392_2" style:family="text" style:parent-style-name="List_20_Paragraph">
      <style:text-properties fo:font-size="9pt" style:font-size-asian="9pt" style:font-size-complex="9pt" fo:font-weight="bold" style:font-weight-asian="bold"/>
    </style:style>
    <style:style style:name="P393" style:family="paragraph" style:parent-style-name="Footnote_20_text">
      <style:paragraph-properties fo:text-align="justify" fo:text-indent="-0.25cm" fo:margin-left="0.25cm"/>
    </style:style>
    <style:style style:name="T393_1" style:family="text">
      <style:text-properties fo:font-size="8pt" style:font-size-asian="8pt" style:font-size-complex="8pt"/>
    </style:style>
    <style:style style:name="T393_2" style:family="text">
      <style:text-properties fo:font-size="8pt" style:font-size-asian="8pt" style:font-size-complex="8pt"/>
    </style:style>
    <style:style style:name="T393_3" style:family="text">
      <style:text-properties fo:font-size="8pt" style:font-size-asian="8pt" style:font-size-complex="8pt"/>
    </style:style>
    <style:style style:name="T393_4" style:family="text">
      <style:text-properties fo:font-size="8pt" style:font-size-asian="8pt" style:font-size-complex="8pt"/>
    </style:style>
    <style:style style:name="T393_5" style:family="text">
      <style:text-properties fo:font-size="8pt" style:font-size-asian="8pt" style:font-size-complex="8pt"/>
    </style:style>
    <style:style style:name="T393_6" style:family="text">
      <style:text-properties fo:font-size="8pt" style:font-size-asian="8pt" style:font-size-complex="8pt"/>
    </style:style>
    <style:style style:name="T393_7" style:family="text">
      <style:text-properties fo:font-size="8pt" style:font-size-asian="8pt" style:font-size-complex="8pt"/>
    </style:style>
    <style:style style:name="T393_8" style:family="text">
      <style:text-properties fo:font-size="8pt" style:font-size-asian="8pt" style:font-size-complex="8pt"/>
    </style:style>
    <style:style style:name="T393_9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P394" style:family="paragraph" style:parent-style-name="List_20_Paragraph">
      <style:paragraph-properties fo:text-align="justify" fo:text-indent="-0.635cm" fo:line-height="115%" fo:margin-bottom="0.353cm" fo:margin-left="1.27cm"/>
    </style:style>
    <style:style style:name="T394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394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394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394_4" style:family="text" style:parent-style-name="List_20_Paragraph">
      <style:text-properties fo:font-size="9pt" style:font-size-asian="9pt" style:font-size-complex="9pt" fo:font-weight="bold" style:font-weight-asian="bold"/>
    </style:style>
    <style:style style:name="P395" style:family="paragraph" style:parent-style-name="Footnote_20_text">
      <style:paragraph-properties fo:text-align="justify" fo:text-indent="-0.25cm" fo:margin-left="0.25cm"/>
    </style:style>
    <style:style style:name="T395_1" style:family="text">
      <style:text-properties fo:font-size="8pt" style:font-size-asian="8pt" style:font-size-complex="8pt"/>
    </style:style>
    <style:style style:name="T395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P396" style:family="paragraph" style:parent-style-name="List_20_Paragraph">
      <style:paragraph-properties fo:text-align="justify" fo:text-indent="-0.635cm" fo:line-height="100%" fo:margin-bottom="0cm" fo:margin-left="1.27cm"/>
    </style:style>
    <style:style style:name="T396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396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396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396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396_5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396_6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396_7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P397" style:family="paragraph" style:parent-style-name="List_20_Paragraph">
      <style:paragraph-properties fo:text-align="justify" fo:text-indent="-0.635cm" fo:line-height="100%" fo:margin-bottom="0cm" fo:margin-left="1.27cm"/>
    </style:style>
    <style:style style:name="T397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P398" style:family="paragraph" style:parent-style-name="Normal">
      <style:paragraph-properties fo:text-align="justify" fo:line-height="100%" fo:margin-bottom="0cm"/>
      <style:text-properties fo:font-size="9pt" style:font-size-asian="9pt"/>
    </style:style>
    <style:style style:name="Table11" style:family="table">
      <style:table-properties table:align="left" style:width="17.244cm" fo:margin-left="0cm"/>
    </style:style>
    <style:style style:name="Column35" style:family="table-column">
      <style:table-column-properties style:column-width="8.428cm"/>
    </style:style>
    <style:style style:name="Column36" style:family="table-column">
      <style:table-column-properties style:column-width="4.293cm"/>
    </style:style>
    <style:style style:name="Column37" style:family="table-column">
      <style:table-column-properties style:column-width="4.523cm"/>
    </style:style>
    <style:style style:name="Row118" style:family="table-row">
      <style:table-row-properties style:min-row-height="0.6cm" fo:keep-together="always"/>
    </style:style>
    <style:style style:name="Cell294" style:family="table-cell">
      <style:table-cell-properties fo:background-color="#d9d9d9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399" style:family="paragraph" style:parent-style-name="Normal">
      <style:paragraph-properties fo:text-align="justify" fo:line-height="100%" fo:margin-bottom="0cm"/>
    </style:style>
    <style:style style:name="T399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399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295" style:family="table-cell">
      <style:table-cell-properties fo:background-color="#d9d9d9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00" style:family="paragraph" style:parent-style-name="Normal">
      <style:paragraph-properties fo:text-align="justify" fo:line-height="100%" fo:margin-bottom="0cm"/>
    </style:style>
    <style:style style:name="T400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Row119" style:family="table-row">
      <style:table-row-properties style:min-row-height="1.459cm" fo:keep-together="always"/>
    </style:style>
    <style:style style:name="Cell296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01" style:family="paragraph" style:parent-style-name="Normal">
      <style:paragraph-properties fo:text-align="justify" fo:line-height="100%" fo:margin-bottom="0cm"/>
    </style:style>
    <style:style style:name="T401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401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401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401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401_5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401_6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401_7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401_8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401_9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401_10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401_1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401_1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401_1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401_1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401_15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401_16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401_17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401_18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401_19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297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02" style:family="paragraph" style:parent-style-name="Normal">
      <style:paragraph-properties fo:text-align="center" fo:line-height="100%" fo:margin-bottom="0cm"/>
    </style:style>
    <style:style style:name="T402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402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298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03" style:family="paragraph" style:parent-style-name="Normal">
      <style:paragraph-properties fo:text-align="center" fo:line-height="100%" fo:margin-bottom="0cm"/>
    </style:style>
    <style:style style:name="T403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403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120" style:family="table-row">
      <style:table-row-properties style:min-row-height="1.457cm" fo:keep-together="always"/>
    </style:style>
    <style:style style:name="Cell299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04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300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05" style:family="paragraph" style:parent-style-name="Normal">
      <style:paragraph-properties fo:text-align="justify" fo:line-height="100%" fo:margin-bottom="0cm"/>
    </style:style>
    <style:style style:name="T405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405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405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406" style:family="paragraph" style:parent-style-name="Normal">
      <style:paragraph-properties fo:text-align="center" fo:line-height="100%" fo:margin-bottom="0cm"/>
    </style:style>
    <style:style style:name="T406_1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P407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Row121" style:family="table-row">
      <style:table-row-properties style:min-row-height="1.224cm" fo:keep-together="always"/>
    </style:style>
    <style:style style:name="Cell301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08" style:family="paragraph" style:parent-style-name="Normal">
      <style:paragraph-properties fo:text-align="justify" fo:line-height="100%" fo:margin-bottom="0cm"/>
    </style:style>
    <style:style style:name="T408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408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408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408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408_5" style:family="text" style:parent-style-name="Normal">
      <style:text-properties fo:font-size="9pt" style:font-size-asian="9pt" style:font-size-complex="9pt"/>
    </style:style>
    <style:style style:name="P409" style:family="paragraph" style:parent-style-name="Footnote_20_text"/>
    <style:style style:name="T409_1" style:family="text">
      <style:text-properties fo:font-size="8pt" style:font-size-asian="8pt" style:font-size-complex="8pt"/>
    </style:style>
    <style:style style:name="T409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302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10" style:family="paragraph" style:parent-style-name="List_20_Paragraph">
      <style:paragraph-properties fo:text-align="justify" fo:line-height="100%" fo:margin-bottom="0.212cm" fo:margin-left="0.628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Row122" style:family="table-row">
      <style:table-row-properties style:min-row-height="0.406cm" fo:keep-together="always"/>
    </style:style>
    <style:style style:name="Cell303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11" style:family="paragraph" style:parent-style-name="List_20_Paragraph">
      <style:paragraph-properties fo:text-align="justify" fo:text-indent="-0.635cm" fo:line-height="100%" fo:margin-bottom="0cm" fo:margin-left="0.801cm"/>
    </style:style>
    <style:style style:name="T411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411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411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411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411_5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304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12" style:family="paragraph" style:parent-style-name="Normal">
      <style:paragraph-properties fo:line-height="100%" fo:margin-bottom="0cm"/>
    </style:style>
    <style:style style:name="T412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412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412_3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123" style:family="table-row">
      <style:table-row-properties style:min-row-height="0.402cm" fo:keep-together="always"/>
    </style:style>
    <style:style style:name="Cell305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13" style:family="paragraph" style:parent-style-name="List_20_Paragraph">
      <style:paragraph-properties fo:text-align="justify" fo:text-indent="-0.635cm" fo:line-height="100%" fo:margin-bottom="0cm" fo:margin-left="0.801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306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14" style:family="paragraph" style:parent-style-name="Normal">
      <style:paragraph-properties fo:line-height="100%" fo:margin-bottom="0cm"/>
    </style:style>
    <style:style style:name="T414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414_2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124" style:family="table-row">
      <style:table-row-properties style:min-row-height="0.402cm" fo:keep-together="always"/>
    </style:style>
    <style:style style:name="Cell307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15" style:family="paragraph" style:parent-style-name="List_20_Paragraph">
      <style:paragraph-properties fo:text-align="justify" fo:text-indent="-0.635cm" fo:line-height="100%" fo:margin-bottom="0cm" fo:margin-left="0.801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308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16" style:family="paragraph" style:parent-style-name="Normal">
      <style:paragraph-properties fo:line-height="100%" fo:margin-bottom="0cm"/>
    </style:style>
    <style:style style:name="T416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417" style:family="paragraph" style:parent-style-name="Normal">
      <style:paragraph-properties fo:line-height="100%" fo:margin-bottom="0cm"/>
    </style:style>
    <style:style style:name="T417_1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125" style:family="table-row">
      <style:table-row-properties style:min-row-height="0.402cm" fo:keep-together="always"/>
    </style:style>
    <style:style style:name="Cell309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18" style:family="paragraph" style:parent-style-name="List_20_Paragraph">
      <style:paragraph-properties fo:text-align="justify" fo:text-indent="-0.635cm" fo:line-height="100%" fo:margin-bottom="0cm" fo:margin-left="0.801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310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19" style:family="paragraph" style:parent-style-name="Normal">
      <style:paragraph-properties fo:line-height="100%" fo:margin-bottom="0cm"/>
    </style:style>
    <style:style style:name="T419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419_2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126" style:family="table-row">
      <style:table-row-properties style:min-row-height="0.6cm" fo:keep-together="always"/>
    </style:style>
    <style:style style:name="Cell311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20" style:family="paragraph" style:parent-style-name="List_20_Paragraph">
      <style:paragraph-properties fo:text-align="justify" fo:text-indent="-0.635cm" fo:line-height="100%" fo:margin-bottom="0cm" fo:margin-left="0.801cm"/>
    </style:style>
    <style:style style:name="T420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312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21" style:family="paragraph" style:parent-style-name="Normal">
      <style:paragraph-properties fo:line-height="100%" fo:margin-bottom="0cm"/>
    </style:style>
    <style:style style:name="T421_1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127" style:family="table-row">
      <style:table-row-properties style:min-row-height="0.254cm" fo:keep-together="always"/>
    </style:style>
    <style:style style:name="Cell313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22" style:family="paragraph" style:parent-style-name="List_20_Paragraph">
      <style:paragraph-properties fo:text-align="justify" fo:text-indent="-0.635cm" fo:line-height="100%" fo:margin-bottom="0cm" fo:margin-left="0.801cm"/>
    </style:style>
    <style:style style:name="T422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314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23" style:family="paragraph" style:parent-style-name="Normal">
      <style:paragraph-properties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Row128" style:family="table-row">
      <style:table-row-properties style:min-row-height="0.254cm" fo:keep-together="always"/>
    </style:style>
    <style:style style:name="Cell315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24" style:family="paragraph" style:parent-style-name="List_20_Paragraph">
      <style:paragraph-properties fo:text-align="justify" fo:text-indent="-0.635cm" fo:line-height="100%" fo:margin-bottom="0cm" fo:margin-left="1.27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316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25" style:family="paragraph" style:parent-style-name="Normal">
      <style:paragraph-properties fo:line-height="100%" fo:margin-bottom="0cm"/>
    </style:style>
    <style:style style:name="T425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425_2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129" style:family="table-row">
      <style:table-row-properties style:min-row-height="0.254cm" fo:keep-together="always"/>
    </style:style>
    <style:style style:name="Cell317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26" style:family="paragraph" style:parent-style-name="List_20_Paragraph">
      <style:paragraph-properties fo:text-align="justify" fo:text-indent="-0.635cm" fo:line-height="100%" fo:margin-bottom="0cm" fo:margin-left="1.27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318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27" style:family="paragraph" style:parent-style-name="Normal">
      <style:paragraph-properties fo:line-height="100%" fo:margin-bottom="0cm"/>
    </style:style>
    <style:style style:name="T427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427_2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130" style:family="table-row">
      <style:table-row-properties style:min-row-height="0.6cm" fo:keep-together="always"/>
    </style:style>
    <style:style style:name="Cell319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28" style:family="paragraph" style:parent-style-name="Normal">
      <style:paragraph-properties fo:text-align="justify" fo:line-height="100%" fo:margin-bottom="0.212cm"/>
    </style:style>
    <style:style style:name="T428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428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428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428_4" style:family="text" style:parent-style-name="Normal">
      <style:text-properties fo:font-size="9pt" style:font-size-asian="9pt" style:font-size-complex="9pt"/>
    </style:style>
    <style:style style:name="P429" style:family="paragraph" style:parent-style-name="Footnote_20_text"/>
    <style:style style:name="T429_1" style:family="text">
      <style:text-properties fo:font-size="8pt" style:font-size-asian="8pt"/>
    </style:style>
    <style:style style:name="T429_2" style:family="text">
      <style:text-properties fo:font-size="8pt" style:font-size-asian="8pt"/>
    </style:style>
    <style:style style:name="T429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429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429_5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429_6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429_7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429_8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429_9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320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30" style:family="paragraph" style:parent-style-name="Normal">
      <style:paragraph-properties fo:text-align="center" fo:line-height="100%" fo:margin-bottom="0cm"/>
    </style:style>
    <style:style style:name="T430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430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321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31" style:family="paragraph" style:parent-style-name="Normal">
      <style:paragraph-properties fo:text-align="center" fo:line-height="100%" fo:margin-bottom="0cm"/>
    </style:style>
    <style:style style:name="T431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431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131" style:family="table-row">
      <style:table-row-properties style:min-row-height="0.6cm" fo:keep-together="always"/>
    </style:style>
    <style:style style:name="Cell322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32" style:family="paragraph" style:parent-style-name="Normal">
      <style:paragraph-properties fo:text-align="justify" fo:line-height="100%" fo:margin-bottom="0cm"/>
    </style:style>
    <style:style style:name="T432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432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432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432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323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33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Row132" style:family="table-row">
      <style:table-row-properties style:min-row-height="0.6cm" fo:keep-together="always"/>
    </style:style>
    <style:style style:name="Cell324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34" style:family="paragraph" style:parent-style-name="List_20_Paragraph">
      <style:paragraph-properties fo:text-align="justify" fo:text-indent="-0.501cm" fo:line-height="100%" fo:margin-bottom="0cm" fo:margin-left="0.501cm"/>
    </style:style>
    <style:style style:name="T434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434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325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35" style:family="paragraph" style:parent-style-name="Normal">
      <style:paragraph-properties fo:text-align="center" fo:line-height="100%" fo:margin-bottom="0cm"/>
    </style:style>
    <style:style style:name="T435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435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326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36" style:family="paragraph" style:parent-style-name="Normal">
      <style:paragraph-properties fo:text-align="center" fo:line-height="100%" fo:margin-bottom="0cm"/>
    </style:style>
    <style:style style:name="T436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436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133" style:family="table-row">
      <style:table-row-properties style:min-row-height="0.6cm" fo:keep-together="always"/>
    </style:style>
    <style:style style:name="Cell327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37" style:family="paragraph" style:parent-style-name="List_20_Paragraph">
      <style:paragraph-properties fo:text-align="justify" fo:text-indent="-0.501cm" fo:line-height="100%" fo:margin-bottom="0cm" fo:margin-left="0.501cm"/>
    </style:style>
    <style:style style:name="T437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437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328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38" style:family="paragraph" style:parent-style-name="Normal">
      <style:paragraph-properties fo:text-align="center" fo:line-height="100%" fo:margin-bottom="0cm"/>
    </style:style>
    <style:style style:name="T438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438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329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39" style:family="paragraph" style:parent-style-name="Normal">
      <style:paragraph-properties fo:text-align="center" fo:line-height="100%" fo:margin-bottom="0cm"/>
    </style:style>
    <style:style style:name="T439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439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134" style:family="table-row">
      <style:table-row-properties style:min-row-height="0.6cm" fo:keep-together="always"/>
    </style:style>
    <style:style style:name="Cell330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40" style:family="paragraph" style:parent-style-name="List_20_Paragraph">
      <style:paragraph-properties fo:text-align="justify" fo:text-indent="-0.501cm" fo:line-height="100%" fo:margin-bottom="0cm" fo:margin-left="0.501cm"/>
    </style:style>
    <style:style style:name="T440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331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41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Row135" style:family="table-row">
      <style:table-row-properties style:min-row-height="0.453cm" fo:keep-together="always"/>
    </style:style>
    <style:style style:name="Cell332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42" style:family="paragraph" style:parent-style-name="List_20_Paragraph">
      <style:paragraph-properties fo:text-align="justify" fo:text-indent="-0.635cm" fo:line-height="100%" fo:margin-bottom="0cm" fo:margin-left="1.27cm"/>
    </style:style>
    <style:style style:name="T442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333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43" style:family="paragraph" style:parent-style-name="Normal">
      <style:paragraph-properties fo:text-align="center" fo:line-height="100%" fo:margin-bottom="0cm"/>
    </style:style>
    <style:style style:name="T443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443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334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44" style:family="paragraph" style:parent-style-name="Normal">
      <style:paragraph-properties fo:text-align="center" fo:line-height="100%" fo:margin-bottom="0cm"/>
    </style:style>
    <style:style style:name="T444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444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136" style:family="table-row">
      <style:table-row-properties style:min-row-height="0.6cm" fo:keep-together="always"/>
    </style:style>
    <style:style style:name="Cell335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45" style:family="paragraph" style:parent-style-name="List_20_Paragraph">
      <style:paragraph-properties fo:text-align="justify" fo:text-indent="-0.635cm" fo:line-height="100%" fo:margin-bottom="0cm" fo:margin-left="1.27cm"/>
    </style:style>
    <style:style style:name="T445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336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46" style:family="paragraph" style:parent-style-name="Normal">
      <style:paragraph-properties fo:text-align="center" fo:line-height="100%" fo:margin-bottom="0cm"/>
    </style:style>
    <style:style style:name="T446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446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337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47" style:family="paragraph" style:parent-style-name="Normal">
      <style:paragraph-properties fo:text-align="center" fo:line-height="100%" fo:margin-bottom="0cm"/>
    </style:style>
    <style:style style:name="T447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447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137" style:family="table-row">
      <style:table-row-properties style:min-row-height="0.487cm" fo:keep-together="always"/>
    </style:style>
    <style:style style:name="Cell338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48" style:family="paragraph" style:parent-style-name="List_20_Paragraph">
      <style:paragraph-properties fo:text-align="justify" fo:text-indent="-0.501cm" fo:line-height="100%" fo:margin-bottom="0cm" fo:margin-left="0.501cm"/>
    </style:style>
    <style:style style:name="T448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448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448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448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448_5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448_6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448_7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448_8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448_9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448_10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339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49" style:family="paragraph" style:parent-style-name="Normal">
      <style:paragraph-properties fo:text-align="center" fo:line-height="100%" fo:margin-bottom="0cm"/>
    </style:style>
    <style:style style:name="T449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449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340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50" style:family="paragraph" style:parent-style-name="Normal">
      <style:paragraph-properties fo:text-align="center" fo:line-height="100%" fo:margin-bottom="0cm"/>
    </style:style>
    <style:style style:name="T450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450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138" style:family="table-row">
      <style:table-row-properties style:min-row-height="0.485cm" fo:keep-together="always"/>
    </style:style>
    <style:style style:name="Cell341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51" style:family="paragraph" style:parent-style-name="List_20_Paragraph">
      <style:paragraph-properties fo:text-align="justify" fo:text-indent="-0.501cm" fo:line-height="100%" fo:margin-bottom="0cm" fo:margin-left="0.501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342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52" style:family="paragraph" style:parent-style-name="Normal">
      <style:paragraph-properties fo:text-align="justify" fo:line-height="100%" fo:margin-bottom="0cm"/>
    </style:style>
    <style:style style:name="T452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453" style:family="paragraph" style:parent-style-name="Normal">
      <style:paragraph-properties fo:text-align="center" fo:line-height="100%" fo:margin-bottom="0cm"/>
    </style:style>
    <style:style style:name="T453_1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139" style:family="table-row">
      <style:table-row-properties style:min-row-height="0.6cm" fo:keep-together="always"/>
    </style:style>
    <style:style style:name="Cell343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54" style:family="paragraph" style:parent-style-name="List_20_Paragraph">
      <style:paragraph-properties fo:text-align="justify" fo:text-indent="-0.501cm" fo:line-height="100%" fo:margin-bottom="0cm" fo:margin-left="0.501cm"/>
    </style:style>
    <style:style style:name="T454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344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55" style:family="paragraph" style:parent-style-name="Normal">
      <style:paragraph-properties fo:text-align="center" fo:line-height="100%" fo:margin-bottom="0cm"/>
    </style:style>
    <style:style style:name="T455_1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P456" style:family="paragraph" style:parent-style-name="Normal">
      <style:paragraph-properties fo:text-align="center"/>
      <style:text-properties fo:font-size="1pt" style:font-size-asian="1pt" fo:font-weight="bold" style:font-weight-asian="bold"/>
    </style:style>
    <style:style style:name="Table12" style:family="table">
      <style:table-properties table:align="left" style:width="17.134cm" fo:margin-left="0cm"/>
    </style:style>
    <style:style style:name="Column38" style:family="table-column">
      <style:table-column-properties style:column-width="17.134cm"/>
    </style:style>
    <style:style style:name="Row140" style:family="table-row">
      <style:table-row-properties style:min-row-height="0.6cm"/>
    </style:style>
    <style:style style:name="Cell345" style:family="table-cell">
      <style:table-cell-properties fo:background-color="#d9d9d9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57" style:family="paragraph" style:parent-style-name="Normal">
      <style:paragraph-properties fo:text-align="justify" fo:line-height="100%" fo:margin-bottom="0cm"/>
    </style:style>
    <style:style style:name="T457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457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457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457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P458" style:family="paragraph" style:parent-style-name="List_20_Paragraph">
      <style:paragraph-properties fo:text-align="justify" fo:text-indent="-0.635cm" fo:line-height="100%" fo:margin-bottom="0cm" fo:margin-left="1cm"/>
    </style:style>
    <style:style style:name="T458_1" style:family="text">
      <style:text-properties style:font-name="Calibri" fo:font-size="9pt" style:font-name-asian="Calibri" style:font-size-asian="9pt" style:font-name-complex="Tahoma" style:font-size-complex="10pt" fo:language="it" fo:language-asian="en" fo:language-complex="ar" fo:country="IT" fo:country-asian="US" fo:country-complex="SA" fo:font-weight="bold" style:font-weight-asian="bold"/>
    </style:style>
    <style:style style:name="T458_2" style:family="text">
      <style:text-properties style:font-name="Calibri" fo:font-size="9pt" style:font-name-asian="Calibri" style:font-size-asian="9pt" style:font-name-complex="Tahoma" style:font-size-complex="10pt" fo:language="it" fo:language-asian="en" fo:language-complex="ar" fo:country="IT" fo:country-asian="US" fo:country-complex="SA" fo:font-weight="bold" style:font-weight-asian="bold" style:text-underline-style="solid" style:text-underline-color="font-color"/>
    </style:style>
    <style:style style:name="T458_3" style:family="text">
      <style:text-properties style:font-name="Calibri" fo:font-size="9pt" style:font-name-asian="Calibri" style:font-size-asian="9pt" style:font-name-complex="Tahoma" style:font-size-complex="10pt" fo:language="it" fo:language-asian="en" fo:language-complex="ar" fo:country="IT" fo:country-asian="US" fo:country-complex="SA" fo:font-weight="bold" style:font-weight-asian="bold"/>
    </style:style>
    <style:style style:name="P459" style:family="paragraph" style:parent-style-name="List_20_Paragraph">
      <style:paragraph-properties fo:text-align="justify" fo:text-indent="-0.635cm" fo:line-height="100%" fo:margin-bottom="0cm" fo:margin-left="1cm"/>
    </style:style>
    <style:style style:name="T459_1" style:family="text">
      <style:text-properties style:font-name="Calibri" fo:font-size="9pt" style:font-name-asian="Calibri" style:font-size-asian="9pt" style:font-name-complex="Tahoma" style:font-size-complex="10pt" fo:language="it" fo:language-asian="en" fo:language-complex="ar" fo:country="IT" fo:country-asian="US" fo:country-complex="SA" fo:font-weight="bold" style:font-weight-asian="bold"/>
    </style:style>
    <style:style style:name="P460" style:family="paragraph" style:parent-style-name="List_20_Paragraph">
      <style:paragraph-properties fo:text-align="justify" fo:text-indent="-0.635cm" fo:line-height="100%" fo:margin-bottom="0cm" fo:margin-left="1cm"/>
    </style:style>
    <style:style style:name="T460_1" style:family="text">
      <style:text-properties style:font-name="Calibri" fo:font-size="9pt" style:font-name-asian="Calibri" style:font-size-asian="9pt" style:font-name-complex="Tahoma" style:font-size-complex="10pt" fo:language="it" fo:language-asian="en" fo:language-complex="ar" fo:country="IT" fo:country-asian="US" fo:country-complex="SA" fo:font-weight="bold" style:font-weight-asian="bold"/>
    </style:style>
    <style:style style:name="T460_2" style:family="text">
      <style:text-properties style:font-name="Calibri" fo:font-size="9pt" style:font-name-asian="Calibri" style:font-size-asian="9pt" style:font-name-complex="Tahoma" style:font-size-complex="10pt" fo:language="it" fo:language-asian="en" fo:language-complex="ar" fo:country="IT" fo:country-asian="US" fo:country-complex="SA" fo:font-weight="bold" style:font-weight-asian="bold" style:text-underline-style="solid" style:text-underline-color="font-color"/>
    </style:style>
    <style:style style:name="T460_3" style:family="text">
      <style:text-properties style:font-name="Calibri" fo:font-size="9pt" style:font-name-asian="Calibri" style:font-size-asian="9pt" style:font-name-complex="Tahoma" style:font-size-complex="10pt" fo:language="it" fo:language-asian="en" fo:language-complex="ar" fo:country="IT" fo:country-asian="US" fo:country-complex="SA" fo:font-weight="bold" style:font-weight-asian="bold"/>
    </style:style>
    <style:style style:name="P461" style:family="paragraph" style:parent-style-name="List_20_Paragraph">
      <style:paragraph-properties fo:text-align="justify" fo:text-indent="-0.635cm" fo:line-height="100%" fo:margin-bottom="0cm" fo:margin-left="1cm"/>
    </style:style>
    <style:style style:name="T461_1" style:family="text">
      <style:text-properties style:font-name="Calibri" fo:font-size="9pt" style:font-name-asian="Calibri" style:font-size-asian="9pt" style:font-name-complex="Tahoma" style:font-size-complex="10pt" fo:language="it" fo:language-asian="en" fo:language-complex="ar" fo:country="IT" fo:country-asian="US" fo:country-complex="SA" fo:font-weight="bold" style:font-weight-asian="bold"/>
    </style:style>
    <style:style style:name="T461_2" style:family="text">
      <style:text-properties style:font-name="Calibri" fo:font-size="9pt" style:font-name-asian="Calibri" style:font-size-asian="9pt" style:font-name-complex="Tahoma" style:font-size-complex="10pt" fo:language="it" fo:language-asian="en" fo:language-complex="ar" fo:country="IT" fo:country-asian="US" fo:country-complex="SA" fo:font-weight="bold" style:font-weight-asian="bold"/>
    </style:style>
    <style:style style:name="T461_3" style:family="text">
      <style:text-properties style:font-name="Calibri" fo:font-size="9pt" style:font-name-asian="Calibri" style:font-size-asian="9pt" style:font-name-complex="Tahoma" style:font-size-complex="10pt" fo:language="it" fo:language-asian="en" fo:language-complex="ar" fo:country="IT" fo:country-asian="US" fo:country-complex="SA" fo:font-weight="bold" style:font-weight-asian="bold"/>
    </style:style>
    <style:style style:name="T461_4" style:family="text">
      <style:text-properties style:font-name="Calibri" fo:font-size="9pt" style:font-name-asian="Calibri" style:font-size-asian="9pt" style:font-name-complex="Tahoma" style:font-size-complex="10pt" fo:language="it" fo:language-asian="en" fo:language-complex="ar" fo:country="IT" fo:country-asian="US" fo:country-complex="SA" fo:font-weight="bold" style:font-weight-asian="bold" style:text-underline-style="solid" style:text-underline-color="font-color"/>
    </style:style>
    <style:style style:name="T461_5" style:family="text">
      <style:text-properties style:font-name="Calibri" fo:font-size="9pt" style:font-name-asian="Calibri" style:font-size-asian="9pt" style:font-name-complex="Tahoma" style:font-size-complex="10pt" fo:language="it" fo:language-asian="en" fo:language-complex="ar" fo:country="IT" fo:country-asian="US" fo:country-complex="SA" fo:font-weight="bold" style:font-weight-asian="bold"/>
    </style:style>
    <style:style style:name="T461_6" style:family="text">
      <style:text-properties style:font-name="Calibri" fo:font-size="9pt" style:font-name-asian="Calibri" style:font-size-asian="9pt" style:font-name-complex="Tahoma" style:font-size-complex="10pt" fo:language="it" fo:language-asian="en" fo:language-complex="ar" fo:country="IT" fo:country-asian="US" fo:country-complex="SA" fo:font-weight="bold" style:font-weight-asian="bold" style:font-weight-complex="bold"/>
    </style:style>
    <style:style style:name="T461_7" style:family="text">
      <style:text-properties style:font-name="Calibri" fo:font-size="9pt" style:font-name-asian="Calibri" style:font-size-asian="9pt" style:font-name-complex="Tahoma" style:font-size-complex="10pt" fo:language="it" fo:language-asian="en" fo:language-complex="ar" fo:country="IT" fo:country-asian="US" fo:country-complex="SA" fo:font-weight="bold" style:font-weight-asian="bold"/>
    </style:style>
    <style:style style:name="P462" style:family="paragraph" style:parent-style-name="Normal">
      <style:paragraph-properties fo:text-align="justify" fo:line-height="100%" fo:margin-bottom="0cm" fo:margin-left="0.365cm"/>
    </style:style>
    <style:style style:name="T462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462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462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P463" style:family="paragraph" style:parent-style-name="Normal">
      <style:paragraph-properties fo:text-align="center"/>
      <style:text-properties fo:font-size="9pt" style:font-size-asian="9pt" fo:font-weight="bold" style:font-weight-asian="bold"/>
    </style:style>
    <style:style style:name="Table13" style:family="table">
      <style:table-properties table:align="left" style:width="17.247cm" fo:margin-left="0cm"/>
    </style:style>
    <style:style style:name="Column39" style:family="table-column">
      <style:table-column-properties style:column-width="0.691cm" style:use-optimal-column-width="false"/>
    </style:style>
    <style:style style:name="Column40" style:family="table-column">
      <style:table-column-properties style:column-width="7.932cm" style:use-optimal-column-width="false"/>
    </style:style>
    <style:style style:name="Column41" style:family="table-column">
      <style:table-column-properties style:column-width="4.311cm" style:use-optimal-column-width="false"/>
    </style:style>
    <style:style style:name="Column42" style:family="table-column">
      <style:table-column-properties style:column-width="4.313cm" style:use-optimal-column-width="false"/>
    </style:style>
    <style:style style:name="Row141" style:family="table-row">
      <style:table-row-properties style:min-row-height="0.6cm" style:use-optimal-row-height="false" fo:keep-together="always"/>
    </style:style>
    <style:style style:name="Cell346" style:family="table-cell">
      <style:table-cell-properties fo:background-color="#d9d9d9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64" style:family="paragraph" style:parent-style-name="Normal">
      <style:paragraph-properties fo:text-align="justify" fo:line-height="115%" fo:margin-bottom="0.353cm"/>
    </style:style>
    <style:style style:name="T464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347" style:family="table-cell">
      <style:table-cell-properties fo:background-color="#d9d9d9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65" style:family="paragraph" style:parent-style-name="Normal">
      <style:paragraph-properties fo:text-align="justify" fo:line-height="115%" fo:margin-bottom="0.353cm"/>
    </style:style>
    <style:style style:name="T465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Row142" style:family="table-row">
      <style:table-row-properties style:min-row-height="0.6cm" style:use-optimal-row-height="false" fo:keep-together="always"/>
    </style:style>
    <style:style style:name="Cell348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66" style:family="paragraph" style:parent-style-name="Normal">
      <style:paragraph-properties fo:text-align="justify" fo:line-height="100%" fo:margin-bottom="0cm"/>
    </style:style>
    <style:style style:name="T466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467" style:family="paragraph" style:parent-style-name="Normal">
      <style:paragraph-properties fo:text-align="justify" fo:line-height="100%" fo:margin-bottom="0cm"/>
    </style:style>
    <style:style style:name="T467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467_2" style:family="text">
      <style:text-properties fo:font-style="italic" style:font-style-asian="italic"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467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467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349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68" style:family="paragraph" style:parent-style-name="Normal">
      <style:paragraph-properties fo:text-align="center" fo:line-height="115%" fo:margin-bottom="0.353cm"/>
    </style:style>
    <style:style style:name="T468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468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350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69" style:family="paragraph" style:parent-style-name="Normal">
      <style:paragraph-properties fo:text-align="center" fo:line-height="115%" fo:margin-bottom="0.353cm"/>
    </style:style>
    <style:style style:name="T469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469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143" style:family="table-row">
      <style:table-row-properties style:min-row-height="0.6cm" style:use-optimal-row-height="false" fo:keep-together="always"/>
    </style:style>
    <style:style style:name="Cell351" style:family="table-cell">
      <style:table-cell-properties style:vertical-align="top" fo:border-top="#a6a6a6 0.018cm solid" fo:border-bottom="#bfbfbf 0.018cm solid" fo:padding-left="0.19cm" fo:border-left="#a6a6a6 0.018cm solid" fo:padding-right="0.19cm" fo:border-right="#a6a6a6 0.018cm solid" fo:wrap-option="wrap"/>
    </style:style>
    <style:style style:name="P470" style:family="paragraph" style:parent-style-name="List_20_Paragraph">
      <style:paragraph-properties fo:text-align="justify" fo:text-indent="-0.501cm" fo:line-height="115%" fo:margin-bottom="0cm" fo:margin-left="0.501cm"/>
    </style:style>
    <style:style style:name="T470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P471" style:family="paragraph" style:parent-style-name="Normal">
      <style:paragraph-properties fo:text-align="justify" fo:line-height="115%" fo:margin-bottom="0.353cm"/>
    </style:style>
    <style:style style:name="T471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352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472" style:family="paragraph" style:parent-style-name="Normal">
      <style:paragraph-properties fo:text-align="justify" fo:line-height="115%" fo:margin-bottom="0.353cm"/>
    </style:style>
    <style:style style:name="T472_1" style:family="text" style:parent-style-name="Placeholder_20_Text">
      <style:text-properties fo:color="#7f7f7f" style:font-name="Calibri" fo:font-size="10pt" style:font-name-asian="Calibri" style:font-size-asian="10pt" style:font-size-complex="10pt" fo:language="it" fo:language-asian="en" fo:language-complex="ar" fo:country="IT" fo:country-asian="US" fo:country-complex="SA"/>
    </style:style>
    <style:style style:name="T472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473" style:family="paragraph" style:parent-style-name="Normal">
      <style:paragraph-properties fo:text-align="justify" fo:line-height="115%" fo:margin-bottom="0.353cm"/>
    </style:style>
    <style:style style:name="T473_1" style:family="text" style:parent-style-name="Placeholder_20_Text">
      <style:text-properties fo:color="#7f7f7f" style:font-name="Calibri" fo:font-size="10pt" style:font-name-asian="Calibri" style:font-size-asian="10pt" style:font-size-complex="10pt" fo:language="it" fo:language-asian="en" fo:language-complex="ar" fo:country="IT" fo:country-asian="US" fo:country-complex="SA"/>
    </style:style>
    <style:style style:name="Row144" style:family="table-row">
      <style:table-row-properties style:min-row-height="0.6cm" style:use-optimal-row-height="false" fo:keep-together="always"/>
    </style:style>
    <style:style style:name="Cell353" style:family="table-cell">
      <style:table-cell-properties style:vertical-align="top" fo:border-top="#bfbfbf 0.018cm solid" fo:border-bottom="#a6a6a6 0.018cm solid" fo:padding-left="0.19cm" fo:border-left="#bfbfbf 0.018cm solid" fo:padding-right="0.19cm" fo:border-right="#bfbfbf 0.026cm solid" fo:wrap-option="wrap"/>
    </style:style>
    <style:style style:name="P474" style:family="paragraph" style:parent-style-name="Normal">
      <style:paragraph-properties fo:text-align="justify" fo:line-height="115%" fo:margin-bottom="0.353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354" style:family="table-cell">
      <style:table-cell-properties style:vertical-align="top" fo:border-top="#bfbfbf 0.018cm solid" fo:border-bottom="#bfbfbf 0.026cm solid" fo:padding-left="0.19cm" fo:border-left="#bfbfbf 0.026cm solid" fo:padding-right="0.19cm" fo:border-right="#bfbfbf 0.018cm solid" fo:wrap-option="wrap"/>
    </style:style>
    <style:style style:name="P475" style:family="paragraph" style:parent-style-name="Normal">
      <style:paragraph-properties fo:text-align="justify" fo:line-height="100%" fo:margin-bottom="0.353cm"/>
    </style:style>
    <style:style style:name="T475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355" style:family="table-cell">
      <style:table-cell-properties style:vertical-align="top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476" style:family="paragraph" style:parent-style-name="Normal">
      <style:paragraph-properties fo:text-align="justify" fo:line-height="100%" fo:margin-bottom="0.353cm"/>
    </style:style>
    <style:style style:name="T476_1" style:family="text" style:parent-style-name="Placeholder_20_Text">
      <style:text-properties fo:color="#7f7f7f" style:font-name="Calibri" fo:font-size="10pt" style:font-name-asian="Calibri" style:font-size-asian="10pt" style:font-size-complex="10pt" fo:language="it" fo:language-asian="en" fo:language-complex="ar" fo:country="IT" fo:country-asian="US" fo:country-complex="SA"/>
    </style:style>
    <style:style style:name="Row145" style:family="table-row">
      <style:table-row-properties style:min-row-height="0.686cm" style:use-optimal-row-height="false" fo:keep-together="always"/>
    </style:style>
    <style:style style:name="Cell356" style:family="table-cell">
      <style:table-cell-properties style:vertical-align="middle" fo:border-top="#a6a6a6 0.018cm solid" fo:border-bottom="#a6a6a6 0.018cm solid" fo:padding-left="0.19cm" fo:border-left="#bfbfbf 0.018cm solid" fo:padding-right="0.19cm" fo:border-right="#bfbfbf 0.026cm solid" fo:wrap-option="wrap"/>
    </style:style>
    <style:style style:name="P477" style:family="paragraph" style:parent-style-name="Normal">
      <style:paragraph-properties fo:line-height="115%" fo:margin-bottom="0.353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357" style:family="table-cell">
      <style:table-cell-properties style:vertical-align="top" fo:border-top="#bfbfbf 0.026cm solid" fo:border-bottom="#bfbfbf 0.026cm solid" fo:padding-left="0.19cm" fo:border-left="#bfbfbf 0.026cm solid" fo:padding-right="0.19cm" fo:border-right="#bfbfbf 0.018cm solid" fo:wrap-option="wrap"/>
    </style:style>
    <style:style style:name="P478" style:family="paragraph" style:parent-style-name="Normal">
      <style:paragraph-properties fo:text-align="justify" fo:line-height="100%" fo:margin-bottom="0.353cm"/>
    </style:style>
    <style:style style:name="T478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358" style:family="table-cell">
      <style:table-cell-properties style:vertical-align="top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479" style:family="paragraph" style:parent-style-name="Normal">
      <style:paragraph-properties fo:text-align="justify" fo:line-height="100%" fo:margin-bottom="0.353cm"/>
    </style:style>
    <style:style style:name="T479_1" style:family="text" style:parent-style-name="Placeholder_20_Text">
      <style:text-properties fo:color="#7f7f7f" style:font-name="Calibri" fo:font-size="10pt" style:font-name-asian="Calibri" style:font-size-asian="10pt" style:font-size-complex="10pt" fo:language="it" fo:language-asian="en" fo:language-complex="ar" fo:country="IT" fo:country-asian="US" fo:country-complex="SA"/>
    </style:style>
    <style:style style:name="Row146" style:family="table-row">
      <style:table-row-properties style:min-row-height="0.864cm" style:use-optimal-row-height="false" fo:keep-together="always"/>
    </style:style>
    <style:style style:name="Cell359" style:family="table-cell">
      <style:table-cell-properties style:vertical-align="middle" fo:border-top="#a6a6a6 0.018cm solid" fo:border-bottom="#a6a6a6 0.018cm solid" fo:padding-left="0.19cm" fo:border-left="#bfbfbf 0.018cm solid" fo:padding-right="0.19cm" fo:border-right="#bfbfbf 0.026cm solid" fo:wrap-option="wrap"/>
    </style:style>
    <style:style style:name="P480" style:family="paragraph" style:parent-style-name="Normal">
      <style:paragraph-properties fo:line-height="115%" fo:margin-bottom="0.353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360" style:family="table-cell">
      <style:table-cell-properties style:vertical-align="top" fo:border-top="#bfbfbf 0.026cm solid" fo:border-bottom="#bfbfbf 0.026cm solid" fo:padding-left="0.19cm" fo:border-left="#bfbfbf 0.026cm solid" fo:padding-right="0.19cm" fo:border-right="#bfbfbf 0.018cm solid" fo:wrap-option="wrap"/>
    </style:style>
    <style:style style:name="P481" style:family="paragraph" style:parent-style-name="Normal">
      <style:paragraph-properties fo:text-align="justify" fo:line-height="100%" fo:margin-bottom="0.353cm"/>
    </style:style>
    <style:style style:name="T481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361" style:family="table-cell">
      <style:table-cell-properties style:vertical-align="middle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482" style:family="paragraph" style:parent-style-name="Normal">
      <style:paragraph-properties fo:text-align="center" fo:line-height="100%" fo:margin-bottom="0.353cm"/>
    </style:style>
    <style:style style:name="T482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482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362" style:family="table-cell">
      <style:table-cell-properties style:vertical-align="middle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483" style:family="paragraph" style:parent-style-name="Normal">
      <style:paragraph-properties fo:text-align="center" fo:line-height="100%" fo:margin-bottom="0.353cm"/>
    </style:style>
    <style:style style:name="T483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483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147" style:family="table-row">
      <style:table-row-properties style:min-row-height="0.864cm" style:use-optimal-row-height="false" fo:keep-together="always"/>
    </style:style>
    <style:style style:name="Cell363" style:family="table-cell">
      <style:table-cell-properties style:vertical-align="middle" fo:border-top="#a6a6a6 0.018cm solid" fo:border-bottom="#a6a6a6 0.018cm solid" fo:padding-left="0.19cm" fo:border-left="#bfbfbf 0.018cm solid" fo:padding-right="0.19cm" fo:border-right="#bfbfbf 0.026cm solid" fo:wrap-option="wrap"/>
    </style:style>
    <style:style style:name="P484" style:family="paragraph" style:parent-style-name="Normal">
      <style:paragraph-properties fo:line-height="115%" fo:margin-bottom="0.353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364" style:family="table-cell">
      <style:table-cell-properties style:vertical-align="top" fo:border-top="#bfbfbf 0.026cm solid" fo:border-bottom="#bfbfbf 0.026cm solid" fo:padding-left="0.19cm" fo:border-left="#bfbfbf 0.026cm solid" fo:padding-right="0.19cm" fo:border-right="#bfbfbf 0.018cm solid" fo:wrap-option="wrap"/>
    </style:style>
    <style:style style:name="P485" style:family="paragraph" style:parent-style-name="Normal">
      <style:paragraph-properties fo:text-align="justify" fo:line-height="100%" fo:margin-bottom="0.353cm"/>
    </style:style>
    <style:style style:name="T485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365" style:family="table-cell">
      <style:table-cell-properties style:vertical-align="top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486" style:family="paragraph" style:parent-style-name="Normal">
      <style:paragraph-properties fo:text-align="justify" fo:line-height="100%" fo:margin-bottom="0.353cm"/>
    </style:style>
    <style:style style:name="T486_1" style:family="text" style:parent-style-name="Placeholder_20_Text">
      <style:text-properties fo:color="#7f7f7f" style:font-name="Calibri" fo:font-size="10pt" style:font-name-asian="Calibri" style:font-size-asian="10pt" style:font-size-complex="10pt" fo:language="it" fo:language-asian="en" fo:language-complex="ar" fo:country="IT" fo:country-asian="US" fo:country-complex="SA"/>
    </style:style>
    <style:style style:name="Row148" style:family="table-row">
      <style:table-row-properties style:min-row-height="0.864cm" style:use-optimal-row-height="false" fo:keep-together="always"/>
    </style:style>
    <style:style style:name="Cell366" style:family="table-cell">
      <style:table-cell-properties style:vertical-align="middle" fo:border-top="#a6a6a6 0.018cm solid" fo:border-bottom="#a6a6a6 0.018cm solid" fo:padding-left="0.19cm" fo:border-left="#bfbfbf 0.018cm solid" fo:padding-right="0.19cm" fo:border-right="#bfbfbf 0.026cm solid" fo:wrap-option="wrap"/>
    </style:style>
    <style:style style:name="P487" style:family="paragraph" style:parent-style-name="Normal">
      <style:paragraph-properties fo:line-height="115%" fo:margin-bottom="0.353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367" style:family="table-cell">
      <style:table-cell-properties fo:background-color="#d9d9d9" style:vertical-align="top" fo:border-top="#bfbfbf 0.026cm solid" fo:border-bottom="#bfbfbf 0.026cm solid" fo:padding-left="0.19cm" fo:border-left="#bfbfbf 0.026cm solid" fo:padding-right="0.19cm" fo:border-right="#bfbfbf 0.018cm solid" fo:wrap-option="wrap"/>
    </style:style>
    <style:style style:name="P488" style:family="paragraph" style:parent-style-name="Normal">
      <style:paragraph-properties fo:text-align="justify" fo:line-height="115%" fo:margin-bottom="0.353cm"/>
    </style:style>
    <style:style style:name="T488_1" style:family="text">
      <style:text-properties style:font-name="Calibri" fo:font-size="8pt" style:font-name-asian="Calibri" style:font-size-asian="8pt" style:font-size-complex="9pt" fo:language="it" fo:language-asian="en" fo:language-complex="ar" fo:country="IT" fo:country-asian="US" fo:country-complex="SA" fo:font-weight="bold" style:font-weight-asian="bold"/>
    </style:style>
    <style:style style:name="Cell368" style:family="table-cell">
      <style:table-cell-properties fo:background-color="#d9d9d9" style:vertical-align="top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489" style:family="paragraph" style:parent-style-name="Normal">
      <style:paragraph-properties fo:text-align="justify" fo:line-height="115%" fo:margin-bottom="0.353cm"/>
    </style:style>
    <style:style style:name="T489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Row149" style:family="table-row">
      <style:table-row-properties style:min-row-height="1.446cm" style:use-optimal-row-height="false" fo:keep-together="always"/>
    </style:style>
    <style:style style:name="Cell369" style:family="table-cell">
      <style:table-cell-properties style:vertical-align="middle" fo:border-top="#a6a6a6 0.018cm solid" fo:border-bottom="#a6a6a6 0.018cm solid" fo:padding-left="0.19cm" fo:border-left="#bfbfbf 0.018cm solid" fo:padding-right="0.19cm" fo:border-right="#bfbfbf 0.026cm solid" fo:wrap-option="wrap"/>
    </style:style>
    <style:style style:name="P490" style:family="paragraph" style:parent-style-name="Normal">
      <style:paragraph-properties fo:line-height="115%" fo:margin-bottom="0.353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370" style:family="table-cell">
      <style:table-cell-properties fo:background-color="#ffffff" style:vertical-align="top" fo:border-top="#bfbfbf 0.026cm solid" fo:border-bottom="#a6a6a6 0.018cm solid" fo:padding-left="0.19cm" fo:border-left="#bfbfbf 0.026cm solid" fo:padding-right="0.19cm" fo:border-right="#bfbfbf 0.018cm solid" fo:wrap-option="wrap"/>
    </style:style>
    <style:style style:name="P491" style:family="paragraph" style:parent-style-name="Normal">
      <style:paragraph-properties fo:text-align="justify" fo:line-height="115%" fo:margin-bottom="0.353cm"/>
    </style:style>
    <style:style style:name="T491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491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491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491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491_5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491_6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491_7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491_8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491_9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491_10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491_1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491_1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491_1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371" style:family="table-cell">
      <style:table-cell-properties fo:background-color="#ffffff" style:vertical-align="middle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492" style:family="paragraph" style:parent-style-name="Normal">
      <style:paragraph-properties fo:text-align="center" fo:line-height="115%" fo:margin-bottom="0.353cm"/>
    </style:style>
    <style:style style:name="T492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492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372" style:family="table-cell">
      <style:table-cell-properties fo:background-color="#ffffff" style:vertical-align="middle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493" style:family="paragraph" style:parent-style-name="Normal">
      <style:paragraph-properties fo:text-align="center" fo:line-height="115%" fo:margin-bottom="0.353cm"/>
    </style:style>
    <style:style style:name="T493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493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150" style:family="table-row">
      <style:table-row-properties style:min-row-height="1.446cm" style:use-optimal-row-height="false" fo:keep-together="always"/>
    </style:style>
    <style:style style:name="Cell373" style:family="table-cell">
      <style:table-cell-properties style:vertical-align="middle" fo:border-top="#a6a6a6 0.018cm solid" fo:border-bottom="#a6a6a6 0.018cm solid" fo:padding-left="0.19cm" fo:border-left="#bfbfbf 0.018cm solid" fo:padding-right="0.19cm" fo:border-right="#bfbfbf 0.026cm solid" fo:wrap-option="wrap"/>
    </style:style>
    <style:style style:name="P494" style:family="paragraph" style:parent-style-name="Normal">
      <style:paragraph-properties fo:line-height="115%" fo:margin-bottom="0.353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374" style:family="table-cell">
      <style:table-cell-properties fo:background-color="#ffffff" style:vertical-align="top" fo:border-top="#a6a6a6 0.018cm solid" fo:border-bottom="#bfbfbf 0.026cm solid" fo:padding-left="0.19cm" fo:border-left="#bfbfbf 0.026cm solid" fo:padding-right="0.19cm" fo:border-right="#bfbfbf 0.018cm solid" fo:wrap-option="wrap"/>
    </style:style>
    <style:style style:name="P495" style:family="paragraph" style:parent-style-name="Normal">
      <style:paragraph-properties fo:text-align="justify" fo:line-height="115%" fo:margin-bottom="0.353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375" style:family="table-cell">
      <style:table-cell-properties fo:background-color="#ffffff" style:vertical-align="top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496" style:family="paragraph" style:parent-style-name="Normal">
      <style:paragraph-properties fo:text-align="justify" fo:line-height="115%" fo:margin-bottom="0.353cm"/>
    </style:style>
    <style:style style:name="T496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496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496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497" style:family="paragraph" style:parent-style-name="Normal">
      <style:paragraph-properties fo:text-align="center" fo:line-height="115%" fo:margin-bottom="0.353cm"/>
    </style:style>
    <style:style style:name="T497_1" style:family="text" style:parent-style-name="Placeholder_20_Text">
      <style:text-properties fo:color="#7f7f7f" style:font-name="Calibri" fo:font-size="10pt" style:font-name-asian="Calibri" style:font-size-asian="10pt" style:font-size-complex="10pt" fo:language="it" fo:language-asian="en" fo:language-complex="ar" fo:country="IT" fo:country-asian="US" fo:country-complex="SA"/>
    </style:style>
    <style:style style:name="Row151" style:family="table-row">
      <style:table-row-properties style:min-row-height="0.864cm" style:use-optimal-row-height="false" fo:keep-together="always"/>
    </style:style>
    <style:style style:name="Cell376" style:family="table-cell">
      <style:table-cell-properties style:vertical-align="middle" fo:border-top="#a6a6a6 0.018cm solid" fo:border-bottom="#a6a6a6 0.018cm solid" fo:padding-left="0.19cm" fo:border-left="#bfbfbf 0.018cm solid" fo:padding-right="0.19cm" fo:border-right="#bfbfbf 0.026cm solid" fo:wrap-option="wrap"/>
    </style:style>
    <style:style style:name="P498" style:family="paragraph" style:parent-style-name="Normal">
      <style:paragraph-properties fo:line-height="115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377" style:family="table-cell">
      <style:table-cell-properties fo:background-color="#ffffff" style:vertical-align="top" fo:border-top="#bfbfbf 0.026cm solid" fo:border-bottom="#bfbfbf 0.026cm solid" fo:padding-left="0.19cm" fo:border-left="#bfbfbf 0.026cm solid" fo:padding-right="0.19cm" fo:border-right="#bfbfbf 0.018cm solid" fo:wrap-option="wrap"/>
    </style:style>
    <style:style style:name="P499" style:family="paragraph" style:parent-style-name="Normal">
      <style:paragraph-properties fo:text-align="justify" fo:line-height="100%" fo:margin-bottom="0cm"/>
    </style:style>
    <style:style style:name="T499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499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378" style:family="table-cell">
      <style:table-cell-properties fo:background-color="#ffffff" style:vertical-align="top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500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Row152" style:family="table-row">
      <style:table-row-properties style:min-row-height="0.864cm" style:use-optimal-row-height="false" fo:keep-together="always"/>
    </style:style>
    <style:style style:name="Cell379" style:family="table-cell">
      <style:table-cell-properties style:vertical-align="middle" fo:border-top="#a6a6a6 0.018cm solid" fo:border-bottom="#a6a6a6 0.018cm solid" fo:padding-left="0.19cm" fo:border-left="#bfbfbf 0.018cm solid" fo:padding-right="0.19cm" fo:border-right="#bfbfbf 0.026cm solid" fo:wrap-option="wrap"/>
    </style:style>
    <style:style style:name="P501" style:family="paragraph" style:parent-style-name="Normal">
      <style:paragraph-properties fo:line-height="115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380" style:family="table-cell">
      <style:table-cell-properties fo:background-color="#ffffff" style:vertical-align="top" fo:border-top="#bfbfbf 0.026cm solid" fo:border-bottom="#bfbfbf 0.026cm solid" fo:padding-left="0.19cm" fo:border-left="#bfbfbf 0.026cm solid" fo:padding-right="0.19cm" fo:border-right="#bfbfbf 0.018cm solid" fo:wrap-option="wrap"/>
    </style:style>
    <style:style style:name="P502" style:family="paragraph" style:parent-style-name="List_20_Paragraph">
      <style:paragraph-properties fo:text-align="justify" fo:text-indent="-0.501cm" fo:line-height="100%" fo:margin-bottom="0cm" fo:margin-left="0.61cm"/>
    </style:style>
    <style:style style:name="T502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502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502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381" style:family="table-cell">
      <style:table-cell-properties fo:background-color="#ffffff" style:vertical-align="top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503" style:family="paragraph" style:parent-style-name="List_20_Paragraph">
      <style:paragraph-properties fo:text-align="justify" fo:line-height="100%" fo:margin-bottom="0cm" fo:margin-left="0.129cm"/>
    </style:style>
    <style:style style:name="T503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503_2" style:family="text" style:parent-style-name="Placeholder_20_Text">
      <style:text-properties fo:color="#7f7f7f" style:font-name="Calibri" fo:font-size="10pt" style:font-name-asian="Calibri" style:font-size-asian="10pt" style:font-size-complex="10pt" fo:language="it" fo:language-asian="en" fo:language-complex="ar" fo:country="IT" fo:country-asian="US" fo:country-complex="SA"/>
    </style:style>
    <style:style style:name="P504" style:family="paragraph" style:parent-style-name="List_20_Paragraph">
      <style:paragraph-properties fo:text-align="justify" fo:line-height="100%" fo:margin-bottom="0cm" fo:margin-left="0.129cm"/>
    </style:style>
    <style:style style:name="T504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504_2" style:family="text" style:parent-style-name="Placeholder_20_Text">
      <style:text-properties fo:color="#7f7f7f" style:font-name="Calibri" fo:font-size="10pt" style:font-name-asian="Calibri" style:font-size-asian="10pt" style:font-size-complex="10pt" fo:language="it" fo:language-asian="en" fo:language-complex="ar" fo:country="IT" fo:country-asian="US" fo:country-complex="SA"/>
    </style:style>
    <style:style style:name="T504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504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505" style:family="paragraph" style:parent-style-name="List_20_Paragraph">
      <style:paragraph-properties fo:text-align="justify" fo:line-height="100%" fo:margin-bottom="0cm" fo:margin-left="0.129cm"/>
    </style:style>
    <style:style style:name="T505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505_2" style:family="text" style:parent-style-name="Placeholder_20_Text">
      <style:text-properties fo:color="#7f7f7f" style:font-name="Calibri" fo:font-size="10pt" style:font-name-asian="Calibri" style:font-size-asian="10pt" style:font-size-complex="10pt" fo:language="it" fo:language-asian="en" fo:language-complex="ar" fo:country="IT" fo:country-asian="US" fo:country-complex="SA"/>
    </style:style>
    <style:style style:name="Row153" style:family="table-row">
      <style:table-row-properties style:min-row-height="0.864cm" style:use-optimal-row-height="false" fo:keep-together="always"/>
    </style:style>
    <style:style style:name="Cell382" style:family="table-cell">
      <style:table-cell-properties style:vertical-align="middle" fo:border-top="#a6a6a6 0.018cm solid" fo:border-bottom="#a6a6a6 0.018cm solid" fo:padding-left="0.19cm" fo:border-left="#bfbfbf 0.018cm solid" fo:padding-right="0.19cm" fo:border-right="#bfbfbf 0.026cm solid" fo:wrap-option="wrap"/>
    </style:style>
    <style:style style:name="P506" style:family="paragraph" style:parent-style-name="Normal">
      <style:paragraph-properties fo:line-height="115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383" style:family="table-cell">
      <style:table-cell-properties fo:background-color="#ffffff" style:vertical-align="top" fo:border-top="#bfbfbf 0.026cm solid" fo:border-bottom="#bfbfbf 0.026cm solid" fo:padding-left="0.19cm" fo:border-left="#bfbfbf 0.026cm solid" fo:padding-right="0.19cm" fo:border-right="#bfbfbf 0.018cm solid" fo:wrap-option="wrap"/>
    </style:style>
    <style:style style:name="P507" style:family="paragraph" style:parent-style-name="List_20_Paragraph">
      <style:paragraph-properties fo:text-align="justify" fo:text-indent="-0.501cm" fo:line-height="100%" fo:margin-bottom="0cm" fo:margin-left="0.61cm"/>
    </style:style>
    <style:style style:name="T507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384" style:family="table-cell">
      <style:table-cell-properties fo:background-color="#ffffff" style:vertical-align="top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508" style:family="paragraph" style:parent-style-name="List_20_Paragraph">
      <style:paragraph-properties fo:text-align="justify" fo:line-height="100%" fo:margin-bottom="0cm" fo:margin-left="0.129cm"/>
    </style:style>
    <style:style style:name="T508_1" style:family="text" style:parent-style-name="Placeholder_20_Text">
      <style:text-properties fo:color="#7f7f7f" style:font-name="Calibri" fo:font-size="10pt" style:font-name-asian="Calibri" style:font-size-asian="10pt" style:font-size-complex="10pt" fo:language="it" fo:language-asian="en" fo:language-complex="ar" fo:country="IT" fo:country-asian="US" fo:country-complex="SA"/>
    </style:style>
    <style:style style:name="P509" style:family="paragraph" style:parent-style-name="List_20_Paragraph">
      <style:paragraph-properties fo:text-align="justify" fo:line-height="100%" fo:margin-bottom="0cm" fo:margin-left="0.129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Row154" style:family="table-row">
      <style:table-row-properties style:min-row-height="0.864cm" style:use-optimal-row-height="false" fo:keep-together="always"/>
    </style:style>
    <style:style style:name="Cell385" style:family="table-cell">
      <style:table-cell-properties style:vertical-align="middle" fo:border-top="#a6a6a6 0.018cm solid" fo:border-bottom="#a6a6a6 0.018cm solid" fo:padding-left="0.19cm" fo:border-left="#bfbfbf 0.018cm solid" fo:padding-right="0.19cm" fo:border-right="#bfbfbf 0.026cm solid" fo:wrap-option="wrap"/>
    </style:style>
    <style:style style:name="P510" style:family="paragraph" style:parent-style-name="Normal">
      <style:paragraph-properties fo:line-height="115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386" style:family="table-cell">
      <style:table-cell-properties fo:background-color="#ffffff" style:vertical-align="top" fo:border-top="#bfbfbf 0.026cm solid" fo:border-bottom="#bfbfbf 0.026cm solid" fo:padding-left="0.19cm" fo:border-left="#bfbfbf 0.026cm solid" fo:padding-right="0.19cm" fo:border-right="#bfbfbf 0.018cm solid" fo:wrap-option="wrap"/>
    </style:style>
    <style:style style:name="P511" style:family="paragraph" style:parent-style-name="List_20_Paragraph">
      <style:paragraph-properties fo:text-align="justify" fo:text-indent="-0.501cm" fo:line-height="100%" fo:margin-bottom="0cm" fo:margin-left="0.61cm"/>
    </style:style>
    <style:style style:name="T511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511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387" style:family="table-cell">
      <style:table-cell-properties fo:background-color="#ffffff" style:vertical-align="top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512" style:family="paragraph" style:parent-style-name="List_20_Paragraph">
      <style:paragraph-properties fo:text-align="justify" fo:line-height="100%" fo:margin-bottom="0cm" fo:margin-left="0.129cm"/>
    </style:style>
    <style:style style:name="T512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512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512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512_4" style:family="text" style:parent-style-name="Placeholder_20_Text">
      <style:text-properties fo:color="#7f7f7f" style:font-name="Calibri" fo:font-size="10pt" style:font-name-asian="Calibri" style:font-size-asian="10pt" style:font-size-complex="10pt" fo:language="it" fo:language-asian="en" fo:language-complex="ar" fo:country="IT" fo:country-asian="US" fo:country-complex="SA"/>
    </style:style>
    <style:style style:name="T512_5" style:family="text" style:parent-style-name="Placeholder_20_Text">
      <style:text-properties fo:color="#ff0000" style:font-name="Calibri" fo:font-size="10pt" style:font-name-asian="Calibri" style:font-size-asian="10pt" style:font-size-complex="10pt" fo:language="it" fo:language-asian="en" fo:language-complex="ar" fo:country="IT" fo:country-asian="US" fo:country-complex="SA"/>
    </style:style>
    <style:style style:name="P513" style:family="paragraph" style:parent-style-name="List_20_Paragraph">
      <style:paragraph-properties fo:text-align="justify" fo:line-height="100%" fo:margin-bottom="0cm" fo:margin-left="0.129cm"/>
    </style:style>
    <style:style style:name="T513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513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514" style:family="paragraph" style:parent-style-name="List_20_Paragraph">
      <style:paragraph-properties fo:text-align="justify" fo:line-height="100%" fo:margin-bottom="0cm" fo:margin-left="0.129cm"/>
    </style:style>
    <style:style style:name="T514_1" style:family="text" style:parent-style-name="Placeholder_20_Text">
      <style:text-properties fo:color="#7f7f7f" style:font-name="Calibri" fo:font-size="10pt" style:font-name-asian="Calibri" style:font-size-asian="10pt" style:font-size-complex="10pt" fo:language="it" fo:language-asian="en" fo:language-complex="ar" fo:country="IT" fo:country-asian="US" fo:country-complex="SA"/>
    </style:style>
    <style:style style:name="T514_2" style:family="text" style:parent-style-name="Placeholder_20_Text">
      <style:text-properties fo:color="#000000" style:font-name="Calibri" fo:font-size="10pt" style:font-name-asian="Calibri" style:font-size-asian="10pt" style:font-size-complex="10pt" fo:language="it" fo:language-asian="en" fo:language-complex="ar" fo:country="IT" fo:country-asian="US" fo:country-complex="SA"/>
    </style:style>
    <style:style style:name="P515" style:family="paragraph" style:parent-style-name="List_20_Paragraph">
      <style:paragraph-properties fo:text-align="justify" fo:line-height="100%" fo:margin-bottom="0cm" fo:margin-left="0.129cm"/>
    </style:style>
    <style:style style:name="T515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516" style:family="paragraph" style:parent-style-name="List_20_Paragraph">
      <style:paragraph-properties fo:text-align="center" fo:line-height="100%" fo:margin-bottom="0cm" fo:margin-left="0.129cm"/>
    </style:style>
    <style:style style:name="T516_1" style:family="text" style:parent-style-name="Placeholder_20_Text">
      <style:text-properties fo:color="#7f7f7f" style:font-name="Calibri" fo:font-size="10pt" style:font-name-asian="Calibri" style:font-size-asian="10pt" style:font-size-complex="10pt" fo:language="it" fo:language-asian="en" fo:language-complex="ar" fo:country="IT" fo:country-asian="US" fo:country-complex="SA"/>
    </style:style>
    <style:style style:name="Row155" style:family="table-row">
      <style:table-row-properties style:min-row-height="0.864cm" style:use-optimal-row-height="false" fo:keep-together="always"/>
    </style:style>
    <style:style style:name="Cell388" style:family="table-cell">
      <style:table-cell-properties fo:background-color="#ffffff" style:vertical-align="top" fo:border-top="#a6a6a6 0.018cm solid" fo:border-bottom="#a6a6a6 0.018cm solid" fo:padding-left="0.19cm" fo:border-left="#bfbfbf 0.018cm solid" fo:padding-right="0.19cm" fo:border-right="#bfbfbf 0.026cm solid" fo:wrap-option="wrap"/>
    </style:style>
    <style:style style:name="P517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518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519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389" style:family="table-cell">
      <style:table-cell-properties fo:background-color="#ffffff" style:vertical-align="top" fo:border-top="#bfbfbf 0.026cm solid" fo:border-bottom="#bfbfbf 0.026cm solid" fo:padding-left="0.19cm" fo:border-left="#bfbfbf 0.026cm solid" fo:padding-right="0.19cm" fo:border-right="#bfbfbf 0.018cm solid" fo:wrap-option="wrap"/>
    </style:style>
    <style:style style:name="P520" style:family="paragraph" style:parent-style-name="Normal">
      <style:paragraph-properties fo:text-align="justify" fo:line-height="100%" fo:margin-bottom="0cm"/>
    </style:style>
    <style:style style:name="T520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520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520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520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390" style:family="table-cell">
      <style:table-cell-properties fo:background-color="#ffffff" style:vertical-align="middle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521" style:family="paragraph" style:parent-style-name="Normal">
      <style:paragraph-properties fo:text-align="center" fo:line-height="100%" fo:margin-bottom="0cm"/>
    </style:style>
    <style:style style:name="T521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521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391" style:family="table-cell">
      <style:table-cell-properties fo:background-color="#ffffff" style:vertical-align="middle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522" style:family="paragraph" style:parent-style-name="Normal">
      <style:paragraph-properties fo:text-align="center" fo:line-height="100%" fo:margin-bottom="0cm"/>
    </style:style>
    <style:style style:name="T522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522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156" style:family="table-row">
      <style:table-row-properties style:min-row-height="0.499cm" style:use-optimal-row-height="false" fo:keep-together="always"/>
    </style:style>
    <style:style style:name="Cell392" style:family="table-cell">
      <style:table-cell-properties fo:background-color="#ffffff" style:vertical-align="top" fo:border-top="#a6a6a6 0.018cm solid" fo:border-bottom="#a6a6a6 0.018cm solid" fo:padding-left="0.19cm" fo:border-left="#bfbfbf 0.018cm solid" fo:padding-right="0.19cm" fo:border-right="#bfbfbf 0.026cm solid" fo:wrap-option="wrap"/>
    </style:style>
    <style:style style:name="P523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393" style:family="table-cell">
      <style:table-cell-properties fo:background-color="#ffffff" style:vertical-align="top" fo:border-top="#bfbfbf 0.026cm solid" fo:border-bottom="#bfbfbf 0.026cm solid" fo:padding-left="0.19cm" fo:border-left="#bfbfbf 0.026cm solid" fo:padding-right="0.19cm" fo:border-right="#bfbfbf 0.018cm solid" fo:wrap-option="wrap"/>
    </style:style>
    <style:style style:name="P524" style:family="paragraph" style:parent-style-name="Normal">
      <style:paragraph-properties fo:text-align="justify" fo:line-height="100%" fo:margin-bottom="0cm"/>
    </style:style>
    <style:style style:name="T524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524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394" style:family="table-cell">
      <style:table-cell-properties fo:background-color="#ffffff" style:vertical-align="top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525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Row157" style:family="table-row">
      <style:table-row-properties style:min-row-height="1.228cm" style:use-optimal-row-height="false" fo:keep-together="always"/>
    </style:style>
    <style:style style:name="Cell395" style:family="table-cell">
      <style:table-cell-properties fo:background-color="#ffffff" style:vertical-align="top" fo:border-top="#a6a6a6 0.018cm solid" fo:border-bottom="#a6a6a6 0.018cm solid" fo:padding-left="0.19cm" fo:border-left="#bfbfbf 0.018cm solid" fo:padding-right="0.19cm" fo:border-right="#bfbfbf 0.026cm solid" fo:wrap-option="wrap"/>
    </style:style>
    <style:style style:name="P526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396" style:family="table-cell">
      <style:table-cell-properties fo:background-color="#ffffff" style:vertical-align="top" fo:border-top="#bfbfbf 0.026cm solid" fo:border-bottom="#bfbfbf 0.026cm solid" fo:padding-left="0.19cm" fo:border-left="#bfbfbf 0.026cm solid" fo:padding-right="0.19cm" fo:border-right="#bfbfbf 0.018cm solid" fo:wrap-option="wrap"/>
    </style:style>
    <style:style style:name="P527" style:family="paragraph" style:parent-style-name="List_20_Paragraph">
      <style:paragraph-properties fo:text-align="justify" fo:text-indent="-0.635cm" fo:line-height="100%" fo:margin-bottom="0cm" fo:margin-left="0.81cm"/>
    </style:style>
    <style:style style:name="T527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527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397" style:family="table-cell">
      <style:table-cell-properties fo:background-color="#ffffff" style:vertical-align="middle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528" style:family="paragraph" style:parent-style-name="Normal">
      <style:paragraph-properties fo:text-align="center" fo:line-height="100%" fo:margin-bottom="0cm"/>
    </style:style>
    <style:style style:name="T528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528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398" style:family="table-cell">
      <style:table-cell-properties fo:background-color="#ffffff" style:vertical-align="middle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529" style:family="paragraph" style:parent-style-name="Normal">
      <style:paragraph-properties fo:text-align="center" fo:line-height="100%" fo:margin-bottom="0cm"/>
    </style:style>
    <style:style style:name="T529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529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158" style:family="table-row">
      <style:table-row-properties style:min-row-height="0.721cm" style:use-optimal-row-height="false" fo:keep-together="always"/>
    </style:style>
    <style:style style:name="Cell399" style:family="table-cell">
      <style:table-cell-properties fo:background-color="#ffffff" style:vertical-align="top" fo:border-top="#a6a6a6 0.018cm solid" fo:border-bottom="#a6a6a6 0.018cm solid" fo:padding-left="0.19cm" fo:border-left="#bfbfbf 0.018cm solid" fo:padding-right="0.19cm" fo:border-right="#bfbfbf 0.026cm solid" fo:wrap-option="wrap"/>
    </style:style>
    <style:style style:name="P530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00" style:family="table-cell">
      <style:table-cell-properties fo:background-color="#ffffff" style:vertical-align="top" fo:border-top="#bfbfbf 0.026cm solid" fo:border-bottom="#bfbfbf 0.026cm solid" fo:padding-left="0.19cm" fo:border-left="#bfbfbf 0.026cm solid" fo:padding-right="0.19cm" fo:border-right="#bfbfbf 0.018cm solid" fo:wrap-option="wrap"/>
    </style:style>
    <style:style style:name="P531" style:family="paragraph" style:parent-style-name="List_20_Paragraph">
      <style:paragraph-properties fo:text-align="justify" fo:text-indent="-0.635cm" fo:line-height="100%" fo:margin-bottom="0cm" fo:margin-left="0.81cm"/>
    </style:style>
    <style:style style:name="T531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01" style:family="table-cell">
      <style:table-cell-properties fo:background-color="#ffffff" style:vertical-align="middle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532" style:family="paragraph" style:parent-style-name="Normal">
      <style:paragraph-properties fo:text-align="center" fo:line-height="100%" fo:margin-bottom="0cm"/>
    </style:style>
    <style:style style:name="T532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532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402" style:family="table-cell">
      <style:table-cell-properties fo:background-color="#ffffff" style:vertical-align="middle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533" style:family="paragraph" style:parent-style-name="Normal">
      <style:paragraph-properties fo:text-align="center" fo:line-height="100%" fo:margin-bottom="0cm"/>
    </style:style>
    <style:style style:name="T533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533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159" style:family="table-row">
      <style:table-row-properties style:min-row-height="0.691cm" style:use-optimal-row-height="false" fo:keep-together="always"/>
    </style:style>
    <style:style style:name="Cell403" style:family="table-cell">
      <style:table-cell-properties fo:background-color="#ffffff" style:vertical-align="top" fo:border-top="#a6a6a6 0.018cm solid" fo:border-bottom="#a6a6a6 0.018cm solid" fo:padding-left="0.19cm" fo:border-left="#bfbfbf 0.018cm solid" fo:padding-right="0.19cm" fo:border-right="#bfbfbf 0.026cm solid" fo:wrap-option="wrap"/>
    </style:style>
    <style:style style:name="P534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04" style:family="table-cell">
      <style:table-cell-properties fo:background-color="#ffffff" style:vertical-align="top" fo:border-top="#bfbfbf 0.026cm solid" fo:border-bottom="#bfbfbf 0.026cm solid" fo:padding-left="0.19cm" fo:border-left="#bfbfbf 0.026cm solid" fo:padding-right="0.19cm" fo:border-right="#bfbfbf 0.018cm solid" fo:wrap-option="wrap"/>
    </style:style>
    <style:style style:name="P535" style:family="paragraph" style:parent-style-name="List_20_Paragraph">
      <style:paragraph-properties fo:text-align="justify" fo:text-indent="-0.635cm" fo:line-height="100%" fo:margin-bottom="0cm" fo:margin-left="0.81cm"/>
    </style:style>
    <style:style style:name="T535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05" style:family="table-cell">
      <style:table-cell-properties fo:background-color="#ffffff" style:vertical-align="top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536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Row160" style:family="table-row">
      <style:table-row-properties style:min-row-height="0.471cm" style:use-optimal-row-height="false" fo:keep-together="always"/>
    </style:style>
    <style:style style:name="Cell406" style:family="table-cell">
      <style:table-cell-properties fo:background-color="#ffffff" style:vertical-align="top" fo:border-top="#a6a6a6 0.018cm solid" fo:border-bottom="#a6a6a6 0.018cm solid" fo:padding-left="0.19cm" fo:border-left="#bfbfbf 0.018cm solid" fo:padding-right="0.19cm" fo:border-right="#bfbfbf 0.026cm solid" fo:wrap-option="wrap"/>
    </style:style>
    <style:style style:name="P537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07" style:family="table-cell">
      <style:table-cell-properties fo:background-color="#ffffff" style:vertical-align="top" fo:border-top="#bfbfbf 0.026cm solid" fo:border-bottom="#bfbfbf 0.026cm solid" fo:padding-left="0.19cm" fo:border-left="#bfbfbf 0.026cm solid" fo:padding-right="0.19cm" fo:border-right="#bfbfbf 0.018cm solid" fo:wrap-option="wrap"/>
    </style:style>
    <style:style style:name="P538" style:family="paragraph" style:parent-style-name="List_20_Paragraph">
      <style:paragraph-properties fo:text-align="justify" fo:text-indent="-0.501cm" fo:line-height="100%" fo:margin-bottom="0cm" fo:margin-left="0.81cm"/>
    </style:style>
    <style:style style:name="T538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08" style:family="table-cell">
      <style:table-cell-properties fo:background-color="#ffffff" style:vertical-align="middle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539" style:family="paragraph" style:parent-style-name="Normal">
      <style:paragraph-properties fo:text-align="center" fo:line-height="100%" fo:margin-bottom="0cm"/>
    </style:style>
    <style:style style:name="T539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539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409" style:family="table-cell">
      <style:table-cell-properties fo:background-color="#ffffff" style:vertical-align="middle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540" style:family="paragraph" style:parent-style-name="Normal">
      <style:paragraph-properties fo:text-align="center" fo:line-height="100%" fo:margin-bottom="0cm"/>
    </style:style>
    <style:style style:name="T540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540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161" style:family="table-row">
      <style:table-row-properties style:min-row-height="0.453cm" style:use-optimal-row-height="false" fo:keep-together="always"/>
    </style:style>
    <style:style style:name="Cell410" style:family="table-cell">
      <style:table-cell-properties fo:background-color="#ffffff" style:vertical-align="top" fo:border-top="#a6a6a6 0.018cm solid" fo:border-bottom="#a6a6a6 0.018cm solid" fo:padding-left="0.19cm" fo:border-left="#bfbfbf 0.018cm solid" fo:padding-right="0.19cm" fo:border-right="#bfbfbf 0.026cm solid" fo:wrap-option="wrap"/>
    </style:style>
    <style:style style:name="P541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11" style:family="table-cell">
      <style:table-cell-properties fo:background-color="#ffffff" style:vertical-align="top" fo:border-top="#bfbfbf 0.026cm solid" fo:border-bottom="#bfbfbf 0.026cm solid" fo:padding-left="0.19cm" fo:border-left="#bfbfbf 0.026cm solid" fo:padding-right="0.19cm" fo:border-right="#bfbfbf 0.018cm solid" fo:wrap-option="wrap"/>
    </style:style>
    <style:style style:name="P542" style:family="paragraph" style:parent-style-name="List_20_Paragraph">
      <style:paragraph-properties fo:text-align="justify" fo:text-indent="-0.501cm" fo:line-height="100%" fo:margin-bottom="0cm" fo:margin-left="0.81cm"/>
    </style:style>
    <style:style style:name="T542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12" style:family="table-cell">
      <style:table-cell-properties fo:background-color="#ffffff" style:vertical-align="middle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543" style:family="paragraph" style:parent-style-name="Normal">
      <style:paragraph-properties fo:text-align="center" fo:line-height="100%" fo:margin-bottom="0cm"/>
    </style:style>
    <style:style style:name="T543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543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413" style:family="table-cell">
      <style:table-cell-properties fo:background-color="#ffffff" style:vertical-align="middle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544" style:family="paragraph" style:parent-style-name="Normal">
      <style:paragraph-properties fo:text-align="center" fo:line-height="100%" fo:margin-bottom="0cm"/>
    </style:style>
    <style:style style:name="T544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544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162" style:family="table-row">
      <style:table-row-properties style:min-row-height="0.718cm" style:use-optimal-row-height="false" fo:keep-together="always"/>
    </style:style>
    <style:style style:name="Cell414" style:family="table-cell">
      <style:table-cell-properties fo:background-color="#ffffff" style:vertical-align="top" fo:border-top="#a6a6a6 0.018cm solid" fo:border-bottom="#a6a6a6 0.018cm solid" fo:padding-left="0.19cm" fo:border-left="#bfbfbf 0.018cm solid" fo:padding-right="0.19cm" fo:border-right="#bfbfbf 0.026cm solid" fo:wrap-option="wrap"/>
    </style:style>
    <style:style style:name="P545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15" style:family="table-cell">
      <style:table-cell-properties fo:background-color="#ffffff" style:vertical-align="top" fo:border-top="#bfbfbf 0.026cm solid" fo:border-bottom="#a6a6a6 0.018cm solid" fo:padding-left="0.19cm" fo:border-left="#bfbfbf 0.026cm solid" fo:padding-right="0.19cm" fo:border-right="#bfbfbf 0.018cm solid" fo:wrap-option="wrap"/>
    </style:style>
    <style:style style:name="P546" style:family="paragraph" style:parent-style-name="List_20_Paragraph">
      <style:paragraph-properties fo:text-align="justify" fo:text-indent="-0.635cm" fo:line-height="100%" fo:margin-bottom="0cm" fo:margin-left="0.81cm"/>
    </style:style>
    <style:style style:name="T546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546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546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546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546_5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546_6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546_7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546_8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546_9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16" style:family="table-cell">
      <style:table-cell-properties fo:background-color="#ffffff" style:vertical-align="middle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547" style:family="paragraph" style:parent-style-name="Normal">
      <style:paragraph-properties fo:text-align="center" fo:line-height="100%" fo:margin-bottom="0cm"/>
    </style:style>
    <style:style style:name="T547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547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417" style:family="table-cell">
      <style:table-cell-properties fo:background-color="#ffffff" style:vertical-align="middle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548" style:family="paragraph" style:parent-style-name="Normal">
      <style:paragraph-properties fo:text-align="center" fo:line-height="100%" fo:margin-bottom="0cm"/>
    </style:style>
    <style:style style:name="T548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548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163" style:family="table-row">
      <style:table-row-properties style:min-row-height="0.718cm" style:use-optimal-row-height="false" fo:keep-together="always"/>
    </style:style>
    <style:style style:name="Cell418" style:family="table-cell">
      <style:table-cell-properties fo:background-color="#ffffff" style:vertical-align="top" fo:border-top="#a6a6a6 0.018cm solid" fo:border-bottom="#a6a6a6 0.018cm solid" fo:padding-left="0.19cm" fo:border-left="#bfbfbf 0.018cm solid" fo:padding-right="0.19cm" fo:border-right="#bfbfbf 0.026cm solid" fo:wrap-option="wrap"/>
    </style:style>
    <style:style style:name="P549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19" style:family="table-cell">
      <style:table-cell-properties fo:background-color="#ffffff" style:vertical-align="top" fo:border-top="#a6a6a6 0.018cm solid" fo:border-bottom="#bfbfbf 0.026cm solid" fo:padding-left="0.19cm" fo:border-left="#bfbfbf 0.026cm solid" fo:padding-right="0.19cm" fo:border-right="#bfbfbf 0.018cm solid" fo:wrap-option="wrap"/>
    </style:style>
    <style:style style:name="P550" style:family="paragraph" style:parent-style-name="List_20_Paragraph">
      <style:paragraph-properties fo:text-align="justify" fo:text-indent="-0.635cm" fo:line-height="100%" fo:margin-bottom="0cm" fo:margin-left="0.81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20" style:family="table-cell">
      <style:table-cell-properties fo:background-color="#ffffff" style:vertical-align="top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551" style:family="paragraph" style:parent-style-name="Normal">
      <style:paragraph-properties fo:text-align="justify" fo:line-height="100%" fo:margin-bottom="0cm"/>
    </style:style>
    <style:style style:name="T551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552" style:family="paragraph" style:parent-style-name="Normal">
      <style:paragraph-properties fo:text-align="center" fo:line-height="100%" fo:margin-bottom="0cm"/>
    </style:style>
    <style:style style:name="T552_1" style:family="text" style:parent-style-name="Placeholder_20_Text">
      <style:text-properties fo:color="#7f7f7f" style:font-name="Calibri" fo:font-size="10pt" style:font-name-asian="Calibri" style:font-size-asian="10pt" style:font-size-complex="10pt" fo:language="it" fo:language-asian="en" fo:language-complex="ar" fo:country="IT" fo:country-asian="US" fo:country-complex="SA"/>
    </style:style>
    <style:style style:name="T552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Row164" style:family="table-row">
      <style:table-row-properties style:min-row-height="1.725cm" style:use-optimal-row-height="false" fo:keep-together="always"/>
    </style:style>
    <style:style style:name="Cell421" style:family="table-cell">
      <style:table-cell-properties fo:background-color="#ffffff" style:vertical-align="top" fo:border-top="#a6a6a6 0.018cm solid" fo:border-bottom="#bfbfbf 0.018cm solid" fo:padding-left="0.19cm" fo:border-left="#bfbfbf 0.018cm solid" fo:padding-right="0.19cm" fo:border-right="#bfbfbf 0.026cm solid" fo:wrap-option="wrap"/>
    </style:style>
    <style:style style:name="P553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22" style:family="table-cell">
      <style:table-cell-properties fo:background-color="#ffffff" style:vertical-align="top" fo:border-top="#bfbfbf 0.026cm solid" fo:border-bottom="#bfbfbf 0.018cm solid" fo:padding-left="0.19cm" fo:border-left="#bfbfbf 0.026cm solid" fo:padding-right="0.19cm" fo:border-right="#bfbfbf 0.018cm solid" fo:wrap-option="wrap"/>
    </style:style>
    <style:style style:name="P554" style:family="paragraph" style:parent-style-name="List_20_Paragraph">
      <style:paragraph-properties fo:text-align="justify" fo:text-indent="-0.635cm" fo:line-height="100%" fo:margin-bottom="0cm" fo:margin-left="0.81cm"/>
    </style:style>
    <style:style style:name="T554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23" style:family="table-cell">
      <style:table-cell-properties fo:background-color="#ffffff" style:vertical-align="middle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555" style:family="paragraph" style:parent-style-name="Normal">
      <style:paragraph-properties fo:text-align="center" fo:line-height="100%" fo:margin-bottom="0cm"/>
    </style:style>
    <style:style style:name="T555_1" style:family="text" style:parent-style-name="Placeholder_20_Text">
      <style:text-properties fo:color="#7f7f7f" style:font-name="Calibri" fo:font-size="10pt" style:font-name-asian="Calibri" style:font-size-asian="10pt" style:font-size-complex="10pt" fo:language="it" fo:language-asian="en" fo:language-complex="ar" fo:country="IT" fo:country-asian="US" fo:country-complex="SA"/>
    </style:style>
    <style:style style:name="P556" style:family="paragraph" style:parent-style-name="Normal">
      <style:paragraph-properties fo:text-align="center"/>
      <style:text-properties fo:font-size="9pt" style:font-size-asian="9pt" fo:font-weight="bold" style:font-weight-asian="bold"/>
    </style:style>
    <style:style style:name="Table14" style:family="table">
      <style:table-properties table:align="left" style:width="17.247cm" fo:margin-left="0cm"/>
    </style:style>
    <style:style style:name="Column43" style:family="table-column">
      <style:table-column-properties style:column-width="0.691cm" style:use-optimal-column-width="false"/>
    </style:style>
    <style:style style:name="Column44" style:family="table-column">
      <style:table-column-properties style:column-width="7.932cm" style:use-optimal-column-width="false"/>
    </style:style>
    <style:style style:name="Column45" style:family="table-column">
      <style:table-column-properties style:column-width="4.311cm" style:use-optimal-column-width="false"/>
    </style:style>
    <style:style style:name="Column46" style:family="table-column">
      <style:table-column-properties style:column-width="4.313cm" style:use-optimal-column-width="false"/>
    </style:style>
    <style:style style:name="Row165" style:family="table-row">
      <style:table-row-properties style:min-row-height="0.6cm" style:use-optimal-row-height="false" fo:keep-together="always"/>
    </style:style>
    <style:style style:name="Cell424" style:family="table-cell">
      <style:table-cell-properties fo:background-color="#d9d9d9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557" style:family="paragraph" style:parent-style-name="Normal">
      <style:paragraph-properties fo:text-align="justify" fo:line-height="115%" fo:margin-bottom="0.353cm"/>
    </style:style>
    <style:style style:name="T557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557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557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557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557_5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425" style:family="table-cell">
      <style:table-cell-properties fo:background-color="#d9d9d9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558" style:family="paragraph" style:parent-style-name="Normal">
      <style:paragraph-properties fo:text-align="justify" fo:line-height="115%" fo:margin-bottom="0.353cm"/>
    </style:style>
    <style:style style:name="T558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Row166" style:family="table-row">
      <style:table-row-properties style:min-row-height="1.374cm" style:use-optimal-row-height="false" fo:keep-together="always"/>
    </style:style>
    <style:style style:name="Cell426" style:family="table-cell">
      <style:table-cell-properties style:vertical-align="top" fo:border-top="#a6a6a6 0.018cm solid" fo:border-bottom="#bfbfbf 0.018cm solid" fo:padding-left="0.19cm" fo:border-left="#a6a6a6 0.018cm solid" fo:padding-right="0.19cm" fo:border-right="#a6a6a6 0.018cm solid" fo:wrap-option="wrap"/>
    </style:style>
    <style:style style:name="P559" style:family="paragraph" style:parent-style-name="List_20_Paragraph">
      <style:paragraph-properties fo:text-align="justify" fo:text-indent="-0.501cm" fo:line-height="115%" fo:margin-bottom="0cm" fo:margin-left="0.501cm"/>
    </style:style>
    <style:style style:name="T559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P560" style:family="paragraph" style:parent-style-name="Normal">
      <style:paragraph-properties fo:text-align="justify" fo:line-height="115%" fo:margin-bottom="0.353cm"/>
    </style:style>
    <style:style style:name="T560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27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561" style:family="paragraph" style:parent-style-name="Normal">
      <style:paragraph-properties fo:text-align="justify" fo:line-height="115%" fo:margin-bottom="0.353cm"/>
    </style:style>
    <style:style style:name="T561_1" style:family="text" style:parent-style-name="Placeholder_20_Text">
      <style:text-properties fo:color="#7f7f7f" style:font-name="Calibri" fo:font-size="10pt" style:font-name-asian="Calibri" style:font-size-asian="10pt" style:font-size-complex="10pt" fo:language="it" fo:language-asian="en" fo:language-complex="ar" fo:country="IT" fo:country-asian="US" fo:country-complex="SA"/>
    </style:style>
    <style:style style:name="P562" style:family="paragraph" style:parent-style-name="Normal">
      <style:paragraph-properties fo:text-align="justify" fo:line-height="115%" fo:margin-bottom="0.353cm"/>
    </style:style>
    <style:style style:name="T562_1" style:family="text" style:parent-style-name="Placeholder_20_Text">
      <style:text-properties fo:color="#7f7f7f" style:font-name="Calibri" fo:font-size="10pt" style:font-name-asian="Calibri" style:font-size-asian="10pt" style:font-size-complex="10pt" fo:language="it" fo:language-asian="en" fo:language-complex="ar" fo:country="IT" fo:country-asian="US" fo:country-complex="SA"/>
    </style:style>
    <style:style style:name="Row167" style:family="table-row">
      <style:table-row-properties style:min-row-height="0.6cm" style:use-optimal-row-height="false" fo:keep-together="always"/>
    </style:style>
    <style:style style:name="Cell428" style:family="table-cell">
      <style:table-cell-properties style:vertical-align="top" fo:border-top="#bfbfbf 0.018cm solid" fo:border-bottom="#a6a6a6 0.018cm solid" fo:padding-left="0.19cm" fo:border-left="#bfbfbf 0.018cm solid" fo:padding-right="0.19cm" fo:border-right="#bfbfbf 0.026cm solid" fo:wrap-option="wrap"/>
    </style:style>
    <style:style style:name="P563" style:family="paragraph" style:parent-style-name="Normal">
      <style:paragraph-properties fo:text-align="justify" fo:line-height="115%" fo:margin-bottom="0.353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29" style:family="table-cell">
      <style:table-cell-properties style:vertical-align="top" fo:border-top="#bfbfbf 0.018cm solid" fo:border-bottom="#bfbfbf 0.026cm solid" fo:padding-left="0.19cm" fo:border-left="#bfbfbf 0.026cm solid" fo:padding-right="0.19cm" fo:border-right="#bfbfbf 0.018cm solid" fo:wrap-option="wrap"/>
    </style:style>
    <style:style style:name="P564" style:family="paragraph" style:parent-style-name="Normal">
      <style:paragraph-properties fo:text-align="justify" fo:line-height="100%" fo:margin-bottom="0.353cm"/>
    </style:style>
    <style:style style:name="T564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30" style:family="table-cell">
      <style:table-cell-properties style:vertical-align="top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565" style:family="paragraph" style:parent-style-name="Normal">
      <style:paragraph-properties fo:text-align="justify" fo:line-height="100%" fo:margin-bottom="0.353cm"/>
    </style:style>
    <style:style style:name="T565_1" style:family="text" style:parent-style-name="Placeholder_20_Text">
      <style:text-properties fo:color="#7f7f7f" style:font-name="Calibri" fo:font-size="10pt" style:font-name-asian="Calibri" style:font-size-asian="10pt" style:font-size-complex="10pt" fo:language="it" fo:language-asian="en" fo:language-complex="ar" fo:country="IT" fo:country-asian="US" fo:country-complex="SA"/>
    </style:style>
    <style:style style:name="Row168" style:family="table-row">
      <style:table-row-properties style:min-row-height="0.686cm" style:use-optimal-row-height="false" fo:keep-together="always"/>
    </style:style>
    <style:style style:name="Cell431" style:family="table-cell">
      <style:table-cell-properties style:vertical-align="middle" fo:border-top="#a6a6a6 0.018cm solid" fo:border-bottom="#a6a6a6 0.018cm solid" fo:padding-left="0.19cm" fo:border-left="#bfbfbf 0.018cm solid" fo:padding-right="0.19cm" fo:border-right="#bfbfbf 0.026cm solid" fo:wrap-option="wrap"/>
    </style:style>
    <style:style style:name="P566" style:family="paragraph" style:parent-style-name="Normal">
      <style:paragraph-properties fo:line-height="115%" fo:margin-bottom="0.353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32" style:family="table-cell">
      <style:table-cell-properties style:vertical-align="top" fo:border-top="#bfbfbf 0.026cm solid" fo:border-bottom="#bfbfbf 0.026cm solid" fo:padding-left="0.19cm" fo:border-left="#bfbfbf 0.026cm solid" fo:padding-right="0.19cm" fo:border-right="#bfbfbf 0.018cm solid" fo:wrap-option="wrap"/>
    </style:style>
    <style:style style:name="P567" style:family="paragraph" style:parent-style-name="Normal">
      <style:paragraph-properties fo:text-align="justify" fo:line-height="100%" fo:margin-bottom="0.353cm"/>
    </style:style>
    <style:style style:name="T567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33" style:family="table-cell">
      <style:table-cell-properties style:vertical-align="top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568" style:family="paragraph" style:parent-style-name="Normal">
      <style:paragraph-properties fo:text-align="justify" fo:line-height="100%" fo:margin-bottom="0.353cm"/>
    </style:style>
    <style:style style:name="T568_1" style:family="text" style:parent-style-name="Placeholder_20_Text">
      <style:text-properties fo:color="#7f7f7f" style:font-name="Calibri" fo:font-size="10pt" style:font-name-asian="Calibri" style:font-size-asian="10pt" style:font-size-complex="10pt" fo:language="it" fo:language-asian="en" fo:language-complex="ar" fo:country="IT" fo:country-asian="US" fo:country-complex="SA"/>
    </style:style>
    <style:style style:name="Row169" style:family="table-row">
      <style:table-row-properties style:min-row-height="0.864cm" style:use-optimal-row-height="false" fo:keep-together="always"/>
    </style:style>
    <style:style style:name="Cell434" style:family="table-cell">
      <style:table-cell-properties style:vertical-align="middle" fo:border-top="#a6a6a6 0.018cm solid" fo:border-bottom="#a6a6a6 0.018cm solid" fo:padding-left="0.19cm" fo:border-left="#bfbfbf 0.018cm solid" fo:padding-right="0.19cm" fo:border-right="#bfbfbf 0.026cm solid" fo:wrap-option="wrap"/>
    </style:style>
    <style:style style:name="P569" style:family="paragraph" style:parent-style-name="Normal">
      <style:paragraph-properties fo:line-height="115%" fo:margin-bottom="0.353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35" style:family="table-cell">
      <style:table-cell-properties style:vertical-align="top" fo:border-top="#bfbfbf 0.026cm solid" fo:border-bottom="#bfbfbf 0.026cm solid" fo:padding-left="0.19cm" fo:border-left="#bfbfbf 0.026cm solid" fo:padding-right="0.19cm" fo:border-right="#bfbfbf 0.018cm solid" fo:wrap-option="wrap"/>
    </style:style>
    <style:style style:name="P570" style:family="paragraph" style:parent-style-name="Normal">
      <style:paragraph-properties fo:text-align="justify" fo:line-height="100%" fo:margin-bottom="0.353cm"/>
    </style:style>
    <style:style style:name="T570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36" style:family="table-cell">
      <style:table-cell-properties style:vertical-align="middle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571" style:family="paragraph" style:parent-style-name="Normal">
      <style:paragraph-properties fo:text-align="center" fo:line-height="100%" fo:margin-bottom="0.353cm"/>
    </style:style>
    <style:style style:name="T571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571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437" style:family="table-cell">
      <style:table-cell-properties style:vertical-align="middle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572" style:family="paragraph" style:parent-style-name="Normal">
      <style:paragraph-properties fo:text-align="center" fo:line-height="100%" fo:margin-bottom="0.353cm"/>
    </style:style>
    <style:style style:name="T572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572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170" style:family="table-row">
      <style:table-row-properties style:min-row-height="0.864cm" style:use-optimal-row-height="false" fo:keep-together="always"/>
    </style:style>
    <style:style style:name="Cell438" style:family="table-cell">
      <style:table-cell-properties style:vertical-align="middle" fo:border-top="#a6a6a6 0.018cm solid" fo:border-bottom="#a6a6a6 0.018cm solid" fo:padding-left="0.19cm" fo:border-left="#bfbfbf 0.018cm solid" fo:padding-right="0.19cm" fo:border-right="#bfbfbf 0.026cm solid" fo:wrap-option="wrap"/>
    </style:style>
    <style:style style:name="P573" style:family="paragraph" style:parent-style-name="Normal">
      <style:paragraph-properties fo:line-height="115%" fo:margin-bottom="0.353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39" style:family="table-cell">
      <style:table-cell-properties style:vertical-align="top" fo:border-top="#bfbfbf 0.026cm solid" fo:border-bottom="#bfbfbf 0.026cm solid" fo:padding-left="0.19cm" fo:border-left="#bfbfbf 0.026cm solid" fo:padding-right="0.19cm" fo:border-right="#bfbfbf 0.018cm solid" fo:wrap-option="wrap"/>
    </style:style>
    <style:style style:name="P574" style:family="paragraph" style:parent-style-name="Normal">
      <style:paragraph-properties fo:text-align="justify" fo:line-height="100%" fo:margin-bottom="0.353cm"/>
    </style:style>
    <style:style style:name="T574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40" style:family="table-cell">
      <style:table-cell-properties style:vertical-align="top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575" style:family="paragraph" style:parent-style-name="Normal">
      <style:paragraph-properties fo:text-align="justify" fo:line-height="100%" fo:margin-bottom="0.353cm"/>
    </style:style>
    <style:style style:name="T575_1" style:family="text" style:parent-style-name="Placeholder_20_Text">
      <style:text-properties fo:color="#7f7f7f" style:font-name="Calibri" fo:font-size="10pt" style:font-name-asian="Calibri" style:font-size-asian="10pt" style:font-size-complex="10pt" fo:language="it" fo:language-asian="en" fo:language-complex="ar" fo:country="IT" fo:country-asian="US" fo:country-complex="SA"/>
    </style:style>
    <style:style style:name="Row171" style:family="table-row">
      <style:table-row-properties style:min-row-height="0.864cm" style:use-optimal-row-height="false" fo:keep-together="always"/>
    </style:style>
    <style:style style:name="Cell441" style:family="table-cell">
      <style:table-cell-properties style:vertical-align="middle" fo:border-top="#a6a6a6 0.018cm solid" fo:border-bottom="#a6a6a6 0.018cm solid" fo:padding-left="0.19cm" fo:border-left="#bfbfbf 0.018cm solid" fo:padding-right="0.19cm" fo:border-right="#bfbfbf 0.026cm solid" fo:wrap-option="wrap"/>
    </style:style>
    <style:style style:name="P576" style:family="paragraph" style:parent-style-name="Normal">
      <style:paragraph-properties fo:line-height="115%" fo:margin-bottom="0.353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42" style:family="table-cell">
      <style:table-cell-properties fo:background-color="#d9d9d9" style:vertical-align="top" fo:border-top="#bfbfbf 0.026cm solid" fo:border-bottom="#bfbfbf 0.026cm solid" fo:padding-left="0.19cm" fo:border-left="#bfbfbf 0.026cm solid" fo:padding-right="0.19cm" fo:border-right="#bfbfbf 0.018cm solid" fo:wrap-option="wrap"/>
    </style:style>
    <style:style style:name="P577" style:family="paragraph" style:parent-style-name="Normal">
      <style:paragraph-properties fo:text-align="justify" fo:line-height="115%" fo:margin-bottom="0.353cm"/>
    </style:style>
    <style:style style:name="T577_1" style:family="text">
      <style:text-properties style:font-name="Calibri" fo:font-size="8pt" style:font-name-asian="Calibri" style:font-size-asian="8pt" style:font-size-complex="9pt" fo:language="it" fo:language-asian="en" fo:language-complex="ar" fo:country="IT" fo:country-asian="US" fo:country-complex="SA" fo:font-weight="bold" style:font-weight-asian="bold"/>
    </style:style>
    <style:style style:name="Cell443" style:family="table-cell">
      <style:table-cell-properties fo:background-color="#d9d9d9" style:vertical-align="top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578" style:family="paragraph" style:parent-style-name="Normal">
      <style:paragraph-properties fo:text-align="justify" fo:line-height="115%" fo:margin-bottom="0.353cm"/>
    </style:style>
    <style:style style:name="T578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Row172" style:family="table-row">
      <style:table-row-properties style:min-row-height="1.446cm" style:use-optimal-row-height="false" fo:keep-together="always"/>
    </style:style>
    <style:style style:name="Cell444" style:family="table-cell">
      <style:table-cell-properties style:vertical-align="middle" fo:border-top="#a6a6a6 0.018cm solid" fo:border-bottom="#a6a6a6 0.018cm solid" fo:padding-left="0.19cm" fo:border-left="#bfbfbf 0.018cm solid" fo:padding-right="0.19cm" fo:border-right="#bfbfbf 0.026cm solid" fo:wrap-option="wrap"/>
    </style:style>
    <style:style style:name="P579" style:family="paragraph" style:parent-style-name="Normal">
      <style:paragraph-properties fo:line-height="115%" fo:margin-bottom="0.353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45" style:family="table-cell">
      <style:table-cell-properties fo:background-color="#ffffff" style:vertical-align="top" fo:border-top="#bfbfbf 0.026cm solid" fo:border-bottom="#a6a6a6 0.018cm solid" fo:padding-left="0.19cm" fo:border-left="#bfbfbf 0.026cm solid" fo:padding-right="0.19cm" fo:border-right="#bfbfbf 0.018cm solid" fo:wrap-option="wrap"/>
    </style:style>
    <style:style style:name="P580" style:family="paragraph" style:parent-style-name="Normal">
      <style:paragraph-properties fo:text-align="justify" fo:line-height="115%" fo:margin-bottom="0.353cm"/>
    </style:style>
    <style:style style:name="T580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580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580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580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580_5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580_6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580_7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580_8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580_9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580_10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580_1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580_1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46" style:family="table-cell">
      <style:table-cell-properties fo:background-color="#ffffff" style:vertical-align="middle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581" style:family="paragraph" style:parent-style-name="Normal">
      <style:paragraph-properties fo:text-align="center" fo:line-height="115%" fo:margin-bottom="0.353cm"/>
    </style:style>
    <style:style style:name="T581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581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447" style:family="table-cell">
      <style:table-cell-properties fo:background-color="#ffffff" style:vertical-align="middle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582" style:family="paragraph" style:parent-style-name="Normal">
      <style:paragraph-properties fo:text-align="center" fo:line-height="115%" fo:margin-bottom="0.353cm"/>
    </style:style>
    <style:style style:name="T582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582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173" style:family="table-row">
      <style:table-row-properties style:min-row-height="1.446cm" style:use-optimal-row-height="false" fo:keep-together="always"/>
    </style:style>
    <style:style style:name="Cell448" style:family="table-cell">
      <style:table-cell-properties style:vertical-align="middle" fo:border-top="#a6a6a6 0.018cm solid" fo:border-bottom="#a6a6a6 0.018cm solid" fo:padding-left="0.19cm" fo:border-left="#bfbfbf 0.018cm solid" fo:padding-right="0.19cm" fo:border-right="#bfbfbf 0.026cm solid" fo:wrap-option="wrap"/>
    </style:style>
    <style:style style:name="P583" style:family="paragraph" style:parent-style-name="Normal">
      <style:paragraph-properties fo:line-height="115%" fo:margin-bottom="0.353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49" style:family="table-cell">
      <style:table-cell-properties fo:background-color="#ffffff" style:vertical-align="top" fo:border-top="#a6a6a6 0.018cm solid" fo:border-bottom="#bfbfbf 0.026cm solid" fo:padding-left="0.19cm" fo:border-left="#bfbfbf 0.026cm solid" fo:padding-right="0.19cm" fo:border-right="#bfbfbf 0.018cm solid" fo:wrap-option="wrap"/>
    </style:style>
    <style:style style:name="P584" style:family="paragraph" style:parent-style-name="Normal">
      <style:paragraph-properties fo:text-align="justify" fo:line-height="115%" fo:margin-bottom="0.353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50" style:family="table-cell">
      <style:table-cell-properties fo:background-color="#ffffff" style:vertical-align="top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585" style:family="paragraph" style:parent-style-name="Normal">
      <style:paragraph-properties fo:text-align="justify" fo:line-height="115%" fo:margin-bottom="0.353cm"/>
    </style:style>
    <style:style style:name="T585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585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585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586" style:family="paragraph" style:parent-style-name="Normal">
      <style:paragraph-properties fo:text-align="center" fo:line-height="115%" fo:margin-bottom="0.353cm"/>
    </style:style>
    <style:style style:name="T586_1" style:family="text" style:parent-style-name="Placeholder_20_Text">
      <style:text-properties fo:color="#7f7f7f" style:font-name="Calibri" fo:font-size="10pt" style:font-name-asian="Calibri" style:font-size-asian="10pt" style:font-size-complex="10pt" fo:language="it" fo:language-asian="en" fo:language-complex="ar" fo:country="IT" fo:country-asian="US" fo:country-complex="SA"/>
    </style:style>
    <style:style style:name="Row174" style:family="table-row">
      <style:table-row-properties style:min-row-height="0.864cm" style:use-optimal-row-height="false" fo:keep-together="always"/>
    </style:style>
    <style:style style:name="Cell451" style:family="table-cell">
      <style:table-cell-properties style:vertical-align="middle" fo:border-top="#a6a6a6 0.018cm solid" fo:border-bottom="#a6a6a6 0.018cm solid" fo:padding-left="0.19cm" fo:border-left="#bfbfbf 0.018cm solid" fo:padding-right="0.19cm" fo:border-right="#bfbfbf 0.026cm solid" fo:wrap-option="wrap"/>
    </style:style>
    <style:style style:name="P587" style:family="paragraph" style:parent-style-name="Normal">
      <style:paragraph-properties fo:line-height="115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52" style:family="table-cell">
      <style:table-cell-properties fo:background-color="#ffffff" style:vertical-align="top" fo:border-top="#bfbfbf 0.026cm solid" fo:border-bottom="#bfbfbf 0.026cm solid" fo:padding-left="0.19cm" fo:border-left="#bfbfbf 0.026cm solid" fo:padding-right="0.19cm" fo:border-right="#bfbfbf 0.018cm solid" fo:wrap-option="wrap"/>
    </style:style>
    <style:style style:name="P588" style:family="paragraph" style:parent-style-name="Normal">
      <style:paragraph-properties fo:text-align="justify" fo:line-height="100%" fo:margin-bottom="0cm"/>
    </style:style>
    <style:style style:name="T588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588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53" style:family="table-cell">
      <style:table-cell-properties fo:background-color="#ffffff" style:vertical-align="top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589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Row175" style:family="table-row">
      <style:table-row-properties style:min-row-height="0.864cm" style:use-optimal-row-height="false" fo:keep-together="always"/>
    </style:style>
    <style:style style:name="Cell454" style:family="table-cell">
      <style:table-cell-properties style:vertical-align="middle" fo:border-top="#a6a6a6 0.018cm solid" fo:border-bottom="#a6a6a6 0.018cm solid" fo:padding-left="0.19cm" fo:border-left="#bfbfbf 0.018cm solid" fo:padding-right="0.19cm" fo:border-right="#bfbfbf 0.026cm solid" fo:wrap-option="wrap"/>
    </style:style>
    <style:style style:name="P590" style:family="paragraph" style:parent-style-name="Normal">
      <style:paragraph-properties fo:line-height="115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55" style:family="table-cell">
      <style:table-cell-properties fo:background-color="#ffffff" style:vertical-align="top" fo:border-top="#bfbfbf 0.026cm solid" fo:border-bottom="#bfbfbf 0.026cm solid" fo:padding-left="0.19cm" fo:border-left="#bfbfbf 0.026cm solid" fo:padding-right="0.19cm" fo:border-right="#bfbfbf 0.018cm solid" fo:wrap-option="wrap"/>
    </style:style>
    <style:style style:name="P591" style:family="paragraph" style:parent-style-name="List_20_Paragraph">
      <style:paragraph-properties fo:text-align="justify" fo:text-indent="-0.635cm" fo:line-height="100%" fo:margin-bottom="0cm" fo:margin-left="0.635cm"/>
    </style:style>
    <style:style style:name="T591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591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591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56" style:family="table-cell">
      <style:table-cell-properties fo:background-color="#ffffff" style:vertical-align="top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592" style:family="paragraph" style:parent-style-name="List_20_Paragraph">
      <style:paragraph-properties fo:text-align="justify" fo:line-height="100%" fo:margin-bottom="0cm" fo:margin-left="0.129cm"/>
    </style:style>
    <style:style style:name="T592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592_2" style:family="text" style:parent-style-name="Placeholder_20_Text">
      <style:text-properties fo:color="#7f7f7f" style:font-name="Calibri" fo:font-size="10pt" style:font-name-asian="Calibri" style:font-size-asian="10pt" style:font-size-complex="10pt" fo:language="it" fo:language-asian="en" fo:language-complex="ar" fo:country="IT" fo:country-asian="US" fo:country-complex="SA"/>
    </style:style>
    <style:style style:name="T592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592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593" style:family="paragraph" style:parent-style-name="List_20_Paragraph">
      <style:paragraph-properties fo:text-align="justify" fo:line-height="100%" fo:margin-bottom="0cm" fo:margin-left="0.129cm"/>
    </style:style>
    <style:style style:name="T593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593_2" style:family="text" style:parent-style-name="Placeholder_20_Text">
      <style:text-properties fo:color="#7f7f7f" style:font-name="Calibri" fo:font-size="10pt" style:font-name-asian="Calibri" style:font-size-asian="10pt" style:font-size-complex="10pt" fo:language="it" fo:language-asian="en" fo:language-complex="ar" fo:country="IT" fo:country-asian="US" fo:country-complex="SA"/>
    </style:style>
    <style:style style:name="T593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593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594" style:family="paragraph" style:parent-style-name="List_20_Paragraph">
      <style:paragraph-properties fo:text-align="justify" fo:line-height="100%" fo:margin-bottom="0cm" fo:margin-left="0.129cm"/>
    </style:style>
    <style:style style:name="T594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594_2" style:family="text" style:parent-style-name="Placeholder_20_Text">
      <style:text-properties fo:color="#7f7f7f" style:font-name="Calibri" fo:font-size="10pt" style:font-name-asian="Calibri" style:font-size-asian="10pt" style:font-size-complex="10pt" fo:language="it" fo:language-asian="en" fo:language-complex="ar" fo:country="IT" fo:country-asian="US" fo:country-complex="SA"/>
    </style:style>
    <style:style style:name="Row176" style:family="table-row">
      <style:table-row-properties style:min-row-height="0.864cm" style:use-optimal-row-height="false" fo:keep-together="always"/>
    </style:style>
    <style:style style:name="Cell457" style:family="table-cell">
      <style:table-cell-properties style:vertical-align="middle" fo:border-top="#a6a6a6 0.018cm solid" fo:border-bottom="#a6a6a6 0.018cm solid" fo:padding-left="0.19cm" fo:border-left="#bfbfbf 0.018cm solid" fo:padding-right="0.19cm" fo:border-right="#bfbfbf 0.026cm solid" fo:wrap-option="wrap"/>
    </style:style>
    <style:style style:name="P595" style:family="paragraph" style:parent-style-name="Normal">
      <style:paragraph-properties fo:line-height="115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58" style:family="table-cell">
      <style:table-cell-properties fo:background-color="#ffffff" style:vertical-align="top" fo:border-top="#bfbfbf 0.026cm solid" fo:border-bottom="#bfbfbf 0.026cm solid" fo:padding-left="0.19cm" fo:border-left="#bfbfbf 0.026cm solid" fo:padding-right="0.19cm" fo:border-right="#bfbfbf 0.018cm solid" fo:wrap-option="wrap"/>
    </style:style>
    <style:style style:name="P596" style:family="paragraph" style:parent-style-name="List_20_Paragraph">
      <style:paragraph-properties fo:text-align="justify" fo:text-indent="-0.635cm" fo:line-height="100%" fo:margin-bottom="0cm" fo:margin-left="0.635cm"/>
    </style:style>
    <style:style style:name="T596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59" style:family="table-cell">
      <style:table-cell-properties fo:background-color="#ffffff" style:vertical-align="top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597" style:family="paragraph" style:parent-style-name="List_20_Paragraph">
      <style:paragraph-properties fo:text-align="justify" fo:line-height="100%" fo:margin-bottom="0cm" fo:margin-left="0.129cm"/>
    </style:style>
    <style:style style:name="T597_1" style:family="text" style:parent-style-name="Placeholder_20_Text">
      <style:text-properties fo:color="#7f7f7f" style:font-name="Calibri" fo:font-size="10pt" style:font-name-asian="Calibri" style:font-size-asian="10pt" style:font-size-complex="10pt" fo:language="it" fo:language-asian="en" fo:language-complex="ar" fo:country="IT" fo:country-asian="US" fo:country-complex="SA"/>
    </style:style>
    <style:style style:name="Row177" style:family="table-row">
      <style:table-row-properties style:min-row-height="0.864cm" style:use-optimal-row-height="false" fo:keep-together="always"/>
    </style:style>
    <style:style style:name="Cell460" style:family="table-cell">
      <style:table-cell-properties style:vertical-align="middle" fo:border-top="#a6a6a6 0.018cm solid" fo:border-bottom="#a6a6a6 0.018cm solid" fo:padding-left="0.19cm" fo:border-left="#bfbfbf 0.018cm solid" fo:padding-right="0.19cm" fo:border-right="#bfbfbf 0.026cm solid" fo:wrap-option="wrap"/>
    </style:style>
    <style:style style:name="P598" style:family="paragraph" style:parent-style-name="Normal">
      <style:paragraph-properties fo:line-height="115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61" style:family="table-cell">
      <style:table-cell-properties fo:background-color="#ffffff" style:vertical-align="top" fo:border-top="#bfbfbf 0.026cm solid" fo:border-bottom="#bfbfbf 0.026cm solid" fo:padding-left="0.19cm" fo:border-left="#bfbfbf 0.026cm solid" fo:padding-right="0.19cm" fo:border-right="#bfbfbf 0.018cm solid" fo:wrap-option="wrap"/>
    </style:style>
    <style:style style:name="P599" style:family="paragraph" style:parent-style-name="List_20_Paragraph">
      <style:paragraph-properties fo:text-align="justify" fo:text-indent="-0.635cm" fo:line-height="100%" fo:margin-bottom="0cm" fo:margin-left="0.635cm"/>
    </style:style>
    <style:style style:name="T599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599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62" style:family="table-cell">
      <style:table-cell-properties fo:background-color="#ffffff" style:vertical-align="top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600" style:family="paragraph" style:parent-style-name="List_20_Paragraph">
      <style:paragraph-properties fo:text-align="justify" fo:line-height="100%" fo:margin-bottom="0cm" fo:margin-left="0.129cm"/>
    </style:style>
    <style:style style:name="T600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600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600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600_4" style:family="text" style:parent-style-name="Placeholder_20_Text">
      <style:text-properties fo:color="#7f7f7f" style:font-name="Calibri" fo:font-size="10pt" style:font-name-asian="Calibri" style:font-size-asian="10pt" style:font-size-complex="10pt" fo:language="it" fo:language-asian="en" fo:language-complex="ar" fo:country="IT" fo:country-asian="US" fo:country-complex="SA"/>
    </style:style>
    <style:style style:name="T600_5" style:family="text" style:parent-style-name="Placeholder_20_Text">
      <style:text-properties fo:color="#ff0000" style:font-name="Calibri" fo:font-size="10pt" style:font-name-asian="Calibri" style:font-size-asian="10pt" style:font-size-complex="10pt" fo:language="it" fo:language-asian="en" fo:language-complex="ar" fo:country="IT" fo:country-asian="US" fo:country-complex="SA"/>
    </style:style>
    <style:style style:name="P601" style:family="paragraph" style:parent-style-name="List_20_Paragraph">
      <style:paragraph-properties fo:text-align="justify" fo:line-height="100%" fo:margin-bottom="0cm" fo:margin-left="0.129cm"/>
    </style:style>
    <style:style style:name="T601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601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601_3" style:family="text" style:parent-style-name="Placeholder_20_Text">
      <style:text-properties fo:color="#7f7f7f" style:font-name="Calibri" fo:font-size="10pt" style:font-name-asian="Calibri" style:font-size-asian="10pt" style:font-size-complex="10pt" fo:language="it" fo:language-asian="en" fo:language-complex="ar" fo:country="IT" fo:country-asian="US" fo:country-complex="SA"/>
    </style:style>
    <style:style style:name="T601_4" style:family="text" style:parent-style-name="Placeholder_20_Text">
      <style:text-properties fo:color="#ff0000" style:font-name="Calibri" fo:font-size="10pt" style:font-name-asian="Calibri" style:font-size-asian="10pt" style:font-size-complex="10pt" fo:language="it" fo:language-asian="en" fo:language-complex="ar" fo:country="IT" fo:country-asian="US" fo:country-complex="SA"/>
    </style:style>
    <style:style style:name="P602" style:family="paragraph" style:parent-style-name="List_20_Paragraph">
      <style:paragraph-properties fo:text-align="justify" fo:line-height="100%" fo:margin-bottom="0cm" fo:margin-left="0.129cm"/>
    </style:style>
    <style:style style:name="T602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603" style:family="paragraph" style:parent-style-name="List_20_Paragraph">
      <style:paragraph-properties fo:text-align="justify" fo:line-height="100%" fo:margin-bottom="0cm" fo:margin-left="0.129cm"/>
    </style:style>
    <style:style style:name="T603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604" style:family="paragraph" style:parent-style-name="List_20_Paragraph">
      <style:paragraph-properties fo:text-align="justify" fo:line-height="100%" fo:margin-bottom="0cm" fo:margin-left="0.129cm"/>
    </style:style>
    <style:style style:name="T604_1" style:family="text" style:parent-style-name="Placeholder_20_Text">
      <style:text-properties fo:color="#7f7f7f" style:font-name="Calibri" fo:font-size="10pt" style:font-name-asian="Calibri" style:font-size-asian="10pt" style:font-size-complex="10pt" fo:language="it" fo:language-asian="en" fo:language-complex="ar" fo:country="IT" fo:country-asian="US" fo:country-complex="SA"/>
    </style:style>
    <style:style style:name="Row178" style:family="table-row">
      <style:table-row-properties style:min-row-height="0.864cm" style:use-optimal-row-height="false" fo:keep-together="always"/>
    </style:style>
    <style:style style:name="Cell463" style:family="table-cell">
      <style:table-cell-properties fo:background-color="#ffffff" style:vertical-align="top" fo:border-top="#a6a6a6 0.018cm solid" fo:border-bottom="#a6a6a6 0.018cm solid" fo:padding-left="0.19cm" fo:border-left="#bfbfbf 0.018cm solid" fo:padding-right="0.19cm" fo:border-right="#bfbfbf 0.026cm solid" fo:wrap-option="wrap"/>
    </style:style>
    <style:style style:name="P605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606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607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64" style:family="table-cell">
      <style:table-cell-properties fo:background-color="#ffffff" style:vertical-align="top" fo:border-top="#bfbfbf 0.026cm solid" fo:border-bottom="#bfbfbf 0.026cm solid" fo:padding-left="0.19cm" fo:border-left="#bfbfbf 0.026cm solid" fo:padding-right="0.19cm" fo:border-right="#bfbfbf 0.018cm solid" fo:wrap-option="wrap"/>
    </style:style>
    <style:style style:name="P608" style:family="paragraph" style:parent-style-name="Normal">
      <style:paragraph-properties fo:text-align="justify" fo:line-height="100%" fo:margin-bottom="0cm"/>
    </style:style>
    <style:style style:name="T608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608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608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608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65" style:family="table-cell">
      <style:table-cell-properties fo:background-color="#ffffff" style:vertical-align="middle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609" style:family="paragraph" style:parent-style-name="Normal">
      <style:paragraph-properties fo:text-align="center" fo:line-height="100%" fo:margin-bottom="0cm"/>
    </style:style>
    <style:style style:name="T609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609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466" style:family="table-cell">
      <style:table-cell-properties fo:background-color="#ffffff" style:vertical-align="middle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610" style:family="paragraph" style:parent-style-name="Normal">
      <style:paragraph-properties fo:text-align="center" fo:line-height="100%" fo:margin-bottom="0cm"/>
    </style:style>
    <style:style style:name="T610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610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179" style:family="table-row">
      <style:table-row-properties style:min-row-height="0.766cm" style:use-optimal-row-height="false" fo:keep-together="always"/>
    </style:style>
    <style:style style:name="Cell467" style:family="table-cell">
      <style:table-cell-properties fo:background-color="#ffffff" style:vertical-align="top" fo:border-top="#a6a6a6 0.018cm solid" fo:border-bottom="#a6a6a6 0.018cm solid" fo:padding-left="0.19cm" fo:border-left="#bfbfbf 0.018cm solid" fo:padding-right="0.19cm" fo:border-right="#bfbfbf 0.026cm solid" fo:wrap-option="wrap"/>
    </style:style>
    <style:style style:name="P611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68" style:family="table-cell">
      <style:table-cell-properties fo:background-color="#ffffff" style:vertical-align="top" fo:border-top="#bfbfbf 0.026cm solid" fo:border-bottom="#bfbfbf 0.026cm solid" fo:padding-left="0.19cm" fo:border-left="#bfbfbf 0.026cm solid" fo:padding-right="0.19cm" fo:border-right="#bfbfbf 0.018cm solid" fo:wrap-option="wrap"/>
    </style:style>
    <style:style style:name="P612" style:family="paragraph" style:parent-style-name="Normal">
      <style:paragraph-properties fo:text-align="justify" fo:line-height="100%" fo:margin-bottom="0cm"/>
    </style:style>
    <style:style style:name="T612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612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69" style:family="table-cell">
      <style:table-cell-properties fo:background-color="#ffffff" style:vertical-align="top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613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Row180" style:family="table-row">
      <style:table-row-properties style:min-row-height="1.228cm" style:use-optimal-row-height="false" fo:keep-together="always"/>
    </style:style>
    <style:style style:name="Cell470" style:family="table-cell">
      <style:table-cell-properties fo:background-color="#ffffff" style:vertical-align="top" fo:border-top="#a6a6a6 0.018cm solid" fo:border-bottom="#a6a6a6 0.018cm solid" fo:padding-left="0.19cm" fo:border-left="#bfbfbf 0.018cm solid" fo:padding-right="0.19cm" fo:border-right="#bfbfbf 0.026cm solid" fo:wrap-option="wrap"/>
    </style:style>
    <style:style style:name="P614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71" style:family="table-cell">
      <style:table-cell-properties fo:background-color="#ffffff" style:vertical-align="top" fo:border-top="#bfbfbf 0.026cm solid" fo:border-bottom="#bfbfbf 0.026cm solid" fo:padding-left="0.19cm" fo:border-left="#bfbfbf 0.026cm solid" fo:padding-right="0.19cm" fo:border-right="#bfbfbf 0.018cm solid" fo:wrap-option="wrap"/>
    </style:style>
    <style:style style:name="P615" style:family="paragraph" style:parent-style-name="List_20_Paragraph">
      <style:paragraph-properties fo:text-align="justify" fo:text-indent="-0.635cm" fo:line-height="100%" fo:margin-bottom="0cm" fo:margin-left="0.635cm"/>
    </style:style>
    <style:style style:name="T615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615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72" style:family="table-cell">
      <style:table-cell-properties fo:background-color="#ffffff" style:vertical-align="middle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616" style:family="paragraph" style:parent-style-name="Normal">
      <style:paragraph-properties fo:text-align="center" fo:line-height="100%" fo:margin-bottom="0cm"/>
    </style:style>
    <style:style style:name="T616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616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473" style:family="table-cell">
      <style:table-cell-properties fo:background-color="#ffffff" style:vertical-align="middle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617" style:family="paragraph" style:parent-style-name="Normal">
      <style:paragraph-properties fo:text-align="center" fo:line-height="100%" fo:margin-bottom="0cm"/>
    </style:style>
    <style:style style:name="T617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617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181" style:family="table-row">
      <style:table-row-properties style:min-row-height="0.721cm" style:use-optimal-row-height="false" fo:keep-together="always"/>
    </style:style>
    <style:style style:name="Cell474" style:family="table-cell">
      <style:table-cell-properties fo:background-color="#ffffff" style:vertical-align="top" fo:border-top="#a6a6a6 0.018cm solid" fo:border-bottom="#a6a6a6 0.018cm solid" fo:padding-left="0.19cm" fo:border-left="#bfbfbf 0.018cm solid" fo:padding-right="0.19cm" fo:border-right="#bfbfbf 0.026cm solid" fo:wrap-option="wrap"/>
    </style:style>
    <style:style style:name="P618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75" style:family="table-cell">
      <style:table-cell-properties fo:background-color="#ffffff" style:vertical-align="top" fo:border-top="#bfbfbf 0.026cm solid" fo:border-bottom="#bfbfbf 0.026cm solid" fo:padding-left="0.19cm" fo:border-left="#bfbfbf 0.026cm solid" fo:padding-right="0.19cm" fo:border-right="#bfbfbf 0.018cm solid" fo:wrap-option="wrap"/>
    </style:style>
    <style:style style:name="P619" style:family="paragraph" style:parent-style-name="List_20_Paragraph">
      <style:paragraph-properties fo:text-align="justify" fo:text-indent="-0.635cm" fo:line-height="100%" fo:margin-bottom="0cm" fo:margin-left="0.635cm"/>
    </style:style>
    <style:style style:name="T619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619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76" style:family="table-cell">
      <style:table-cell-properties fo:background-color="#ffffff" style:vertical-align="middle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620" style:family="paragraph" style:parent-style-name="Normal">
      <style:paragraph-properties fo:text-align="center" fo:line-height="100%" fo:margin-bottom="0cm"/>
    </style:style>
    <style:style style:name="T620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620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477" style:family="table-cell">
      <style:table-cell-properties fo:background-color="#ffffff" style:vertical-align="middle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621" style:family="paragraph" style:parent-style-name="Normal">
      <style:paragraph-properties fo:text-align="center" fo:line-height="100%" fo:margin-bottom="0cm"/>
    </style:style>
    <style:style style:name="T621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621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182" style:family="table-row">
      <style:table-row-properties style:min-row-height="0.931cm" style:use-optimal-row-height="false" fo:keep-together="always"/>
    </style:style>
    <style:style style:name="Cell478" style:family="table-cell">
      <style:table-cell-properties fo:background-color="#ffffff" style:vertical-align="top" fo:border-top="#a6a6a6 0.018cm solid" fo:border-bottom="#a6a6a6 0.018cm solid" fo:padding-left="0.19cm" fo:border-left="#bfbfbf 0.018cm solid" fo:padding-right="0.19cm" fo:border-right="#bfbfbf 0.026cm solid" fo:wrap-option="wrap"/>
    </style:style>
    <style:style style:name="P622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79" style:family="table-cell">
      <style:table-cell-properties fo:background-color="#ffffff" style:vertical-align="top" fo:border-top="#bfbfbf 0.026cm solid" fo:border-bottom="#bfbfbf 0.026cm solid" fo:padding-left="0.19cm" fo:border-left="#bfbfbf 0.026cm solid" fo:padding-right="0.19cm" fo:border-right="#bfbfbf 0.018cm solid" fo:wrap-option="wrap"/>
    </style:style>
    <style:style style:name="P623" style:family="paragraph" style:parent-style-name="List_20_Paragraph">
      <style:paragraph-properties fo:text-align="justify" fo:text-indent="-0.635cm" fo:line-height="100%" fo:margin-bottom="0cm" fo:margin-left="0.635cm"/>
    </style:style>
    <style:style style:name="T623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80" style:family="table-cell">
      <style:table-cell-properties fo:background-color="#ffffff" style:vertical-align="top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624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Row183" style:family="table-row">
      <style:table-row-properties style:min-row-height="0.471cm" style:use-optimal-row-height="false" fo:keep-together="always"/>
    </style:style>
    <style:style style:name="Cell481" style:family="table-cell">
      <style:table-cell-properties fo:background-color="#ffffff" style:vertical-align="top" fo:border-top="#a6a6a6 0.018cm solid" fo:border-bottom="#a6a6a6 0.018cm solid" fo:padding-left="0.19cm" fo:border-left="#bfbfbf 0.018cm solid" fo:padding-right="0.19cm" fo:border-right="#bfbfbf 0.026cm solid" fo:wrap-option="wrap"/>
    </style:style>
    <style:style style:name="P625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82" style:family="table-cell">
      <style:table-cell-properties fo:background-color="#ffffff" style:vertical-align="top" fo:border-top="#bfbfbf 0.026cm solid" fo:border-bottom="#bfbfbf 0.026cm solid" fo:padding-left="0.19cm" fo:border-left="#bfbfbf 0.026cm solid" fo:padding-right="0.19cm" fo:border-right="#bfbfbf 0.018cm solid" fo:wrap-option="wrap"/>
    </style:style>
    <style:style style:name="P626" style:family="paragraph" style:parent-style-name="List_20_Paragraph">
      <style:paragraph-properties fo:text-align="justify" fo:text-indent="-0.501cm" fo:line-height="100%" fo:margin-bottom="0cm" fo:margin-left="0.81cm"/>
    </style:style>
    <style:style style:name="T626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83" style:family="table-cell">
      <style:table-cell-properties fo:background-color="#ffffff" style:vertical-align="middle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627" style:family="paragraph" style:parent-style-name="Normal">
      <style:paragraph-properties fo:text-align="center" fo:line-height="100%" fo:margin-bottom="0cm"/>
    </style:style>
    <style:style style:name="T627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627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484" style:family="table-cell">
      <style:table-cell-properties fo:background-color="#ffffff" style:vertical-align="middle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628" style:family="paragraph" style:parent-style-name="Normal">
      <style:paragraph-properties fo:text-align="center" fo:line-height="100%" fo:margin-bottom="0cm"/>
    </style:style>
    <style:style style:name="T628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628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184" style:family="table-row">
      <style:table-row-properties style:min-row-height="0.453cm" style:use-optimal-row-height="false" fo:keep-together="always"/>
    </style:style>
    <style:style style:name="Cell485" style:family="table-cell">
      <style:table-cell-properties fo:background-color="#ffffff" style:vertical-align="top" fo:border-top="#a6a6a6 0.018cm solid" fo:border-bottom="#a6a6a6 0.018cm solid" fo:padding-left="0.19cm" fo:border-left="#bfbfbf 0.018cm solid" fo:padding-right="0.19cm" fo:border-right="#bfbfbf 0.026cm solid" fo:wrap-option="wrap"/>
    </style:style>
    <style:style style:name="P629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86" style:family="table-cell">
      <style:table-cell-properties fo:background-color="#ffffff" style:vertical-align="top" fo:border-top="#bfbfbf 0.026cm solid" fo:border-bottom="#bfbfbf 0.026cm solid" fo:padding-left="0.19cm" fo:border-left="#bfbfbf 0.026cm solid" fo:padding-right="0.19cm" fo:border-right="#bfbfbf 0.018cm solid" fo:wrap-option="wrap"/>
    </style:style>
    <style:style style:name="P630" style:family="paragraph" style:parent-style-name="List_20_Paragraph">
      <style:paragraph-properties fo:text-align="justify" fo:text-indent="-0.501cm" fo:line-height="100%" fo:margin-bottom="0cm" fo:margin-left="0.81cm"/>
    </style:style>
    <style:style style:name="T630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87" style:family="table-cell">
      <style:table-cell-properties fo:background-color="#ffffff" style:vertical-align="middle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631" style:family="paragraph" style:parent-style-name="Normal">
      <style:paragraph-properties fo:text-align="center" fo:line-height="100%" fo:margin-bottom="0cm"/>
    </style:style>
    <style:style style:name="T631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631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488" style:family="table-cell">
      <style:table-cell-properties fo:background-color="#ffffff" style:vertical-align="middle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632" style:family="paragraph" style:parent-style-name="Normal">
      <style:paragraph-properties fo:text-align="center" fo:line-height="100%" fo:margin-bottom="0cm"/>
    </style:style>
    <style:style style:name="T632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632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185" style:family="table-row">
      <style:table-row-properties style:min-row-height="0.718cm" style:use-optimal-row-height="false" fo:keep-together="always"/>
    </style:style>
    <style:style style:name="Cell489" style:family="table-cell">
      <style:table-cell-properties fo:background-color="#ffffff" style:vertical-align="top" fo:border-top="#a6a6a6 0.018cm solid" fo:border-bottom="#a6a6a6 0.018cm solid" fo:padding-left="0.19cm" fo:border-left="#bfbfbf 0.018cm solid" fo:padding-right="0.19cm" fo:border-right="#bfbfbf 0.026cm solid" fo:wrap-option="wrap"/>
    </style:style>
    <style:style style:name="P633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90" style:family="table-cell">
      <style:table-cell-properties fo:background-color="#ffffff" style:vertical-align="top" fo:border-top="#bfbfbf 0.026cm solid" fo:border-bottom="#a6a6a6 0.018cm solid" fo:padding-left="0.19cm" fo:border-left="#bfbfbf 0.026cm solid" fo:padding-right="0.19cm" fo:border-right="#bfbfbf 0.018cm solid" fo:wrap-option="wrap"/>
    </style:style>
    <style:style style:name="P634" style:family="paragraph" style:parent-style-name="List_20_Paragraph">
      <style:paragraph-properties fo:text-align="justify" fo:text-indent="-0.635cm" fo:line-height="100%" fo:margin-bottom="0cm" fo:margin-left="0.635cm"/>
    </style:style>
    <style:style style:name="T634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634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634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634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634_5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634_6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634_7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634_8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634_9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91" style:family="table-cell">
      <style:table-cell-properties fo:background-color="#ffffff" style:vertical-align="middle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635" style:family="paragraph" style:parent-style-name="Normal">
      <style:paragraph-properties fo:text-align="center" fo:line-height="100%" fo:margin-bottom="0cm"/>
    </style:style>
    <style:style style:name="T635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635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492" style:family="table-cell">
      <style:table-cell-properties fo:background-color="#ffffff" style:vertical-align="middle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636" style:family="paragraph" style:parent-style-name="Normal">
      <style:paragraph-properties fo:text-align="center" fo:line-height="100%" fo:margin-bottom="0cm"/>
    </style:style>
    <style:style style:name="T636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636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186" style:family="table-row">
      <style:table-row-properties style:min-row-height="0.718cm" style:use-optimal-row-height="false" fo:keep-together="always"/>
    </style:style>
    <style:style style:name="Cell493" style:family="table-cell">
      <style:table-cell-properties fo:background-color="#ffffff" style:vertical-align="top" fo:border-top="#a6a6a6 0.018cm solid" fo:border-bottom="#a6a6a6 0.018cm solid" fo:padding-left="0.19cm" fo:border-left="#bfbfbf 0.018cm solid" fo:padding-right="0.19cm" fo:border-right="#bfbfbf 0.026cm solid" fo:wrap-option="wrap"/>
    </style:style>
    <style:style style:name="P637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94" style:family="table-cell">
      <style:table-cell-properties fo:background-color="#ffffff" style:vertical-align="top" fo:border-top="#a6a6a6 0.018cm solid" fo:border-bottom="#bfbfbf 0.026cm solid" fo:padding-left="0.19cm" fo:border-left="#bfbfbf 0.026cm solid" fo:padding-right="0.19cm" fo:border-right="#bfbfbf 0.018cm solid" fo:wrap-option="wrap"/>
    </style:style>
    <style:style style:name="P638" style:family="paragraph" style:parent-style-name="List_20_Paragraph">
      <style:paragraph-properties fo:text-align="justify" fo:text-indent="-0.635cm" fo:line-height="100%" fo:margin-bottom="0cm" fo:margin-left="0.81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95" style:family="table-cell">
      <style:table-cell-properties fo:background-color="#ffffff" style:vertical-align="top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639" style:family="paragraph" style:parent-style-name="Normal">
      <style:paragraph-properties fo:text-align="justify" fo:line-height="100%" fo:margin-bottom="0cm"/>
    </style:style>
    <style:style style:name="T639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640" style:family="paragraph" style:parent-style-name="Normal">
      <style:paragraph-properties fo:text-align="center" fo:line-height="100%" fo:margin-bottom="0cm"/>
    </style:style>
    <style:style style:name="T640_1" style:family="text" style:parent-style-name="Placeholder_20_Text">
      <style:text-properties fo:color="#7f7f7f" style:font-name="Calibri" fo:font-size="10pt" style:font-name-asian="Calibri" style:font-size-asian="10pt" style:font-size-complex="10pt" fo:language="it" fo:language-asian="en" fo:language-complex="ar" fo:country="IT" fo:country-asian="US" fo:country-complex="SA"/>
    </style:style>
    <style:style style:name="T640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Row187" style:family="table-row">
      <style:table-row-properties style:min-row-height="1.725cm" style:use-optimal-row-height="false" fo:keep-together="always"/>
    </style:style>
    <style:style style:name="Cell496" style:family="table-cell">
      <style:table-cell-properties fo:background-color="#ffffff" style:vertical-align="top" fo:border-top="#a6a6a6 0.018cm solid" fo:border-bottom="#bfbfbf 0.018cm solid" fo:padding-left="0.19cm" fo:border-left="#bfbfbf 0.018cm solid" fo:padding-right="0.19cm" fo:border-right="#bfbfbf 0.026cm solid" fo:wrap-option="wrap"/>
    </style:style>
    <style:style style:name="P641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97" style:family="table-cell">
      <style:table-cell-properties fo:background-color="#ffffff" style:vertical-align="top" fo:border-top="#bfbfbf 0.026cm solid" fo:border-bottom="#bfbfbf 0.018cm solid" fo:padding-left="0.19cm" fo:border-left="#bfbfbf 0.026cm solid" fo:padding-right="0.19cm" fo:border-right="#bfbfbf 0.018cm solid" fo:wrap-option="wrap"/>
    </style:style>
    <style:style style:name="P642" style:family="paragraph" style:parent-style-name="List_20_Paragraph">
      <style:paragraph-properties fo:text-align="justify" fo:text-indent="-0.635cm" fo:line-height="100%" fo:margin-bottom="0cm" fo:margin-left="0.635cm"/>
    </style:style>
    <style:style style:name="T642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498" style:family="table-cell">
      <style:table-cell-properties fo:background-color="#ffffff" style:vertical-align="middle" fo:border-top="#a6a6a6 0.018cm solid" fo:border-bottom="#a6a6a6 0.018cm solid" fo:padding-left="0.19cm" fo:border-left="#bfbfbf 0.018cm solid" fo:padding-right="0.19cm" fo:border-right="#a6a6a6 0.018cm solid" fo:wrap-option="wrap"/>
    </style:style>
    <style:style style:name="P643" style:family="paragraph" style:parent-style-name="Normal">
      <style:paragraph-properties fo:text-align="center" fo:line-height="100%" fo:margin-bottom="0cm"/>
    </style:style>
    <style:style style:name="T643_1" style:family="text" style:parent-style-name="Placeholder_20_Text">
      <style:text-properties fo:color="#7f7f7f" style:font-name="Calibri" fo:font-size="10pt" style:font-name-asian="Calibri" style:font-size-asian="10pt" style:font-size-complex="10pt" fo:language="it" fo:language-asian="en" fo:language-complex="ar" fo:country="IT" fo:country-asian="US" fo:country-complex="SA"/>
    </style:style>
    <style:style style:name="P644" style:family="paragraph" style:parent-style-name="Normal">
      <style:paragraph-properties fo:text-align="center" fo:margin-bottom="0cm"/>
      <style:text-properties fo:color="#ff0000" fo:font-size="10pt" style:font-size-asian="10pt" style:font-size-complex="9pt" fo:font-weight="bold" style:font-weight-asian="bold"/>
    </style:style>
    <style:style style:name="P645" style:family="paragraph" style:parent-style-name="Normal">
      <style:paragraph-properties fo:text-align="center" fo:margin-bottom="0cm"/>
    </style:style>
    <style:style style:name="T645_1" style:family="text">
      <style:text-properties fo:font-size="10pt" style:font-size-asian="10pt" style:font-size-complex="9pt" fo:font-weight="bold" style:font-weight-asian="bold"/>
    </style:style>
    <style:style style:name="P646" style:family="paragraph" style:parent-style-name="Normal">
      <style:paragraph-properties fo:text-align="center"/>
      <style:text-properties fo:font-weight="bold" style:font-weight-asian="bold"/>
    </style:style>
    <style:style style:name="P647" style:family="paragraph" style:parent-style-name="Normal">
      <style:paragraph-properties fo:text-align="center" fo:background-color="#4f81bd" fo:line-height="100%" fo:margin-bottom="0cm"/>
    </style:style>
    <style:style style:name="T647_1" style:family="text">
      <style:text-properties fo:color="#ffffff" fo:font-size="12pt" style:font-size-asian="12pt" fo:font-weight="bold" style:font-weight-asian="bold"/>
    </style:style>
    <style:style style:name="P648" style:family="paragraph" style:parent-style-name="Normal">
      <style:paragraph-properties fo:text-align="center" fo:background-color="#4f81bd" fo:line-height="100%" fo:margin-bottom="0cm"/>
    </style:style>
    <style:style style:name="T648_1" style:family="text">
      <style:text-properties fo:font-style="italic" style:font-style-asian="italic" fo:color="#ffffff" fo:font-size="9pt" style:font-size-asian="9pt" style:font-size-complex="9pt"/>
    </style:style>
    <style:style style:name="Table15" style:family="table">
      <style:table-properties table:align="left" style:width="17.244cm" fo:margin-left="0cm"/>
    </style:style>
    <style:style style:name="Column47" style:family="table-column">
      <style:table-column-properties style:column-width="8.433cm"/>
    </style:style>
    <style:style style:name="Column48" style:family="table-column">
      <style:table-column-properties style:column-width="2.14cm"/>
    </style:style>
    <style:style style:name="Column49" style:family="table-column">
      <style:table-column-properties style:column-width="2.134cm"/>
    </style:style>
    <style:style style:name="Column50" style:family="table-column">
      <style:table-column-properties style:column-width="2.14cm"/>
    </style:style>
    <style:style style:name="Column51" style:family="table-column">
      <style:table-column-properties style:column-width="2.397cm"/>
    </style:style>
    <style:style style:name="Row188" style:family="table-row">
      <style:table-row-properties style:min-row-height="0.6cm"/>
    </style:style>
    <style:style style:name="Cell499" style:family="table-cell">
      <style:table-cell-properties fo:background-color="#d9d9d9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649" style:family="paragraph" style:parent-style-name="Normal">
      <style:paragraph-properties fo:text-align="justify" fo:line-height="100%" fo:margin-bottom="0cm"/>
    </style:style>
    <style:style style:name="T649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649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649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500" style:family="table-cell">
      <style:table-cell-properties fo:background-color="#d9d9d9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650" style:family="paragraph" style:parent-style-name="Normal">
      <style:paragraph-properties fo:text-align="justify" fo:line-height="100%" fo:margin-bottom="0cm"/>
    </style:style>
    <style:style style:name="T650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Row189" style:family="table-row">
      <style:table-row-properties style:min-row-height="0.6cm"/>
    </style:style>
    <style:style style:name="Cell501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651" style:family="paragraph" style:parent-style-name="Normal">
      <style:paragraph-properties fo:text-align="justify" fo:line-height="100%" fo:margin-bottom="0cm"/>
    </style:style>
    <style:style style:name="T651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651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651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502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652" style:family="paragraph" style:parent-style-name="Normal">
      <style:paragraph-properties fo:text-align="center" fo:line-height="100%" fo:margin-bottom="0cm"/>
    </style:style>
    <style:style style:name="T652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652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503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653" style:family="paragraph" style:parent-style-name="Normal">
      <style:paragraph-properties fo:text-align="center" fo:line-height="100%" fo:margin-bottom="0cm"/>
    </style:style>
    <style:style style:name="T653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653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190" style:family="table-row">
      <style:table-row-properties style:min-row-height="0.307cm"/>
    </style:style>
    <style:style style:name="Cell504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654" style:family="paragraph" style:parent-style-name="Normal">
      <style:paragraph-properties fo:text-align="justify" fo:line-height="100%" fo:margin-bottom="0cm"/>
    </style:style>
    <style:style style:name="T654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505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655" style:family="paragraph" style:parent-style-name="Normal">
      <style:paragraph-properties fo:text-align="center" fo:line-height="100%" fo:margin-bottom="0cm"/>
    </style:style>
    <style:style style:name="T655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506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656" style:family="paragraph" style:parent-style-name="Normal">
      <style:paragraph-properties fo:text-align="center" fo:line-height="100%" fo:margin-bottom="0cm"/>
    </style:style>
    <style:style style:name="T656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Row191" style:family="table-row">
      <style:table-row-properties style:min-row-height="0.307cm"/>
    </style:style>
    <style:style style:name="Cell507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657" style:family="paragraph" style:parent-style-name="Normal">
      <style:paragraph-properties fo:text-align="justify" fo:line-height="100%" fo:margin-bottom="0cm"/>
    </style:style>
    <style:style style:name="T657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657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508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658" style:family="paragraph" style:parent-style-name="Normal">
      <style:paragraph-properties fo:text-align="center" fo:line-height="100%" fo:margin-bottom="0cm"/>
    </style:style>
    <style:style style:name="T658_1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Cell509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659" style:family="paragraph" style:parent-style-name="Normal">
      <style:paragraph-properties fo:text-align="center" fo:line-height="100%" fo:margin-bottom="0cm"/>
    </style:style>
    <style:style style:name="T659_1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192" style:family="table-row">
      <style:table-row-properties style:min-row-height="0.307cm"/>
    </style:style>
    <style:style style:name="Cell510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660" style:family="paragraph" style:parent-style-name="Normal">
      <style:paragraph-properties fo:text-align="justify" fo:line-height="100%" fo:margin-bottom="0cm"/>
    </style:style>
    <style:style style:name="T660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660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660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511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661" style:family="paragraph" style:parent-style-name="Normal">
      <style:paragraph-properties fo:text-align="center" fo:line-height="100%" fo:margin-bottom="0cm"/>
    </style:style>
    <style:style style:name="T661_1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Cell512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662" style:family="paragraph" style:parent-style-name="Normal">
      <style:paragraph-properties fo:text-align="center" fo:line-height="100%" fo:margin-bottom="0cm"/>
    </style:style>
    <style:style style:name="T662_1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193" style:family="table-row">
      <style:table-row-properties style:min-row-height="0.307cm"/>
    </style:style>
    <style:style style:name="Cell513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663" style:family="paragraph" style:parent-style-name="Normal">
      <style:paragraph-properties fo:text-align="justify" fo:line-height="100%" fo:margin-bottom="0cm"/>
    </style:style>
    <style:style style:name="T663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663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663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663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663_5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514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664" style:family="paragraph" style:parent-style-name="Normal">
      <style:paragraph-properties fo:text-align="center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515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665" style:family="paragraph" style:parent-style-name="Normal">
      <style:paragraph-properties fo:text-align="center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Row194" style:family="table-row">
      <style:table-row-properties style:min-row-height="0.572cm"/>
    </style:style>
    <style:style style:name="Cell516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666" style:family="paragraph" style:parent-style-name="Normal">
      <style:paragraph-properties fo:text-align="justify" fo:line-height="100%" fo:margin-bottom="0cm" fo:margin-left="0.302cm"/>
    </style:style>
    <style:style style:name="T666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666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517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667" style:family="paragraph" style:parent-style-name="Normal">
      <style:paragraph-properties fo:text-align="center" fo:line-height="100%" fo:margin-bottom="0cm"/>
    </style:style>
    <style:style style:name="T667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667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518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668" style:family="paragraph" style:parent-style-name="Normal">
      <style:paragraph-properties fo:text-align="center" fo:line-height="100%" fo:margin-bottom="0cm"/>
    </style:style>
    <style:style style:name="T668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668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519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669" style:family="paragraph" style:parent-style-name="Normal">
      <style:paragraph-properties fo:text-align="center" fo:line-height="100%" fo:margin-bottom="0cm"/>
    </style:style>
    <style:style style:name="T669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669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520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670" style:family="paragraph" style:parent-style-name="Normal">
      <style:paragraph-properties fo:text-align="center" fo:line-height="100%" fo:margin-bottom="0cm"/>
    </style:style>
    <style:style style:name="T670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670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195" style:family="table-row">
      <style:table-row-properties style:min-row-height="0.568cm"/>
    </style:style>
    <style:style style:name="Cell521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671" style:family="paragraph" style:parent-style-name="List_20_Paragraph">
      <style:paragraph-properties fo:text-align="justify" fo:text-indent="-0.501cm" fo:line-height="100%" fo:margin-bottom="0cm" fo:margin-left="1.302cm"/>
    </style:style>
    <style:style style:name="T671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522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672" style:family="paragraph" style:parent-style-name="Normal">
      <style:paragraph-properties fo:text-align="center" fo:line-height="100%" fo:margin-bottom="0cm"/>
    </style:style>
    <style:style style:name="T672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672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523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673" style:family="paragraph" style:parent-style-name="Normal">
      <style:paragraph-properties fo:text-align="center" fo:line-height="100%" fo:margin-bottom="0cm"/>
    </style:style>
    <style:style style:name="T673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673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524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674" style:family="paragraph" style:parent-style-name="Normal">
      <style:paragraph-properties fo:text-align="center" fo:line-height="100%" fo:margin-bottom="0cm"/>
    </style:style>
    <style:style style:name="T674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674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525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675" style:family="paragraph" style:parent-style-name="Normal">
      <style:paragraph-properties fo:text-align="center" fo:line-height="100%" fo:margin-bottom="0cm"/>
    </style:style>
    <style:style style:name="T675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675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196" style:family="table-row">
      <style:table-row-properties style:min-row-height="0.568cm"/>
    </style:style>
    <style:style style:name="Cell526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676" style:family="paragraph" style:parent-style-name="List_20_Paragraph">
      <style:paragraph-properties fo:text-align="justify" fo:line-height="100%" fo:margin-bottom="0cm" fo:margin-left="1.302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527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677" style:family="paragraph" style:parent-style-name="Normal">
      <style:paragraph-properties fo:text-align="center" fo:line-height="100%" fo:margin-bottom="0cm"/>
    </style:style>
    <style:style style:name="T677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678" style:family="paragraph" style:parent-style-name="Normal">
      <style:paragraph-properties fo:text-align="center" fo:line-height="100%" fo:margin-bottom="0cm"/>
    </style:style>
    <style:style style:name="T678_1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197" style:family="table-row">
      <style:table-row-properties style:min-row-height="0.568cm"/>
    </style:style>
    <style:style style:name="Cell528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679" style:family="paragraph" style:parent-style-name="List_20_Paragraph">
      <style:paragraph-properties fo:text-align="justify" fo:text-indent="-0.501cm" fo:line-height="100%" fo:margin-bottom="0cm" fo:margin-left="1.302cm"/>
    </style:style>
    <style:style style:name="T679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529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680" style:family="paragraph" style:parent-style-name="Normal">
      <style:paragraph-properties fo:text-align="center" fo:line-height="100%" fo:margin-bottom="0cm"/>
    </style:style>
    <style:style style:name="T680_1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Cell530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681" style:family="paragraph" style:parent-style-name="Normal">
      <style:paragraph-properties fo:text-align="center" fo:line-height="100%" fo:margin-bottom="0cm"/>
    </style:style>
    <style:style style:name="T681_1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198" style:family="table-row">
      <style:table-row-properties style:min-row-height="0.568cm"/>
    </style:style>
    <style:style style:name="Cell531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682" style:family="paragraph" style:parent-style-name="List_20_Paragraph">
      <style:paragraph-properties fo:text-align="justify" fo:text-indent="-0.501cm" fo:line-height="100%" fo:margin-bottom="0cm" fo:margin-left="1.302cm"/>
    </style:style>
    <style:style style:name="T682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532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683" style:family="paragraph" style:parent-style-name="Normal">
      <style:paragraph-properties fo:text-align="center" fo:line-height="100%" fo:margin-bottom="0cm"/>
    </style:style>
    <style:style style:name="T683_1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Cell533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684" style:family="paragraph" style:parent-style-name="Normal">
      <style:paragraph-properties fo:text-align="center" fo:line-height="100%" fo:margin-bottom="0cm"/>
    </style:style>
    <style:style style:name="T684_1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199" style:family="table-row">
      <style:table-row-properties style:min-row-height="0.307cm"/>
    </style:style>
    <style:style style:name="Cell534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685" style:family="paragraph" style:parent-style-name="Normal">
      <style:paragraph-properties fo:text-align="justify" fo:line-height="100%" fo:margin-bottom="0cm" fo:margin-left="0.302cm"/>
    </style:style>
    <style:style style:name="T685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685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535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686" style:family="paragraph" style:parent-style-name="Normal">
      <style:paragraph-properties fo:text-align="center" fo:line-height="100%" fo:margin-bottom="0cm"/>
    </style:style>
    <style:style style:name="T686_1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Cell536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687" style:family="paragraph" style:parent-style-name="Normal">
      <style:paragraph-properties fo:text-align="center" fo:line-height="100%" fo:margin-bottom="0cm"/>
    </style:style>
    <style:style style:name="T687_1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200" style:family="table-row">
      <style:table-row-properties style:min-row-height="1.138cm"/>
    </style:style>
    <style:style style:name="Cell537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688" style:family="paragraph" style:parent-style-name="Normal">
      <style:paragraph-properties fo:text-align="justify" fo:line-height="100%" fo:margin-bottom="0cm"/>
    </style:style>
    <style:style style:name="T688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688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688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688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688_5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688_6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688_7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688_8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688_9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538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689" style:family="paragraph" style:parent-style-name="Normal">
      <style:paragraph-properties fo:text-align="center" fo:line-height="100%" fo:margin-bottom="0cm"/>
    </style:style>
    <style:style style:name="T689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689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539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690" style:family="paragraph" style:parent-style-name="Normal">
      <style:paragraph-properties fo:text-align="center" fo:line-height="100%" fo:margin-bottom="0cm"/>
    </style:style>
    <style:style style:name="T690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690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540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691" style:family="paragraph" style:parent-style-name="Normal">
      <style:paragraph-properties fo:text-align="center" fo:line-height="100%" fo:margin-bottom="0cm"/>
    </style:style>
    <style:style style:name="T691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691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541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692" style:family="paragraph" style:parent-style-name="Normal">
      <style:paragraph-properties fo:text-align="center" fo:line-height="100%" fo:margin-bottom="0cm"/>
    </style:style>
    <style:style style:name="T692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692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201" style:family="table-row">
      <style:table-row-properties style:min-row-height="1.138cm"/>
    </style:style>
    <style:style style:name="Cell542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693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543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694" style:family="paragraph" style:parent-style-name="Normal">
      <style:paragraph-properties fo:text-align="center" fo:line-height="100%" fo:margin-bottom="0cm"/>
    </style:style>
    <style:style style:name="T694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695" style:family="paragraph" style:parent-style-name="Normal">
      <style:paragraph-properties fo:text-align="center" fo:line-height="100%" fo:margin-bottom="0cm"/>
    </style:style>
    <style:style style:name="T695_1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Cell544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696" style:family="paragraph" style:parent-style-name="Normal">
      <style:paragraph-properties fo:text-align="center" fo:line-height="100%" fo:margin-bottom="0cm"/>
    </style:style>
    <style:style style:name="T696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697" style:family="paragraph" style:parent-style-name="Normal">
      <style:paragraph-properties fo:text-align="center" fo:line-height="100%" fo:margin-bottom="0cm"/>
    </style:style>
    <style:style style:name="T697_1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202" style:family="table-row">
      <style:table-row-properties style:min-row-height="0.307cm"/>
    </style:style>
    <style:style style:name="Cell545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698" style:family="paragraph" style:parent-style-name="Normal">
      <style:paragraph-properties fo:text-align="justify" fo:line-height="100%" fo:margin-bottom="0cm"/>
    </style:style>
    <style:style style:name="T698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698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546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699" style:family="paragraph" style:parent-style-name="Normal">
      <style:paragraph-properties fo:text-align="justify" fo:line-height="100%" fo:margin-bottom="0cm"/>
    </style:style>
    <style:style style:name="T699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699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699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699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699_5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700" style:family="paragraph" style:parent-style-name="Normal">
      <style:paragraph-properties fo:text-align="center" fo:line-height="100%" fo:margin-bottom="0cm"/>
    </style:style>
    <style:style style:name="T700_1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T700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00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00_4" style:family="text" style:parent-style-name="Normal">
      <style:text-properties fo:font-size="9pt" style:font-size-asian="9pt" style:font-size-complex="9pt"/>
    </style:style>
    <style:style style:name="P701" style:family="paragraph" style:parent-style-name="Footnote_20_text"/>
    <style:style style:name="T701_1" style:family="text">
      <style:text-properties fo:font-size="8pt" style:font-size-asian="8pt" style:font-size-complex="8pt"/>
    </style:style>
    <style:style style:name="T701_2" style:family="text"/>
    <style:style style:name="T701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702" style:family="paragraph" style:parent-style-name="Normal">
      <style:paragraph-properties fo:text-align="center"/>
      <style:text-properties fo:font-weight="bold" style:font-weight-asian="bold"/>
    </style:style>
    <style:style style:name="P703" style:family="paragraph" style:parent-style-name="Normal">
      <style:paragraph-properties fo:line-height="100%" fo:margin-bottom="0cm"/>
      <style:text-properties fo:font-weight="bold" style:font-weight-asian="bold"/>
    </style:style>
    <style:style style:name="P704" style:family="paragraph" style:parent-style-name="Normal">
      <style:paragraph-properties fo:text-align="center" fo:background-color="#4f81bd" fo:line-height="100%" fo:margin-bottom="0cm"/>
    </style:style>
    <style:style style:name="T704_1" style:family="text">
      <style:text-properties fo:color="#ffffff" fo:font-size="12pt" style:font-size-asian="12pt" fo:font-weight="bold" style:font-weight-asian="bold"/>
    </style:style>
    <style:style style:name="T704_2" style:family="text" style:parent-style-name="Normal">
      <style:text-properties style:text-position="super 58%" fo:color="#ffffff" fo:font-size="12pt" style:font-size-asian="12pt"/>
    </style:style>
    <style:style style:name="P705" style:family="paragraph" style:parent-style-name="Footnote_20_text"/>
    <style:style style:name="T705_1" style:family="text">
      <style:text-properties fo:font-size="8pt" style:font-size-asian="8pt" style:font-size-complex="8pt"/>
    </style:style>
    <style:style style:name="T705_2" style:family="text">
      <style:text-properties fo:font-size="8pt" style:font-size-asian="8pt" style:font-size-complex="8pt"/>
    </style:style>
    <style:style style:name="T705_3" style:family="text">
      <style:text-properties fo:color="#ffffff" fo:font-size="12pt" style:font-size-asian="12pt" fo:font-weight="bold" style:font-weight-asian="bold"/>
    </style:style>
    <style:style style:name="P706" style:family="paragraph" style:parent-style-name="Normal">
      <style:paragraph-properties fo:text-align="center" fo:background-color="#4f81bd" fo:line-height="100%" fo:margin-bottom="0cm"/>
    </style:style>
    <style:style style:name="T706_1" style:family="text">
      <style:text-properties fo:font-style="italic" style:font-style-asian="italic" fo:color="#ffffff" fo:font-size="9pt" style:font-size-asian="9pt" style:font-size-complex="9pt"/>
    </style:style>
    <style:style style:name="Table16" style:family="table">
      <style:table-properties table:align="left" style:width="17.134cm" fo:margin-left="0cm"/>
    </style:style>
    <style:style style:name="Column52" style:family="table-column">
      <style:table-column-properties style:column-width="17.134cm"/>
    </style:style>
    <style:style style:name="Row203" style:family="table-row">
      <style:table-row-properties style:min-row-height="1.217cm"/>
    </style:style>
    <style:style style:name="Cell547" style:family="table-cell">
      <style:table-cell-properties fo:background-color="#d9d9d9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07" style:family="paragraph" style:parent-style-name="Normal">
      <style:paragraph-properties fo:text-align="justify" fo:line-height="100%" fo:margin-bottom="0cm"/>
    </style:style>
    <style:style style:name="T707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P708" style:family="paragraph" style:parent-style-name="Normal">
      <style:paragraph-properties fo:text-align="justify" fo:line-height="100%" fo:margin-bottom="0cm"/>
      <style:text-properties fo:font-size="10pt" style:font-size-asian="10pt"/>
    </style:style>
    <style:style style:name="Table17" style:family="table">
      <style:table-properties table:align="left" style:width="17.244cm" fo:margin-left="0cm"/>
    </style:style>
    <style:style style:name="Column53" style:family="table-column">
      <style:table-column-properties style:column-width="8.389cm"/>
    </style:style>
    <style:style style:name="Column54" style:family="table-column">
      <style:table-column-properties style:column-width="4.311cm"/>
    </style:style>
    <style:style style:name="Column55" style:family="table-column">
      <style:table-column-properties style:column-width="0.116cm"/>
    </style:style>
    <style:style style:name="Column56" style:family="table-column">
      <style:table-column-properties style:column-width="4.427cm"/>
    </style:style>
    <style:style style:name="Row204" style:family="table-row">
      <style:table-row-properties style:min-row-height="0.6cm"/>
    </style:style>
    <style:style style:name="Cell548" style:family="table-cell">
      <style:table-cell-properties fo:background-color="#d9d9d9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09" style:family="paragraph" style:parent-style-name="Normal">
      <style:paragraph-properties fo:text-align="justify" fo:line-height="100%" fo:margin-bottom="0cm"/>
    </style:style>
    <style:style style:name="T709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709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549" style:family="table-cell">
      <style:table-cell-properties fo:background-color="#d9d9d9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10" style:family="paragraph" style:parent-style-name="Normal">
      <style:paragraph-properties fo:text-align="justify" fo:line-height="100%" fo:margin-bottom="0cm"/>
    </style:style>
    <style:style style:name="T710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Row205" style:family="table-row">
      <style:table-row-properties style:min-row-height="1.547cm"/>
    </style:style>
    <style:style style:name="Cell550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11" style:family="paragraph" style:parent-style-name="Normal">
      <style:paragraph-properties fo:text-align="justify" fo:line-height="100%" fo:margin-bottom="0cm"/>
    </style:style>
    <style:style style:name="T711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711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11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711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11_5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711_6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11_7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711_8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711_9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11_10" style:family="text" style:parent-style-name="Normal">
      <style:text-properties fo:font-size="9pt" style:font-size-asian="9pt" style:font-size-complex="9pt"/>
    </style:style>
    <style:style style:name="P712" style:family="paragraph" style:parent-style-name="Footnote_20_text">
      <style:paragraph-properties fo:text-indent="-0.25cm" fo:margin-left="0.25cm"/>
    </style:style>
    <style:style style:name="T712_1" style:family="text">
      <style:text-properties fo:font-size="8pt" style:font-size-asian="8pt"/>
    </style:style>
    <style:style style:name="T712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12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12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12_5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551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13" style:family="paragraph" style:parent-style-name="Normal">
      <style:paragraph-properties fo:text-align="center" fo:line-height="100%" fo:margin-bottom="0cm"/>
    </style:style>
    <style:style style:name="T713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713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552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14" style:family="paragraph" style:parent-style-name="Normal">
      <style:paragraph-properties fo:text-align="center" fo:line-height="100%" fo:margin-bottom="0cm"/>
    </style:style>
    <style:style style:name="T714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714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206" style:family="table-row">
      <style:table-row-properties style:min-row-height="1.637cm"/>
    </style:style>
    <style:style style:name="Cell553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15" style:family="paragraph" style:parent-style-name="Normal">
      <style:paragraph-properties fo:text-align="justify" fo:line-height="100%" fo:margin-bottom="0cm"/>
    </style:style>
    <style:style style:name="T715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715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15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15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15_5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15_6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15_7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15_8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15_9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554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16" style:family="paragraph" style:parent-style-name="Normal">
      <style:paragraph-properties fo:text-align="center" fo:line-height="100%" fo:margin-bottom="0.212cm"/>
    </style:style>
    <style:style style:name="T716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716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555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17" style:family="paragraph" style:parent-style-name="Normal">
      <style:paragraph-properties fo:text-align="center" fo:line-height="100%" fo:margin-bottom="0.212cm"/>
    </style:style>
    <style:style style:name="T717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717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207" style:family="table-row">
      <style:table-row-properties style:min-row-height="0.572cm"/>
    </style:style>
    <style:style style:name="Cell556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18" style:family="paragraph" style:parent-style-name="Normal">
      <style:paragraph-properties fo:text-align="justify" fo:line-height="100%" fo:margin-bottom="0cm"/>
    </style:style>
    <style:style style:name="T718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718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557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19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Row208" style:family="table-row">
      <style:table-row-properties style:min-row-height="0.568cm"/>
    </style:style>
    <style:style style:name="Cell558" style:family="table-cell">
      <style:table-cell-properties style:vertical-align="top" fo:border-top="#a6a6a6 0.018cm solid" fo:padding-left="0.19cm" fo:border-left="#a6a6a6 0.018cm solid" fo:padding-right="0.19cm" fo:border-right="#a6a6a6 0.018cm solid" fo:wrap-option="wrap"/>
    </style:style>
    <style:style style:name="P720" style:family="paragraph" style:parent-style-name="Normal">
      <style:paragraph-properties fo:text-align="justify" fo:line-height="100%" fo:margin-bottom="0cm"/>
    </style:style>
    <style:style style:name="T720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559" style:family="table-cell">
      <style:table-cell-properties style:vertical-align="middle" fo:border-top="#a6a6a6 0.018cm solid" fo:padding-left="0.19cm" fo:border-left="#a6a6a6 0.018cm solid" fo:padding-right="0.19cm" fo:border-right="#a6a6a6 0.018cm solid" fo:wrap-option="wrap"/>
    </style:style>
    <style:style style:name="P721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560" style:family="table-cell">
      <style:table-cell-properties style:vertical-align="middle" fo:border-top="#a6a6a6 0.018cm solid" fo:padding-left="0.19cm" fo:border-left="#a6a6a6 0.018cm solid" fo:padding-right="0.19cm" fo:border-right="#a6a6a6 0.018cm solid" fo:wrap-option="wrap"/>
    </style:style>
    <style:style style:name="P722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Row209" style:family="table-row">
      <style:table-row-properties style:min-row-height="0.568cm"/>
    </style:style>
    <style:style style:name="Cell561" style:family="table-cell">
      <style:table-cell-properties style:vertical-align="top" fo:padding-left="0.19cm" fo:border-left="#a6a6a6 0.018cm solid" fo:padding-right="0.19cm" fo:border-right="#a6a6a6 0.018cm solid" fo:wrap-option="wrap"/>
    </style:style>
    <style:style style:name="P723" style:family="paragraph" style:parent-style-name="Normal">
      <style:paragraph-properties fo:text-align="justify" fo:line-height="100%" fo:margin-bottom="0cm" fo:margin-left="0.501cm"/>
    </style:style>
    <style:style style:name="T723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23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562" style:family="table-cell">
      <style:table-cell-properties style:vertical-align="middle" fo:padding-left="0.19cm" fo:border-left="#a6a6a6 0.018cm solid" fo:padding-right="0.19cm" fo:border-right="#a6a6a6 0.018cm solid" fo:wrap-option="wrap"/>
    </style:style>
    <style:style style:name="P724" style:family="paragraph" style:parent-style-name="Normal">
      <style:paragraph-properties fo:text-align="center" fo:line-height="100%" fo:margin-bottom="0cm"/>
    </style:style>
    <style:style style:name="T724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724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563" style:family="table-cell">
      <style:table-cell-properties style:vertical-align="middle" fo:padding-left="0.19cm" fo:border-left="#a6a6a6 0.018cm solid" fo:padding-right="0.19cm" fo:border-right="#a6a6a6 0.018cm solid" fo:wrap-option="wrap"/>
    </style:style>
    <style:style style:name="P725" style:family="paragraph" style:parent-style-name="Normal">
      <style:paragraph-properties fo:text-align="center" fo:line-height="100%" fo:margin-bottom="0cm"/>
    </style:style>
    <style:style style:name="T725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725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210" style:family="table-row">
      <style:table-row-properties style:min-row-height="0.568cm"/>
    </style:style>
    <style:style style:name="Cell564" style:family="table-cell">
      <style:table-cell-properties style:vertical-align="top" fo:border-bottom="#a6a6a6 0.018cm solid" fo:padding-left="0.19cm" fo:border-left="#a6a6a6 0.018cm solid" fo:padding-right="0.19cm" fo:border-right="#a6a6a6 0.018cm solid" fo:wrap-option="wrap"/>
    </style:style>
    <style:style style:name="P726" style:family="paragraph" style:parent-style-name="Normal">
      <style:paragraph-properties fo:text-align="justify" fo:line-height="100%" fo:margin-bottom="0cm" fo:margin-left="0.501cm"/>
    </style:style>
    <style:style style:name="T726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26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565" style:family="table-cell">
      <style:table-cell-properties style:vertical-align="middle" fo:border-bottom="#a6a6a6 0.018cm solid" fo:padding-left="0.19cm" fo:border-left="#a6a6a6 0.018cm solid" fo:padding-right="0.19cm" fo:border-right="#a6a6a6 0.018cm solid" fo:wrap-option="wrap"/>
    </style:style>
    <style:style style:name="P727" style:family="paragraph" style:parent-style-name="Normal">
      <style:paragraph-properties fo:text-align="center" fo:line-height="100%" fo:margin-bottom="0cm"/>
    </style:style>
    <style:style style:name="T727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727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566" style:family="table-cell">
      <style:table-cell-properties style:vertical-align="middle" fo:border-bottom="#a6a6a6 0.018cm solid" fo:padding-left="0.19cm" fo:border-left="#a6a6a6 0.018cm solid" fo:padding-right="0.19cm" fo:border-right="#a6a6a6 0.018cm solid" fo:wrap-option="wrap"/>
    </style:style>
    <style:style style:name="P728" style:family="paragraph" style:parent-style-name="Normal">
      <style:paragraph-properties fo:text-align="center" fo:line-height="100%" fo:margin-bottom="0cm"/>
    </style:style>
    <style:style style:name="T728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728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211" style:family="table-row">
      <style:table-row-properties style:min-row-height="0.568cm"/>
    </style:style>
    <style:style style:name="Cell567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29" style:family="paragraph" style:parent-style-name="Normal">
      <style:paragraph-properties fo:text-align="justify" fo:line-height="100%" fo:margin-bottom="0cm"/>
    </style:style>
    <style:style style:name="T729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29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29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29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29_5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29_6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568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30" style:family="paragraph" style:parent-style-name="Normal">
      <style:paragraph-properties fo:text-align="center" fo:line-height="100%" fo:margin-bottom="0cm"/>
    </style:style>
    <style:style style:name="T730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730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569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31" style:family="paragraph" style:parent-style-name="Normal">
      <style:paragraph-properties fo:text-align="center" fo:line-height="100%" fo:margin-bottom="0cm"/>
    </style:style>
    <style:style style:name="T731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731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212" style:family="table-row">
      <style:table-row-properties style:min-row-height="0.568cm"/>
    </style:style>
    <style:style style:name="Cell570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32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571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33" style:family="paragraph" style:parent-style-name="Normal">
      <style:paragraph-properties fo:text-align="justify" fo:line-height="100%" fo:margin-bottom="0cm"/>
    </style:style>
    <style:style style:name="T733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734" style:family="paragraph" style:parent-style-name="Normal">
      <style:paragraph-properties fo:text-align="center" fo:line-height="100%" fo:margin-bottom="0cm"/>
    </style:style>
    <style:style style:name="T734_1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213" style:family="table-row">
      <style:table-row-properties style:min-row-height="0.709cm"/>
    </style:style>
    <style:style style:name="Cell572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35" style:family="paragraph" style:parent-style-name="Normal">
      <style:paragraph-properties fo:text-align="justify" fo:line-height="100%" fo:margin-bottom="0cm"/>
    </style:style>
    <style:style style:name="T735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35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35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35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573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36" style:family="paragraph" style:parent-style-name="Normal">
      <style:paragraph-properties fo:text-align="justify" fo:line-height="100%" fo:margin-bottom="0cm" fo:margin-left="0.129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Row214" style:family="table-row">
      <style:table-row-properties style:min-row-height="0.697cm"/>
    </style:style>
    <style:style style:name="Cell574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37" style:family="paragraph" style:parent-style-name="Normal">
      <style:paragraph-properties fo:line-height="100%" fo:margin-bottom="0cm"/>
    </style:style>
    <style:style style:name="T737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737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37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575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38" style:family="paragraph" style:parent-style-name="List_20_Paragraph">
      <style:paragraph-properties fo:text-align="center" fo:line-height="100%" fo:margin-bottom="0cm" fo:margin-left="0.101cm"/>
    </style:style>
    <style:style style:name="T738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738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576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39" style:family="paragraph" style:parent-style-name="List_20_Paragraph">
      <style:paragraph-properties fo:text-align="center" fo:line-height="100%" fo:margin-bottom="0cm" fo:margin-left="0.101cm"/>
    </style:style>
    <style:style style:name="T739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739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215" style:family="table-row">
      <style:table-row-properties style:min-row-height="0.697cm"/>
    </style:style>
    <style:style style:name="Cell577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40" style:family="paragraph" style:parent-style-name="Normal">
      <style:paragraph-properties fo:line-height="100%" fo:margin-bottom="0cm"/>
    </style:style>
    <style:style style:name="T740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740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578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41" style:family="paragraph" style:parent-style-name="List_20_Paragraph">
      <style:paragraph-properties fo:text-align="center" fo:line-height="100%" fo:margin-bottom="0.212cm" fo:margin-left="0.129cm"/>
    </style:style>
    <style:style style:name="T741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741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579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42" style:family="paragraph" style:parent-style-name="List_20_Paragraph">
      <style:paragraph-properties fo:text-align="center" fo:line-height="100%" fo:margin-bottom="0cm" fo:margin-left="0.101cm"/>
    </style:style>
    <style:style style:name="T742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742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216" style:family="table-row">
      <style:table-row-properties style:min-row-height="0.697cm"/>
    </style:style>
    <style:style style:name="Cell580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43" style:family="paragraph" style:parent-style-name="Normal">
      <style:paragraph-properties fo:line-height="100%" fo:margin-bottom="0cm"/>
    </style:style>
    <style:style style:name="T743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743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743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743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581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44" style:family="paragraph" style:parent-style-name="List_20_Paragraph">
      <style:paragraph-properties fo:text-align="center" fo:line-height="100%" fo:margin-bottom="0.212cm" fo:margin-left="0.129cm"/>
    </style:style>
    <style:style style:name="T744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744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582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45" style:family="paragraph" style:parent-style-name="List_20_Paragraph">
      <style:paragraph-properties fo:text-align="center" fo:line-height="100%" fo:margin-bottom="0cm" fo:margin-left="0.101cm"/>
    </style:style>
    <style:style style:name="T745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745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217" style:family="table-row">
      <style:table-row-properties style:min-row-height="0.697cm"/>
    </style:style>
    <style:style style:name="Cell583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46" style:family="paragraph" style:parent-style-name="Normal">
      <style:paragraph-properties fo:line-height="100%" fo:margin-bottom="0cm"/>
    </style:style>
    <style:style style:name="T746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746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746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746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584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47" style:family="paragraph" style:parent-style-name="List_20_Paragraph">
      <style:paragraph-properties fo:text-align="center" fo:line-height="100%" fo:margin-bottom="0.212cm" fo:margin-left="0.129cm"/>
    </style:style>
    <style:style style:name="T747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747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585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48" style:family="paragraph" style:parent-style-name="List_20_Paragraph">
      <style:paragraph-properties fo:text-align="center" fo:line-height="100%" fo:margin-bottom="0cm" fo:margin-left="0.101cm"/>
    </style:style>
    <style:style style:name="T748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748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218" style:family="table-row">
      <style:table-row-properties style:min-row-height="0.697cm"/>
    </style:style>
    <style:style style:name="Cell586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49" style:family="paragraph" style:parent-style-name="Normal">
      <style:paragraph-properties fo:text-align="justify" fo:line-height="100%" fo:margin-bottom="0cm" fo:margin-left="0.501cm"/>
    </style:style>
    <style:style style:name="T749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587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50" style:family="paragraph" style:parent-style-name="List_20_Paragraph">
      <style:paragraph-properties fo:text-align="justify" fo:line-height="100%" fo:margin-bottom="0cm" fo:margin-left="0.101cm"/>
      <style:text-properties style:text-line-through-style="solid"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Row219" style:family="table-row">
      <style:table-row-properties style:min-row-height="0.697cm"/>
    </style:style>
    <style:style style:name="Cell588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51" style:family="paragraph" style:parent-style-name="Normal">
      <style:paragraph-properties fo:text-align="justify" fo:line-height="100%" fo:margin-bottom="0cm" fo:margin-left="0.501cm"/>
    </style:style>
    <style:style style:name="T751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51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51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51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51_5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51_6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51_7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589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52" style:family="paragraph" style:parent-style-name="List_20_Paragraph">
      <style:paragraph-properties fo:text-align="center" fo:line-height="100%" fo:margin-bottom="0.212cm" fo:margin-left="0.129cm"/>
    </style:style>
    <style:style style:name="T752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752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590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53" style:family="paragraph" style:parent-style-name="List_20_Paragraph">
      <style:paragraph-properties fo:text-align="center" fo:line-height="100%" fo:margin-bottom="0cm" fo:margin-left="0.101cm"/>
    </style:style>
    <style:style style:name="T753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753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220" style:family="table-row">
      <style:table-row-properties style:min-row-height="0.697cm"/>
    </style:style>
    <style:style style:name="Cell591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54" style:family="paragraph" style:parent-style-name="Normal">
      <style:paragraph-properties fo:text-align="justify" fo:line-height="100%" fo:margin-bottom="0cm" fo:margin-left="0.101cm"/>
    </style:style>
    <style:style style:name="T754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54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755" style:family="paragraph" style:parent-style-name="List_20_Paragraph">
      <style:paragraph-properties fo:text-align="center" fo:line-height="100%" fo:margin-bottom="0cm" fo:margin-left="0.101cm"/>
    </style:style>
    <style:style style:name="T755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55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55_3" style:family="text">
      <style:text-properties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221" style:family="table-row">
      <style:table-row-properties style:min-row-height="0.931cm"/>
    </style:style>
    <style:style style:name="Cell592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56" style:family="paragraph" style:parent-style-name="Normal">
      <style:paragraph-properties fo:text-align="justify" fo:line-height="100%" fo:margin-bottom="0cm"/>
    </style:style>
    <style:style style:name="T756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756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756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756_4" style:family="text" style:parent-style-name="Normal">
      <style:text-properties fo:font-size="9pt" style:font-size-asian="9pt" style:font-size-complex="9pt" fo:font-weight="bold" style:font-weight-asian="bold"/>
    </style:style>
    <style:style style:name="P757" style:family="paragraph" style:parent-style-name="Footnote_20_text"/>
    <style:style style:name="T757_1" style:family="text">
      <style:text-properties fo:font-size="8pt" style:font-size-asian="8pt"/>
    </style:style>
    <style:style style:name="T757_2" style:family="text">
      <style:text-properties fo:font-size="8pt" style:font-size-asian="8pt"/>
    </style:style>
    <style:style style:name="T757_3" style:family="text">
      <style:text-properties fo:font-size="8pt" style:font-size-asian="8pt"/>
    </style:style>
    <style:style style:name="T757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757_5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757_6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757_7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593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58" style:family="paragraph" style:parent-style-name="Normal">
      <style:paragraph-properties fo:text-align="center" fo:line-height="100%" fo:margin-bottom="0cm"/>
    </style:style>
    <style:style style:name="T758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758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594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59" style:family="paragraph" style:parent-style-name="Normal">
      <style:paragraph-properties fo:text-align="center" fo:line-height="100%" fo:margin-bottom="0cm"/>
    </style:style>
    <style:style style:name="T759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759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222" style:family="table-row">
      <style:table-row-properties style:min-row-height="0.905cm"/>
    </style:style>
    <style:style style:name="Cell595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60" style:family="paragraph" style:parent-style-name="Normal">
      <style:paragraph-properties fo:text-align="justify" fo:line-height="100%" fo:margin-bottom="0cm" fo:margin-left="0.25cm"/>
    </style:style>
    <style:style style:name="T760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760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60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60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596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61" style:family="paragraph" style:parent-style-name="Normal">
      <style:paragraph-properties fo:text-align="center" fo:line-height="100%" fo:margin-bottom="0cm"/>
    </style:style>
    <style:style style:name="T761_1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223" style:family="table-row">
      <style:table-row-properties style:min-row-height="0.905cm"/>
    </style:style>
    <style:style style:name="Cell597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62" style:family="paragraph" style:parent-style-name="Normal">
      <style:paragraph-properties fo:text-align="justify" fo:line-height="100%" fo:margin-bottom="0cm" fo:margin-left="0.25cm"/>
    </style:style>
    <style:style style:name="T762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762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62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62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62_5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62_6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598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63" style:family="paragraph" style:parent-style-name="Normal">
      <style:paragraph-properties fo:text-align="center" fo:line-height="100%" fo:margin-bottom="0cm"/>
    </style:style>
    <style:style style:name="T763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763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599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64" style:family="paragraph" style:parent-style-name="Normal">
      <style:paragraph-properties fo:text-align="center" fo:line-height="100%" fo:margin-bottom="0cm"/>
    </style:style>
    <style:style style:name="T764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764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224" style:family="table-row">
      <style:table-row-properties style:min-row-height="0.409cm"/>
    </style:style>
    <style:style style:name="Cell600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65" style:family="paragraph" style:parent-style-name="Normal">
      <style:paragraph-properties fo:text-align="justify" fo:line-height="100%" fo:margin-bottom="0cm" fo:margin-left="0.25cm"/>
    </style:style>
    <style:style style:name="T765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601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66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Row225" style:family="table-row">
      <style:table-row-properties style:min-row-height="0.321cm"/>
    </style:style>
    <style:style style:name="Cell602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67" style:family="paragraph" style:parent-style-name="Normal">
      <style:paragraph-properties fo:text-align="justify" fo:line-height="100%" fo:margin-bottom="0cm" fo:margin-left="0.25cm"/>
    </style:style>
    <style:style style:name="T767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603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68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Row226" style:family="table-row">
      <style:table-row-properties style:min-row-height="0.319cm"/>
    </style:style>
    <style:style style:name="Cell604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69" style:family="paragraph" style:parent-style-name="Normal">
      <style:paragraph-properties fo:text-align="justify" fo:line-height="100%" fo:margin-bottom="0cm" fo:margin-left="0.25cm"/>
    </style:style>
    <style:style style:name="T769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69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605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70" style:family="paragraph" style:parent-style-name="Normal">
      <style:paragraph-properties fo:text-align="center" fo:line-height="100%" fo:margin-bottom="0cm"/>
    </style:style>
    <style:style style:name="T770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770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606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71" style:family="paragraph" style:parent-style-name="Normal">
      <style:paragraph-properties fo:text-align="center" fo:line-height="100%" fo:margin-bottom="0cm"/>
    </style:style>
    <style:style style:name="T771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771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227" style:family="table-row">
      <style:table-row-properties style:min-row-height="0.427cm"/>
    </style:style>
    <style:style style:name="Cell607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72" style:family="paragraph" style:parent-style-name="Normal">
      <style:paragraph-properties fo:text-align="justify" fo:line-height="100%" fo:margin-bottom="0cm" fo:margin-left="0.25cm"/>
    </style:style>
    <style:style style:name="T772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72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72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608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73" style:family="paragraph" style:parent-style-name="Normal">
      <style:paragraph-properties fo:text-align="center" fo:line-height="100%" fo:margin-bottom="0cm"/>
    </style:style>
    <style:style style:name="T773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773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609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74" style:family="paragraph" style:parent-style-name="Normal">
      <style:paragraph-properties fo:text-align="center" fo:line-height="100%" fo:margin-bottom="0cm"/>
    </style:style>
    <style:style style:name="T774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774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228" style:family="table-row">
      <style:table-row-properties style:min-row-height="0.753cm"/>
    </style:style>
    <style:style style:name="Cell610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75" style:family="paragraph" style:parent-style-name="Normal">
      <style:paragraph-properties fo:text-align="justify" fo:line-height="100%" fo:margin-bottom="0cm" fo:margin-left="0.25cm"/>
    </style:style>
    <style:style style:name="T775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75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75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75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75_5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611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76" style:family="paragraph" style:parent-style-name="Normal">
      <style:paragraph-properties fo:text-align="center" fo:line-height="100%" fo:margin-bottom="0cm"/>
    </style:style>
    <style:style style:name="T776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776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612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77" style:family="paragraph" style:parent-style-name="Normal">
      <style:paragraph-properties fo:text-align="center" fo:line-height="100%" fo:margin-bottom="0cm"/>
    </style:style>
    <style:style style:name="T777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777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229" style:family="table-row">
      <style:table-row-properties style:min-row-height="0.753cm"/>
    </style:style>
    <style:style style:name="Cell613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78" style:family="paragraph" style:parent-style-name="Normal">
      <style:paragraph-properties fo:text-align="justify" fo:line-height="100%" fo:margin-bottom="0cm" fo:margin-left="0.25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614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79" style:family="paragraph" style:parent-style-name="Normal">
      <style:paragraph-properties fo:text-align="justify" fo:line-height="100%" fo:margin-bottom="0cm"/>
    </style:style>
    <style:style style:name="T779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79_2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230" style:family="table-row">
      <style:table-row-properties style:min-row-height="0.753cm"/>
    </style:style>
    <style:style style:name="Cell615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80" style:family="paragraph" style:parent-style-name="Normal">
      <style:paragraph-properties fo:text-align="justify" fo:line-height="100%" fo:margin-bottom="0cm"/>
    </style:style>
    <style:style style:name="T780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780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780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780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780_5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780_6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780_7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616" style:family="table-cell">
      <style:table-cell-properties style:vertical-align="top" fo:border-top="#a6a6a6 0.018cm solid" fo:border-bottom="#000000 0.018cm solid" fo:padding-left="0.19cm" fo:border-left="#a6a6a6 0.018cm solid" fo:padding-right="0.19cm" fo:border-right="#a6a6a6 0.018cm solid" fo:wrap-option="wrap"/>
    </style:style>
    <style:style style:name="P781" style:family="paragraph" style:parent-style-name="Normal">
      <style:paragraph-properties fo:text-align="center" fo:line-height="100%" fo:margin-bottom="0cm"/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P782" style:family="paragraph" style:parent-style-name="Normal">
      <style:paragraph-properties fo:text-align="center" fo:line-height="100%" fo:margin-bottom="0cm"/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P783" style:family="paragraph" style:parent-style-name="Normal">
      <style:paragraph-properties fo:text-align="center" fo:line-height="100%" fo:margin-bottom="0cm"/>
    </style:style>
    <style:style style:name="T783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783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617" style:family="table-cell">
      <style:table-cell-properties style:vertical-align="top" fo:border-top="#a6a6a6 0.018cm solid" fo:border-bottom="#000000 0.018cm solid" fo:padding-left="0.19cm" fo:border-left="#a6a6a6 0.018cm solid" fo:padding-right="0.19cm" fo:border-right="#a6a6a6 0.018cm solid" fo:wrap-option="wrap"/>
    </style:style>
    <style:style style:name="P784" style:family="paragraph" style:parent-style-name="Normal">
      <style:paragraph-properties fo:line-height="115%" fo:margin-bottom="0.353cm"/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P785" style:family="paragraph" style:parent-style-name="Normal">
      <style:paragraph-properties fo:text-align="center" fo:line-height="115%" fo:margin-bottom="0.353cm"/>
    </style:style>
    <style:style style:name="T785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785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231" style:family="table-row">
      <style:table-row-properties style:min-row-height="0.753cm"/>
    </style:style>
    <style:style style:name="Cell618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86" style:family="paragraph" style:parent-style-name="Normal">
      <style:paragraph-properties fo:text-align="justify" fo:line-height="100%" fo:margin-bottom="0cm"/>
    </style:style>
    <style:style style:name="T786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786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86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86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619" style:family="table-cell">
      <style:table-cell-properties style:vertical-align="top" fo:border-top="#000000 0.018cm solid" fo:border-bottom="#a6a6a6 0.018cm solid" fo:padding-left="0.19cm" fo:border-left="#a6a6a6 0.018cm solid" fo:padding-right="0.19cm" fo:border-right="#a6a6a6 0.018cm solid" fo:wrap-option="wrap"/>
    </style:style>
    <style:style style:name="P787" style:family="paragraph" style:parent-style-name="Normal">
      <style:paragraph-properties fo:text-align="center" fo:line-height="100%" fo:margin-bottom="0cm"/>
    </style:style>
    <style:style style:name="T787_1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232" style:family="table-row">
      <style:table-row-properties style:min-row-height="0.753cm"/>
    </style:style>
    <style:style style:name="Cell620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88" style:family="paragraph" style:parent-style-name="Normal">
      <style:paragraph-properties fo:text-align="justify" fo:line-height="100%" fo:margin-bottom="0cm"/>
    </style:style>
    <style:style style:name="T788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788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88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88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88_5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88_6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621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89" style:family="paragraph" style:parent-style-name="Normal">
      <style:paragraph-properties fo:text-align="center" fo:line-height="100%" fo:margin-bottom="0cm"/>
    </style:style>
    <style:style style:name="T789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789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622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90" style:family="paragraph" style:parent-style-name="Normal">
      <style:paragraph-properties fo:text-align="center" fo:line-height="100%" fo:margin-bottom="0cm"/>
    </style:style>
    <style:style style:name="T790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790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233" style:family="table-row">
      <style:table-row-properties style:min-row-height="0.753cm"/>
    </style:style>
    <style:style style:name="Cell623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91" style:family="paragraph" style:parent-style-name="Normal">
      <style:paragraph-properties fo:text-align="justify" fo:line-height="100%" fo:margin-bottom="0cm"/>
    </style:style>
    <style:style style:name="T791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624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92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Row234" style:family="table-row">
      <style:table-row-properties style:min-row-height="0.753cm"/>
    </style:style>
    <style:style style:name="Cell625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93" style:family="paragraph" style:parent-style-name="Normal">
      <style:paragraph-properties fo:text-align="justify" fo:line-height="100%" fo:margin-bottom="0cm"/>
    </style:style>
    <style:style style:name="T793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626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94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Row235" style:family="table-row">
      <style:table-row-properties style:min-row-height="0.753cm"/>
    </style:style>
    <style:style style:name="Cell627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95" style:family="paragraph" style:parent-style-name="Normal">
      <style:paragraph-properties fo:text-align="justify" fo:line-height="100%" fo:margin-bottom="0cm"/>
    </style:style>
    <style:style style:name="T795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628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96" style:family="paragraph" style:parent-style-name="Normal">
      <style:paragraph-properties fo:text-align="center" fo:line-height="100%" fo:margin-bottom="0cm"/>
    </style:style>
    <style:style style:name="T796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796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629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97" style:family="paragraph" style:parent-style-name="Normal">
      <style:paragraph-properties fo:text-align="center" fo:line-height="100%" fo:margin-bottom="0cm"/>
    </style:style>
    <style:style style:name="T797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797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236" style:family="table-row">
      <style:table-row-properties style:min-row-height="0.753cm"/>
    </style:style>
    <style:style style:name="Cell630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98" style:family="paragraph" style:parent-style-name="Normal">
      <style:paragraph-properties fo:text-align="justify" fo:line-height="100%" fo:margin-bottom="0cm"/>
    </style:style>
    <style:style style:name="T798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798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631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799" style:family="paragraph" style:parent-style-name="Normal">
      <style:paragraph-properties fo:text-align="center" fo:line-height="100%" fo:margin-bottom="0cm"/>
    </style:style>
    <style:style style:name="T799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799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632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00" style:family="paragraph" style:parent-style-name="Normal">
      <style:paragraph-properties fo:text-align="center" fo:line-height="100%" fo:margin-bottom="0cm"/>
    </style:style>
    <style:style style:name="T800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800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237" style:family="table-row">
      <style:table-row-properties style:min-row-height="0.753cm"/>
    </style:style>
    <style:style style:name="Cell633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01" style:family="paragraph" style:parent-style-name="Normal">
      <style:paragraph-properties fo:text-align="justify" fo:line-height="100%" fo:margin-bottom="0cm"/>
    </style:style>
    <style:style style:name="T801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01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01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01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01_5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634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02" style:family="paragraph" style:parent-style-name="Normal">
      <style:paragraph-properties fo:text-align="center" fo:line-height="100%" fo:margin-bottom="0cm"/>
    </style:style>
    <style:style style:name="T802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802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635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03" style:family="paragraph" style:parent-style-name="Normal">
      <style:paragraph-properties fo:text-align="center" fo:line-height="100%" fo:margin-bottom="0cm"/>
    </style:style>
    <style:style style:name="T803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803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238" style:family="table-row">
      <style:table-row-properties style:min-row-height="0.753cm"/>
    </style:style>
    <style:style style:name="Cell636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04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637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05" style:family="paragraph" style:parent-style-name="Normal">
      <style:paragraph-properties fo:text-align="justify" fo:line-height="100%" fo:margin-bottom="0cm"/>
    </style:style>
    <style:style style:name="T805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05_2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239" style:family="table-row">
      <style:table-row-properties style:min-row-height="0.753cm"/>
    </style:style>
    <style:style style:name="Cell638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06" style:family="paragraph" style:parent-style-name="Normal">
      <style:paragraph-properties fo:text-align="justify" fo:line-height="100%" fo:margin-bottom="0cm"/>
    </style:style>
    <style:style style:name="T806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806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806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639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07" style:family="paragraph" style:parent-style-name="Normal">
      <style:paragraph-properties fo:text-align="center" fo:line-height="100%" fo:margin-bottom="0cm"/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P808" style:family="paragraph" style:parent-style-name="Normal">
      <style:paragraph-properties fo:text-align="center" fo:line-height="100%" fo:margin-bottom="0cm"/>
    </style:style>
    <style:style style:name="T808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808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640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09" style:family="paragraph" style:parent-style-name="Normal">
      <style:paragraph-properties fo:line-height="115%" fo:margin-bottom="0.353cm">
        <style:tab-stops>
          <style:tab-stop style:type="left" style:leader-style="none" style:position="1.023cm"/>
        </style:tab-stops>
      </style:paragraph-properties>
    </style:style>
    <style:style style:name="T809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810" style:family="paragraph" style:parent-style-name="Normal">
      <style:paragraph-properties fo:line-height="115%" fo:margin-bottom="0.353cm">
        <style:tab-stops>
          <style:tab-stop style:type="left" style:leader-style="none" style:position="1.023cm"/>
        </style:tab-stops>
      </style:paragraph-properties>
    </style:style>
    <style:style style:name="T810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810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240" style:family="table-row">
      <style:table-row-properties style:min-row-height="0.753cm"/>
    </style:style>
    <style:style style:name="Cell641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11" style:family="paragraph" style:parent-style-name="Normal">
      <style:paragraph-properties fo:text-align="justify" fo:line-height="100%" fo:margin-bottom="0cm"/>
    </style:style>
    <style:style style:name="T811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811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11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11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642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12" style:family="paragraph" style:parent-style-name="Normal">
      <style:paragraph-properties fo:text-align="center" fo:line-height="100%" fo:margin-bottom="0cm"/>
    </style:style>
    <style:style style:name="T812_1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241" style:family="table-row">
      <style:table-row-properties style:min-row-height="0.753cm"/>
    </style:style>
    <style:style style:name="Cell643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13" style:family="paragraph" style:parent-style-name="Normal">
      <style:paragraph-properties fo:text-align="justify" fo:line-height="100%" fo:margin-bottom="0cm"/>
    </style:style>
    <style:style style:name="T813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813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13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13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13_5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13_6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644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14" style:family="paragraph" style:parent-style-name="Normal">
      <style:paragraph-properties fo:text-align="center" fo:line-height="100%" fo:margin-bottom="0cm"/>
    </style:style>
    <style:style style:name="T814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814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645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15" style:family="paragraph" style:parent-style-name="Normal">
      <style:paragraph-properties fo:text-align="center" fo:line-height="100%" fo:margin-bottom="0cm"/>
    </style:style>
    <style:style style:name="T815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815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242" style:family="table-row">
      <style:table-row-properties style:min-row-height="0.753cm"/>
    </style:style>
    <style:style style:name="Cell646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16" style:family="paragraph" style:parent-style-name="Normal">
      <style:paragraph-properties fo:text-align="justify" fo:line-height="100%" fo:margin-bottom="0cm"/>
    </style:style>
    <style:style style:name="T816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647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17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Row243" style:family="table-row">
      <style:table-row-properties style:min-row-height="0.753cm"/>
    </style:style>
    <style:style style:name="Cell648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18" style:family="paragraph" style:parent-style-name="Normal">
      <style:paragraph-properties fo:text-align="justify" fo:line-height="100%" fo:margin-bottom="0cm"/>
    </style:style>
    <style:style style:name="T818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649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19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Row244" style:family="table-row">
      <style:table-row-properties style:min-row-height="0.753cm"/>
    </style:style>
    <style:style style:name="Cell650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20" style:family="paragraph" style:parent-style-name="Normal">
      <style:paragraph-properties fo:text-align="justify" fo:line-height="100%" fo:margin-bottom="0cm"/>
    </style:style>
    <style:style style:name="T820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651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21" style:family="paragraph" style:parent-style-name="Normal">
      <style:paragraph-properties fo:text-align="center" fo:line-height="100%" fo:margin-bottom="0cm"/>
    </style:style>
    <style:style style:name="T821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821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652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22" style:family="paragraph" style:parent-style-name="Normal">
      <style:paragraph-properties fo:text-align="center" fo:line-height="100%" fo:margin-bottom="0cm"/>
    </style:style>
    <style:style style:name="T822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822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245" style:family="table-row">
      <style:table-row-properties style:min-row-height="0.753cm"/>
    </style:style>
    <style:style style:name="Cell653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23" style:family="paragraph" style:parent-style-name="Normal">
      <style:paragraph-properties fo:text-align="justify" fo:line-height="100%" fo:margin-bottom="0cm"/>
    </style:style>
    <style:style style:name="T823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23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654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24" style:family="paragraph" style:parent-style-name="Normal">
      <style:paragraph-properties fo:text-align="center" fo:line-height="100%" fo:margin-bottom="0cm"/>
    </style:style>
    <style:style style:name="T824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824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655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25" style:family="paragraph" style:parent-style-name="Normal">
      <style:paragraph-properties fo:text-align="center" fo:line-height="100%" fo:margin-bottom="0cm"/>
    </style:style>
    <style:style style:name="T825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825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246" style:family="table-row">
      <style:table-row-properties style:min-row-height="0.753cm"/>
    </style:style>
    <style:style style:name="Cell656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26" style:family="paragraph" style:parent-style-name="Normal">
      <style:paragraph-properties fo:text-align="justify" fo:line-height="100%" fo:margin-bottom="0cm"/>
    </style:style>
    <style:style style:name="T826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26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26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26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26_5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657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27" style:family="paragraph" style:parent-style-name="Normal">
      <style:paragraph-properties fo:text-align="center" fo:line-height="100%" fo:margin-bottom="0cm"/>
    </style:style>
    <style:style style:name="T827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827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658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28" style:family="paragraph" style:parent-style-name="Normal">
      <style:paragraph-properties fo:text-align="center" fo:line-height="100%" fo:margin-bottom="0cm"/>
    </style:style>
    <style:style style:name="T828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828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247" style:family="table-row">
      <style:table-row-properties style:min-row-height="0.753cm"/>
    </style:style>
    <style:style style:name="Cell659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29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660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30" style:family="paragraph" style:parent-style-name="Normal">
      <style:paragraph-properties fo:text-align="justify" fo:line-height="100%" fo:margin-bottom="0cm"/>
    </style:style>
    <style:style style:name="T830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30_2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248" style:family="table-row">
      <style:table-row-properties style:min-row-height="1.265cm"/>
    </style:style>
    <style:style style:name="Cell661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31" style:family="paragraph" style:parent-style-name="Normal">
      <style:paragraph-properties fo:text-align="justify" fo:line-height="100%" fo:margin-bottom="0cm"/>
    </style:style>
    <style:style style:name="T831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831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31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831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31_5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831_6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31_7" style:family="text" style:parent-style-name="Normal">
      <style:text-properties fo:font-size="9pt" style:font-size-asian="9pt" style:font-size-complex="9pt"/>
    </style:style>
    <style:style style:name="P832" style:family="paragraph" style:parent-style-name="Footnote_20_text"/>
    <style:style style:name="T832_1" style:family="text">
      <style:text-properties fo:font-size="8pt" style:font-size-asian="8pt"/>
    </style:style>
    <style:style style:name="T832_2" style:family="text">
      <style:text-properties fo:font-size="8pt" style:font-size-asian="8pt"/>
    </style:style>
    <style:style style:name="T832_3" style:family="text">
      <style:text-properties fo:font-size="8pt" style:font-size-asian="8pt"/>
    </style:style>
    <style:style style:name="T832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32_5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832_6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662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33" style:family="paragraph" style:parent-style-name="Normal">
      <style:paragraph-properties fo:text-align="center" fo:line-height="100%" fo:margin-bottom="0cm"/>
    </style:style>
    <style:style style:name="T833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833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663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34" style:family="paragraph" style:parent-style-name="Normal">
      <style:paragraph-properties fo:text-align="center" fo:line-height="100%" fo:margin-bottom="0cm"/>
    </style:style>
    <style:style style:name="T834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834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249" style:family="table-row">
      <style:table-row-properties style:min-row-height="0.982cm"/>
    </style:style>
    <style:style style:name="Cell664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35" style:family="paragraph" style:parent-style-name="Normal">
      <style:paragraph-properties fo:text-align="justify" fo:line-height="100%" fo:margin-bottom="0cm" fo:margin-left="0.25cm"/>
    </style:style>
    <style:style style:name="T835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835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665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36" style:family="paragraph" style:parent-style-name="Normal">
      <style:paragraph-properties fo:text-align="center" fo:line-height="100%" fo:margin-bottom="0cm"/>
    </style:style>
    <style:style style:name="T836_1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250" style:family="table-row">
      <style:table-row-properties style:min-row-height="1.746cm"/>
    </style:style>
    <style:style style:name="Cell666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37" style:family="paragraph" style:parent-style-name="Normal">
      <style:paragraph-properties fo:text-align="justify" fo:line-height="100%" fo:margin-bottom="0cm"/>
    </style:style>
    <style:style style:name="T837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 style:font-weight-complex="bold"/>
    </style:style>
    <style:style style:name="T837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style:font-weight-complex="bold"/>
    </style:style>
    <style:style style:name="T837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37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style:font-weight-complex="bold"/>
    </style:style>
    <style:style style:name="T837_5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style:font-weight-complex="bold"/>
    </style:style>
    <style:style style:name="T837_6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style:font-weight-complex="bold"/>
    </style:style>
    <style:style style:name="T837_7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37_8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style:font-weight-complex="bold"/>
    </style:style>
    <style:style style:name="T837_9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37_10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837_1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667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38" style:family="paragraph" style:parent-style-name="Normal">
      <style:paragraph-properties fo:text-align="center" fo:line-height="100%" fo:margin-bottom="0cm"/>
    </style:style>
    <style:style style:name="T838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838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668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39" style:family="paragraph" style:parent-style-name="Normal">
      <style:paragraph-properties fo:text-align="center" fo:line-height="100%" fo:margin-bottom="0cm"/>
    </style:style>
    <style:style style:name="T839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839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251" style:family="table-row">
      <style:table-row-properties style:min-row-height="1.222cm"/>
    </style:style>
    <style:style style:name="Cell669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40" style:family="paragraph" style:parent-style-name="Normal">
      <style:paragraph-properties fo:text-align="justify" fo:line-height="100%" fo:margin-bottom="0cm" fo:margin-left="0.25cm"/>
    </style:style>
    <style:style style:name="T840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840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40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40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40_5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670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41" style:family="paragraph" style:parent-style-name="Normal">
      <style:paragraph-properties fo:text-align="center" fo:line-height="100%" fo:margin-bottom="0cm"/>
    </style:style>
    <style:style style:name="T841_1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P842" style:family="paragraph" style:parent-style-name="Normal">
      <style:paragraph-properties fo:text-align="justify"/>
      <style:text-properties fo:font-size="10pt" style:font-size-asian="10pt"/>
    </style:style>
    <style:style style:name="P843" style:family="paragraph" style:parent-style-name="Normal">
      <style:paragraph-properties fo:break-before="page" fo:line-height="100%" fo:margin-bottom="0cm"/>
    </style:style>
    <style:style style:name="P844" style:family="paragraph" style:parent-style-name="Normal">
      <style:paragraph-properties fo:text-align="justify"/>
      <style:text-properties fo:font-size="10pt" style:font-size-asian="10pt"/>
    </style:style>
    <style:style style:name="P845" style:family="paragraph" style:parent-style-name="Normal">
      <style:paragraph-properties fo:text-align="center" fo:background-color="#4f81bd" fo:line-height="100%" fo:margin-bottom="0cm"/>
    </style:style>
    <style:style style:name="T845_1" style:family="text">
      <style:text-properties fo:color="#ffffff" fo:font-size="12pt" style:font-size-asian="12pt" fo:font-weight="bold" style:font-weight-asian="bold"/>
    </style:style>
    <style:style style:name="P846" style:family="paragraph" style:parent-style-name="Normal">
      <style:paragraph-properties fo:text-align="center" fo:background-color="#4f81bd" fo:line-height="100%" fo:margin-bottom="0cm"/>
    </style:style>
    <style:style style:name="T846_1" style:family="text">
      <style:text-properties fo:font-style="italic" style:font-style-asian="italic" fo:color="#ffffff" fo:font-size="9pt" style:font-size-asian="9pt" style:font-size-complex="9pt"/>
    </style:style>
    <style:style style:name="Table18" style:family="table">
      <style:table-properties table:align="left" style:width="16.983cm" fo:margin-left="0cm"/>
    </style:style>
    <style:style style:name="Column57" style:family="table-column">
      <style:table-column-properties style:column-width="0.855cm"/>
    </style:style>
    <style:style style:name="Column58" style:family="table-column">
      <style:table-column-properties style:column-width="7.571cm"/>
    </style:style>
    <style:style style:name="Column59" style:family="table-column">
      <style:table-column-properties style:column-width="4.293cm"/>
    </style:style>
    <style:style style:name="Column60" style:family="table-column">
      <style:table-column-properties style:column-width="4.263cm"/>
    </style:style>
    <style:style style:name="Row252" style:family="table-row">
      <style:table-row-properties style:min-row-height="0.6cm" fo:keep-together="always"/>
    </style:style>
    <style:style style:name="Cell671" style:family="table-cell">
      <style:table-cell-properties fo:background-color="#d9d9d9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47" style:family="paragraph" style:parent-style-name="Normal">
      <style:paragraph-properties fo:text-align="justify" fo:line-height="100%" fo:margin-bottom="0cm"/>
    </style:style>
    <style:style style:name="T847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847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847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847_4" style:family="text">
      <style:text-properties fo:font-style="italic" style:font-style-asian="italic" style:font-style-complex="italic"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847_5" style:family="text">
      <style:text-properties fo:font-style="italic" style:font-style-asian="italic" style:font-style-complex="italic"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847_6" style:family="text">
      <style:text-properties fo:font-style="italic" style:font-style-asian="italic" style:font-style-complex="italic"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847_7" style:family="text">
      <style:text-properties fo:font-style="italic" style:font-style-asian="italic" style:font-style-complex="italic"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847_8" style:family="text">
      <style:text-properties fo:font-style="italic" style:font-style-asian="italic" style:font-style-complex="italic"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847_9" style:family="text">
      <style:text-properties fo:font-style="italic" style:font-style-asian="italic" style:font-style-complex="italic"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847_10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672" style:family="table-cell">
      <style:table-cell-properties fo:background-color="#d9d9d9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48" style:family="paragraph" style:parent-style-name="Normal">
      <style:paragraph-properties fo:text-align="justify" fo:line-height="100%" fo:margin-bottom="0cm"/>
    </style:style>
    <style:style style:name="T848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Row253" style:family="table-row">
      <style:table-row-properties style:min-row-height="1.291cm" fo:keep-together="always"/>
    </style:style>
    <style:style style:name="Cell673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49" style:family="paragraph" style:parent-style-name="Normal">
      <style:paragraph-properties fo:text-align="justify" fo:line-height="100%" fo:margin-bottom="0cm"/>
    </style:style>
    <style:style style:name="T849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849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849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674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50" style:family="paragraph" style:parent-style-name="Normal">
      <style:paragraph-properties fo:text-align="center" fo:line-height="100%" fo:margin-bottom="0cm"/>
    </style:style>
    <style:style style:name="T850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850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675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51" style:family="paragraph" style:parent-style-name="Normal">
      <style:paragraph-properties fo:text-align="center" fo:line-height="100%" fo:margin-bottom="0cm"/>
    </style:style>
    <style:style style:name="T851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851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254" style:family="table-row">
      <style:table-row-properties style:min-row-height="1.49cm" fo:keep-together="always"/>
    </style:style>
    <style:style style:name="Cell676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52" style:family="paragraph" style:parent-style-name="Normal">
      <style:paragraph-properties fo:text-align="justify" fo:line-height="100%" fo:margin-bottom="0cm"/>
    </style:style>
    <style:style style:name="T852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52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52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52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52_5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52_6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52_7" style:family="text"/>
    <style:style style:name="T852_8" style:family="text" style:parent-style-name="Internet_20_link"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style:text-underline-style="none"/>
    </style:style>
    <style:style style:name="T852_9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52_10" style:family="text"/>
    <style:style style:name="T852_11" style:family="text" style:parent-style-name="Internet_20_link"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style:text-underline-style="none"/>
    </style:style>
    <style:style style:name="T852_1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52_1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52_1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52_15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52_16" style:family="text"/>
    <style:style style:name="T852_17" style:family="text" style:parent-style-name="Internet_20_link"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style:text-underline-style="none"/>
    </style:style>
    <style:style style:name="T852_18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52_19" style:family="text"/>
    <style:style style:name="T852_20" style:family="text" style:parent-style-name="Internet_20_link">
      <style:text-properties fo:color="#000000" style:font-name="Calibri" fo:font-size="9pt" style:font-name-asian="Calibri" style:font-size-asian="9pt" style:font-name-complex="Times New Roman" style:font-size-complex="9pt" fo:language="it" fo:language-asian="en" fo:language-complex="ar" fo:country="IT" fo:country-asian="US" fo:country-complex="SA" style:text-underline-style="none"/>
    </style:style>
    <style:style style:name="T852_2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52_2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52_2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52_2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52_25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52_26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52_27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52_28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52_29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52_30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52_3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52_3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852_3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852_3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677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53" style:family="paragraph" style:parent-style-name="Normal">
      <style:paragraph-properties fo:text-align="center" fo:line-height="100%" fo:margin-bottom="0cm"/>
    </style:style>
    <style:style style:name="T853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853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678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54" style:family="paragraph" style:parent-style-name="Normal">
      <style:paragraph-properties fo:text-align="center" fo:line-height="100%" fo:margin-bottom="0cm"/>
    </style:style>
    <style:style style:name="T854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854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255" style:family="table-row">
      <style:table-row-properties style:min-row-height="1.49cm" fo:keep-together="always"/>
    </style:style>
    <style:style style:name="Cell679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55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680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56" style:family="paragraph" style:parent-style-name="Normal">
      <style:paragraph-properties fo:text-align="justify" fo:line-height="100%" fo:margin-bottom="0cm"/>
    </style:style>
    <style:style style:name="T856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56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56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56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857" style:family="paragraph" style:parent-style-name="Normal">
      <style:paragraph-properties fo:text-align="center" fo:line-height="100%" fo:margin-bottom="0cm"/>
    </style:style>
    <style:style style:name="T857_1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256" style:family="table-row">
      <style:table-row-properties style:min-row-height="0.88cm" fo:keep-together="always"/>
    </style:style>
    <style:style style:name="Cell681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58" style:family="paragraph" style:parent-style-name="Normal">
      <style:paragraph-properties fo:text-align="justify" fo:line-height="100%" fo:margin-bottom="0cm"/>
    </style:style>
    <style:style style:name="T858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858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858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858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682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59" style:family="paragraph" style:parent-style-name="Normal">
      <style:paragraph-properties fo:text-align="justify" fo:line-height="100%" fo:margin-bottom="0.353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Row257" style:family="table-row">
      <style:table-row-properties style:min-row-height="1.039cm" fo:keep-together="always"/>
    </style:style>
    <style:style style:name="Cell683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60" style:family="paragraph" style:parent-style-name="List_20_Paragraph">
      <style:paragraph-properties fo:text-align="justify" fo:text-indent="-0.635cm" fo:line-height="100%" fo:margin-bottom="0cm" fo:margin-left="0.635cm"/>
    </style:style>
    <style:style style:name="T860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60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60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684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61" style:family="paragraph" style:parent-style-name="Normal">
      <style:paragraph-properties fo:text-align="center" fo:line-height="100%" fo:margin-bottom="0cm"/>
    </style:style>
    <style:style style:name="T861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861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685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62" style:family="paragraph" style:parent-style-name="Normal">
      <style:paragraph-properties fo:text-align="center" fo:line-height="100%" fo:margin-bottom="0cm"/>
    </style:style>
    <style:style style:name="T862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862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258" style:family="table-row">
      <style:table-row-properties style:min-row-height="1.037cm" fo:keep-together="always"/>
    </style:style>
    <style:style style:name="Cell686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63" style:family="paragraph" style:parent-style-name="List_20_Paragraph">
      <style:paragraph-properties fo:text-align="justify" fo:text-indent="-0.635cm" fo:line-height="100%" fo:margin-bottom="0cm" fo:margin-left="0.635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687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64" style:family="paragraph" style:parent-style-name="Normal">
      <style:paragraph-properties fo:text-align="justify" fo:line-height="100%" fo:margin-bottom="0cm"/>
    </style:style>
    <style:style style:name="T864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64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64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64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865" style:family="paragraph" style:parent-style-name="Normal">
      <style:paragraph-properties fo:text-align="center" fo:line-height="100%" fo:margin-bottom="0cm"/>
    </style:style>
    <style:style style:name="T865_1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259" style:family="table-row">
      <style:table-row-properties style:min-row-height="0.928cm" fo:keep-together="always"/>
    </style:style>
    <style:style style:name="Cell688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66" style:family="paragraph" style:parent-style-name="List_20_Paragraph">
      <style:paragraph-properties fo:text-align="justify" fo:text-indent="-0.635cm" fo:line-height="100%" fo:margin-bottom="0cm" fo:margin-left="0.635cm"/>
    </style:style>
    <style:style style:name="T866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689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67" style:family="paragraph" style:parent-style-name="Normal">
      <style:paragraph-properties fo:text-align="center" fo:line-height="100%" fo:margin-bottom="0cm"/>
    </style:style>
    <style:style style:name="T867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867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690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68" style:family="paragraph" style:parent-style-name="Normal">
      <style:paragraph-properties fo:text-align="center" fo:line-height="100%" fo:margin-bottom="0cm"/>
    </style:style>
    <style:style style:name="T868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868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260" style:family="table-row">
      <style:table-row-properties style:min-row-height="0.928cm" fo:keep-together="always"/>
    </style:style>
    <style:style style:name="Cell691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69" style:family="paragraph" style:parent-style-name="List_20_Paragraph">
      <style:paragraph-properties fo:text-align="center" fo:text-indent="-0.635cm" fo:line-height="100%" fo:margin-bottom="0cm" fo:margin-left="0.635cm"/>
      <style:text-properties fo:color="#ff0000"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692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70" style:family="paragraph" style:parent-style-name="Normal">
      <style:paragraph-properties fo:text-align="justify" fo:line-height="100%" fo:margin-bottom="0cm"/>
    </style:style>
    <style:style style:name="T870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70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871" style:family="paragraph" style:parent-style-name="Normal">
      <style:paragraph-properties fo:text-align="center" fo:line-height="100%" fo:margin-bottom="0cm"/>
    </style:style>
    <style:style style:name="T871_1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261" style:family="table-row">
      <style:table-row-properties style:min-row-height="0.928cm" fo:keep-together="always"/>
    </style:style>
    <style:style style:name="Cell693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72" style:family="paragraph" style:parent-style-name="List_20_Paragraph">
      <style:paragraph-properties fo:text-align="justify" fo:text-indent="-0.635cm" fo:line-height="100%" fo:margin-bottom="0cm" fo:margin-left="0.635cm"/>
    </style:style>
    <style:style style:name="T872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694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73" style:family="paragraph" style:parent-style-name="Normal">
      <style:paragraph-properties fo:text-align="center" fo:line-height="100%" fo:margin-bottom="0cm"/>
    </style:style>
    <style:style style:name="T873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873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695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74" style:family="paragraph" style:parent-style-name="Normal">
      <style:paragraph-properties fo:text-align="center" fo:line-height="100%" fo:margin-bottom="0cm"/>
    </style:style>
    <style:style style:name="T874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874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262" style:family="table-row">
      <style:table-row-properties style:min-row-height="0.928cm" fo:keep-together="always"/>
    </style:style>
    <style:style style:name="Cell696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75" style:family="paragraph" style:parent-style-name="List_20_Paragraph">
      <style:paragraph-properties fo:text-align="justify" fo:text-indent="-0.635cm" fo:line-height="100%" fo:margin-bottom="0cm" fo:margin-left="0.635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697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76" style:family="paragraph" style:parent-style-name="Normal">
      <style:paragraph-properties fo:text-align="justify" fo:line-height="100%" fo:margin-bottom="0cm"/>
    </style:style>
    <style:style style:name="T876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76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76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76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877" style:family="paragraph" style:parent-style-name="Normal">
      <style:paragraph-properties fo:text-align="center" fo:line-height="100%" fo:margin-bottom="0cm"/>
    </style:style>
    <style:style style:name="T877_1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263" style:family="table-row">
      <style:table-row-properties style:min-row-height="1.189cm" fo:keep-together="always"/>
    </style:style>
    <style:style style:name="Cell698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78" style:family="paragraph" style:parent-style-name="List_20_Paragraph">
      <style:paragraph-properties fo:text-align="justify" fo:text-indent="-0.635cm" fo:line-height="100%" fo:margin-bottom="0cm" fo:margin-left="0.635cm"/>
    </style:style>
    <style:style style:name="T878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78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78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699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79" style:family="paragraph" style:parent-style-name="Normal">
      <style:paragraph-properties fo:text-align="center" fo:line-height="100%" fo:margin-bottom="0cm"/>
    </style:style>
    <style:style style:name="T879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879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700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80" style:family="paragraph" style:parent-style-name="Normal">
      <style:paragraph-properties fo:text-align="center" fo:line-height="100%" fo:margin-bottom="0cm"/>
    </style:style>
    <style:style style:name="T880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880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264" style:family="table-row">
      <style:table-row-properties style:min-row-height="0.651cm" fo:keep-together="always"/>
    </style:style>
    <style:style style:name="Cell701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81" style:family="paragraph" style:parent-style-name="Normal">
      <style:paragraph-properties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702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82" style:family="paragraph" style:parent-style-name="Normal">
      <style:paragraph-properties fo:line-height="100%" fo:margin-bottom="0cm"/>
    </style:style>
    <style:style style:name="T882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703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83" style:family="paragraph" style:parent-style-name="Normal">
      <style:paragraph-properties fo:text-align="center" fo:line-height="100%" fo:margin-bottom="0cm"/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265" style:family="table-row">
      <style:table-row-properties style:min-row-height="0.847cm" fo:keep-together="always"/>
    </style:style>
    <style:style style:name="Cell704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84" style:family="paragraph" style:parent-style-name="Normal">
      <style:paragraph-properties fo:text-align="justify" fo:text-indent="-0.249cm" fo:line-height="100%" fo:margin-bottom="0cm" fo:margin-left="0.801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705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85" style:family="paragraph" style:parent-style-name="Normal">
      <style:paragraph-properties fo:text-align="justify" fo:text-indent="-0.446cm" fo:line-height="100%" fo:margin-bottom="0cm" fo:margin-left="0.446cm"/>
    </style:style>
    <style:style style:name="T885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85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706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86" style:family="paragraph" style:parent-style-name="Normal">
      <style:paragraph-properties fo:text-align="center" fo:line-height="100%" fo:margin-bottom="0cm"/>
    </style:style>
    <style:style style:name="T886_1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266" style:family="table-row">
      <style:table-row-properties style:min-row-height="0.31cm" fo:keep-together="always"/>
    </style:style>
    <style:style style:name="Cell707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87" style:family="paragraph" style:parent-style-name="Normal">
      <style:paragraph-properties fo:text-align="justify" fo:text-indent="-0.249cm" fo:line-height="100%" fo:margin-bottom="0cm" fo:margin-left="0.801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708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88" style:family="paragraph" style:parent-style-name="Normal">
      <style:paragraph-properties fo:text-align="justify" fo:text-indent="-0.446cm" fo:line-height="100%" fo:margin-bottom="0cm" fo:margin-left="0.446cm"/>
    </style:style>
    <style:style style:name="T888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88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709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89" style:family="paragraph" style:parent-style-name="Normal">
      <style:paragraph-properties fo:text-align="center" fo:line-height="100%" fo:margin-bottom="0cm"/>
    </style:style>
    <style:style style:name="T889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889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710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90" style:family="paragraph" style:parent-style-name="Normal">
      <style:paragraph-properties fo:text-align="center" fo:line-height="100%" fo:margin-bottom="0cm"/>
    </style:style>
    <style:style style:name="T890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890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267" style:family="table-row">
      <style:table-row-properties style:min-row-height="1.782cm" fo:keep-together="always"/>
    </style:style>
    <style:style style:name="Cell711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91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712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92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713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93" style:family="paragraph" style:parent-style-name="Normal">
      <style:paragraph-properties fo:text-align="justify" fo:line-height="100%" fo:margin-bottom="0cm"/>
    </style:style>
    <style:style style:name="T893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894" style:family="paragraph" style:parent-style-name="Normal">
      <style:paragraph-properties fo:text-align="center" fo:line-height="100%" fo:margin-bottom="0cm"/>
    </style:style>
    <style:style style:name="T894_1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268" style:family="table-row">
      <style:table-row-properties style:min-row-height="0.619cm" fo:keep-together="always"/>
    </style:style>
    <style:style style:name="Cell714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95" style:family="paragraph" style:parent-style-name="List_20_Paragraph">
      <style:paragraph-properties fo:text-align="justify" fo:text-indent="-0.635cm" fo:line-height="100%" fo:margin-bottom="0cm" fo:margin-left="0.635cm"/>
    </style:style>
    <style:style style:name="T895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895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715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96" style:family="paragraph" style:parent-style-name="Normal">
      <style:paragraph-properties fo:text-align="center" fo:line-height="100%" fo:margin-bottom="0cm"/>
    </style:style>
    <style:style style:name="T896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896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716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97" style:family="paragraph" style:parent-style-name="Normal">
      <style:paragraph-properties fo:text-align="center" fo:line-height="100%" fo:margin-bottom="0cm"/>
    </style:style>
    <style:style style:name="T897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897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269" style:family="table-row">
      <style:table-row-properties style:min-row-height="2.108cm" fo:keep-together="always"/>
    </style:style>
    <style:style style:name="Cell717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98" style:family="paragraph" style:parent-style-name="List_20_Paragraph">
      <style:paragraph-properties fo:text-align="justify" fo:text-indent="-0.635cm" fo:line-height="100%" fo:margin-bottom="0cm" fo:margin-left="0.635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718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899" style:family="paragraph" style:parent-style-name="Normal">
      <style:paragraph-properties fo:text-align="center" fo:line-height="100%" fo:margin-bottom="0cm"/>
    </style:style>
    <style:style style:name="T899_1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899_2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899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P900" style:family="paragraph" style:parent-style-name="Normal">
      <style:paragraph-properties fo:text-align="justify" fo:line-height="100%" fo:margin-bottom="0cm"/>
    </style:style>
    <style:style style:name="T900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901" style:family="paragraph" style:parent-style-name="Normal">
      <style:paragraph-properties fo:text-align="center" fo:line-height="100%" fo:margin-bottom="0cm"/>
    </style:style>
    <style:style style:name="T901_1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270" style:family="table-row">
      <style:table-row-properties style:min-row-height="0.617cm" fo:keep-together="always"/>
    </style:style>
    <style:style style:name="Cell719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902" style:family="paragraph" style:parent-style-name="List_20_Paragraph">
      <style:paragraph-properties fo:text-align="justify" fo:text-indent="-0.635cm" fo:line-height="100%" fo:margin-bottom="0cm" fo:margin-left="0.635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720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903" style:family="paragraph" style:parent-style-name="Normal">
      <style:paragraph-properties fo:text-align="justify" fo:line-height="100%" fo:margin-bottom="0cm"/>
    </style:style>
    <style:style style:name="T903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904" style:family="paragraph" style:parent-style-name="Normal">
      <style:paragraph-properties fo:text-align="center" fo:line-height="100%" fo:margin-bottom="0cm"/>
    </style:style>
    <style:style style:name="T904_1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271" style:family="table-row">
      <style:table-row-properties style:min-row-height="1.693cm" fo:keep-together="always"/>
    </style:style>
    <style:style style:name="Cell721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905" style:family="paragraph" style:parent-style-name="List_20_Paragraph">
      <style:paragraph-properties fo:text-align="justify" fo:text-indent="-0.635cm" fo:line-height="100%" fo:margin-bottom="0cm" fo:margin-left="0.635cm"/>
    </style:style>
    <style:style style:name="T905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905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722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906" style:family="paragraph" style:parent-style-name="Normal">
      <style:paragraph-properties fo:text-align="center" fo:line-height="100%" fo:margin-bottom="0cm"/>
    </style:style>
    <style:style style:name="T906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906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723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907" style:family="paragraph" style:parent-style-name="Normal">
      <style:paragraph-properties fo:text-align="center" fo:line-height="100%" fo:margin-bottom="0cm"/>
    </style:style>
    <style:style style:name="T907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907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272" style:family="table-row">
      <style:table-row-properties style:min-row-height="0.199cm" fo:keep-together="always"/>
    </style:style>
    <style:style style:name="Cell724" style:family="table-cell">
      <style:table-cell-properties style:vertical-align="top" fo:border-top="#a6a6a6 0.018cm solid" fo:padding-left="0.19cm" fo:border-left="#a6a6a6 0.018cm solid" fo:padding-right="0.19cm" fo:border-right="#a6a6a6 0.018cm solid" fo:wrap-option="wrap"/>
    </style:style>
    <style:style style:name="P908" style:family="paragraph" style:parent-style-name="List_20_Paragraph">
      <style:paragraph-properties fo:text-align="justify" fo:text-indent="0.75cm" fo:line-height="100%" fo:margin-bottom="0cm" fo:margin-left="0.051cm"/>
    </style:style>
    <style:style style:name="T908_1" style:family="text">
      <style:text-properties fo:font-style="italic" style:font-style-asian="italic"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725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909" style:family="paragraph" style:parent-style-name="Normal">
      <style:paragraph-properties fo:text-align="center" fo:line-height="100%" fo:margin-bottom="0cm"/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273" style:family="table-row">
      <style:table-row-properties style:min-row-height="0.646cm" fo:keep-together="always"/>
    </style:style>
    <style:style style:name="Cell726" style:family="table-cell">
      <style:table-cell-properties style:vertical-align="top" fo:padding-left="0.19cm" fo:border-left="#a6a6a6 0.018cm solid" fo:padding-right="0.19cm" fo:border-right="#a6a6a6 0.018cm solid" fo:wrap-option="wrap"/>
    </style:style>
    <style:style style:name="P910" style:family="paragraph" style:parent-style-name="List_20_Paragraph">
      <style:paragraph-properties fo:text-align="justify" fo:text-indent="-0.635cm" fo:line-height="100%" fo:margin-bottom="0cm" fo:margin-left="0.801cm"/>
    </style:style>
    <style:style style:name="T910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727" style:family="table-cell">
      <style:table-cell-properties style:vertical-align="middle" fo:border-top="#a6a6a6 0.018cm solid" fo:padding-left="0.19cm" fo:border-left="#a6a6a6 0.018cm solid" fo:padding-right="0.19cm" fo:border-right="#a6a6a6 0.018cm solid" fo:wrap-option="wrap"/>
    </style:style>
    <style:style style:name="P911" style:family="paragraph" style:parent-style-name="Normal">
      <style:paragraph-properties fo:text-align="center" fo:line-height="100%" fo:margin-bottom="0cm"/>
    </style:style>
    <style:style style:name="T911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911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728" style:family="table-cell">
      <style:table-cell-properties style:vertical-align="middle" fo:border-top="#a6a6a6 0.018cm solid" fo:padding-left="0.19cm" fo:border-left="#a6a6a6 0.018cm solid" fo:padding-right="0.19cm" fo:border-right="#a6a6a6 0.018cm solid" fo:wrap-option="wrap"/>
    </style:style>
    <style:style style:name="P912" style:family="paragraph" style:parent-style-name="Normal">
      <style:paragraph-properties fo:text-align="center" fo:line-height="100%" fo:margin-bottom="0cm"/>
    </style:style>
    <style:style style:name="T912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912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274" style:family="table-row">
      <style:table-row-properties style:min-row-height="0.646cm" fo:keep-together="always"/>
    </style:style>
    <style:style style:name="Cell729" style:family="table-cell">
      <style:table-cell-properties style:vertical-align="top" fo:border-bottom="#a6a6a6 0.018cm solid" fo:padding-left="0.19cm" fo:border-left="#a6a6a6 0.018cm solid" fo:padding-right="0.19cm" fo:border-right="#a6a6a6 0.018cm solid" fo:wrap-option="wrap"/>
    </style:style>
    <style:style style:name="P913" style:family="paragraph" style:parent-style-name="List_20_Paragraph">
      <style:paragraph-properties fo:text-align="justify" fo:text-indent="-0.635cm" fo:line-height="100%" fo:margin-bottom="0cm" fo:margin-left="0.801cm"/>
    </style:style>
    <style:style style:name="T913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913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730" style:family="table-cell">
      <style:table-cell-properties style:vertical-align="middle" fo:border-bottom="#a6a6a6 0.018cm solid" fo:padding-left="0.19cm" fo:border-left="#a6a6a6 0.018cm solid" fo:padding-right="0.19cm" fo:border-right="#a6a6a6 0.018cm solid" fo:wrap-option="wrap"/>
    </style:style>
    <style:style style:name="P914" style:family="paragraph" style:parent-style-name="Normal">
      <style:paragraph-properties fo:text-align="center" fo:line-height="100%" fo:margin-bottom="0cm"/>
    </style:style>
    <style:style style:name="T914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914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731" style:family="table-cell">
      <style:table-cell-properties style:vertical-align="middle" fo:border-bottom="#a6a6a6 0.018cm solid" fo:padding-left="0.19cm" fo:border-left="#a6a6a6 0.018cm solid" fo:padding-right="0.19cm" fo:border-right="#a6a6a6 0.018cm solid" fo:wrap-option="wrap"/>
    </style:style>
    <style:style style:name="P915" style:family="paragraph" style:parent-style-name="Normal">
      <style:paragraph-properties fo:text-align="center" fo:line-height="100%" fo:margin-bottom="0cm"/>
    </style:style>
    <style:style style:name="T915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915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275" style:family="table-row">
      <style:table-row-properties style:min-row-height="0.646cm" fo:keep-together="always"/>
    </style:style>
    <style:style style:name="Cell732" style:family="table-cell">
      <style:table-cell-properties style:vertical-align="top" fo:border-bottom="#a6a6a6 0.018cm solid" fo:padding-left="0.19cm" fo:border-left="#a6a6a6 0.018cm solid" fo:padding-right="0.19cm" fo:border-right="#a6a6a6 0.018cm solid" fo:wrap-option="wrap"/>
    </style:style>
    <style:style style:name="P916" style:family="paragraph" style:parent-style-name="Normal">
      <style:paragraph-properties fo:text-align="justify" fo:line-height="100%" fo:margin-bottom="0cm"/>
      <style:text-properties fo:background-color="#ffff00"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733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917" style:family="paragraph" style:parent-style-name="Normal">
      <style:paragraph-properties fo:text-align="justify" fo:line-height="100%" fo:margin-bottom="0cm"/>
    </style:style>
    <style:style style:name="T917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917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917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918" style:family="paragraph" style:parent-style-name="Normal">
      <style:paragraph-properties fo:text-align="center" fo:line-height="100%" fo:margin-bottom="0cm"/>
    </style:style>
    <style:style style:name="T918_1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276" style:family="table-row">
      <style:table-row-properties style:min-row-height="2.422cm" fo:keep-together="always"/>
    </style:style>
    <style:style style:name="Cell734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919" style:family="paragraph" style:parent-style-name="List_20_Paragraph">
      <style:paragraph-properties fo:text-align="justify" fo:text-indent="-0.635cm" fo:line-height="100%" fo:margin-bottom="0cm" fo:margin-left="0.635cm"/>
    </style:style>
    <style:style style:name="T919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919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919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919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919_5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735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920" style:family="paragraph" style:parent-style-name="Normal">
      <style:paragraph-properties fo:text-align="center" fo:line-height="100%" fo:margin-bottom="0cm"/>
    </style:style>
    <style:style style:name="T920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920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736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921" style:family="paragraph" style:parent-style-name="Normal">
      <style:paragraph-properties fo:text-align="center" fo:line-height="100%" fo:margin-bottom="0cm"/>
    </style:style>
    <style:style style:name="T921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921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277" style:family="table-row">
      <style:table-row-properties style:min-row-height="3.316cm" fo:keep-together="always"/>
    </style:style>
    <style:style style:name="Cell737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922" style:family="paragraph" style:parent-style-name="List_20_Paragraph">
      <style:paragraph-properties fo:text-align="justify" fo:text-indent="-0.635cm" fo:line-height="100%" fo:margin-bottom="0cm" fo:margin-left="0.635cm"/>
    </style:style>
    <style:style style:name="T922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922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922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922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922_5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738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923" style:family="paragraph" style:parent-style-name="Normal">
      <style:paragraph-properties fo:text-align="center" fo:line-height="100%" fo:margin-bottom="0cm"/>
    </style:style>
    <style:style style:name="T923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923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739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924" style:family="paragraph" style:parent-style-name="Normal">
      <style:paragraph-properties fo:text-align="center" fo:line-height="100%" fo:margin-bottom="0cm"/>
    </style:style>
    <style:style style:name="T924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924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P925" style:family="paragraph" style:parent-style-name="Normal">
      <style:paragraph-properties fo:text-align="center"/>
      <style:text-properties fo:font-size="10pt" style:font-size-asian="10pt"/>
    </style:style>
    <style:style style:name="P926" style:family="paragraph" style:parent-style-name="Normal">
      <style:paragraph-properties fo:text-align="center"/>
    </style:style>
    <style:style style:name="T926_1" style:family="text">
      <style:text-properties fo:font-size="12pt" style:font-size-asian="12pt" fo:font-weight="bold" style:font-weight-asian="bold"/>
    </style:style>
    <style:style style:name="P927" style:family="paragraph" style:parent-style-name="Normal">
      <style:paragraph-properties fo:text-align="center" fo:line-height="100%" fo:margin-bottom="0cm"/>
    </style:style>
    <style:style style:name="T927_1" style:family="text">
      <style:text-properties fo:font-size="10pt" style:font-size-asian="10pt"/>
    </style:style>
    <style:style style:name="T927_2" style:family="text">
      <style:text-properties fo:font-size="10pt" style:font-size-asian="10pt"/>
    </style:style>
    <style:style style:name="T927_3" style:family="text">
      <style:text-properties fo:font-size="10pt" style:font-size-asian="10pt"/>
    </style:style>
    <style:style style:name="P928" style:family="paragraph" style:parent-style-name="Normal">
      <style:paragraph-properties fo:text-align="center" fo:background-color="#4f81bd" fo:line-height="100%" fo:margin-bottom="0cm"/>
    </style:style>
    <style:style style:name="T928_1" style:family="text">
      <style:text-properties fo:background-color="#4f81bd" fo:color="#ffffff" fo:font-weight="bold" style:font-weight-asian="bold"/>
    </style:style>
    <style:style style:name="P929" style:family="paragraph" style:parent-style-name="Normal">
      <style:paragraph-properties fo:text-align="center" fo:background-color="#4f81bd" fo:line-height="100%" fo:margin-bottom="0cm"/>
    </style:style>
    <style:style style:name="T929_1" style:family="text">
      <style:text-properties fo:font-style="italic" style:font-style-asian="italic" fo:color="#ffffff" fo:font-size="9pt" style:font-size-asian="9pt" style:font-size-complex="9pt"/>
    </style:style>
    <style:style style:name="Table19" style:family="table">
      <style:table-properties table:align="left" style:width="17.244cm" fo:margin-left="0cm"/>
    </style:style>
    <style:style style:name="Column61" style:family="table-column">
      <style:table-column-properties style:column-width="9.243cm"/>
    </style:style>
    <style:style style:name="Column62" style:family="table-column">
      <style:table-column-properties style:column-width="4cm"/>
    </style:style>
    <style:style style:name="Column63" style:family="table-column">
      <style:table-column-properties style:column-width="4cm"/>
    </style:style>
    <style:style style:name="Row278" style:family="table-row">
      <style:table-row-properties style:min-row-height="0.6cm"/>
    </style:style>
    <style:style style:name="Cell740" style:family="table-cell">
      <style:table-cell-properties fo:background-color="#d9d9d9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930" style:family="paragraph" style:parent-style-name="Normal">
      <style:paragraph-properties fo:text-align="justify" fo:line-height="100%" fo:margin-bottom="0cm"/>
    </style:style>
    <style:style style:name="T930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930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930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741" style:family="table-cell">
      <style:table-cell-properties fo:background-color="#d9d9d9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931" style:family="paragraph" style:parent-style-name="Normal">
      <style:paragraph-properties fo:text-align="justify" fo:line-height="100%" fo:margin-bottom="0cm"/>
    </style:style>
    <style:style style:name="T931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Row279" style:family="table-row">
      <style:table-row-properties style:min-row-height="0.698cm"/>
    </style:style>
    <style:style style:name="Cell742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932" style:family="paragraph" style:parent-style-name="Normal">
      <style:paragraph-properties fo:text-align="justify" fo:line-height="100%" fo:margin-bottom="0cm" fo:margin-left="-0.019cm"/>
    </style:style>
    <style:style style:name="T932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P933" style:family="paragraph" style:parent-style-name="List_20_Paragraph">
      <style:paragraph-properties fo:text-align="justify" fo:text-indent="-0.552cm" fo:line-height="100%" fo:margin-bottom="0cm" fo:margin-left="0.552cm"/>
    </style:style>
    <style:style style:name="T933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933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933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933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743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934" style:family="paragraph" style:parent-style-name="Normal">
      <style:paragraph-properties fo:text-align="center" fo:line-height="100%" fo:margin-bottom="0cm"/>
    </style:style>
    <style:style style:name="T934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934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744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935" style:family="paragraph" style:parent-style-name="Normal">
      <style:paragraph-properties fo:text-align="center" fo:line-height="100%" fo:margin-bottom="0cm"/>
    </style:style>
    <style:style style:name="T935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935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280" style:family="table-row">
      <style:table-row-properties style:min-row-height="0.698cm"/>
    </style:style>
    <style:style style:name="Cell745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936" style:family="paragraph" style:parent-style-name="List_20_Paragraph">
      <style:paragraph-properties fo:text-align="justify" fo:text-indent="-0.552cm" fo:line-height="100%" fo:margin-bottom="0cm" fo:margin-left="0.552cm"/>
    </style:style>
    <style:style style:name="T936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936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746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937" style:family="paragraph" style:parent-style-name="Normal">
      <style:paragraph-properties fo:text-align="center" fo:line-height="100%" fo:margin-bottom="0cm"/>
    </style:style>
    <style:style style:name="T937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937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747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938" style:family="paragraph" style:parent-style-name="Normal">
      <style:paragraph-properties fo:text-align="center" fo:line-height="100%" fo:margin-bottom="0cm"/>
    </style:style>
    <style:style style:name="T938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938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281" style:family="table-row">
      <style:table-row-properties style:min-row-height="0.698cm"/>
    </style:style>
    <style:style style:name="Cell748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939" style:family="paragraph" style:parent-style-name="List_20_Paragraph">
      <style:paragraph-properties fo:text-align="justify" fo:text-indent="-0.552cm" fo:line-height="100%" fo:margin-bottom="0cm" fo:margin-left="0.552cm"/>
    </style:style>
    <style:style style:name="T939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939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749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940" style:family="paragraph" style:parent-style-name="Normal">
      <style:paragraph-properties fo:text-align="center" fo:line-height="100%" fo:margin-bottom="0cm"/>
    </style:style>
    <style:style style:name="T940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940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750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941" style:family="paragraph" style:parent-style-name="Normal">
      <style:paragraph-properties fo:text-align="center" fo:line-height="100%" fo:margin-bottom="0cm"/>
    </style:style>
    <style:style style:name="T941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941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282" style:family="table-row">
      <style:table-row-properties style:min-row-height="0.698cm"/>
    </style:style>
    <style:style style:name="Cell751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942" style:family="paragraph" style:parent-style-name="List_20_Paragraph">
      <style:paragraph-properties fo:text-align="justify" fo:text-indent="-0.552cm" fo:line-height="100%" fo:margin-bottom="0cm" fo:margin-left="0.552cm"/>
    </style:style>
    <style:style style:name="T942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942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942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942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752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943" style:family="paragraph" style:parent-style-name="Normal">
      <style:paragraph-properties fo:text-align="center" fo:line-height="100%" fo:margin-bottom="0cm"/>
    </style:style>
    <style:style style:name="T943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943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753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944" style:family="paragraph" style:parent-style-name="Normal">
      <style:paragraph-properties fo:text-align="center" fo:line-height="100%" fo:margin-bottom="0cm"/>
    </style:style>
    <style:style style:name="T944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944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283" style:family="table-row">
      <style:table-row-properties style:min-row-height="0.698cm"/>
    </style:style>
    <style:style style:name="Cell754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945" style:family="paragraph" style:parent-style-name="List_20_Paragraph">
      <style:paragraph-properties fo:text-align="justify" fo:text-indent="-0.552cm" fo:line-height="100%" fo:margin-bottom="0cm" fo:margin-left="0.552cm"/>
    </style:style>
    <style:style style:name="T945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945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755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946" style:family="paragraph" style:parent-style-name="Normal">
      <style:paragraph-properties fo:text-align="center" fo:line-height="100%" fo:margin-bottom="0cm"/>
    </style:style>
    <style:style style:name="T946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946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756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947" style:family="paragraph" style:parent-style-name="Normal">
      <style:paragraph-properties fo:text-align="center" fo:line-height="100%" fo:margin-bottom="0cm"/>
    </style:style>
    <style:style style:name="T947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947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P948" style:family="paragraph" style:parent-style-name="Normal">
      <style:paragraph-properties fo:line-height="100%" fo:margin-bottom="0.212cm"/>
    </style:style>
    <style:style style:name="Table20" style:family="table">
      <style:table-properties table:align="left" style:width="17.244cm" fo:margin-left="0cm"/>
    </style:style>
    <style:style style:name="Column64" style:family="table-column">
      <style:table-column-properties style:column-width="9.243cm" style:use-optimal-column-width="false"/>
    </style:style>
    <style:style style:name="Column65" style:family="table-column">
      <style:table-column-properties style:column-width="0.799cm" style:use-optimal-column-width="false"/>
    </style:style>
    <style:style style:name="Column66" style:family="table-column">
      <style:table-column-properties style:column-width="0.801cm" style:use-optimal-column-width="false"/>
    </style:style>
    <style:style style:name="Column67" style:family="table-column">
      <style:table-column-properties style:column-width="0.799cm" style:use-optimal-column-width="false"/>
    </style:style>
    <style:style style:name="Column68" style:family="table-column">
      <style:table-column-properties style:column-width="0.601cm" style:use-optimal-column-width="false"/>
    </style:style>
    <style:style style:name="Column69" style:family="table-column">
      <style:table-column-properties style:column-width="1cm" style:use-optimal-column-width="false"/>
    </style:style>
    <style:style style:name="Column70" style:family="table-column">
      <style:table-column-properties style:column-width="0.799cm" style:use-optimal-column-width="false"/>
    </style:style>
    <style:style style:name="Column71" style:family="table-column">
      <style:table-column-properties style:column-width="0.801cm" style:use-optimal-column-width="false"/>
    </style:style>
    <style:style style:name="Column72" style:family="table-column">
      <style:table-column-properties style:column-width="0.799cm" style:use-optimal-column-width="false"/>
    </style:style>
    <style:style style:name="Column73" style:family="table-column">
      <style:table-column-properties style:column-width="0.801cm" style:use-optimal-column-width="false"/>
    </style:style>
    <style:style style:name="Column74" style:family="table-column">
      <style:table-column-properties style:column-width="0.801cm" style:use-optimal-column-width="false"/>
    </style:style>
    <style:style style:name="Row284" style:family="table-row">
      <style:table-row-properties style:min-row-height="0.698cm" style:use-optimal-row-height="false"/>
    </style:style>
    <style:style style:name="Cell757" style:family="table-cell">
      <style:table-cell-properties fo:background-color="#d9d9d9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949" style:family="paragraph" style:parent-style-name="Normal">
      <style:paragraph-properties fo:text-align="justify" fo:line-height="100%" fo:margin-bottom="0cm"/>
    </style:style>
    <style:style style:name="T949_1" style:family="text">
      <style:text-properties style:font-name="Calibri" fo:font-size="10pt" style:font-name-asian="Calibri" style:font-size-asian="10pt" style:font-name-complex="Tahoma" style:font-size-complex="11pt" fo:language="it" fo:language-asian="en" fo:language-complex="ar" fo:country="IT" fo:country-asian="US" fo:country-complex="SA" fo:font-weight="bold" style:font-weight-asian="bold"/>
    </style:style>
    <style:style style:name="T949_2" style:family="text">
      <style:text-properties style:font-name="Calibri" fo:font-size="10pt" style:font-name-asian="Calibri" style:font-size-asian="10pt" style:font-name-complex="Tahoma" style:font-size-complex="11pt" fo:language="it" fo:language-asian="en" fo:language-complex="ar" fo:country="IT" fo:country-asian="US" fo:country-complex="SA" fo:font-weight="bold" style:font-weight-asian="bold"/>
    </style:style>
    <style:style style:name="T949_3" style:family="text">
      <style:text-properties style:font-name="Calibri" fo:font-size="10pt" style:font-name-asian="Calibri" style:font-size-asian="10pt" style:font-name-complex="Tahoma" style:font-size-complex="11pt" fo:language="it" fo:language-asian="en" fo:language-complex="ar" fo:country="IT" fo:country-asian="US" fo:country-complex="SA" fo:font-weight="bold" style:font-weight-asian="bold"/>
    </style:style>
    <style:style style:name="T949_4" style:family="text">
      <style:text-properties style:font-name="Calibri" fo:font-size="10pt" style:font-name-asian="Calibri" style:font-size-asian="10pt" style:font-name-complex="Tahoma" style:font-size-complex="11pt" fo:language="it" fo:language-asian="en" fo:language-complex="ar" fo:country="IT" fo:country-asian="US" fo:country-complex="SA" fo:font-weight="bold" style:font-weight-asian="bold"/>
    </style:style>
    <style:style style:name="Cell758" style:family="table-cell">
      <style:table-cell-properties fo:background-color="#d9d9d9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950" style:family="paragraph" style:parent-style-name="Normal">
      <style:paragraph-properties fo:text-align="justify" fo:line-height="100%" fo:margin-bottom="0cm"/>
    </style:style>
    <style:style style:name="T950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Row285" style:family="table-row">
      <style:table-row-properties style:min-row-height="0.66cm" style:use-optimal-row-height="false"/>
    </style:style>
    <style:style style:name="Cell759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951" style:family="paragraph" style:parent-style-name="Normal">
      <style:paragraph-properties fo:line-height="100%" fo:margin-bottom="0cm"/>
    </style:style>
    <style:style style:name="T951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951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951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760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952" style:family="paragraph" style:parent-style-name="Normal">
      <style:paragraph-properties fo:text-align="center" fo:line-height="100%" fo:margin-bottom="0cm"/>
    </style:style>
    <style:style style:name="T952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952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761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953" style:family="paragraph" style:parent-style-name="Normal">
      <style:paragraph-properties fo:text-align="center" fo:line-height="100%" fo:margin-bottom="0cm"/>
    </style:style>
    <style:style style:name="T953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953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286" style:family="table-row">
      <style:table-row-properties style:min-row-height="0.665cm" style:use-optimal-row-height="false"/>
    </style:style>
    <style:style style:name="Cell762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954" style:family="paragraph" style:parent-style-name="Normal">
      <style:paragraph-properties fo:text-align="justify" fo:line-height="100%" fo:margin-bottom="0cm"/>
    </style:style>
    <style:style style:name="T954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954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763" style:family="table-cell">
      <style:table-cell-properties fo:background-color="#ffffff" style:vertical-align="top" fo:border-top="#a6a6a6 0.018cm solid" fo:padding-left="0.19cm" fo:border-left="#a6a6a6 0.018cm solid" fo:padding-right="0.19cm" fo:border-right="#a6a6a6 0.018cm solid" fo:wrap-option="wrap"/>
    </style:style>
    <style:style style:name="P955" style:family="paragraph" style:parent-style-name="Normal">
      <style:paragraph-properties fo:text-align="center" fo:line-height="100%" fo:margin-bottom="0cm"/>
    </style:style>
    <style:style style:name="T955_1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287" style:family="table-row">
      <style:table-row-properties style:min-row-height="0.665cm" style:use-optimal-row-height="false"/>
    </style:style>
    <style:style style:name="Cell764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956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765" style:family="table-cell">
      <style:table-cell-properties fo:background-color="#ffffff" style:vertical-align="top" fo:border-bottom="#a6a6a6 0.018cm solid" fo:padding-left="0.19cm" fo:border-left="#a6a6a6 0.018cm solid" fo:padding-right="0.19cm" fo:border-right="#a6a6a6 0.018cm solid" fo:wrap-option="wrap"/>
    </style:style>
    <style:style style:name="P957" style:family="paragraph" style:parent-style-name="Normal">
      <style:paragraph-properties fo:text-align="center" fo:line-height="100%" fo:margin-bottom="0cm"/>
    </style:style>
    <style:style style:name="T957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958" style:family="paragraph" style:parent-style-name="Normal">
      <style:paragraph-properties fo:text-align="center" fo:line-height="100%" fo:margin-bottom="0cm"/>
    </style:style>
    <style:style style:name="T958_1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288" style:family="table-row">
      <style:table-row-properties style:min-row-height="0.665cm" style:use-optimal-row-height="false"/>
    </style:style>
    <style:style style:name="Cell766" style:family="table-cell">
      <style:table-cell-properties fo:background-color="#ffffff" style:vertical-align="top" fo:border-top="#a6a6a6 0.018cm solid" fo:border-bottom="#808080 0.018cm solid" fo:padding-left="0.19cm" fo:border-left="#a6a6a6 0.018cm solid" fo:padding-right="0.19cm" fo:border-right="#a6a6a6 0.018cm solid" fo:wrap-option="wrap"/>
    </style:style>
    <style:style style:name="P959" style:family="paragraph" style:parent-style-name="Normal">
      <style:paragraph-properties fo:text-align="justify" fo:line-height="100%" fo:margin-bottom="0cm"/>
    </style:style>
    <style:style style:name="T959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767" style:family="table-cell">
      <style:table-cell-properties fo:background-color="#ffffff" style:vertical-align="top" fo:border-top="#a6a6a6 0.018cm solid" fo:border-bottom="#808080 0.018cm solid" fo:padding-left="0.19cm" fo:border-left="#a6a6a6 0.018cm solid" fo:padding-right="0.19cm" fo:border-right="#a6a6a6 0.018cm solid" fo:wrap-option="wrap"/>
    </style:style>
    <style:style style:name="P960" style:family="paragraph" style:parent-style-name="Normal">
      <style:paragraph-properties fo:text-align="center" fo:line-height="100%" fo:margin-bottom="0cm"/>
    </style:style>
    <style:style style:name="T960_1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289" style:family="table-row">
      <style:table-row-properties style:min-row-height="0.631cm" style:use-optimal-row-height="false" fo:keep-together="always"/>
    </style:style>
    <style:style style:name="Cell768" style:family="table-cell">
      <style:table-cell-properties fo:background-color="#f2f2f2" style:vertical-align="middle" fo:border-top="#808080 0.018cm solid" fo:border-bottom="#808080 0.018cm solid" fo:padding-left="0.19cm" fo:border-left="#808080 0.018cm solid" fo:padding-right="0.19cm" fo:border-right="#808080 0.018cm solid" fo:wrap-option="wrap"/>
    </style:style>
    <style:style style:name="P961" style:family="paragraph" style:parent-style-name="Normal">
      <style:paragraph-properties fo:line-height="115%" fo:margin-bottom="0cm"/>
    </style:style>
    <style:style style:name="T961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769" style:family="table-cell">
      <style:table-cell-properties fo:background-color="#f2f2f2" style:vertical-align="middle" fo:border-top="#808080 0.018cm solid" fo:border-bottom="#808080 0.018cm solid" fo:padding-left="0.19cm" fo:border-left="#808080 0.018cm solid" fo:padding-right="0.19cm" fo:border-right="#808080 0.018cm solid" fo:wrap-option="wrap"/>
    </style:style>
    <style:style style:name="P962" style:family="paragraph" style:parent-style-name="Normal">
      <style:paragraph-properties fo:text-align="center" fo:line-height="115%" fo:margin-bottom="0cm"/>
    </style:style>
    <style:style style:name="T962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962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770" style:family="table-cell">
      <style:table-cell-properties fo:background-color="#f2f2f2" style:vertical-align="middle" fo:border-top="#808080 0.018cm solid" fo:border-bottom="#808080 0.018cm solid" fo:padding-left="0.19cm" fo:border-left="#808080 0.018cm solid" fo:padding-right="0.19cm" fo:border-right="#808080 0.018cm solid" fo:wrap-option="wrap"/>
    </style:style>
    <style:style style:name="P963" style:family="paragraph" style:parent-style-name="Normal">
      <style:paragraph-properties fo:text-align="center" fo:line-height="115%" fo:margin-bottom="0cm"/>
    </style:style>
    <style:style style:name="T963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963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290" style:family="table-row">
      <style:table-row-properties style:min-row-height="1.281cm" style:use-optimal-row-height="false" fo:keep-together="always"/>
    </style:style>
    <style:style style:name="Cell771" style:family="table-cell">
      <style:table-cell-properties fo:background-color="#ffffff" style:vertical-align="middle" fo:border-top="#808080 0.018cm solid" fo:border-bottom="#808080 0.018cm solid" fo:padding-left="0.19cm" fo:border-left="#808080 0.018cm solid" fo:padding-right="0.19cm" fo:border-right="#808080 0.018cm solid" fo:wrap-option="wrap"/>
    </style:style>
    <style:style style:name="P964" style:family="paragraph" style:parent-style-name="Normal">
      <style:paragraph-properties fo:text-align="justify" fo:line-height="100%" fo:margin-bottom="0cm"/>
    </style:style>
    <style:style style:name="T964_1" style:family="text">
      <style:text-properties style:font-name="Calibri" fo:font-size="8pt" style:font-name-asian="Calibri" style:font-size-asian="8pt" style:font-size-complex="9pt" fo:language="it" fo:language-asian="en" fo:language-complex="ar" fo:country="IT" fo:country-asian="US" fo:country-complex="SA" fo:font-weight="bold" style:font-weight-asian="bold"/>
    </style:style>
    <style:style style:name="Cell772" style:family="table-cell">
      <style:table-cell-properties fo:background-color="#ffffff" style:vertical-align="middle" fo:border-top="#808080 0.018cm solid" fo:border-bottom="#808080 0.018cm solid" fo:padding-left="0.19cm" fo:border-left="#808080 0.018cm solid" fo:padding-right="0.19cm" fo:border-right="#808080 0.018cm solid" fo:wrap-option="wrap"/>
    </style:style>
    <style:style style:name="P965" style:family="paragraph" style:parent-style-name="Normal">
      <style:paragraph-properties fo:text-align="center" fo:line-height="100%" fo:margin-bottom="0cm"/>
    </style:style>
    <style:style style:name="T965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style:text-rotation-angle="90"/>
    </style:style>
    <style:style style:name="Cell773" style:family="table-cell">
      <style:table-cell-properties fo:background-color="#ffffff" style:vertical-align="middle" fo:border-top="#808080 0.018cm solid" fo:border-bottom="#808080 0.018cm solid" fo:padding-left="0.19cm" fo:border-left="#808080 0.018cm solid" fo:padding-right="0.19cm" fo:border-right="#808080 0.018cm solid" fo:wrap-option="wrap"/>
    </style:style>
    <style:style style:name="P966" style:family="paragraph" style:parent-style-name="Normal">
      <style:paragraph-properties fo:text-align="center" fo:line-height="100%" fo:margin-bottom="0cm"/>
    </style:style>
    <style:style style:name="T966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style:text-rotation-angle="90"/>
    </style:style>
    <style:style style:name="Cell774" style:family="table-cell">
      <style:table-cell-properties fo:background-color="#ffffff" style:vertical-align="middle" fo:border-top="#808080 0.018cm solid" fo:border-bottom="#808080 0.018cm solid" fo:padding-left="0.19cm" fo:border-left="#808080 0.018cm solid" fo:padding-right="0.19cm" fo:border-right="#808080 0.018cm solid" fo:wrap-option="wrap"/>
    </style:style>
    <style:style style:name="P967" style:family="paragraph" style:parent-style-name="Normal">
      <style:paragraph-properties fo:text-align="center" fo:line-height="100%" fo:margin-bottom="0cm"/>
    </style:style>
    <style:style style:name="T967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style:text-rotation-angle="90"/>
    </style:style>
    <style:style style:name="Cell775" style:family="table-cell">
      <style:table-cell-properties fo:background-color="#ffffff" style:vertical-align="middle" fo:border-top="#808080 0.018cm solid" fo:border-bottom="#808080 0.018cm solid" fo:padding-left="0.19cm" fo:border-left="#808080 0.018cm solid" fo:padding-right="0.19cm" fo:border-right="#808080 0.018cm solid" fo:wrap-option="wrap"/>
    </style:style>
    <style:style style:name="P968" style:family="paragraph" style:parent-style-name="Normal">
      <style:paragraph-properties fo:text-align="center" fo:line-height="100%" fo:margin-bottom="0cm"/>
    </style:style>
    <style:style style:name="T968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style:text-rotation-angle="90"/>
    </style:style>
    <style:style style:name="Cell776" style:family="table-cell">
      <style:table-cell-properties fo:background-color="#ffffff" style:vertical-align="middle" fo:border-top="#808080 0.018cm solid" fo:border-bottom="#808080 0.018cm solid" fo:padding-left="0.19cm" fo:border-left="#808080 0.018cm solid" fo:padding-right="0.19cm" fo:border-right="#808080 0.018cm solid" fo:wrap-option="wrap"/>
    </style:style>
    <style:style style:name="P969" style:family="paragraph" style:parent-style-name="Normal">
      <style:paragraph-properties fo:text-align="center" fo:line-height="100%" fo:margin-bottom="0cm"/>
    </style:style>
    <style:style style:name="T969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style:text-rotation-angle="90"/>
    </style:style>
    <style:style style:name="Cell777" style:family="table-cell">
      <style:table-cell-properties fo:background-color="#ffffff" style:vertical-align="middle" fo:border-top="#808080 0.018cm solid" fo:border-bottom="#808080 0.018cm solid" fo:padding-left="0.19cm" fo:border-left="#808080 0.018cm solid" fo:padding-right="0.19cm" fo:border-right="#808080 0.018cm solid" fo:wrap-option="wrap"/>
    </style:style>
    <style:style style:name="P970" style:family="paragraph" style:parent-style-name="Normal">
      <style:paragraph-properties fo:text-align="center" fo:line-height="100%" fo:margin-bottom="0cm"/>
    </style:style>
    <style:style style:name="T970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style:text-rotation-angle="90"/>
    </style:style>
    <style:style style:name="Cell778" style:family="table-cell">
      <style:table-cell-properties fo:background-color="#ffffff" style:vertical-align="middle" fo:border-top="#808080 0.018cm solid" fo:border-bottom="#808080 0.018cm solid" fo:padding-left="0.19cm" fo:border-left="#808080 0.018cm solid" fo:padding-right="0.19cm" fo:border-right="#808080 0.018cm solid" fo:wrap-option="wrap"/>
    </style:style>
    <style:style style:name="P971" style:family="paragraph" style:parent-style-name="Normal">
      <style:paragraph-properties fo:text-align="center" fo:line-height="100%" fo:margin-bottom="0cm"/>
    </style:style>
    <style:style style:name="T971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style:text-rotation-angle="90"/>
    </style:style>
    <style:style style:name="Cell779" style:family="table-cell">
      <style:table-cell-properties fo:background-color="#ffffff" style:vertical-align="middle" fo:border-top="#808080 0.018cm solid" fo:border-bottom="#808080 0.018cm solid" fo:padding-left="0.19cm" fo:border-left="#808080 0.018cm solid" fo:padding-right="0.19cm" fo:border-right="#808080 0.018cm solid" fo:wrap-option="wrap"/>
    </style:style>
    <style:style style:name="P972" style:family="paragraph" style:parent-style-name="Normal">
      <style:paragraph-properties fo:text-align="center" fo:line-height="100%" fo:margin-bottom="0cm"/>
    </style:style>
    <style:style style:name="T972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style:text-rotation-angle="90"/>
    </style:style>
    <style:style style:name="Cell780" style:family="table-cell">
      <style:table-cell-properties fo:background-color="#ffffff" style:vertical-align="middle" fo:border-top="#808080 0.018cm solid" fo:border-bottom="#808080 0.018cm solid" fo:padding-left="0.19cm" fo:border-left="#808080 0.018cm solid" fo:padding-right="0.19cm" fo:border-right="#808080 0.018cm solid" fo:wrap-option="wrap"/>
    </style:style>
    <style:style style:name="P973" style:family="paragraph" style:parent-style-name="Normal">
      <style:paragraph-properties fo:text-align="center" fo:line-height="100%" fo:margin-bottom="0cm"/>
    </style:style>
    <style:style style:name="T973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style:text-rotation-angle="90"/>
    </style:style>
    <style:style style:name="Cell781" style:family="table-cell">
      <style:table-cell-properties fo:background-color="#ffffff" style:vertical-align="middle" fo:border-top="#808080 0.018cm solid" fo:border-bottom="#808080 0.018cm solid" fo:padding-left="0.19cm" fo:border-left="#808080 0.018cm solid" fo:padding-right="0.19cm" fo:border-right="#808080 0.018cm solid" fo:wrap-option="wrap"/>
    </style:style>
    <style:style style:name="P974" style:family="paragraph" style:parent-style-name="Normal">
      <style:paragraph-properties fo:text-align="center" fo:line-height="100%" fo:margin-bottom="0cm"/>
    </style:style>
    <style:style style:name="T974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style:text-rotation-angle="90"/>
    </style:style>
    <style:style style:name="Row291" style:family="table-row">
      <style:table-row-properties style:min-row-height="0.656cm" style:use-optimal-row-height="false" fo:keep-together="always"/>
    </style:style>
    <style:style style:name="Cell782" style:family="table-cell">
      <style:table-cell-properties fo:background-color="#ffffff" style:vertical-align="middle" fo:border-top="#808080 0.018cm solid" fo:border-bottom="#808080 0.018cm solid" fo:padding-left="0.19cm" fo:border-left="#808080 0.018cm solid" fo:padding-right="0.19cm" fo:border-right="#808080 0.018cm solid" fo:wrap-option="wrap"/>
    </style:style>
    <style:style style:name="P975" style:family="paragraph" style:parent-style-name="Normal">
      <style:paragraph-properties fo:text-align="justify" fo:line-height="100%" fo:margin-bottom="0cm"/>
      <style:text-properties style:font-name="Calibri" fo:font-size="8pt" style:font-name-asian="Calibri" style:font-size-asian="8pt" style:font-size-complex="9pt" fo:language="it" fo:language-asian="en" fo:language-complex="ar" fo:country="IT" fo:country-asian="US" fo:country-complex="SA" fo:font-weight="bold" style:font-weight-asian="bold"/>
    </style:style>
    <style:style style:name="Cell783" style:family="table-cell">
      <style:table-cell-properties fo:background-color="#ffffff" style:vertical-align="top" fo:border-top="#808080 0.018cm solid" fo:border-bottom="#808080 0.018cm solid" fo:padding-left="0.19cm" fo:border-left="#808080 0.018cm solid" fo:padding-right="0.19cm" fo:border-right="#808080 0.018cm solid" fo:wrap-option="wrap"/>
    </style:style>
    <style:style style:name="P976" style:family="paragraph" style:parent-style-name="Normal">
      <style:paragraph-properties fo:text-align="center" fo:line-height="115%" fo:margin-bottom="0cm"/>
    </style:style>
    <style:style style:name="T976_1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784" style:family="table-cell">
      <style:table-cell-properties fo:background-color="#ffffff" style:vertical-align="top" fo:border-top="#808080 0.018cm solid" fo:border-bottom="#808080 0.018cm solid" fo:padding-left="0.19cm" fo:border-left="#808080 0.018cm solid" fo:padding-right="0.19cm" fo:border-right="#808080 0.018cm solid" fo:wrap-option="wrap"/>
    </style:style>
    <style:style style:name="P977" style:family="paragraph" style:parent-style-name="Normal">
      <style:paragraph-properties fo:text-align="center" fo:line-height="115%" fo:margin-bottom="0cm"/>
    </style:style>
    <style:style style:name="T977_1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785" style:family="table-cell">
      <style:table-cell-properties fo:background-color="#ffffff" style:vertical-align="top" fo:border-top="#808080 0.018cm solid" fo:border-bottom="#808080 0.018cm solid" fo:padding-left="0.19cm" fo:border-left="#808080 0.018cm solid" fo:padding-right="0.19cm" fo:border-right="#808080 0.018cm solid" fo:wrap-option="wrap"/>
    </style:style>
    <style:style style:name="P978" style:family="paragraph" style:parent-style-name="Normal">
      <style:paragraph-properties fo:text-align="center" fo:line-height="115%" fo:margin-bottom="0cm"/>
    </style:style>
    <style:style style:name="T978_1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786" style:family="table-cell">
      <style:table-cell-properties fo:background-color="#ffffff" style:vertical-align="top" fo:border-top="#808080 0.018cm solid" fo:border-bottom="#808080 0.018cm solid" fo:padding-left="0.19cm" fo:border-left="#808080 0.018cm solid" fo:padding-right="0.19cm" fo:border-right="#808080 0.018cm solid" fo:wrap-option="wrap"/>
    </style:style>
    <style:style style:name="P979" style:family="paragraph" style:parent-style-name="Normal">
      <style:paragraph-properties fo:text-align="center" fo:line-height="115%" fo:margin-bottom="0cm"/>
    </style:style>
    <style:style style:name="T979_1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787" style:family="table-cell">
      <style:table-cell-properties fo:background-color="#ffffff" style:vertical-align="top" fo:border-top="#808080 0.018cm solid" fo:border-bottom="#808080 0.018cm solid" fo:padding-left="0.19cm" fo:border-left="#808080 0.018cm solid" fo:padding-right="0.19cm" fo:border-right="#808080 0.018cm solid" fo:wrap-option="wrap"/>
    </style:style>
    <style:style style:name="P980" style:family="paragraph" style:parent-style-name="Normal">
      <style:paragraph-properties fo:text-align="center" fo:line-height="115%" fo:margin-bottom="0cm"/>
    </style:style>
    <style:style style:name="T980_1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788" style:family="table-cell">
      <style:table-cell-properties fo:background-color="#ffffff" style:vertical-align="top" fo:border-top="#808080 0.018cm solid" fo:border-bottom="#808080 0.018cm solid" fo:padding-left="0.19cm" fo:border-left="#808080 0.018cm solid" fo:padding-right="0.19cm" fo:border-right="#808080 0.018cm solid" fo:wrap-option="wrap"/>
    </style:style>
    <style:style style:name="P981" style:family="paragraph" style:parent-style-name="Normal">
      <style:paragraph-properties fo:text-align="center" fo:line-height="115%" fo:margin-bottom="0cm"/>
    </style:style>
    <style:style style:name="T981_1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789" style:family="table-cell">
      <style:table-cell-properties fo:background-color="#ffffff" style:vertical-align="top" fo:border-top="#808080 0.018cm solid" fo:border-bottom="#808080 0.018cm solid" fo:padding-left="0.19cm" fo:border-left="#808080 0.018cm solid" fo:padding-right="0.19cm" fo:border-right="#808080 0.018cm solid" fo:wrap-option="wrap"/>
    </style:style>
    <style:style style:name="P982" style:family="paragraph" style:parent-style-name="Normal">
      <style:paragraph-properties fo:text-align="center" fo:line-height="115%" fo:margin-bottom="0cm"/>
    </style:style>
    <style:style style:name="T982_1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790" style:family="table-cell">
      <style:table-cell-properties fo:background-color="#ffffff" style:vertical-align="top" fo:border-top="#808080 0.018cm solid" fo:border-bottom="#808080 0.018cm solid" fo:padding-left="0.19cm" fo:border-left="#808080 0.018cm solid" fo:padding-right="0.19cm" fo:border-right="#808080 0.018cm solid" fo:wrap-option="wrap"/>
    </style:style>
    <style:style style:name="P983" style:family="paragraph" style:parent-style-name="Normal">
      <style:paragraph-properties fo:text-align="center" fo:line-height="115%" fo:margin-bottom="0cm"/>
    </style:style>
    <style:style style:name="T983_1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791" style:family="table-cell">
      <style:table-cell-properties fo:background-color="#ffffff" style:vertical-align="top" fo:border-top="#808080 0.018cm solid" fo:border-bottom="#808080 0.018cm solid" fo:padding-left="0.19cm" fo:border-left="#808080 0.018cm solid" fo:padding-right="0.19cm" fo:border-right="#808080 0.018cm solid" fo:wrap-option="wrap"/>
    </style:style>
    <style:style style:name="P984" style:family="paragraph" style:parent-style-name="Normal">
      <style:paragraph-properties fo:text-align="center" fo:line-height="115%" fo:margin-bottom="0cm"/>
    </style:style>
    <style:style style:name="T984_1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792" style:family="table-cell">
      <style:table-cell-properties fo:background-color="#ffffff" style:vertical-align="top" fo:border-top="#808080 0.018cm solid" fo:border-bottom="#808080 0.018cm solid" fo:padding-left="0.19cm" fo:border-left="#808080 0.018cm solid" fo:padding-right="0.19cm" fo:border-right="#808080 0.018cm solid" fo:wrap-option="wrap"/>
    </style:style>
    <style:style style:name="P985" style:family="paragraph" style:parent-style-name="Normal">
      <style:paragraph-properties fo:text-align="center" fo:line-height="115%" fo:margin-bottom="0cm"/>
    </style:style>
    <style:style style:name="T985_1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P986" style:family="paragraph" style:parent-style-name="Normal">
      <style:paragraph-properties fo:line-height="100%" fo:margin-bottom="0.423cm"/>
      <style:text-properties fo:font-size="10pt" style:font-size-asian="10pt" fo:font-weight="bold" style:font-weight-asian="bold"/>
    </style:style>
    <style:style style:name="P987" style:family="paragraph" style:parent-style-name="Normal">
      <style:paragraph-properties fo:text-align="center" fo:background-color="#4f81bd" fo:margin-bottom="0cm"/>
    </style:style>
    <style:style style:name="T987_1" style:family="text">
      <style:text-properties fo:color="#ffffff" fo:font-weight="bold" style:font-weight-asian="bold"/>
    </style:style>
    <style:style style:name="P988" style:family="paragraph" style:parent-style-name="Normal">
      <style:paragraph-properties fo:text-align="center" fo:margin-bottom="0cm"/>
      <style:text-properties style:text-line-through-style="solid" fo:font-size="3pt" style:font-size-asian="3pt" fo:font-weight="bold" style:font-weight-asian="bold"/>
    </style:style>
    <style:style style:name="Table21" style:family="table">
      <style:table-properties table:align="left" style:width="17.134cm" fo:margin-left="0cm"/>
    </style:style>
    <style:style style:name="Column75" style:family="table-column">
      <style:table-column-properties style:column-width="17.134cm"/>
    </style:style>
    <style:style style:name="Row292" style:family="table-row">
      <style:table-row-properties style:min-row-height="0.6cm"/>
    </style:style>
    <style:style style:name="Cell793" style:family="table-cell">
      <style:table-cell-properties fo:background-color="#d9d9d9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989" style:family="paragraph" style:parent-style-name="Normal">
      <style:paragraph-properties fo:text-align="justify" fo:line-height="100%" fo:margin-top="0.212cm" fo:margin-bottom="0.212cm"/>
    </style:style>
    <style:style style:name="T989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989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P990" style:family="paragraph" style:parent-style-name="Normal">
      <style:paragraph-properties fo:text-align="center" fo:margin-bottom="0cm"/>
      <style:text-properties style:text-line-through-style="solid" fo:font-size="9pt" style:font-size-asian="9pt" fo:font-weight="bold" style:font-weight-asian="bold"/>
    </style:style>
    <style:style style:name="Table22" style:family="table">
      <style:table-properties table:align="left" style:width="17.235cm" fo:margin-left="0cm"/>
    </style:style>
    <style:style style:name="Column76" style:family="table-column">
      <style:table-column-properties style:column-width="8.613cm"/>
    </style:style>
    <style:style style:name="Column77" style:family="table-column">
      <style:table-column-properties style:column-width="4.38cm"/>
    </style:style>
    <style:style style:name="Column78" style:family="table-column">
      <style:table-column-properties style:column-width="4.242cm"/>
    </style:style>
    <style:style style:name="Row293" style:family="table-row">
      <style:table-row-properties style:min-row-height="0.6cm"/>
    </style:style>
    <style:style style:name="Cell794" style:family="table-cell">
      <style:table-cell-properties fo:background-color="#d9d9d9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991" style:family="paragraph" style:parent-style-name="Normal">
      <style:paragraph-properties fo:text-align="justify" fo:line-height="100%" fo:margin-bottom="0cm"/>
    </style:style>
    <style:style style:name="T991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795" style:family="table-cell">
      <style:table-cell-properties fo:background-color="#d9d9d9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992" style:family="paragraph" style:parent-style-name="Normal">
      <style:paragraph-properties fo:text-align="justify" fo:line-height="100%" fo:margin-bottom="0cm"/>
    </style:style>
    <style:style style:name="T992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Row294" style:family="table-row">
      <style:table-row-properties style:min-row-height="1.616cm"/>
    </style:style>
    <style:style style:name="Cell796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993" style:family="paragraph" style:parent-style-name="List_20_Paragraph">
      <style:paragraph-properties fo:text-align="justify" fo:text-indent="-0.501cm" fo:line-height="100%" fo:margin-bottom="0cm" fo:margin-left="0.501cm"/>
    </style:style>
    <style:style style:name="T993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993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993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993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993_5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993_6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993_7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993_8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993_9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993_10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993_1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993_1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993_13" style:family="text" style:parent-style-name="List_20_Paragraph">
      <style:text-properties fo:font-size="9pt" style:font-size-asian="9pt" style:font-size-complex="9pt"/>
    </style:style>
    <style:style style:name="P994" style:family="paragraph" style:parent-style-name="Footnote_20_text">
      <style:paragraph-properties fo:text-indent="-0.25cm" fo:margin-left="0.25cm"/>
    </style:style>
    <style:style style:name="T994_1" style:family="text">
      <style:text-properties fo:font-size="8pt" style:font-size-asian="8pt"/>
    </style:style>
    <style:style style:name="T994_2" style:family="text">
      <style:text-properties fo:font-size="8pt" style:font-size-asian="8pt"/>
    </style:style>
    <style:style style:name="T994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995" style:family="paragraph" style:parent-style-name="List_20_Paragraph">
      <style:paragraph-properties fo:text-align="justify" fo:line-height="100%" fo:margin-bottom="0cm" fo:margin-left="0.501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996" style:family="paragraph" style:parent-style-name="List_20_Paragraph">
      <style:paragraph-properties fo:text-align="justify" fo:line-height="100%" fo:margin-bottom="0cm" fo:margin-left="0.501cm"/>
    </style:style>
    <style:style style:name="T996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797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997" style:family="paragraph" style:parent-style-name="Normal">
      <style:paragraph-properties fo:text-align="center" fo:line-height="100%" fo:margin-bottom="0cm"/>
    </style:style>
    <style:style style:name="T997_1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295" style:family="table-row">
      <style:table-row-properties style:min-row-height="1.401cm"/>
    </style:style>
    <style:style style:name="Cell798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998" style:family="paragraph" style:parent-style-name="List_20_Paragraph">
      <style:paragraph-properties fo:text-align="justify" fo:text-indent="-0.501cm" fo:line-height="100%" fo:margin-bottom="0cm" fo:margin-left="0.501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799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999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1000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1001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1002" style:family="paragraph" style:parent-style-name="Normal">
      <style:paragraph-properties fo:text-align="justify" fo:line-height="100%" fo:margin-bottom="0cm"/>
    </style:style>
    <style:style style:name="T1002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1003" style:family="paragraph" style:parent-style-name="Normal">
      <style:paragraph-properties fo:text-align="center" fo:line-height="100%" fo:margin-bottom="0cm"/>
    </style:style>
    <style:style style:name="T1003_1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296" style:family="table-row">
      <style:table-row-properties style:min-row-height="0.6cm"/>
    </style:style>
    <style:style style:name="Cell800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004" style:family="paragraph" style:parent-style-name="Normal">
      <style:paragraph-properties fo:text-align="justify" fo:line-height="100%" fo:margin-bottom="0cm"/>
    </style:style>
    <style:style style:name="T1004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1004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801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005" style:family="paragraph" style:parent-style-name="Normal">
      <style:paragraph-properties fo:text-align="center" fo:line-height="100%" fo:margin-bottom="0cm"/>
    </style:style>
    <style:style style:name="T1005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1005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802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006" style:family="paragraph" style:parent-style-name="Normal">
      <style:paragraph-properties fo:text-align="center" fo:line-height="100%" fo:margin-bottom="0cm"/>
    </style:style>
    <style:style style:name="T1006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1006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297" style:family="table-row">
      <style:table-row-properties style:min-row-height="0.6cm"/>
    </style:style>
    <style:style style:name="Cell803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007" style:family="paragraph" style:parent-style-name="Normal">
      <style:paragraph-properties fo:text-align="justify" fo:line-height="100%" fo:margin-bottom="0cm"/>
    </style:style>
    <style:style style:name="T1007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1007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804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008" style:family="paragraph" style:parent-style-name="Normal">
      <style:paragraph-properties fo:text-align="center" fo:line-height="100%" fo:margin-bottom="0cm"/>
    </style:style>
    <style:style style:name="T1008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1008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805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009" style:family="paragraph" style:parent-style-name="Normal">
      <style:paragraph-properties fo:text-align="center" fo:line-height="100%" fo:margin-bottom="0cm"/>
    </style:style>
    <style:style style:name="T1009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1009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298" style:family="table-row">
      <style:table-row-properties style:min-row-height="0.6cm"/>
    </style:style>
    <style:style style:name="Cell806" style:family="table-cell">
      <style:table-cell-properties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010" style:family="paragraph" style:parent-style-name="Normal">
      <style:paragraph-properties fo:text-align="justify" fo:line-height="100%" fo:margin-bottom="0cm"/>
    </style:style>
    <style:style style:name="T1010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1010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1010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1010_4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807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011" style:family="paragraph" style:parent-style-name="Normal">
      <style:paragraph-properties fo:text-align="center" fo:line-height="100%" fo:margin-bottom="0cm"/>
    </style:style>
    <style:style style:name="T1011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1011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808" style:family="table-cell">
      <style:table-cell-properties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012" style:family="paragraph" style:parent-style-name="Normal">
      <style:paragraph-properties fo:text-align="center" fo:line-height="100%" fo:margin-bottom="0cm"/>
    </style:style>
    <style:style style:name="T1012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1012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P1013" style:family="paragraph" style:parent-style-name="Normal">
      <style:paragraph-properties fo:text-align="center"/>
      <style:text-properties fo:font-size="2pt" style:font-size-asian="2pt"/>
    </style:style>
    <style:style style:name="P1014" style:family="paragraph" style:parent-style-name="Normal">
      <style:paragraph-properties fo:text-align="justify" fo:margin-bottom="0cm"/>
      <style:text-properties fo:font-size="10pt" style:font-size-asian="10pt" fo:font-weight="bold" style:font-weight-asian="bold"/>
    </style:style>
    <style:style style:name="P1015" style:family="paragraph" style:parent-style-name="Normal">
      <style:paragraph-properties fo:text-align="center" fo:margin-bottom="0cm"/>
      <style:text-properties fo:font-size="10pt" style:font-size-asian="10pt" fo:font-weight="bold" style:font-weight-asian="bold"/>
    </style:style>
    <style:style style:name="P1016" style:family="paragraph" style:parent-style-name="Normal">
      <style:paragraph-properties fo:text-align="center" fo:background-color="#4f81bd" fo:margin-bottom="0cm"/>
    </style:style>
    <style:style style:name="T1016_1" style:family="text">
      <style:text-properties fo:color="#ffffff" fo:font-weight="bold" style:font-weight-asian="bold"/>
    </style:style>
    <style:style style:name="T1016_2" style:family="text">
      <style:text-properties fo:color="#ffffff" fo:font-weight="bold" style:font-weight-asian="bold"/>
    </style:style>
    <style:style style:name="P1017" style:family="paragraph" style:parent-style-name="Normal">
      <style:paragraph-properties fo:text-align="center" fo:line-height="100%" fo:margin-bottom="0cm"/>
    </style:style>
    <style:style style:name="T1017_1" style:family="text">
      <style:text-properties fo:font-size="9pt" style:font-size-asian="9pt" style:font-size-complex="9pt"/>
    </style:style>
    <style:style style:name="P1018" style:family="paragraph" style:parent-style-name="Normal">
      <style:paragraph-properties fo:text-align="center" fo:line-height="100%" fo:margin-bottom="0cm"/>
      <style:text-properties fo:font-size="9pt" style:font-size-asian="9pt" style:font-size-complex="9pt"/>
    </style:style>
    <style:style style:name="Table23" style:family="table">
      <style:table-properties table:align="left" style:width="17.134cm" fo:margin-left="0cm"/>
    </style:style>
    <style:style style:name="Column79" style:family="table-column">
      <style:table-column-properties style:column-width="17.134cm"/>
    </style:style>
    <style:style style:name="Row299" style:family="table-row">
      <style:table-row-properties style:min-row-height="0.6cm"/>
    </style:style>
    <style:style style:name="Cell809" style:family="table-cell">
      <style:table-cell-properties fo:background-color="#d9d9d9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019" style:family="paragraph" style:parent-style-name="Normal">
      <style:paragraph-properties fo:text-align="justify" fo:line-height="115%" fo:margin-top="0.212cm" fo:margin-bottom="0.212cm"/>
    </style:style>
    <style:style style:name="T1019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1019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1019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P1020" style:family="paragraph" style:parent-style-name="Normal">
      <style:paragraph-properties fo:text-align="center" fo:line-height="100%" fo:margin-bottom="0cm"/>
      <style:text-properties fo:font-size="9pt" style:font-size-asian="9pt" style:font-size-complex="9pt"/>
    </style:style>
    <style:style style:name="Table24" style:family="table">
      <style:table-properties table:align="left" style:width="17.244cm" fo:margin-left="0cm"/>
    </style:style>
    <style:style style:name="Column80" style:family="table-column">
      <style:table-column-properties style:column-width="0.492cm"/>
    </style:style>
    <style:style style:name="Column81" style:family="table-column">
      <style:table-column-properties style:column-width="8.251cm"/>
    </style:style>
    <style:style style:name="Column82" style:family="table-column">
      <style:table-column-properties style:column-width="3.974cm"/>
    </style:style>
    <style:style style:name="Column83" style:family="table-column">
      <style:table-column-properties style:column-width="4.526cm"/>
    </style:style>
    <style:style style:name="Row300" style:family="table-row">
      <style:table-row-properties style:min-row-height="0.6cm"/>
    </style:style>
    <style:style style:name="Cell810" style:family="table-cell">
      <style:table-cell-properties fo:background-color="#d9d9d9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021" style:family="paragraph" style:parent-style-name="Normal">
      <style:paragraph-properties fo:text-align="justify" fo:line-height="100%" fo:margin-bottom="0cm"/>
    </style:style>
    <style:style style:name="T1021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811" style:family="table-cell">
      <style:table-cell-properties fo:background-color="#d9d9d9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022" style:family="paragraph" style:parent-style-name="Normal">
      <style:paragraph-properties fo:text-align="justify" fo:line-height="100%" fo:margin-bottom="0cm"/>
    </style:style>
    <style:style style:name="T1022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Row301" style:family="table-row">
      <style:table-row-properties style:min-row-height="1.722cm"/>
    </style:style>
    <style:style style:name="Cell812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023" style:family="paragraph" style:parent-style-name="Normal">
      <style:paragraph-properties fo:text-align="justify" fo:line-height="100%" fo:margin-bottom="0cm"/>
    </style:style>
    <style:style style:name="T1023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813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024" style:family="paragraph" style:parent-style-name="Normal">
      <style:paragraph-properties fo:text-align="center" fo:line-height="100%" fo:margin-bottom="0cm"/>
    </style:style>
    <style:style style:name="T1024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1024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814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025" style:family="paragraph" style:parent-style-name="Normal">
      <style:paragraph-properties fo:text-align="center" fo:line-height="100%" fo:margin-bottom="0cm"/>
    </style:style>
    <style:style style:name="T1025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1025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302" style:family="table-row">
      <style:table-row-properties style:min-row-height="0.123cm"/>
    </style:style>
    <style:style style:name="Cell815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026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816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027" style:family="paragraph" style:parent-style-name="Normal">
      <style:paragraph-properties fo:text-align="justify" fo:line-height="100%" fo:margin-bottom="0cm"/>
    </style:style>
    <style:style style:name="T1027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T1027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817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028" style:family="paragraph" style:parent-style-name="Normal">
      <style:paragraph-properties fo:text-align="justify" fo:line-height="100%" fo:margin-bottom="0cm"/>
    </style:style>
    <style:style style:name="T1028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1029" style:family="paragraph" style:parent-style-name="Normal">
      <style:paragraph-properties fo:text-align="center" fo:line-height="100%" fo:margin-bottom="0cm"/>
    </style:style>
    <style:style style:name="T1029_1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303" style:family="table-row">
      <style:table-row-properties style:min-row-height="0.21cm"/>
    </style:style>
    <style:style style:name="Cell818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030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819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031" style:family="paragraph" style:parent-style-name="Normal">
      <style:paragraph-properties fo:text-align="justify" fo:line-height="100%" fo:margin-bottom="0cm"/>
    </style:style>
    <style:style style:name="T1031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820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032" style:family="paragraph" style:parent-style-name="Normal">
      <style:paragraph-properties fo:text-align="center" fo:line-height="100%" fo:margin-bottom="0cm"/>
    </style:style>
    <style:style style:name="T1032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1032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1032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1033" style:family="paragraph" style:parent-style-name="Normal">
      <style:paragraph-properties fo:text-align="center" fo:line-height="100%" fo:margin-bottom="0cm"/>
    </style:style>
    <style:style style:name="T1033_1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304" style:family="table-row">
      <style:table-row-properties style:min-row-height="1.235cm"/>
    </style:style>
    <style:style style:name="Cell821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034" style:family="paragraph" style:parent-style-name="Normal">
      <style:paragraph-properties fo:text-align="justify" fo:line-height="100%" fo:margin-bottom="0cm"/>
    </style:style>
    <style:style style:name="T1034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1034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822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035" style:family="paragraph" style:parent-style-name="Normal">
      <style:paragraph-properties fo:text-align="center" fo:line-height="100%" fo:margin-bottom="0cm"/>
    </style:style>
    <style:style style:name="T1035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1035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823" style:family="table-cell">
      <style:table-cell-properties fo:background-color="#ffffff" style:vertical-align="middle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036" style:family="paragraph" style:parent-style-name="Normal">
      <style:paragraph-properties fo:text-align="center" fo:line-height="100%" fo:margin-bottom="0cm"/>
    </style:style>
    <style:style style:name="T1036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1036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305" style:family="table-row">
      <style:table-row-properties style:min-row-height="0.623cm"/>
    </style:style>
    <style:style style:name="Cell824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037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825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038" style:family="paragraph" style:parent-style-name="Normal">
      <style:paragraph-properties fo:text-align="justify" fo:line-height="100%" fo:margin-bottom="0cm"/>
    </style:style>
    <style:style style:name="T1038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826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039" style:family="paragraph" style:parent-style-name="Normal">
      <style:paragraph-properties fo:text-align="center" fo:line-height="100%" fo:margin-bottom="0cm"/>
    </style:style>
    <style:style style:name="T1039_1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Row306" style:family="table-row">
      <style:table-row-properties style:min-row-height="0.621cm"/>
    </style:style>
    <style:style style:name="Cell827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040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828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041" style:family="paragraph" style:parent-style-name="Normal">
      <style:paragraph-properties fo:text-align="justify" fo:line-height="100%" fo:margin-bottom="0cm"/>
    </style:style>
    <style:style style:name="T1041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1041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829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042" style:family="paragraph" style:parent-style-name="Normal">
      <style:paragraph-properties fo:text-align="center" fo:line-height="100%" fo:margin-bottom="0cm"/>
    </style:style>
    <style:style style:name="T1042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1042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1042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1043" style:family="paragraph" style:parent-style-name="Normal">
      <style:paragraph-properties fo:text-align="center" fo:line-height="100%" fo:margin-bottom="0cm"/>
    </style:style>
    <style:style style:name="T1043_1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P1044" style:family="paragraph" style:parent-style-name="Normal">
      <style:paragraph-properties fo:text-align="center" fo:margin-bottom="0.212cm">
        <style:tab-stops>
          <style:tab-stop style:type="left" style:leader-style="none" style:position="11.589cm"/>
        </style:tab-stops>
      </style:paragraph-properties>
      <style:text-properties style:text-line-through-style="solid" fo:font-size="10pt" style:font-size-asian="10pt" fo:font-weight="bold" style:font-weight-asian="bold"/>
    </style:style>
    <style:style style:name="P1045" style:family="paragraph" style:parent-style-name="Normal">
      <style:paragraph-properties fo:text-align="center" fo:margin-bottom="0.212cm">
        <style:tab-stops>
          <style:tab-stop style:type="left" style:leader-style="none" style:position="11.589cm"/>
        </style:tab-stops>
      </style:paragraph-properties>
    </style:style>
    <style:style style:name="T1045_1" style:family="text">
      <style:text-properties fo:font-size="10pt" style:font-size-asian="10pt" fo:font-weight="bold" style:font-weight-asian="bold"/>
    </style:style>
    <style:style style:name="Table25" style:family="table">
      <style:table-properties table:align="left" style:width="17.381cm" fo:margin-left="0cm"/>
    </style:style>
    <style:style style:name="Column84" style:family="table-column">
      <style:table-column-properties style:column-width="8.442cm" style:use-optimal-column-width="false"/>
    </style:style>
    <style:style style:name="Column85" style:family="table-column">
      <style:table-column-properties style:column-width="4.47cm" style:use-optimal-column-width="false"/>
    </style:style>
    <style:style style:name="Column86" style:family="table-column">
      <style:table-column-properties style:column-width="4.47cm" style:use-optimal-column-width="false"/>
    </style:style>
    <style:style style:name="Row307" style:family="table-row">
      <style:table-row-properties style:min-row-height="0.482cm" style:use-optimal-row-height="false"/>
    </style:style>
    <style:style style:name="Cell830" style:family="table-cell">
      <style:table-cell-properties fo:background-color="#d9d9d9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046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Cell831" style:family="table-cell">
      <style:table-cell-properties fo:background-color="#d9d9d9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047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 fo:font-weight="bold" style:font-weight-asian="bold"/>
    </style:style>
    <style:style style:name="Row308" style:family="table-row">
      <style:table-row-properties style:min-row-height="0.907cm" style:use-optimal-row-height="false"/>
    </style:style>
    <style:style style:name="Cell832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048" style:family="paragraph" style:parent-style-name="Normal">
      <style:paragraph-properties fo:text-align="justify" fo:line-height="100%" fo:margin-bottom="0cm" fo:margin-left="0.051cm"/>
    </style:style>
    <style:style style:name="T1048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1048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833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049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834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050" style:family="paragraph" style:parent-style-name="Normal">
      <style:paragraph-properties fo:text-align="justify" fo:line-height="100%" fo:margin-bottom="0cm"/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Row309" style:family="table-row">
      <style:table-row-properties style:min-row-height="0.875cm" style:use-optimal-row-height="false"/>
    </style:style>
    <style:style style:name="Cell835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051" style:family="paragraph" style:parent-style-name="List_20_Paragraph">
      <style:paragraph-properties fo:text-align="justify" fo:text-indent="-0.635cm" fo:line-height="100%" fo:margin-bottom="0cm" fo:margin-left="0.801cm"/>
    </style:style>
    <style:style style:name="T1051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1051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1051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P1052" style:family="paragraph" style:parent-style-name="List_20_Paragraph">
      <style:paragraph-properties fo:text-align="justify" fo:line-height="100%" fo:margin-bottom="0cm" fo:margin-left="0.801cm"/>
    </style:style>
    <style:style style:name="T1052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1052_2" style:family="text" style:parent-style-name="Placeholder_20_Text">
      <style:text-properties fo:color="#7f7f7f" style:font-name="Calibri" fo:font-size="11pt" style:font-name-asian="Calibri" style:font-size-asian="11pt" style:font-size-complex="11pt" fo:language="it" fo:language-asian="en" fo:language-complex="ar" fo:country="IT" fo:country-asian="US" fo:country-complex="SA"/>
    </style:style>
    <style:style style:name="Cell836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053" style:family="paragraph" style:parent-style-name="Normal">
      <style:paragraph-properties fo:text-align="center" fo:line-height="100%" fo:margin-bottom="0cm"/>
    </style:style>
    <style:style style:name="T1053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1053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837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054" style:family="paragraph" style:parent-style-name="Normal">
      <style:paragraph-properties fo:text-align="center" fo:line-height="100%" fo:margin-bottom="0cm"/>
    </style:style>
    <style:style style:name="T1054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1054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310" style:family="table-row">
      <style:table-row-properties style:min-row-height="0.736cm" style:use-optimal-row-height="false"/>
    </style:style>
    <style:style style:name="Cell838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055" style:family="paragraph" style:parent-style-name="List_20_Paragraph">
      <style:paragraph-properties fo:text-align="justify" fo:text-indent="-0.635cm" fo:line-height="100%" fo:margin-bottom="0cm" fo:margin-left="0.801cm"/>
    </style:style>
    <style:style style:name="T1055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1055_2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T1055_3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839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056" style:family="paragraph" style:parent-style-name="Normal">
      <style:paragraph-properties fo:text-align="center" fo:line-height="100%" fo:margin-bottom="0cm"/>
    </style:style>
    <style:style style:name="T1056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1056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840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057" style:family="paragraph" style:parent-style-name="Normal">
      <style:paragraph-properties fo:text-align="center" fo:line-height="100%" fo:margin-bottom="0cm"/>
    </style:style>
    <style:style style:name="T1057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1057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Row311" style:family="table-row">
      <style:table-row-properties style:min-row-height="0.736cm" style:use-optimal-row-height="false"/>
    </style:style>
    <style:style style:name="Cell841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058" style:family="paragraph" style:parent-style-name="List_20_Paragraph">
      <style:paragraph-properties fo:text-align="justify" fo:text-indent="-0.635cm" fo:line-height="100%" fo:margin-bottom="0cm" fo:margin-left="0.801cm"/>
    </style:style>
    <style:style style:name="T1058_1" style:family="text">
      <style:text-properties style:font-name="Calibri" fo:font-size="9pt" style:font-name-asian="Calibri" style:font-size-asian="9pt" style:font-size-complex="9pt" fo:language="it" fo:language-asian="en" fo:language-complex="ar" fo:country="IT" fo:country-asian="US" fo:country-complex="SA"/>
    </style:style>
    <style:style style:name="Cell842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059" style:family="paragraph" style:parent-style-name="Normal">
      <style:paragraph-properties fo:text-align="center" fo:line-height="100%" fo:margin-bottom="0cm"/>
    </style:style>
    <style:style style:name="T1059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1059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Cell843" style:family="table-cell">
      <style:table-cell-properties fo:background-color="#ffffff" style:vertical-align="top" fo:border-top="#a6a6a6 0.018cm solid" fo:border-bottom="#a6a6a6 0.018cm solid" fo:padding-left="0.19cm" fo:border-left="#a6a6a6 0.018cm solid" fo:padding-right="0.19cm" fo:border-right="#a6a6a6 0.018cm solid" fo:wrap-option="wrap"/>
    </style:style>
    <style:style style:name="P1060" style:family="paragraph" style:parent-style-name="Normal">
      <style:paragraph-properties fo:text-align="center" fo:line-height="100%" fo:margin-bottom="0cm"/>
    </style:style>
    <style:style style:name="T1060_1" style:family="text">
      <style:text-properties style:font-name="Calibri" fo:font-size="12pt" style:font-name-asian="Calibri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T1060_2" style:family="text">
      <style:text-properties style:font-name="MS Gothic" fo:font-size="12pt" style:font-name-asian="MS Gothic" style:font-size-asian="12pt" style:font-size-complex="12pt" fo:language="it" fo:language-asian="en" fo:language-complex="ar" fo:country="IT" fo:country-asian="US" fo:country-complex="SA" fo:font-weight="bold" style:font-weight-asian="bold"/>
    </style:style>
    <style:style style:name="P1061" style:family="paragraph" style:parent-style-name="Normal">
      <style:paragraph-properties fo:text-align="center" fo:break-before="page"/>
    </style:style>
    <style:style style:name="T1061_1" style:family="text">
      <style:text-properties fo:font-size="12pt" style:font-size-asian="12pt" fo:font-weight="bold" style:font-weight-asian="bold"/>
    </style:style>
    <style:style style:name="P1062" style:family="paragraph" style:parent-style-name="Normal">
      <style:paragraph-properties fo:text-align="justify">
        <style:tab-stops>
          <style:tab-stop style:type="left" style:leader-style="none" style:position="11.589cm"/>
        </style:tab-stops>
      </style:paragraph-properties>
    </style:style>
    <style:style style:name="T1062_1" style:family="text">
      <style:text-properties fo:font-style="italic" style:font-style-asian="italic" fo:font-size="9pt" style:font-size-asian="9pt" fo:font-weight="bold" style:font-weight-asian="bold"/>
    </style:style>
    <style:style style:name="T1062_2" style:family="text" style:parent-style-name="Placeholder_20_Text">
      <style:text-properties fo:color="#7f7f7f"/>
    </style:style>
    <style:style style:name="T1062_3" style:family="text">
      <style:text-properties fo:font-style="italic" style:font-style-asian="italic" fo:font-size="9pt" style:font-size-asian="9pt" fo:font-weight="bold" style:font-weight-asian="bold"/>
    </style:style>
    <style:style style:name="T1062_4" style:family="text">
      <style:text-properties fo:font-style="italic" style:font-style-asian="italic" fo:font-size="9pt" style:font-size-asian="9pt" fo:font-weight="bold" style:font-weight-asian="bold"/>
    </style:style>
    <style:style style:name="T1062_5" style:family="text">
      <style:text-properties fo:font-style="italic" style:font-style-asian="italic" fo:font-size="9pt" style:font-size-asian="9pt" fo:font-weight="bold" style:font-weight-asian="bold"/>
    </style:style>
    <style:style style:name="T1062_6" style:family="text">
      <style:text-properties fo:font-style="italic" style:font-style-asian="italic" fo:font-size="9pt" style:font-size-asian="9pt" fo:font-weight="bold" style:font-weight-asian="bold"/>
    </style:style>
    <style:style style:name="T1062_7" style:family="text">
      <style:text-properties fo:font-style="italic" style:font-style-asian="italic" fo:font-size="9pt" style:font-size-asian="9pt" fo:font-weight="bold" style:font-weight-asian="bold"/>
    </style:style>
    <style:style style:name="T1062_8" style:family="text" style:parent-style-name="Placeholder_20_Text">
      <style:text-properties fo:color="#7f7f7f"/>
    </style:style>
    <style:style style:name="T1062_9" style:family="text">
      <style:text-properties fo:font-style="italic" style:font-style-asian="italic" fo:font-size="9pt" style:font-size-asian="9pt" fo:font-weight="bold" style:font-weight-asian="bold"/>
    </style:style>
    <style:style style:name="T1062_10" style:family="text">
      <style:text-properties fo:font-style="italic" style:font-style-asian="italic" fo:font-size="9pt" style:font-size-asian="9pt" fo:font-weight="bold" style:font-weight-asian="bold"/>
    </style:style>
    <style:style style:name="T1062_11" style:family="text">
      <style:text-properties fo:font-style="italic" style:font-style-asian="italic" fo:font-size="9pt" style:font-size-asian="9pt" fo:font-weight="bold" style:font-weight-asian="bold"/>
    </style:style>
    <style:style style:name="T1062_12" style:family="text">
      <style:text-properties fo:font-style="italic" style:font-style-asian="italic" fo:font-size="9pt" style:font-size-asian="9pt" fo:font-weight="bold" style:font-weight-asian="bold"/>
    </style:style>
    <style:style style:name="P1063" style:family="paragraph" style:parent-style-name="Normal">
      <style:paragraph-properties fo:text-align="justify">
        <style:tab-stops>
          <style:tab-stop style:type="left" style:leader-style="none" style:position="11.589cm"/>
        </style:tab-stops>
      </style:paragraph-properties>
    </style:style>
    <style:style style:name="T1063_1" style:family="text">
      <style:text-properties fo:font-style="italic" style:font-style-asian="italic" fo:font-size="9pt" style:font-size-asian="9pt" fo:font-weight="bold" style:font-weight-asian="bold"/>
    </style:style>
    <style:style style:name="T1063_2" style:family="text" style:parent-style-name="Placeholder_20_Text">
      <style:text-properties fo:color="#7f7f7f"/>
    </style:style>
    <style:style style:name="T1063_3" style:family="text">
      <style:text-properties fo:font-style="italic" style:font-style-asian="italic" fo:font-size="9pt" style:font-size-asian="9pt" fo:font-weight="bold" style:font-weight-asian="bold"/>
    </style:style>
    <style:style style:name="T1063_4" style:family="text">
      <style:text-properties fo:font-style="italic" style:font-style-asian="italic" fo:font-size="9pt" style:font-size-asian="9pt" fo:font-weight="bold" style:font-weight-asian="bold"/>
    </style:style>
    <style:style style:name="T1063_5" style:family="text">
      <style:text-properties fo:font-style="italic" style:font-style-asian="italic" fo:font-size="9pt" style:font-size-asian="9pt" fo:font-weight="bold" style:font-weight-asian="bold"/>
    </style:style>
    <style:style style:name="T1063_6" style:family="text">
      <style:text-properties fo:font-style="italic" style:font-style-asian="italic" fo:font-size="9pt" style:font-size-asian="9pt" fo:font-weight="bold" style:font-weight-asian="bold"/>
    </style:style>
    <style:style style:name="T1063_7" style:family="text">
      <style:text-properties fo:font-style="italic" style:font-style-asian="italic" fo:font-size="9pt" style:font-size-asian="9pt" fo:font-weight="bold" style:font-weight-asian="bold"/>
    </style:style>
    <style:style style:name="T1063_8" style:family="text">
      <style:text-properties fo:font-style="italic" style:font-style-asian="italic" fo:font-size="9pt" style:font-size-asian="9pt" fo:font-weight="bold" style:font-weight-asian="bold"/>
    </style:style>
    <style:style style:name="P1064" style:family="paragraph" style:parent-style-name="List_20_Paragraph">
      <style:paragraph-properties fo:text-align="justify" fo:text-indent="-0.751cm" fo:margin-left="0.751cm">
        <style:tab-stops>
          <style:tab-stop style:type="left" style:leader-style="none" style:position="0cm"/>
        </style:tab-stops>
      </style:paragraph-properties>
    </style:style>
    <style:style style:name="T1064_1" style:family="text">
      <style:text-properties fo:font-style="italic" style:font-style-asian="italic" fo:font-size="9pt" style:font-size-asian="9pt" fo:font-weight="bold" style:font-weight-asian="bold"/>
    </style:style>
    <style:style style:name="T1064_2" style:family="text" style:parent-style-name="List_20_Paragraph">
      <style:text-properties fo:font-style="italic" style:font-style-asian="italic" fo:font-size="9pt" style:font-size-asian="9pt" fo:font-weight="bold" style:font-weight-asian="bold"/>
    </style:style>
    <style:style style:name="P1065" style:family="paragraph" style:parent-style-name="Footnote_20_text"/>
    <style:style style:name="T1065_1" style:family="text">
      <style:text-properties fo:font-size="8pt" style:font-size-asian="8pt"/>
    </style:style>
    <style:style style:name="T1065_2" style:family="text">
      <style:text-properties fo:font-style="italic" style:font-style-asian="italic" fo:font-size="9pt" style:font-size-asian="9pt" fo:font-weight="bold" style:font-weight-asian="bold"/>
    </style:style>
    <style:style style:name="P1066" style:family="paragraph" style:parent-style-name="List_20_Paragraph">
      <style:paragraph-properties fo:text-align="justify" fo:text-indent="-0.751cm" fo:margin-left="0.751cm">
        <style:tab-stops>
          <style:tab-stop style:type="left" style:leader-style="none" style:position="0cm"/>
        </style:tab-stops>
      </style:paragraph-properties>
    </style:style>
    <style:style style:name="T1066_1" style:family="text">
      <style:text-properties fo:font-style="italic" style:font-style-asian="italic" fo:font-size="9pt" style:font-size-asian="9pt" fo:font-weight="bold" style:font-weight-asian="bold"/>
    </style:style>
    <style:style style:name="T1066_2" style:family="text" style:parent-style-name="List_20_Paragraph">
      <style:text-properties fo:font-style="italic" style:font-style-asian="italic" fo:font-size="9pt" style:font-size-asian="9pt" fo:font-weight="bold" style:font-weight-asian="bold"/>
    </style:style>
    <style:style style:name="P1067" style:family="paragraph" style:parent-style-name="Footnote_20_text"/>
    <style:style style:name="T1067_1" style:family="text">
      <style:text-properties fo:font-size="8pt" style:font-size-asian="8pt"/>
    </style:style>
    <style:style style:name="T1067_2" style:family="text">
      <style:text-properties fo:font-style="italic" style:font-style-asian="italic" fo:font-size="9pt" style:font-size-asian="9pt" fo:font-weight="bold" style:font-weight-asian="bold"/>
    </style:style>
    <style:style style:name="P1068" style:family="paragraph" style:parent-style-name="Normal">
      <style:paragraph-properties fo:text-align="justify">
        <style:tab-stops>
          <style:tab-stop style:type="left" style:leader-style="none" style:position="11.589cm"/>
        </style:tab-stops>
      </style:paragraph-properties>
    </style:style>
    <style:style style:name="T1068_1" style:family="text">
      <style:text-properties fo:font-style="italic" style:font-style-asian="italic" fo:font-size="9pt" style:font-size-asian="9pt" fo:font-weight="bold" style:font-weight-asian="bold"/>
    </style:style>
    <style:style style:name="T1068_2" style:family="text" style:parent-style-name="Placeholder_20_Text">
      <style:text-properties fo:color="#7f7f7f"/>
    </style:style>
    <style:style style:name="T1068_3" style:family="text">
      <style:text-properties fo:font-style="italic" style:font-style-asian="italic" fo:font-size="9pt" style:font-size-asian="9pt" fo:font-weight="bold" style:font-weight-asian="bold"/>
    </style:style>
    <style:style style:name="T1068_4" style:family="text">
      <style:text-properties fo:font-style="italic" style:font-style-asian="italic" fo:font-size="9pt" style:font-size-asian="9pt" fo:font-weight="bold" style:font-weight-asian="bold"/>
    </style:style>
    <style:style style:name="T1068_5" style:family="text">
      <style:text-properties fo:font-style="italic" style:font-style-asian="italic" fo:font-size="9pt" style:font-size-asian="9pt" fo:font-weight="bold" style:font-weight-asian="bold"/>
    </style:style>
    <style:style style:name="P1069" style:family="paragraph" style:parent-style-name="Normal">
      <style:paragraph-properties fo:text-align="justify">
        <style:tab-stops>
          <style:tab-stop style:type="left" style:leader-style="none" style:position="11.589cm"/>
        </style:tab-stops>
      </style:paragraph-properties>
    </style:style>
    <style:style style:name="T1069_1" style:family="text">
      <style:text-properties fo:font-style="italic" style:font-style-asian="italic" fo:font-size="9pt" style:font-size-asian="9pt" fo:font-weight="bold" style:font-weight-asian="bold"/>
    </style:style>
    <style:style style:name="T1069_2" style:family="text">
      <style:text-properties fo:font-style="italic" style:font-style-asian="italic" fo:font-size="9pt" style:font-size-asian="9pt" fo:font-weight="bold" style:font-weight-asian="bold"/>
    </style:style>
    <style:style style:name="T1069_3" style:family="text">
      <style:text-properties fo:font-style="italic" style:font-style-asian="italic" fo:font-size="9pt" style:font-size-asian="9pt" fo:font-weight="bold" style:font-weight-asian="bold"/>
    </style:style>
    <style:style style:name="T1069_4" style:family="text">
      <style:text-properties fo:font-style="italic" style:font-style-asian="italic" fo:font-size="9pt" style:font-size-asian="9pt"/>
    </style:style>
    <style:style style:name="T1069_5" style:family="text">
      <style:text-properties fo:font-style="italic" style:font-style-asian="italic" fo:font-size="9pt" style:font-size-asian="9pt"/>
    </style:style>
    <style:style style:name="T1069_6" style:family="text">
      <style:text-properties fo:font-style="italic" style:font-style-asian="italic" fo:font-size="9pt" style:font-size-asian="9pt"/>
    </style:style>
    <style:style style:name="P1070" style:family="paragraph" style:parent-style-name="Normal">
      <style:paragraph-properties fo:text-align="justify" fo:text-indent="7.001cm">
        <style:tab-stops>
          <style:tab-stop style:type="left" style:leader-style="none" style:position="11.589cm"/>
        </style:tab-stops>
      </style:paragraph-properties>
    </style:style>
    <style:style style:name="T1070_1" style:family="text">
      <style:text-properties fo:font-style="italic" style:font-style-asian="italic" fo:font-size="9pt" style:font-size-asian="9pt"/>
    </style:style>
    <style:style style:name="P1071" style:family="paragraph" style:parent-style-name="Normal">
      <style:paragraph-properties fo:text-align="justify" fo:text-indent="7.001cm">
        <style:tab-stops>
          <style:tab-stop style:type="left" style:leader-style="none" style:position="11.589cm"/>
        </style:tab-stops>
      </style:paragraph-properties>
    </style:style>
    <style:style style:name="T1071_1" style:family="text">
      <style:text-properties fo:font-style="italic" style:font-style-asian="italic" fo:font-size="9pt" style:font-size-asian="9pt"/>
    </style:style>
    <style:style style:name="P1072" style:family="paragraph" style:parent-style-name="Normal">
      <style:paragraph-properties fo:text-align="justify" fo:text-indent="7.001cm">
        <style:tab-stops>
          <style:tab-stop style:type="left" style:leader-style="none" style:position="11.589cm"/>
        </style:tab-stops>
      </style:paragraph-properties>
    </style:style>
    <style:style style:name="T1072_1" style:family="text">
      <style:text-properties fo:font-style="italic" style:font-style-asian="italic" fo:font-size="9pt" style:font-size-asian="9pt"/>
    </style:style>
  </office:automatic-styles>
  <office:body>
    <office:text>
      <text:p text:style-name="P1"><text:span text:style-name="T1_1">Parte<text:s/>I</text:span><text:span text:style-name="T1_2">:<text:s/>Informazioni<text:s/>sulla<text:s/>procedura<text:s/>di<text:s/>appalto<text:s/>e<text:s/>sull’amministrazione<text:s/>aggiudicatrice<text:s/>o<text:s/>ente<text:s/>aggiudicatore</text:span></text:p>
      <text:p text:style-name="P2"><text:span text:style-name="T2_1">INFORMAZIONI<text:s/>SULLA<text:s/>PROCEDURA<text:s/>DI<text:s/>APPALTO</text:span></text:p>
      <text:p text:style-name="P3"><text:span text:style-name="T3_1">Le<text:s/>informazioni<text:s/>richieste<text:s/>dalla<text:s/>parte<text:s/>I<text:s/>saranno<text:s/>acquisite<text:s/>automaticamente<text:s/>a<text:s/>condizione<text:s/>che<text:s/>per<text:s/>generare<text:s/>e<text:s/>compilare<text:s/>il<text:s/>DGUE<text:s/>sia<text:s/>utilizzato<text:s/>il<text:s/>servizio<text:s/>DGUE<text:s/>in<text:s/>formato<text:s/>elettronico.<text:s/>In<text:s/>caso<text:s/>contrario<text:s/>tali<text:s/>informazioni<text:s/>devono<text:s/>essere<text:s/>inserite<text:s/>dall'operatore<text:s/>economico</text:span><text:span text:style-name="T3_2">.</text:span></text:p>
      <text:p text:style-name="P4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"><text:span text:style-name="T5_1">IDENTITÀ<text:s/>DEL<text:s/>COMMITTENTE<text:s/>(</text:span><text:span text:style-name="T5_2"><text:note text:note-class="footnote"><text:note-citation/><text:note-body><text:p text:style-name="P6"><text:span text:style-name="T6_1"><text:s/>Le<text:s/>informazioni<text:s/>devono<text:s/>essere<text:s/>copiate<text:s/>dalla<text:s/>sezione<text:s/>I<text:s/>punto<text:s/>I.1<text:s/>del<text:s/>pertinente<text:s/>avviso<text:s/>o<text:s/>bando.<text:s/>In<text:s/>caso<text:s/>di<text:s/>appalto<text:s/>congiunto<text:s/>indicare<text:s/>le<text:s/>generalità<text:s/>di<text:s/>tutti<text:s/>i<text:s/>committenti.</text:span></text:p></text:note-body></text:note></text:span><text:span text:style-name="T6_2">)</text:span></text:p>
          </table:table-cell>
          <table:table-cell table:style-name="Cell2">
            <text:p text:style-name="P7"><text:span text:style-name="T7_1">RISPOSTA:</text:span></text:p>
          </table:table-cell>
        </table:table-row>
        <table:table-row table:style-name="Row2">
          <table:table-cell table:style-name="Cell3">
            <text:p text:style-name="P8"><text:span text:style-name="T8_1">Nome:</text:span></text:p>
          </table:table-cell>
          <table:table-cell table:style-name="Cell4">
            <text:p text:style-name="P9"><text:span text:style-name="T9_1">Agenzia<text:s/>del<text:s/>Demanio<text:s/>Trentino<text:s/>Alto<text:s/>Adige</text:span></text:p>
          </table:table-cell>
        </table:table-row>
        <table:table-row table:style-name="Row3">
          <table:table-cell table:style-name="Cell5">
            <text:p text:style-name="P10"><text:span text:style-name="T10_1">CODICE<text:s/>FISCALE:</text:span></text:p>
          </table:table-cell>
          <table:table-cell table:style-name="Cell6">
            <text:p text:style-name="P11"><text:span text:style-name="T11_1">06340981007</text:span></text:p>
          </table:table-cell>
        </table:table-row>
        <table:table-row table:style-name="Row4">
          <table:table-cell table:style-name="Cell7">
            <text:p text:style-name="P12"><text:span text:style-name="T12_1">Di<text:s/>quale<text:s/>appalto<text:s/>si<text:s/>tratta?</text:span></text:p>
          </table:table-cell>
          <table:table-cell table:style-name="Cell8">
            <text:p text:style-name="P13"><text:span text:style-name="T13_1">APPALTO</text:span><text:span text:style-name="T13_2"><text:s/></text:span><text:span text:style-name="T13_3"><text:s/>DI<text:s/></text:span><text:span text:style-name="T13_4">LAVORI</text:span><text:span text:style-name="T13_5"><text:s/></text:span></text:p>
          </table:table-cell>
        </table:table-row>
        <table:table-row table:style-name="Row5">
          <table:table-cell table:style-name="Cell9">
            <text:p text:style-name="P14"><text:span text:style-name="T14_1">Titolo<text:s/>o<text:s/>breve<text:s/>descrizione<text:s/>dell’appalto<text:s/>(</text:span><text:span text:style-name="T14_2"><text:note text:note-class="footnote"><text:note-citation/><text:note-body><text:p text:style-name="P15"><text:span text:style-name="T15_1"><text:s/>Cfr.</text:span><text:span text:style-name="T15_2">.<text:s/>punti<text:s/>II.1.1<text:s/>e<text:s/>II.1.3<text:s/>dell’avviso<text:s/>o<text:s/>bando<text:s/>pertinente.</text:span></text:p></text:note-body></text:note></text:span><text:span text:style-name="T15_3">)<text:s/></text:span></text:p>
          </table:table-cell>
          <table:table-cell table:style-name="Cell10">
            <text:p text:style-name="P16"><text:span text:style-name="T16_1">Procedura<text:s/>aperta,<text:s/>ai<text:s/>sensi<text:s/>dell’art.<text:s/>60<text:s/>del<text:s/>d.lgs.<text:s/>50/2016<text:s/>e<text:s/></text:span><text:span text:style-name="T16_2">ss.mm.ii</text:span><text:span text:style-name="T16_3">.,<text:s/>per<text:s/>l’esecuzione<text:s/>di<text:s/>lavori<text:s/>di<text:s/>bonifica<text:s/>ambientale<text:s/>di<text:s/>un<text:s/>terreno<text:s/>demaniale<text:s/>sito<text:s/>nei<text:s/>pressi<text:s/>del<text:s/>Forte<text:s/>di<text:s/>Fortezza<text:s/>(BZ),<text:s/>denominato<text:s/>“Area<text:s/>addestrativa<text:s/>Prà<text:s/>di<text:s/>Sotto”<text:s/>-<text:s/>scheda<text:s/>BZB0547.</text:span></text:p>
          </table:table-cell>
        </table:table-row>
        <table:table-row table:style-name="Row6">
          <table:table-cell table:style-name="Cell11">
            <text:p text:style-name="P17"><text:span text:style-name="T17_1">Numero<text:s/>di<text:s/>riferimento<text:s/>attribuito<text:s/>al<text:s/>fascicolo<text:s/>dell’amministrazione<text:s/>aggiudicatrice<text:s/>o<text:s/>ente<text:s/>aggiudicatore<text:s/>(</text:span><text:span text:style-name="T17_2">ove<text:s/>esistente</text:span><text:span text:style-name="T17_3">)<text:s/>(</text:span><text:span text:style-name="T17_4"><text:note text:note-class="footnote"><text:note-citation/><text:note-body><text:p text:style-name="P18"><text:span text:style-name="T18_1"><text:s/>Cfr.</text:span><text:span text:style-name="T18_2">.<text:s/>punti<text:s/>II.1.1<text:s/>dell’avviso<text:s/>o<text:s/>bando<text:s/>pertinente</text:span></text:p></text:note-body></text:note></text:span><text:span text:style-name="T18_3">)</text:span></text:p>
          </table:table-cell>
          <table:table-cell table:style-name="Cell12">
            <text:p text:style-name="P19"><text:span text:style-name="T19_1">____________</text:span></text:p>
          </table:table-cell>
        </table:table-row>
        <table:table-row table:style-name="Row7">
          <table:table-cell table:style-name="Cell13">
            <text:p text:style-name="P20"><text:span text:style-name="T20_1">CIG:</text:span></text:p>
          </table:table-cell>
          <table:table-cell table:style-name="Cell14">
            <text:p text:style-name="P21"><text:span text:style-name="T21_1">8167381005</text:span></text:p>
          </table:table-cell>
        </table:table-row>
        <table:table-row table:style-name="Row8">
          <table:table-cell table:style-name="Cell15">
            <text:p text:style-name="P22"><text:span text:style-name="T22_1">CUP:</text:span><text:span text:style-name="T22_2"><text:s/></text:span></text:p>
          </table:table-cell>
          <table:table-cell table:style-name="Cell16">
            <text:p text:style-name="P23"><text:span text:style-name="T23_1">G25D18000570001</text:span></text:p>
          </table:table-cell>
        </table:table-row>
      </table:table>
      <text:p text:style-name="P24"/>
      <text:p text:style-name="P25"><text:span text:style-name="T25_1">Parte<text:s/>II</text:span><text:span text:style-name="T25_2">:<text:s/>Informazioni<text:s/>sull’operatore<text:s/>economico</text:span><text:bookmark-start text:name="_GoBack"/><text:bookmark-end text:name="_GoBack"/></text:p>
      <text:p text:style-name="P26"><text:span text:style-name="T26_1"><text:tab/></text:span><text:span text:style-name="T26_2">A:<text:s/>INFORMAZIONI<text:s/>SULL’OPERATORE<text:s/>ECONOMICO</text:span></text:p>
      <text:p text:style-name="P27"><text:span text:style-name="T27_1">(</text:span><text:span text:style-name="T27_2">Cliccare</text:span><text:span text:style-name="T27_3"><text:s/>sul<text:s/>riquadro<text:s/>per<text:s/>inserire<text:s/>la<text:s/>“X”<text:s/>e<text:s/>convalidare<text:s/>la<text:s/>scelta<text:s/>delle<text:s/>risposte)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9">
          <table:table-cell table:style-name="Cell17" table:number-columns-spanned="3">
            <text:p text:style-name="P28"><text:span text:style-name="T28_1">DATI<text:s/>IDENTIFICATIVI</text:span></text:p>
          </table:table-cell>
          <table:covered-table-cell/>
          <table:covered-table-cell/>
          <table:table-cell table:style-name="Cell18" table:number-columns-spanned="11">
            <text:p text:style-name="P29"><text:span text:style-name="T29_1">RISPO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19" table:number-columns-spanned="3">
            <text:p text:style-name="P30"><text:span text:style-name="T30_1">Nome:</text:span></text:p>
          </table:table-cell>
          <table:covered-table-cell/>
          <table:covered-table-cell/>
          <table:table-cell table:style-name="Cell20" table:number-columns-spanned="11">
            <text:p text:style-name="P31"><text:span text:style-name="T31_1">Fare<text:s/>clic<text:s/>qui<text:s/>per<text:s/>immettere<text:s/>tes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1" table:number-columns-spanned="3">
            <text:p text:style-name="P32"><text:span text:style-name="T32_1">Partita<text:s/>IVA,<text:s/>se<text:s/>applicabile:</text:span></text:p>
            <text:p text:style-name="P33"><text:span text:style-name="T33_1">Se<text:s/>non<text:s/>è<text:s/>applicabile<text:s/>un<text:s/>numero<text:s/>di<text:s/>partita<text:s/>IVA<text:s/>indicare<text:s/>un<text:s/>altro<text:s/>numero<text:s/>di<text:s/>identificazione<text:s/>nazionale,<text:s/>se<text:s/>richiesto<text:s/>e<text:s/>applicabile</text:span></text:p>
          </table:table-cell>
          <table:covered-table-cell/>
          <table:covered-table-cell/>
          <table:table-cell table:style-name="Cell22" table:number-columns-spanned="11">
            <text:p text:style-name="P34"><text:span text:style-name="T34_1">Fare<text:s/>clic<text:s/>qui<text:s/>per<text:s/>immettere<text:s/>tes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3" table:number-columns-spanned="3">
            <text:p text:style-name="P35"><text:span text:style-name="T35_1">Indirizzo<text:s/>postale:</text:span></text:p>
          </table:table-cell>
          <table:covered-table-cell/>
          <table:covered-table-cell/>
          <table:table-cell table:style-name="Cell24" table:number-columns-spanned="11">
            <text:p text:style-name="P36"><text:span text:style-name="T36_1">Fare<text:s/>clic<text:s/>qui<text:s/>per<text:s/>immettere<text:s/>tes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25" table:number-columns-spanned="3">
            <text:p text:style-name="P37"><text:span text:style-name="T37_1">Persone<text:s/>di<text:s/>contatto<text:s/>(</text:span><text:span text:style-name="T37_2"><text:note text:note-class="footnote"><text:note-citation/><text:note-body><text:p text:style-name="P38"><text:span text:style-name="T38_1">Ripetere<text:s/>le<text:s/>informazioni<text:s/>per<text:s/>ogni<text:s/>persona<text:s/>di<text:s/>contatto<text:s/>tante<text:s/>volte<text:s/>quanto<text:s/>necessario.</text:span></text:p></text:note-body></text:note></text:span><text:span text:style-name="T38_2">)</text:span></text:p>
          </table:table-cell>
          <table:covered-table-cell/>
          <table:covered-table-cell/>
          <table:table-cell table:style-name="Cell26" table:number-columns-spanned="11">
            <text:p text:style-name="P39"><text:span text:style-name="T39_1">Fare<text:s/>clic<text:s/>qui<text:s/>per<text:s/>immettere<text:s/>tes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27" table:number-columns-spanned="3">
            <text:p text:style-name="P40"><text:span text:style-name="T40_1">Telefono:<text:s/></text:span></text:p>
          </table:table-cell>
          <table:covered-table-cell/>
          <table:covered-table-cell/>
          <table:table-cell table:style-name="Cell28" table:number-columns-spanned="11">
            <text:p text:style-name="P41"><text:span text:style-name="T41_1">Fare<text:s/>clic<text:s/>qui<text:s/>per<text:s/>immettere<text:s/>tes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29" table:number-columns-spanned="3">
            <text:p text:style-name="P42"><text:span text:style-name="T42_1">E-mail:</text:span></text:p>
          </table:table-cell>
          <table:covered-table-cell/>
          <table:covered-table-cell/>
          <table:table-cell table:style-name="Cell30" table:number-columns-spanned="11">
            <text:p text:style-name="P43"><text:span text:style-name="T43_1">Fare<text:s/>clic<text:s/>qui<text:s/>per<text:s/>immettere<text:s/>tes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31" table:number-columns-spanned="3">
            <text:p text:style-name="P44"><text:span text:style-name="T44_1">(Indirizzo<text:s/>internet<text:s/>o<text:s/>sito<text:s/>web)<text:s/>(ove<text:s/>esistente)</text:span></text:p>
          </table:table-cell>
          <table:covered-table-cell/>
          <table:covered-table-cell/>
          <table:table-cell table:style-name="Cell32" table:number-columns-spanned="11">
            <text:p text:style-name="P45"><text:span text:style-name="T45_1">Fare<text:s/>clic<text:s/>qui<text:s/>per<text:s/>immettere<text:s/>tes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33" table:number-columns-spanned="3">
            <text:p text:style-name="P46"><text:span text:style-name="T46_1">INFORMAZIONI<text:s/>GENERALI</text:span></text:p>
          </table:table-cell>
          <table:covered-table-cell/>
          <table:covered-table-cell/>
          <table:table-cell table:style-name="Cell34" table:number-columns-spanned="11">
            <text:p text:style-name="P47"><text:span text:style-name="T47_1">RISPO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35" table:number-columns-spanned="3">
            <text:p text:style-name="P48"><text:span text:style-name="T48_1">L’operatore<text:s/>economico<text:s/>è<text:s/>una<text:s/></text:span><text:span text:style-name="T48_2">microimpresa</text:span><text:span text:style-name="T48_3">,<text:s/>oppure<text:s/>un’impresa<text:s/>piccola<text:s/>o<text:s/>media<text:s/>(</text:span><text:span text:style-name="T48_4"><text:note text:note-class="footnote"><text:note-citation/><text:note-body><text:p text:style-name="P49"><text:span text:style-name="T49_1">Cfr.</text:span><text:span text:style-name="T49_2"><text:s/>raccomandazione<text:s/>della<text:s/>Commissione,<text:s/>del<text:s/>6<text:s/>maggio<text:s/>2003,<text:s/>relativa<text:s/>alla<text:s/>definizione<text:s/>delle<text:s/>micro,<text:s/>piccole<text:s/>e<text:s/>medie<text:s/>imprese<text:s/>(GU<text:s/>L<text:s/>124<text:s/>del<text:s/>20.05.2003<text:s/>pag.<text:s/>36).<text:s/>Queste<text:s/>informazioni<text:s/>sono<text:s/>ric</text:span><text:span text:style-name="T49_3">hieste<text:s/>unicamente<text:s/>ai<text:s/>fini<text:s/>stati</text:span><text:span text:style-name="T49_4">stici.</text:span></text:p><text:p text:style-name="P50"><text:span text:style-name="T50_1">Microimprese</text:span><text:span text:style-name="T50_2">:<text:s/>imprese<text:s/>che<text:s/></text:span><text:span text:style-name="T50_3">occupano<text:s/>meno<text:s/>di<text:s/>10<text:s/>persone</text:span><text:span text:style-name="T50_4"><text:s/>e<text:s/>realizzano<text:s/>un<text:s/>fatturato<text:s/>annuo<text:s/>medio<text:s/>oppure<text:s/>un<text:s/>totale<text:s/>di<text:s/>bilancio<text:s/>annuo<text:s/>non<text:s/>superiore<text:s/>a<text:s/>2<text:s/>milioni<text:s/>di<text:s/>Euro.</text:span></text:p><text:p text:style-name="P51"><text:span text:style-name="T51_1">Piccole<text:s/>Imprese</text:span><text:span text:style-name="T51_2">:</text:span><text:span text:style-name="T51_3"><text:s/>imprese<text:s/>che<text:s/></text:span><text:span text:style-name="T51_4">occupano<text:s/>meno<text:s/>di<text:s/>50<text:s/>persone</text:span><text:span text:style-name="T51_5"><text:s/>e<text:s/>realizzano<text:s/>un<text:s/>fatturato<text:s/>annuo<text:s/>medio<text:s/>oppure<text:s/>un<text:s/>totale<text:s/>di<text:s/>bilancio<text:s/>annuo<text:s/>non<text:s/>superiore<text:s/>a<text:s/>10<text:s/>milioni<text:s/>di<text:s/>Euro.</text:span></text:p><text:p text:style-name="P52"><text:span text:style-name="T52_1">Medie<text:s/>imprese</text:span><text:span text:style-name="T52_2">:</text:span><text:span text:style-name="T52_3"><text:s/>imprese<text:s/>che<text:s/>non<text:s/>appartengono<text:s/>alla<text:s/>categoria<text:s/>delle<text:s/>microimprese<text:s/>né<text:s/>a<text:s/>quella<text:s/>delle<text:s/>piccole<text:s/>imprese,<text:s/>che<text:s/></text:span><text:span text:style-name="T52_4">occupano<text:s/>meno<text:s/>di<text:s/></text:span><text:span text:style-name="T52_5">2</text:span><text:span text:style-name="T52_6">50<text:s/>persone</text:span><text:span text:style-name="T52_7"><text:s/>e<text:s/>il<text:s/>cui<text:s/>fatturato<text:s/>annuo<text:s/>non<text:s/>supera<text:s/>i<text:s/>50<text:s/>milioni<text:s/>di<text:s/>Euro<text:s/>e/o<text:s/>il<text:s/>cui<text:s/>totale<text:s/>di<text:s/>bilancio<text:s/>non<text:s/>supera<text:s/>i<text:s/>43<text:s/>milioni<text:s/>di<text:s/>Euro.</text:span></text:p></text:note-body></text:note></text:span><text:span text:style-name="T52_8">)?</text:span></text:p>
          </table:table-cell>
          <table:covered-table-cell/>
          <table:covered-table-cell/>
          <table:table-cell table:style-name="Cell36" table:number-columns-spanned="5">
            <text:p text:style-name="P53"><text:span text:style-name="T53_1">SI</text:span><text:span text:style-name="T53_2"><text:s/></text:span><text:span text:style-name="T53_3">☐</text:span></text:p>
          </table:table-cell>
          <table:covered-table-cell/>
          <table:covered-table-cell/>
          <table:covered-table-cell/>
          <table:covered-table-cell/>
          <table:table-cell table:style-name="Cell37" table:number-columns-spanned="6">
            <text:p text:style-name="P54"><text:span text:style-name="T54_1">NO</text:span><text:span text:style-name="T54_2"><text:s/></text:span><text:span text:style-name="T54_3">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38" table:number-columns-spanned="14">
            <text:p text:style-name="P55"><text:span text:style-name="T55_1">ATTESTAZIONE<text:s/>RILASCIATA<text:s/>DA<text:s/>SOCIETÀ<text:s/>ORGANISMI<text:s/>DI<text:s/>ATTEST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39" table:number-columns-spanned="3">
            <text:p text:style-name="P56"><text:span text:style-name="T56_1">Se<text:s/>pertinente:<text:s/>l'operatore<text:s/>economico,<text:s/>in<text:s/>caso<text:s/>di<text:s/>contratti<text:s/>di<text:s/>lavori<text:s/>pubblici<text:s/>di<text:s/>importo<text:s/>superiore<text:s/>a<text:s/>150.000<text:s/>euro,<text:s/>è<text:s/>in<text:s/>possesso<text:s/>di<text:s/>attestazione<text:s/>rilasciata<text:s/>da<text:s/>Società<text:s/>Organismi<text:s/>di<text:s/>Attestazione<text:s/>(</text:span><text:span text:style-name="T56_2">SOA</text:span><text:span text:style-name="T56_3">),<text:s/>ai<text:s/>sensi<text:s/>dell’articolo<text:s/>84<text:s/>del<text:s/>Codice<text:s/>(settori<text:s/>ordinari)?<text:s/></text:span></text:p>
          </table:table-cell>
          <table:covered-table-cell/>
          <table:covered-table-cell/>
          <table:table-cell table:style-name="Cell40" table:number-columns-spanned="5">
            <text:p text:style-name="P57"><text:span text:style-name="T57_1">SI<text:s/></text:span><text:span text:style-name="T57_2">☐</text:span></text:p>
          </table:table-cell>
          <table:covered-table-cell/>
          <table:covered-table-cell/>
          <table:covered-table-cell/>
          <table:covered-table-cell/>
          <table:table-cell table:style-name="Cell41" table:number-columns-spanned="6">
            <text:p text:style-name="P58"><text:span text:style-name="T58_1">NO<text:s/></text:span><text:span text:style-name="T58_2">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42" table:number-columns-spanned="3">
            <text:p text:style-name="P59"><text:span text:style-name="T59_1">In<text:s/>caso<text:s/>affermativo:</text:span></text:p>
          </table:table-cell>
          <table:covered-table-cell/>
          <table:covered-table-cell/>
          <table:table-cell table:style-name="Cell43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44" table:number-columns-spanned="3">
            <text:list text:style-name="LS8" xml:id="list0">
              <text:list-item>
                <text:p text:style-name="P61"><text:span text:style-name="T61_1">Indicare<text:s/>gli<text:s/>estremi<text:s/>dell’attestazione<text:s/>(denominazione<text:s/>dell’Organismo<text:s/>di<text:s/>attestazione</text:span><text:span text:style-name="T61_2">;</text:span><text:span text:style-name="T61_3"><text:s/>numero<text:s/>e<text:s/>data<text:s/>dell’attestazione);</text:span></text:p>
              </text:list-item>
            </text:list>
          </table:table-cell>
          <table:covered-table-cell/>
          <table:covered-table-cell/>
          <table:table-cell table:style-name="Cell45" table:number-columns-spanned="11">
            <text:p text:style-name="P62"><text:span text:style-name="T62_1">Fare<text:s/>clic<text:s/>qui<text:s/>per<text:s/>immettere<text:s/>tes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46" table:number-columns-spanned="3">
            <text:list text:style-name="LS8" xml:id="list1" text:continue-list="list0">
              <text:list-item>
                <text:p text:style-name="P63"><text:span text:style-name="T63_1">Se<text:s/>l’attestazione<text:s/>di<text:s/>qualificazione<text:s/>è<text:s/>disponibile<text:s/>elettronicamente,<text:s/>indicare:</text:span></text:p>
              </text:list-item>
            </text:list>
          </table:table-cell>
          <table:covered-table-cell/>
          <table:covered-table-cell/>
          <table:table-cell table:style-name="Cell47" table:number-columns-spanned="11">
            <text:p text:style-name="P64"><text:span text:style-name="T64_1">(Indirizzo<text:s/>web,<text:s/>autorità<text:s/>o<text:s/>organismo<text:s/>di<text:s/>emanazione,<text:s/>riferimento<text:s/>preciso<text:s/>della<text:s/>documentazione):</text:span></text:p>
            <text:p text:style-name="P65"><text:span text:style-name="T65_1">Fare<text:s/>clic<text:s/>qui<text:s/>per<text:s/>immettere<text:s/>tes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48" table:number-columns-spanned="3">
            <text:list text:style-name="LS8" xml:id="list2" text:continue-list="list0">
              <text:list-item>
                <text:p text:style-name="P66"><text:span text:style-name="T66_1">Indicare,<text:s/>se<text:s/>pertinente,<text:s/>le<text:s/>categorie<text:s/>di<text:s/>qualifi</text:span><text:span text:style-name="T66_2">cazione<text:s/>alla<text:s/>quale<text:s/>si<text:s/>riferisce<text:s/></text:span><text:span text:style-name="T66_3">l’attestazione:</text:span></text:p>
              </text:list-item>
            </text:list>
          </table:table-cell>
          <table:covered-table-cell/>
          <table:covered-table-cell/>
          <table:table-cell table:style-name="Cell49" table:number-columns-spanned="11">
            <text:p text:style-name="P67"><text:span text:style-name="T67_1">Fare<text:s/>clic<text:s/>qui<text:s/>per<text:s/>immettere<text:s/>tes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50" table:number-columns-spanned="3">
            <text:list text:style-name="LS8" xml:id="list3" text:continue-list="list0">
              <text:list-item>
                <text:p text:style-name="P68"><text:span text:style-name="T68_1">L'attestazione<text:s/>di<text:s/>qualificazione<text:s/>comprende<text:s/>tutti<text:s/>i<text:s/>criteri<text:s/>di<text:s/>selezione<text:s/>richiesti?</text:span></text:p>
              </text:list-item>
            </text:list>
          </table:table-cell>
          <table:covered-table-cell/>
          <table:covered-table-cell/>
          <table:table-cell table:style-name="Cell51" table:number-columns-spanned="5">
            <text:p text:style-name="P69"><text:span text:style-name="T69_1">SI<text:s/></text:span><text:span text:style-name="T69_2">☐</text:span></text:p>
          </table:table-cell>
          <table:covered-table-cell/>
          <table:covered-table-cell/>
          <table:covered-table-cell/>
          <table:covered-table-cell/>
          <table:table-cell table:style-name="Cell52" table:number-columns-spanned="6">
            <text:p text:style-name="P70"><text:span text:style-name="T70_1">NO<text:s/></text:span><text:span text:style-name="T70_2">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53" table:number-columns-spanned="3" table:number-rows-spanned="2">
            <text:p text:style-name="P71"><text:span text:style-name="T71_1">Indicare<text:s/>la<text:s/>Validità<text:s/></text:span><text:span text:style-name="T71_2">del<text:s/>certificato<text:s/>S.O.A.<text:s/>triennale</text:span></text:p>
          </table:table-cell>
          <table:covered-table-cell/>
          <table:covered-table-cell/>
          <table:table-cell table:style-name="Cell54" table:number-columns-spanned="11">
            <text:p text:style-name="P72"><text:span text:style-name="T72_1">Fare<text:s/>clic<text:s/>qui<text:s/>per<text:s/>immettere<text:s/>tes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covered-table-cell table:style-name="Cell55">
            <text:p text:style-name="P73"/>
          </table:covered-table-cell>
          <table:covered-table-cell/>
          <table:covered-table-cell/>
          <table:table-cell table:style-name="Cell56" table:number-columns-spanned="11">
            <text:p text:style-name="P74"><text:span text:style-name="T74_1">Se<text:s/>scaduta,<text:s/>indicare<text:s/>la<text:s/>data<text:s/>di<text:s/>verifica<text:s/>triennale</text:span><text:span text:style-name="T74_2">:</text:span></text:p>
            <text:p text:style-name="P75"><text:span text:style-name="T75_1">Fare<text:s/>clic<text:s/>qui<text:s/>per<text:s/>immettere<text:s/>tes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57" table:number-columns-spanned="3">
            <text:p text:style-name="P76"><text:span text:style-name="T76_1">Indicare<text:s/>eventuale<text:s/>data<text:s/>di<text:s/>rinnovo<text:s/>triennale</text:span></text:p>
          </table:table-cell>
          <table:covered-table-cell/>
          <table:covered-table-cell/>
          <table:table-cell table:style-name="Cell58" table:number-columns-spanned="11">
            <text:p text:style-name="P77"><text:span text:style-name="T77_1">Fare<text:s/>clic<text:s/>qui<text:s/>per<text:s/>immettere<text:s/>tes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59" table:number-columns-spanned="3">
            <text:p text:style-name="P78"><text:span text:style-name="T78_1">Indicare<text:s/>la<text:s/>Validità<text:s/>del<text:s/>certificato<text:s/>S.O.A.<text:s/>quinquennale</text:span></text:p>
          </table:table-cell>
          <table:covered-table-cell/>
          <table:covered-table-cell/>
          <table:table-cell table:style-name="Cell60" table:number-columns-spanned="11">
            <text:p text:style-name="P79"><text:span text:style-name="T79_1">Fare<text:s/>clic<text:s/>qui<text:s/>per<text:s/>immettere<text:s/>tes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61" table:number-columns-spanned="3">
            <text:p text:style-name="P80"><text:span text:style-name="T80_1">CATEGORIA<text:s/></text:span><text:span text:style-name="T80_2">OG_12</text:span></text:p>
          </table:table-cell>
          <table:covered-table-cell/>
          <table:covered-table-cell/>
          <table:table-cell table:style-name="Cell62" table:number-columns-spanned="5">
            <text:p text:style-name="P81"><text:span text:style-name="T81_1">SI<text:s/></text:span><text:span text:style-name="T81_2">☐</text:span></text:p>
          </table:table-cell>
          <table:covered-table-cell/>
          <table:covered-table-cell/>
          <table:covered-table-cell/>
          <table:covered-table-cell/>
          <table:table-cell table:style-name="Cell63" table:number-columns-spanned="6">
            <text:p text:style-name="P82"><text:span text:style-name="T82_1">NO<text:s/></text:span><text:span text:style-name="T82_2">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64" table:number-columns-spanned="3" table:number-rows-spanned="2">
            <text:p text:style-name="P83"><text:span text:style-name="T83_1">In<text:s/>caso<text:s/>affermativo:<text:s/>INDICARE<text:s/>LA<text:s/>CLASSIFICA<text:s/>POSSEDUTA</text:span></text:p>
          </table:table-cell>
          <table:covered-table-cell/>
          <table:covered-table-cell/>
          <table:table-cell table:style-name="Cell65">
            <text:p text:style-name="P84"><text:span text:style-name="T84_1">I</text:span></text:p>
          </table:table-cell>
          <table:table-cell table:style-name="Cell66">
            <text:p text:style-name="P85"><text:span text:style-name="T85_1">II</text:span></text:p>
          </table:table-cell>
          <table:table-cell table:style-name="Cell67">
            <text:p text:style-name="P86"><text:span text:style-name="T86_1">III</text:span></text:p>
          </table:table-cell>
          <table:table-cell table:style-name="Cell68">
            <text:p text:style-name="P87"><text:span text:style-name="T87_1">III<text:s/>Bis</text:span></text:p>
          </table:table-cell>
          <table:table-cell table:style-name="Cell69">
            <text:p text:style-name="P88"><text:span text:style-name="T88_1">IV</text:span></text:p>
          </table:table-cell>
          <table:table-cell table:style-name="Cell70">
            <text:p text:style-name="P89"><text:span text:style-name="T89_1">IV<text:s/>Bis</text:span></text:p>
          </table:table-cell>
          <table:table-cell table:style-name="Cell71">
            <text:p text:style-name="P90"><text:span text:style-name="T90_1">V</text:span></text:p>
          </table:table-cell>
          <table:table-cell table:style-name="Cell72">
            <text:p text:style-name="P91"><text:span text:style-name="T91_1">VI</text:span></text:p>
          </table:table-cell>
          <table:table-cell table:style-name="Cell73" table:number-columns-spanned="2">
            <text:p text:style-name="P92"><text:span text:style-name="T92_1">VII</text:span></text:p>
          </table:table-cell>
          <table:covered-table-cell/>
          <table:table-cell table:style-name="Cell74">
            <text:p text:style-name="P93"><text:span text:style-name="T93_1">VIII</text:span></text:p>
          </table:table-cell>
        </table:table-row>
        <table:table-row table:style-name="Row32">
          <table:covered-table-cell table:style-name="Cell75">
            <text:p text:style-name="P94"/>
          </table:covered-table-cell>
          <table:covered-table-cell/>
          <table:covered-table-cell/>
          <table:table-cell table:style-name="Cell76">
            <text:p text:style-name="P95"><text:span text:style-name="T95_1">☐</text:span></text:p>
          </table:table-cell>
          <table:table-cell table:style-name="Cell77">
            <text:p text:style-name="P96"><text:span text:style-name="T96_1">☐</text:span></text:p>
          </table:table-cell>
          <table:table-cell table:style-name="Cell78">
            <text:p text:style-name="P97"><text:span text:style-name="T97_1">☐</text:span></text:p>
          </table:table-cell>
          <table:table-cell table:style-name="Cell79">
            <text:p text:style-name="P98"><text:span text:style-name="T98_1">☐</text:span></text:p>
          </table:table-cell>
          <table:table-cell table:style-name="Cell80">
            <text:p text:style-name="P99"><text:span text:style-name="T99_1">☐</text:span></text:p>
          </table:table-cell>
          <table:table-cell table:style-name="Cell81">
            <text:p text:style-name="P100"><text:span text:style-name="T100_1">☐</text:span></text:p>
          </table:table-cell>
          <table:table-cell table:style-name="Cell82">
            <text:p text:style-name="P101"><text:span text:style-name="T101_1">☐</text:span></text:p>
          </table:table-cell>
          <table:table-cell table:style-name="Cell83">
            <text:p text:style-name="P102"><text:span text:style-name="T102_1">☐</text:span></text:p>
          </table:table-cell>
          <table:table-cell table:style-name="Cell84" table:number-columns-spanned="2">
            <text:p text:style-name="P103"><text:span text:style-name="T103_1">☐</text:span></text:p>
          </table:table-cell>
          <table:covered-table-cell/>
          <table:table-cell table:style-name="Cell85">
            <text:p text:style-name="P104"><text:span text:style-name="T104_1">☐</text:span></text:p>
          </table:table-cell>
        </table:table-row>
        <table:table-row table:style-name="Row33">
          <table:table-cell table:style-name="Cell86" table:number-columns-spanned="14">
            <text:p text:style-name="P105"><text:span text:style-name="T105_1">Si<text:s/></text:span><text:span text:style-name="T105_2">evidenzia<text:s/>che<text:s/>gli<text:s/>operatori<text:s/>economici,<text:s/>iscritti<text:s/>in<text:s/>elenchi<text:s/>di<text:s/>cui<text:s/>all’articolo<text:s/>90<text:s/>del<text:s/>Codice<text:s/>o<text:s/>in<text:s/>possesso<text:s/>di<text:s/>attestazione<text:s/>di<text:s/>qualificazione<text:s/>SOA<text:s/>(per<text:s/>lavori<text:s/>di<text:s/>importo<text:s/>superiore<text:s/>a<text:s/>150.000<text:s/>euro)<text:s/>di<text:s/>cui<text:s/>all’articolo<text:s/>84<text:s/>o<text:s/>in<text:s/>possesso<text:s/>di<text:s/>attestazione<text:s/>rilasciata<text:s/>da<text:s/>Sistemi<text:s/>di<text:s/>qualificazione<text:s/>di<text:s/>cui<text:s/>all’articolo<text:s/>134<text:s/>del<text:s/>Codice,<text:s/></text:span><text:span text:style-name="T105_3">non<text:s/>compilano<text:s/>le<text:s/>Sezioni<text:s/>B<text:s/>e<text:s/>C<text:s/>della<text:s/>Parte<text:s/>IV</text:span><text:span text:style-name="T105_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87" table:number-columns-spanned="3">
            <text:p text:style-name="P106"><text:span text:style-name="T106_1">FORMA<text:s/>DI<text:s/>PARTECIPAZIONE</text:span></text:p>
          </table:table-cell>
          <table:covered-table-cell/>
          <table:covered-table-cell/>
          <table:table-cell table:style-name="Cell88" table:number-columns-spanned="11">
            <text:p text:style-name="P107"><text:span text:style-name="T107_1">RISPO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89" table:number-columns-spanned="3">
            <text:p text:style-name="P108"><text:span text:style-name="T108_1">L’operatore<text:s/>economico<text:s/>partecipa<text:s/>alla<text:s/>procedura<text:s/>di<text:s/>appalto<text:s/>insieme<text:s/>ad<text:s/>altri<text:s/>(</text:span><text:span text:style-name="T108_2"><text:note text:note-class="footnote"><text:note-citation/><text:note-body><text:p text:style-name="P109"><text:span text:style-name="T109_1">Specificatamente,<text:s/>nell’ambito<text:s/>di<text:s/>un<text:s/>raggruppamento,<text:s/>consorzio,<text:s/>joint-venture<text:s/>o<text:s/>altro.</text:span></text:p></text:note-body></text:note></text:span><text:span text:style-name="T109_2">)?</text:span></text:p>
          </table:table-cell>
          <table:covered-table-cell/>
          <table:covered-table-cell/>
          <table:table-cell table:style-name="Cell90" table:number-columns-spanned="5">
            <text:p text:style-name="P110"><text:span text:style-name="T110_1">SI<text:s/></text:span><text:span text:style-name="T110_2">☐</text:span></text:p>
          </table:table-cell>
          <table:covered-table-cell/>
          <table:covered-table-cell/>
          <table:covered-table-cell/>
          <table:covered-table-cell/>
          <table:table-cell table:style-name="Cell91" table:number-columns-spanned="6">
            <text:p text:style-name="P111"><text:span text:style-name="T111_1">NO<text:s/></text:span><text:span text:style-name="T111_2">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92" table:number-columns-spanned="14">
            <text:p text:style-name="P112"><text:span text:style-name="T112_1">IN<text:s/>CASO<text:s/>AFFERMATIV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93" table:number-columns-spanned="3">
            <text:p text:style-name="P113"><text:span text:style-name="T113_1">In<text:s/>caso<text:s/>affermativo,<text:s/></text:span><text:span text:style-name="T113_2">s</text:span><text:span text:style-name="T113_3">pecificare<text:s/>in<text:s/>che<text:s/>forma<text:s/>si<text:s/>intende<text:s/>partecipare:</text:span></text:p>
            <text:p text:style-name="P114"/>
          </table:table-cell>
          <table:covered-table-cell/>
          <table:covered-table-cell/>
          <table:table-cell table:style-name="Cell94" table:number-columns-spanned="11">
            <text:p text:style-name="P115"><text:span text:style-name="T115_1">Segnare<text:s/>con<text:s/>una<text:s/>“X”<text:s/>la<text:s/>forma<text:s/>di<text:s/>partecipazione<text:s/>di<text:s/>interes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95" table:number-columns-spanned="3">
            <text:list text:style-name="LS9" xml:id="list4">
              <text:list-item>
                <text:p text:style-name="P116"><text:span text:style-name="T116_1">Raggruppamento<text:s/>Temporaneo/<text:s/>Consorzi<text:s/>ordinari/G.E.I.E;</text:span></text:p>
              </text:list-item>
            </text:list>
          </table:table-cell>
          <table:covered-table-cell/>
          <table:covered-table-cell/>
          <table:table-cell table:style-name="Cell96" table:number-columns-spanned="11">
            <text:p text:style-name="P117"><text:span text:style-name="T117_1">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97" table:number-columns-spanned="3">
            <text:list text:style-name="LS9" xml:id="list5" text:continue-list="list4">
              <text:list-item>
                <text:p text:style-name="P118"><text:span text:style-name="T118_1">Consorzi<text:s/>fra<text:s/>società<text:s/>cooperative<text:s/>di<text:s/>produzione<text:s/>e<text:s/>lavoro;</text:span></text:p>
              </text:list-item>
            </text:list>
          </table:table-cell>
          <table:covered-table-cell/>
          <table:covered-table-cell/>
          <table:table-cell table:style-name="Cell98" table:number-columns-spanned="11">
            <text:p text:style-name="P119"><text:span text:style-name="T119_1">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0">
          <table:table-cell table:style-name="Cell99" table:number-columns-spanned="3">
            <text:list text:style-name="LS9" xml:id="list6" text:continue-list="list4">
              <text:list-item>
                <text:p text:style-name="P120"><text:span text:style-name="T120_1">Consorzi<text:s/>fra<text:s/>imprese<text:s/>artigiane;</text:span></text:p>
              </text:list-item>
            </text:list>
          </table:table-cell>
          <table:covered-table-cell/>
          <table:covered-table-cell/>
          <table:table-cell table:style-name="Cell100" table:number-columns-spanned="11">
            <text:p text:style-name="P121"><text:span text:style-name="T121_1">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1">
          <table:table-cell table:style-name="Cell101" table:number-columns-spanned="3">
            <text:list text:style-name="LS9" xml:id="list7" text:continue-list="list4">
              <text:list-item>
                <text:p text:style-name="P122"><text:span text:style-name="T122_1">Consorzio<text:s/>Stabile;</text:span></text:p>
              </text:list-item>
            </text:list>
          </table:table-cell>
          <table:covered-table-cell/>
          <table:covered-table-cell/>
          <table:table-cell table:style-name="Cell102" table:number-columns-spanned="11">
            <text:p text:style-name="P123"><text:span text:style-name="T123_1">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2">
          <table:table-cell table:style-name="Cell103" table:number-columns-spanned="3">
            <text:list text:style-name="LS9" xml:id="list8" text:continue-list="list4">
              <text:list-item>
                <text:p text:style-name="P124"><text:span text:style-name="T124_1">joint-venture<text:s/>o<text:s/>altro</text:span></text:p>
              </text:list-item>
            </text:list>
          </table:table-cell>
          <table:covered-table-cell/>
          <table:covered-table-cell/>
          <table:table-cell table:style-name="Cell104" table:number-columns-spanned="11">
            <text:p text:style-name="P125"><text:span text:style-name="T125_1">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3">
          <table:table-cell table:style-name="Cell105" table:number-columns-spanned="3">
            <text:p text:style-name="P126"><text:span text:style-name="T126_1">In<text:s/>caso<text:s/>affermativo:</text:span></text:p>
            <text:p text:style-name="P127"><text:span text:style-name="T127_1">L’operatore<text:s/>economico<text:s/>si<text:s/>impegna<text:s/>ad<text:s/>allegare<text:s/>(in<text:s/>Piattaforma<text:s/>telematica<text:s/></text:span><text:span text:style-name="T127_2">(</text:span><text:span text:style-name="T127_3"><text:a xlink:type="simple" xlink:href="https://acquistinretepa.it"><text:span text:style-name="T127_4">https://acquistinretepa.it</text:span></text:a></text:span><text:span text:style-name="T127_5">)<text:s/>un<text:s/>DGUE<text:s/>distinto<text:s/>sottoscritto<text:s/>digitalmente<text:s/>da<text:s/>ciascun<text:s/>soggetto<text:s/>che<text:s/>costituirà<text:s/>il<text:s/>R.T.I./consorzio/G.E.I.E.</text:span><text:span text:style-name="T127_6"><text:s/></text:span><text:span text:style-name="T127_7">secondo<text:s/>le<text:s/>modalità<text:s/>previste<text:s/></text:span><text:span text:style-name="T127_8">nel<text:s/></text:span><text:span text:style-name="T127_9">Disciplinare<text:s/>di<text:s/></text:span><text:span text:style-name="T127_10">gara</text:span><text:span text:style-name="T127_11">.</text:span></text:p>
          </table:table-cell>
          <table:covered-table-cell/>
          <table:covered-table-cell/>
          <table:table-cell table:style-name="Cell106" table:number-columns-spanned="5">
            <text:p text:style-name="P128"><text:span text:style-name="T128_1">SI<text:s/></text:span><text:span text:style-name="T128_2">☐</text:span></text:p>
          </table:table-cell>
          <table:covered-table-cell/>
          <table:covered-table-cell/>
          <table:covered-table-cell/>
          <table:covered-table-cell/>
          <table:table-cell table:style-name="Cell107" table:number-columns-spanned="6">
            <text:p text:style-name="P129"><text:span text:style-name="T129_1">NO<text:s/></text:span><text:span text:style-name="T129_2">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4">
          <table:table-cell table:style-name="Cell108" table:number-columns-spanned="3">
            <text:p text:style-name="P130"><text:span text:style-name="T130_1">In<text:s/>caso<text:s/>affermativo:</text:span></text:p>
          </table:table-cell>
          <table:covered-table-cell/>
          <table:covered-table-cell/>
          <table:table-cell table:style-name="Cell109" table:number-columns-spanned="11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5">
          <table:table-cell table:style-name="Cell110" table:number-columns-spanned="3">
            <text:list text:style-name="LS10" xml:id="list9">
              <text:list-item>
                <text:p text:style-name="P132"><text:span text:style-name="T132_1">Specificare<text:s/>il<text:s/>ruolo<text:s/>dell'operatore<text:s/>economico<text:s/>nel<text:s/>raggruppamento,<text:s/>ovvero<text:s/>consorzio,<text:s/>GEIE,<text:s/>rete<text:s/>di<text:s/>impresa<text:s/>di<text:s/>cui<text:s/>all’<text:s/>art.<text:s/>45,<text:s/>comma<text:s/>2,<text:s/></text:span><text:span text:style-name="T132_2">lett</text:span><text:span text:style-name="T132_3">.<text:s/>d),<text:s/>e),<text:s/>f)<text:s/>e<text:s/>g)<text:s/>del<text:s/>Codice<text:s/>(capofila,<text:s/>responsabile<text:s/>di<text:s/>compiti<text:s/>specifici,<text:s/></text:span><text:span text:style-name="T132_4">etc</text:span><text:span text:style-name="T132_5">.)</text:span><text:span text:style-name="T132_6">:</text:span></text:p>
              </text:list-item>
            </text:list>
          </table:table-cell>
          <table:covered-table-cell/>
          <table:covered-table-cell/>
          <table:table-cell table:style-name="Cell111" table:number-columns-spanned="11">
            <text:p text:style-name="P133"><text:span text:style-name="T133_1">Fare<text:s/>clic<text:s/>qui<text:s/>per<text:s/>immettere<text:s/>testo.</text:span></text:p>
            <text:p text:style-name="P134"><text:span text:style-name="T134_1">[Mandatario/Consorzio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112" table:number-columns-spanned="3">
            <text:list text:style-name="LS10" xml:id="list10" text:continue-list="list9">
              <text:list-item>
                <text:p text:style-name="P135"><text:span text:style-name="T135_1">Indicare<text:s/>gli<text:s/>altri<text:s/>operatori<text:s/>economici<text:s/>che<text:s/>compartecipano<text:s/>alla<text:s/>procedura<text:s/>di<text:s/>appalto:</text:span></text:p>
              </text:list-item>
            </text:list>
          </table:table-cell>
          <table:covered-table-cell/>
          <table:covered-table-cell/>
          <table:table-cell table:style-name="Cell113" table:number-columns-spanned="11">
            <text:p text:style-name="P136"><text:span text:style-name="T136_1">Fare<text:s/>clic<text:s/>qui<text:s/>per<text:s/>immettere<text:s/>testo.</text:span></text:p>
            <text:p text:style-name="P137"><text:span text:style-name="T137_1">[Mandante/consorziata<text:s/>esecutrice]</text:span></text:p>
            <text:p text:style-name="P138"><text:span text:style-name="T138_1">Fare<text:s/>clic<text:s/>qui<text:s/>per<text:s/>immettere<text:s/>testo.</text:span></text:p>
            <text:p text:style-name="P139"><text:span text:style-name="T139_1">[Mandante/consorziata<text:s/>esecutrice]</text:span></text:p>
            <text:p text:style-name="P140"><text:span text:style-name="T140_1">Fare<text:s/>clic<text:s/>qui<text:s/>per<text:s/>immettere<text:s/>testo.</text:span></text:p>
            <text:p text:style-name="P141"><text:span text:style-name="T141_1">[Mandante/consorziata<text:s/>esecutrice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114" table:number-columns-spanned="3">
            <text:list text:style-name="LS10" xml:id="list11" text:continue-list="list9">
              <text:list-item>
                <text:p text:style-name="P142"><text:span text:style-name="T142_1">Se<text:s/>pertinente,<text:s/>indicare<text:s/>il<text:s/>nome<text:s/>del<text:s/>raggruppamento<text:s/>partecipante:</text:span></text:p>
              </text:list-item>
            </text:list>
          </table:table-cell>
          <table:covered-table-cell/>
          <table:covered-table-cell/>
          <table:table-cell table:style-name="Cell115" table:number-columns-spanned="11">
            <text:p text:style-name="P143"><text:span text:style-name="T143_1">Fare<text:s/>clic<text:s/>qui<text:s/>per<text:s/>immettere<text:s/>tes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116" table:number-columns-spanned="3">
            <text:list text:style-name="LS10" xml:id="list12" text:continue-list="list9">
              <text:list-item>
                <text:p text:style-name="P144"><text:span text:style-name="T144_1">Se<text:s/>pertinente,<text:s/>indicare<text:s/>la<text:s/>denominazione<text:s/>degli<text:s/>operatori<text:s/>economici<text:s/>facenti<text:s/>parte<text:s/>di<text:s/>un<text:s/>consorzio<text:s/>di<text:s/>cui<text:s/>all’art.<text:s/>45,<text:s/>comma<text:s/>2,<text:s/></text:span><text:span text:style-name="T144_2">lett</text:span><text:span text:style-name="T144_3">.<text:s/>b)<text:s/>e<text:s/>c),<text:s/>che<text:s/>eseguono<text:s/>le<text:s/>prestazioni<text:s/>oggetto<text:s/>del<text:s/>contratto</text:span><text:span text:style-name="T144_4">.</text:span></text:p>
              </text:list-item>
            </text:list>
          </table:table-cell>
          <table:covered-table-cell/>
          <table:covered-table-cell/>
          <table:table-cell table:style-name="Cell117" table:number-columns-spanned="11">
            <text:p text:style-name="P145"><text:span text:style-name="T145_1">Fare<text:s/>clic<text:s/>qui<text:s/>per<text:s/>immettere<text:s/>tes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9">
          <table:table-cell table:style-name="Cell118" table:number-columns-spanned="3">
            <text:p text:style-name="P146"><text:span text:style-name="T146_1">IN<text:s/>CASO<text:s/>DI<text:s/>RAGGRUPPAMENTO<text:s/>TEMPORANEO</text:span></text:p>
          </table:table-cell>
          <table:covered-table-cell/>
          <table:covered-table-cell/>
          <table:table-cell table:style-name="Cell119" table:number-columns-spanned="11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0">
          <table:table-cell table:style-name="Cell120" table:number-columns-spanned="3">
            <text:p text:style-name="P148"><text:span text:style-name="T148_1">In<text:s/>caso<text:s/>affermativo<text:s/></text:span><text:span text:style-name="T148_2">indicare<text:s/>se<text:s/>il<text:s/></text:span><text:span text:style-name="T148_3">Raggruppamento<text:s/>è<text:s/>di<text:s/>tipo</text:span></text:p>
          </table:table-cell>
          <table:covered-table-cell/>
          <table:covered-table-cell/>
          <table:table-cell table:style-name="Cell121" table:number-columns-spanned="11">
            <text:p text:style-name="P149"><text:span text:style-name="T149_1">Segnare<text:s/>con<text:s/>una<text:s/>“X”<text:s/></text:span><text:span text:style-name="T149_2">il<text:s/>tipo<text:s/>di<text:s/>Raggruppamento<text:s/>con<text:s/>il<text:s/>quale<text:s/>si<text:s/>intende<text:s/>partecipare<text:s/>alla<text:s/>ga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122" table:number-columns-spanned="3">
            <text:p text:style-name="P150"><text:span text:style-name="T150_1">Verticale</text:span></text:p>
          </table:table-cell>
          <table:covered-table-cell/>
          <table:covered-table-cell/>
          <table:table-cell table:style-name="Cell123" table:number-columns-spanned="11">
            <text:p text:style-name="P151"><text:span text:style-name="T151_1">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124" table:number-columns-spanned="3">
            <text:p text:style-name="P152"><text:span text:style-name="T152_1">Orizzontale</text:span></text:p>
          </table:table-cell>
          <table:covered-table-cell/>
          <table:covered-table-cell/>
          <table:table-cell table:style-name="Cell125" table:number-columns-spanned="11">
            <text:p text:style-name="P153"><text:span text:style-name="T153_1">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3">
          <table:table-cell table:style-name="Cell126" table:number-columns-spanned="3">
            <text:p text:style-name="P154"><text:span text:style-name="T154_1">Misto</text:span></text:p>
          </table:table-cell>
          <table:covered-table-cell/>
          <table:covered-table-cell/>
          <table:table-cell table:style-name="Cell127" table:number-columns-spanned="11">
            <text:p text:style-name="P155"><text:span text:style-name="T155_1">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4">
          <table:table-cell table:style-name="Cell128" table:number-columns-spanned="2">
            <text:p text:style-name="P156"/>
          </table:table-cell>
          <table:covered-table-cell/>
          <table:table-cell table:style-name="Cell129" table:number-columns-spanned="10">
            <text:p text:style-name="P157"><text:span text:style-name="T157_1">CAT.<text:s/></text:span></text:p>
            <text:p text:style-name="P158"><text:span text:style-name="T158_1">OG<text:s/>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0" table:number-columns-spanned="2" table:number-rows-spanned="7">
            <text:p text:style-name="P159"/>
          </table:table-cell>
          <table:covered-table-cell/>
        </table:table-row>
        <table:table-row table:style-name="Row55">
          <table:table-cell table:style-name="Cell131" table:number-columns-spanned="2">
            <text:p text:style-name="P160"><text:span text:style-name="T160_1">Mandatario</text:span></text:p>
            <text:p text:style-name="P161"><text:span text:style-name="T161_1">[…………………]</text:span></text:p>
          </table:table-cell>
          <table:covered-table-cell/>
          <table:table-cell table:style-name="Cell132" table:number-columns-spanned="10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33">
            <text:p text:style-name="P163"/>
          </table:covered-table-cell>
          <table:covered-table-cell/>
        </table:table-row>
        <table:table-row table:style-name="Row56">
          <table:table-cell table:style-name="Cell134" table:number-columns-spanned="2">
            <text:p text:style-name="P164"><text:span text:style-name="T164_1">Mandante<text:s/>1</text:span></text:p>
            <text:p text:style-name="P165"><text:span text:style-name="T165_1">[…………………]</text:span></text:p>
          </table:table-cell>
          <table:covered-table-cell/>
          <table:table-cell table:style-name="Cell135" table:number-columns-spanned="10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36">
            <text:p text:style-name="P167"/>
          </table:covered-table-cell>
          <table:covered-table-cell/>
        </table:table-row>
        <table:table-row table:style-name="Row57">
          <table:table-cell table:style-name="Cell137" table:number-columns-spanned="2">
            <text:p text:style-name="P168"><text:span text:style-name="T168_1">Mandante<text:s/>2</text:span></text:p>
            <text:p text:style-name="P169"><text:span text:style-name="T169_1">[…………………]</text:span></text:p>
          </table:table-cell>
          <table:covered-table-cell/>
          <table:table-cell table:style-name="Cell138" table:number-columns-spanned="10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39">
            <text:p text:style-name="P171"/>
          </table:covered-table-cell>
          <table:covered-table-cell/>
        </table:table-row>
        <table:table-row table:style-name="Row58">
          <table:table-cell table:style-name="Cell140" table:number-columns-spanned="2">
            <text:p text:style-name="P172"><text:span text:style-name="T172_1">Mandante<text:s/>3</text:span></text:p>
            <text:p text:style-name="P173"><text:span text:style-name="T173_1">[…………………]</text:span></text:p>
          </table:table-cell>
          <table:covered-table-cell/>
          <table:table-cell table:style-name="Cell141" table:number-columns-spanned="10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42">
            <text:p text:style-name="P175"/>
          </table:covered-table-cell>
          <table:covered-table-cell/>
        </table:table-row>
        <table:table-row table:style-name="Row59">
          <table:table-cell table:style-name="Cell143" table:number-columns-spanned="2">
            <text:p text:style-name="P176"><text:span text:style-name="T176_1">Mandante<text:s/>4</text:span></text:p>
            <text:p text:style-name="P177"><text:span text:style-name="T177_1">[…………………]</text:span></text:p>
          </table:table-cell>
          <table:covered-table-cell/>
          <table:table-cell table:style-name="Cell144" table:number-columns-spanned="10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45">
            <text:p text:style-name="P179"/>
          </table:covered-table-cell>
          <table:covered-table-cell/>
        </table:table-row>
        <table:table-row table:style-name="Row60">
          <table:table-cell table:style-name="Cell146" table:number-columns-spanned="2">
            <text:p text:style-name="P180"><text:span text:style-name="T180_1">TOT</text:span><text:span text:style-name="T180_2">ALE</text:span></text:p>
          </table:table-cell>
          <table:covered-table-cell/>
          <table:table-cell table:style-name="Cell147" table:number-columns-spanned="10">
            <text:p text:style-name="P181"><text:span text:style-name="T181_1">%<text:s/></text:span><text:span text:style-name="T181_2">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48">
            <text:p text:style-name="P182"/>
          </table:covered-table-cell>
          <table:covered-table-cell/>
        </table:table-row>
        <table:table-row table:style-name="Row61">
          <table:table-cell table:style-name="Cell149" table:number-columns-spanned="3">
            <text:p text:style-name="P183"/>
          </table:table-cell>
          <table:covered-table-cell/>
          <table:covered-table-cell/>
          <table:table-cell table:style-name="Cell150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Cell151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2">
          <table:table-cell table:style-name="Cell152" table:number-columns-spanned="3">
            <text:p text:style-name="P186"><text:span text:style-name="T186_1">Il<text:s/>raggruppamento<text:s/>è<text:s/>già<text:s/>costituito?</text:span></text:p>
          </table:table-cell>
          <table:covered-table-cell/>
          <table:covered-table-cell/>
          <table:table-cell table:style-name="Cell153" table:number-columns-spanned="5">
            <text:p text:style-name="P187"><text:span text:style-name="T187_1">SI<text:s/></text:span><text:span text:style-name="T187_2">☐</text:span></text:p>
          </table:table-cell>
          <table:covered-table-cell/>
          <table:covered-table-cell/>
          <table:covered-table-cell/>
          <table:covered-table-cell/>
          <table:table-cell table:style-name="Cell154" table:number-columns-spanned="6">
            <text:p text:style-name="P188"><text:span text:style-name="T188_1">NO<text:s/></text:span><text:span text:style-name="T188_2">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3">
          <table:table-cell table:style-name="Cell155" table:number-columns-spanned="14">
            <text:p text:style-name="P189"><text:span text:style-name="T189_1">In<text:s/>ca</text:span><text:span text:style-name="T189_2">so<text:s/>di<text:s/>Raggruppamento<text:s/>COSTITUI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4">
          <table:table-cell table:style-name="Cell156">
            <text:p text:style-name="P190"/>
          </table:table-cell>
          <table:table-cell table:style-name="Cell157" table:number-columns-spanned="2">
            <text:p text:style-name="P191"><text:span text:style-name="T191_1">L’operatore<text:s/>economico<text:s/>si<text:s/>impegna<text:s/>ad<text:s/>allegare<text:s/>(in<text:s/>Piattaforma<text:s/>telematica<text:s/></text:span><text:span text:style-name="T191_2"><text:a xlink:type="simple" xlink:href="https://acquistinretepa.it"><text:span text:style-name="T191_3">https://acquistinretepa.it</text:span></text:a></text:span><text:span text:style-name="T191_4">)</text:span><text:span text:style-name="T191_5"><text:s/></text:span><text:span text:style-name="T191_6">il<text:s/>mandato<text:s/>collettivo<text:s/>speciale<text:s/>con<text:s/>rappresentanza<text:s/>al<text:s/>mandatario<text:s/>ai<text:s/>sensi<text:s/>dell’art.<text:s/>45</text:span><text:span text:style-name="T191_7">,<text:s/></text:span><text:span text:style-name="T191_8">comma<text:s/></text:span><text:span text:style-name="T191_9">2,<text:s/></text:span><text:span text:style-name="T191_10">lett</text:span><text:span text:style-name="T191_11">.<text:s/></text:span><text:span text:style-name="T191_12">d)<text:s/>del<text:s/></text:span><text:span text:style-name="T191_13">D.Lgs.</text:span><text:span text:style-name="T191_14"><text:s/>50/2016;</text:span></text:p>
          </table:table-cell>
          <table:covered-table-cell/>
          <table:table-cell table:style-name="Cell158" table:number-columns-spanned="5">
            <text:p text:style-name="P192"><text:span text:style-name="T192_1">SI<text:s/></text:span><text:span text:style-name="T192_2">☐</text:span></text:p>
          </table:table-cell>
          <table:covered-table-cell/>
          <table:covered-table-cell/>
          <table:covered-table-cell/>
          <table:covered-table-cell/>
          <table:table-cell table:style-name="Cell159" table:number-columns-spanned="6">
            <text:p text:style-name="P193"><text:span text:style-name="T193_1">NO<text:s/></text:span><text:span text:style-name="T193_2">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5">
          <table:table-cell table:style-name="Cell160" table:number-columns-spanned="14">
            <text:p text:style-name="P194"><text:span text:style-name="T194_1">In<text:s/>caso<text:s/>di<text:s/>Raggruppamento<text:s/>COSTITUENDO:</text:span><text:span text:style-name="T194_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6">
          <table:table-cell table:style-name="Cell161">
            <text:p text:style-name="P195"/>
          </table:table-cell>
          <table:table-cell table:style-name="Cell162" table:number-columns-spanned="2">
            <text:p text:style-name="P196"><text:span text:style-name="T196_1">In<text:s/>caso<text:s/>di<text:s/>aggiudicazion</text:span><text:span text:style-name="T196_2">e,<text:s/>il<text:s/>sottoscritto<text:s/>si<text:s/>impegna<text:s/>a</text:span></text:p>
          </table:table-cell>
          <table:covered-table-cell/>
          <table:table-cell table:style-name="Cell163" table:number-columns-spanned="11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7">
          <table:table-cell table:style-name="Cell164">
            <text:p text:style-name="P198"/>
          </table:table-cell>
          <table:table-cell table:style-name="Cell165" table:number-columns-spanned="2">
            <text:list text:style-name="LS11" xml:id="list13">
              <text:list-item>
                <text:p text:style-name="P199"><text:span text:style-name="T199_1">Costituire<text:s/>il<text:s/>Raggruppamento<text:s/>Temporaneo<text:s/>di<text:s/>imprese;</text:span></text:p>
              </text:list-item>
            </text:list>
          </table:table-cell>
          <table:covered-table-cell/>
          <table:table-cell table:style-name="Cell166" table:number-columns-spanned="5">
            <text:p text:style-name="P200"><text:span text:style-name="T200_1">SI<text:s/></text:span><text:span text:style-name="T200_2">☐</text:span></text:p>
          </table:table-cell>
          <table:covered-table-cell/>
          <table:covered-table-cell/>
          <table:covered-table-cell/>
          <table:covered-table-cell/>
          <table:table-cell table:style-name="Cell167" table:number-columns-spanned="6">
            <text:p text:style-name="P201"><text:span text:style-name="T201_1">NO<text:s/></text:span><text:span text:style-name="T201_2">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8">
          <table:table-cell table:style-name="Cell168">
            <text:p text:style-name="P202"/>
          </table:table-cell>
          <table:table-cell table:style-name="Cell169" table:number-columns-spanned="2">
            <text:list text:style-name="LS11" xml:id="list14" text:continue-list="list13">
              <text:list-item>
                <text:p text:style-name="P203"><text:span text:style-name="T203_1">[per</text:span><text:span text:style-name="T203_2"><text:s/></text:span><text:span text:style-name="T203_3">la<text:s/>mandante]</text:span><text:span text:style-name="T203_4"><text:s/>conferire<text:s/>mandato<text:s/>collettivo<text:s/>speciale<text:s/>con<text:s/>rappresentanza<text:s/>ai<text:s/>sensi<text:s/>dell’art.<text:s/>48,<text:s/>comma</text:span><text:span text:style-name="T203_5"><text:s/></text:span><text:span text:style-name="T203_6">8<text:s/>del<text:s/></text:span><text:span text:style-name="T203_7">D.Lgs.</text:span><text:span text:style-name="T203_8"><text:s/>50/20016<text:s/>alla<text:s/>mandataria<text:s/>sopraindicata;</text:span></text:p>
              </text:list-item>
            </text:list>
          </table:table-cell>
          <table:covered-table-cell/>
          <table:table-cell table:style-name="Cell170" table:number-columns-spanned="5">
            <text:p text:style-name="P204"><text:span text:style-name="T204_1">SI<text:s/></text:span><text:span text:style-name="T204_2">☐</text:span></text:p>
          </table:table-cell>
          <table:covered-table-cell/>
          <table:covered-table-cell/>
          <table:covered-table-cell/>
          <table:covered-table-cell/>
          <table:table-cell table:style-name="Cell171" table:number-columns-spanned="6">
            <text:p text:style-name="P205"><text:span text:style-name="T205_1">NO<text:s/></text:span><text:span text:style-name="T205_2">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9">
          <table:table-cell table:style-name="Cell172" table:number-columns-spanned="14">
            <text:p text:style-name="P206"><text:span text:style-name="T206_1">I</text:span><text:span text:style-name="T206_2">N</text:span><text:span text:style-name="T206_3"><text:s/></text:span><text:span text:style-name="T206_4">CASO<text:s/>DI<text:s/>CONSORZI<text:s/>STABILI,<text:s/>DI<text:s/>CONSORZI<text:s/>FRA<text:s/>SOCIETÀ<text:s/>COOPERATIVE<text:s/>DI<text:s/>PRODUZIONE<text:s/>E<text:s/>LAVORO<text:s/>E<text:s/>DI<text:s/>CONSORZI<text:s/>TRA<text:s/>IMPRESE<text:s/>ARTIGIA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0">
          <table:table-cell table:style-name="Cell173">
            <text:p text:style-name="P207"/>
          </table:table-cell>
          <table:table-cell table:style-name="Cell174" table:number-columns-spanned="2">
            <text:p text:style-name="P208"><text:span text:style-name="T208_1">L’operatore<text:s/>economico<text:s/>si<text:s/>impegna<text:s/>a<text:s/>caricare<text:s/>(in<text:s/>Piattaforma<text:s/>telematica<text:s/></text:span><text:span text:style-name="T208_2"><text:a xlink:type="simple" xlink:href="https://acquistinretepa.it"><text:span text:style-name="T208_3">https://acquistinretepa.it</text:span></text:a></text:span><text:span text:style-name="T208_4">)</text:span><text:span text:style-name="T208_5"><text:s/></text:span><text:span text:style-name="T208_6">le<text:s/>copie<text:s/>dell’atto<text:s/>costitutivo,<text:s/>nonché<text:s/>dello<text:s/>statuto<text:s/>vigente,<text:s/>corredato<text:s/>dal<text:s/>relativo<text:s/>verbale<text:s/>di<text:s/>assemblea,<text:s/>dichiarate<text:s/>conformi<text:s/>all’originale<text:s/>ex<text:s/>articoli<text:s/>38<text:s/>e<text:s/>47<text:s/>del<text:s/>D.P.R.<text:s/>n.<text:s/>445/2000,<text:s/>sottoscritte<text:s/>digitalmente<text:s/>dal<text:s/>legale<text:s/>rappresentante<text:s/>del<text:s/>consorzio;</text:span></text:p>
          </table:table-cell>
          <table:covered-table-cell/>
          <table:table-cell table:style-name="Cell175" table:number-columns-spanned="5">
            <text:p text:style-name="P209"><text:span text:style-name="T209_1">SI<text:s/></text:span><text:span text:style-name="T209_2">☐</text:span></text:p>
          </table:table-cell>
          <table:covered-table-cell/>
          <table:covered-table-cell/>
          <table:covered-table-cell/>
          <table:covered-table-cell/>
          <table:table-cell table:style-name="Cell176" table:number-columns-spanned="6">
            <text:p text:style-name="P210"><text:span text:style-name="T210_1">NO<text:s/></text:span><text:span text:style-name="T210_2">☐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  <text:p text:style-name="P212"/>
      <text:p text:style-name="P213"><text:span text:style-name="T213_1">B:<text:s/>INFORMAZIONI<text:s/>SUI<text:s/>RAPPRESENTANTI<text:s/>DELL’OPERATORE<text:s/>ECONOMICO</text:span></text:p>
      <table:table table:style-name="Table3">
        <table:table-column table:style-name="Column17"/>
        <table:table-row table:style-name="Row71">
          <table:table-cell table:style-name="Cell177">
            <text:p text:style-name="P214"><text:span text:style-name="T214_1">Se<text:s/>pertinente,<text:s/>indicare<text:s/>nome<text:s/>e<text:s/>indirizzo<text:s/>delle<text:s/></text:span><text:span text:style-name="T214_2">persone<text:s/>abilitate<text:s/>ad<text:s/>agire<text:s/>come<text:s/>rappresentanti,<text:s/>ivi<text:s/>compresi<text:s/>procuratori<text:s/>e<text:s/>institori,</text:span><text:span text:style-name="T214_3"><text:s/></text:span><text:span text:style-name="T214_4">dell'operatore<text:s/>economico<text:s/>ai<text:s/>fini<text:s/>della<text:s/>procedura<text:s/>di<text:s/>appalto<text:s/>in<text:s/>oggetto;<text:s/></text:span><text:span text:style-name="T214_5">se<text:s/>intervengono<text:s/>più<text:s/>legali<text:s/>rappresentanti<text:s/>ripetere<text:s/>tante<text:s/>volte<text:s/>quanto<text:s/>necessario</text:span></text:p>
          </table:table-cell>
        </table:table-row>
      </table:table>
      <text:p text:style-name="P215"/>
      <table:table table:style-name="Table4">
        <table:table-column table:style-name="Column18"/>
        <table:table-column table:style-name="Column19"/>
        <table:table-row table:style-name="Row72">
          <table:table-cell table:style-name="Cell178">
            <text:p text:style-name="P216"><text:span text:style-name="T216_1">EVENTUALI<text:s/>RAPPRESENTANTI</text:span></text:p>
          </table:table-cell>
          <table:table-cell table:style-name="Cell179">
            <text:p text:style-name="P217"><text:span text:style-name="T217_1">RISPOSTA</text:span></text:p>
          </table:table-cell>
        </table:table-row>
        <table:table-row table:style-name="Row73">
          <table:table-cell table:style-name="Cell180">
            <text:p text:style-name="P218"><text:span text:style-name="T218_1">Nome<text:s/>completo:</text:span></text:p>
            <text:p text:style-name="P219"><text:span text:style-name="T219_1">Codice<text:s/>fiscale<text:s/>data<text:s/>e<text:s/>luogo<text:s/>di<text:s/>nascita:</text:span></text:p>
          </table:table-cell>
          <table:table-cell table:style-name="Cell181">
            <text:p text:style-name="P220"><text:span text:style-name="T220_1">Fare<text:s/>clic<text:s/>qui<text:s/>per<text:s/>immettere<text:s/>testo.</text:span></text:p>
          </table:table-cell>
        </table:table-row>
        <table:table-row table:style-name="Row74">
          <table:table-cell table:style-name="Cell182">
            <text:p text:style-name="P221"><text:span text:style-name="T221_1">Posizione/Titolo<text:s/>ad<text:s/>agire/procuratori</text:span></text:p>
          </table:table-cell>
          <table:table-cell table:style-name="Cell183">
            <text:p text:style-name="P222"><text:span text:style-name="T222_1">Fare<text:s/>clic<text:s/>qui<text:s/>per<text:s/>immettere<text:s/>testo.</text:span></text:p>
          </table:table-cell>
        </table:table-row>
        <table:table-row table:style-name="Row75">
          <table:table-cell table:style-name="Cell184">
            <text:p text:style-name="P223"><text:span text:style-name="T223_1">Indirizzo<text:s/>postale:</text:span></text:p>
          </table:table-cell>
          <table:table-cell table:style-name="Cell185">
            <text:p text:style-name="P224"><text:span text:style-name="T224_1">Fare<text:s/>clic<text:s/>qui<text:s/>per<text:s/>immettere<text:s/>testo.</text:span></text:p>
          </table:table-cell>
        </table:table-row>
        <table:table-row table:style-name="Row76">
          <table:table-cell table:style-name="Cell186">
            <text:p text:style-name="P225"><text:span text:style-name="T225_1">Telefono:<text:s/></text:span></text:p>
          </table:table-cell>
          <table:table-cell table:style-name="Cell187">
            <text:p text:style-name="P226"><text:span text:style-name="T226_1">Fare<text:s/>clic<text:s/>qui<text:s/>per<text:s/>immettere<text:s/>testo.</text:span></text:p>
          </table:table-cell>
        </table:table-row>
        <table:table-row table:style-name="Row77">
          <table:table-cell table:style-name="Cell188">
            <text:p text:style-name="P227"><text:span text:style-name="T227_1">E-mail</text:span></text:p>
          </table:table-cell>
          <table:table-cell table:style-name="Cell189">
            <text:p text:style-name="P228"><text:span text:style-name="T228_1">Fare<text:s/>clic<text:s/>qui<text:s/>per<text:s/>immettere<text:s/>testo.</text:span></text:p>
          </table:table-cell>
        </table:table-row>
        <table:table-row table:style-name="Row78">
          <table:table-cell table:style-name="Cell190">
            <text:p text:style-name="P229"><text:span text:style-name="T229_1">Se<text:s/>necessario,<text:s/>fornire<text:s/>precisazioni<text:s/>sulla<text:s/>rappresentazione<text:s/>(forma,<text:s/>portata,<text:s/>scopo…):</text:span></text:p>
          </table:table-cell>
          <table:table-cell table:style-name="Cell191">
            <text:p text:style-name="P230"><text:span text:style-name="T230_1">Fare<text:s/>clic<text:s/>qui<text:s/>per<text:s/>immettere<text:s/>testo.</text:span></text:p>
          </table:table-cell>
        </table:table-row>
      </table:table>
      <text:p text:style-name="P231"/>
      <text:p text:style-name="P232"/>
      <table:table table:style-name="Table5">
        <table:table-column table:style-name="Column20"/>
        <table:table-column table:style-name="Column21"/>
        <table:table-row table:style-name="Row79">
          <table:table-cell table:style-name="Cell192">
            <text:p text:style-name="P233"><text:span text:style-name="T233_1">EVENTUALI<text:s/>RAPPRESENTANTI</text:span></text:p>
          </table:table-cell>
          <table:table-cell table:style-name="Cell193">
            <text:p text:style-name="P234"><text:span text:style-name="T234_1">RISPOSTA</text:span></text:p>
          </table:table-cell>
        </table:table-row>
        <table:table-row table:style-name="Row80">
          <table:table-cell table:style-name="Cell194">
            <text:p text:style-name="P235"><text:span text:style-name="T235_1">Nome<text:s/>completo:</text:span></text:p>
            <text:p text:style-name="P236"><text:span text:style-name="T236_1">Codice<text:s/>fiscale<text:s/>data<text:s/>e<text:s/>luogo<text:s/>di<text:s/>nascita:</text:span></text:p>
          </table:table-cell>
          <table:table-cell table:style-name="Cell195">
            <text:p text:style-name="P237"><text:span text:style-name="T237_1">Fare<text:s/>clic<text:s/>qui<text:s/>per<text:s/>immettere<text:s/>testo.</text:span></text:p>
          </table:table-cell>
        </table:table-row>
        <table:table-row table:style-name="Row81">
          <table:table-cell table:style-name="Cell196">
            <text:p text:style-name="P238"><text:span text:style-name="T238_1">Posizione/Titolo<text:s/>ad<text:s/>agire/procuratori</text:span></text:p>
          </table:table-cell>
          <table:table-cell table:style-name="Cell197">
            <text:p text:style-name="P239"><text:span text:style-name="T239_1">Fare<text:s/>clic<text:s/>qui<text:s/>per<text:s/>immettere<text:s/>testo.</text:span></text:p>
          </table:table-cell>
        </table:table-row>
        <table:table-row table:style-name="Row82">
          <table:table-cell table:style-name="Cell198">
            <text:p text:style-name="P240"><text:span text:style-name="T240_1">Indirizzo<text:s/>postale:</text:span></text:p>
          </table:table-cell>
          <table:table-cell table:style-name="Cell199">
            <text:p text:style-name="P241"><text:span text:style-name="T241_1">Fare<text:s/>clic<text:s/>qui<text:s/>per<text:s/>immettere<text:s/>testo.</text:span></text:p>
          </table:table-cell>
        </table:table-row>
        <table:table-row table:style-name="Row83">
          <table:table-cell table:style-name="Cell200">
            <text:p text:style-name="P242"><text:span text:style-name="T242_1">Telefono:<text:s/></text:span></text:p>
          </table:table-cell>
          <table:table-cell table:style-name="Cell201">
            <text:p text:style-name="P243"><text:span text:style-name="T243_1">Fare<text:s/>clic<text:s/>qui<text:s/>per<text:s/>immettere<text:s/>testo.</text:span></text:p>
          </table:table-cell>
        </table:table-row>
        <table:table-row table:style-name="Row84">
          <table:table-cell table:style-name="Cell202">
            <text:p text:style-name="P244"><text:span text:style-name="T244_1">E-mail</text:span></text:p>
          </table:table-cell>
          <table:table-cell table:style-name="Cell203">
            <text:p text:style-name="P245"><text:span text:style-name="T245_1">Fare<text:s/>clic<text:s/>qui<text:s/>per<text:s/>immettere<text:s/>testo.</text:span></text:p>
          </table:table-cell>
        </table:table-row>
        <table:table-row table:style-name="Row85">
          <table:table-cell table:style-name="Cell204">
            <text:p text:style-name="P246"><text:span text:style-name="T246_1">Se<text:s/>necessario,<text:s/>fornire<text:s/>precisazioni<text:s/>sulla<text:s/>rappresentazione<text:s/>(forma,<text:s/>portata,<text:s/>scopo…):</text:span></text:p>
          </table:table-cell>
          <table:table-cell table:style-name="Cell205">
            <text:p text:style-name="P247"><text:span text:style-name="T247_1">Fare<text:s/>clic<text:s/>qui<text:s/>per<text:s/>immettere<text:s/>testo.</text:span></text:p>
          </table:table-cell>
        </table:table-row>
      </table:table>
      <text:p text:style-name="P248"/>
      <text:p text:style-name="P249"/>
      <table:table table:style-name="Table6">
        <table:table-column table:style-name="Column22"/>
        <table:table-column table:style-name="Column23"/>
        <table:table-row table:style-name="Row86">
          <table:table-cell table:style-name="Cell206">
            <text:p text:style-name="P250"><text:span text:style-name="T250_1">EVENTUALI<text:s/>RAPPRESENTANTI</text:span></text:p>
          </table:table-cell>
          <table:table-cell table:style-name="Cell207">
            <text:p text:style-name="P251"><text:span text:style-name="T251_1">RISPOSTA</text:span></text:p>
          </table:table-cell>
        </table:table-row>
        <table:table-row table:style-name="Row87">
          <table:table-cell table:style-name="Cell208">
            <text:p text:style-name="P252"><text:span text:style-name="T252_1">Nome<text:s/>completo:</text:span></text:p>
            <text:p text:style-name="P253"><text:span text:style-name="T253_1">Codice<text:s/>fiscale<text:s/>data<text:s/>e<text:s/>luogo<text:s/>di<text:s/>nascita:</text:span></text:p>
          </table:table-cell>
          <table:table-cell table:style-name="Cell209">
            <text:p text:style-name="P254"><text:span text:style-name="T254_1">Fare<text:s/>clic<text:s/>qui<text:s/>per<text:s/>immettere<text:s/>testo.</text:span></text:p>
          </table:table-cell>
        </table:table-row>
        <table:table-row table:style-name="Row88">
          <table:table-cell table:style-name="Cell210">
            <text:p text:style-name="P255"><text:span text:style-name="T255_1">Posizione/Titolo<text:s/>ad<text:s/>agire/procuratori</text:span></text:p>
          </table:table-cell>
          <table:table-cell table:style-name="Cell211">
            <text:p text:style-name="P256"><text:span text:style-name="T256_1">Fare<text:s/>clic<text:s/>qui<text:s/>per<text:s/>immettere<text:s/>testo.</text:span></text:p>
          </table:table-cell>
        </table:table-row>
        <table:table-row table:style-name="Row89">
          <table:table-cell table:style-name="Cell212">
            <text:p text:style-name="P257"><text:span text:style-name="T257_1">Indirizzo<text:s/>postale:</text:span></text:p>
          </table:table-cell>
          <table:table-cell table:style-name="Cell213">
            <text:p text:style-name="P258"><text:span text:style-name="T258_1">Fare<text:s/>clic<text:s/>qui<text:s/>per<text:s/>immettere<text:s/>testo.</text:span></text:p>
          </table:table-cell>
        </table:table-row>
        <table:table-row table:style-name="Row90">
          <table:table-cell table:style-name="Cell214">
            <text:p text:style-name="P259"><text:span text:style-name="T259_1">Telefono:<text:s/></text:span></text:p>
          </table:table-cell>
          <table:table-cell table:style-name="Cell215">
            <text:p text:style-name="P260"><text:span text:style-name="T260_1">Fare<text:s/>clic<text:s/>qui<text:s/>per<text:s/>immettere<text:s/>testo.</text:span></text:p>
          </table:table-cell>
        </table:table-row>
        <table:table-row table:style-name="Row91">
          <table:table-cell table:style-name="Cell216">
            <text:p text:style-name="P261"><text:span text:style-name="T261_1">E-mail</text:span></text:p>
          </table:table-cell>
          <table:table-cell table:style-name="Cell217">
            <text:p text:style-name="P262"><text:span text:style-name="T262_1">Fare<text:s/>clic<text:s/>qui<text:s/>per<text:s/>immettere<text:s/>testo.</text:span></text:p>
          </table:table-cell>
        </table:table-row>
        <table:table-row table:style-name="Row92">
          <table:table-cell table:style-name="Cell218">
            <text:p text:style-name="P263"><text:span text:style-name="T263_1">Se<text:s/>necessario,<text:s/>fornire<text:s/>precisazioni<text:s/>sulla<text:s/>rappresentazione<text:s/>(forma,<text:s/>portata,<text:s/>scopo…):</text:span></text:p>
          </table:table-cell>
          <table:table-cell table:style-name="Cell219">
            <text:p text:style-name="P264"><text:span text:style-name="T264_1">Fare<text:s/>clic<text:s/>qui<text:s/>per<text:s/>immettere<text:s/>testo.</text:span></text:p>
          </table:table-cell>
        </table:table-row>
      </table:table>
      <text:p text:style-name="P265"/>
      <text:p text:style-name="P266"/>
      <text:p text:style-name="P267"/>
      <text:p text:style-name="P268"><text:span text:style-name="T268_1">C:<text:s/>INFORMAZIONI<text:s/>SULL’AFFIDAMENTO<text:s/>SULLE<text:s/>CAPACITÀ<text:s/>DI<text:s/>ALTRI<text:s/>SOGGETTI<text:s/></text:span></text:p>
      <text:p text:style-name="P269"><text:span text:style-name="T269_1">(cliccare<text:s/>sul<text:s/>riquadro<text:s/>per<text:s/>inserire<text:s/>la<text:s/>“X”<text:s/>e<text:s/>convalidare<text:s/>la<text:s/>scelta<text:s/>delle<text:s/>risposte)</text:span></text:p>
      <text:p text:style-name="P270"><text:span text:style-name="T270_1">(Articolo<text:s/>89<text:s/>del<text:s/>Codice<text:s/>-</text:span><text:span text:style-name="T270_2"><text:s/></text:span><text:span text:style-name="T270_3">AVVALIMENTO</text:span><text:span text:style-name="T270_4">)</text:span></text:p>
      <text:p text:style-name="P271"><text:span text:style-name="T271_1">L'avvalimento<text:s/>non<text:s/>è<text:s/>consentito<text:s/>per<text:s/>i<text:s/>seguenti<text:s/>requisiti</text:span></text:p>
      <text:list text:style-name="LS26" xml:id="list15">
        <text:list-item>
          <text:p text:style-name="P272"><text:span text:style-name="T272_1">requisiti<text:s/>ex<text:s/>art.<text:s/>80<text:s/>del<text:s/>codice;</text:span></text:p>
        </text:list-item>
        <text:list-item>
          <text:p text:style-name="P273"><text:span text:style-name="T273_1">iscrizione<text:s/>all'albo<text:s/>nazionale<text:s/>dei<text:s/>gestori<text:s/>ambientali<text:s/>di<text:s/>cui<text:s/>all'articolo<text:s/>212<text:s/>del<text:s/>decreto<text:s/>legislativo<text:s/>3<text:s/>aprile<text:s/>2006,<text:s/>n.<text:s/>152;</text:span></text:p>
        </text:list-item>
      </text:list>
      <text:p text:style-name="P274"/>
      <text:p text:style-name="P275"/>
      <table:table table:style-name="Table7"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93">
          <table:table-cell table:style-name="Cell220" table:number-columns-spanned="2">
            <text:p text:style-name="P276"><text:span text:style-name="T276_1">AFFIDAMENTO</text:span></text:p>
          </table:table-cell>
          <table:covered-table-cell/>
          <table:table-cell table:style-name="Cell221" table:number-columns-spanned="2">
            <text:p text:style-name="P277"><text:span text:style-name="T277_1">RISPOSTA</text:span></text:p>
          </table:table-cell>
          <table:covered-table-cell/>
        </table:table-row>
        <table:table-row table:style-name="Row94">
          <table:table-cell table:style-name="Cell222" table:number-columns-spanned="2">
            <text:p text:style-name="P278"><text:span text:style-name="T278_1">L’operatore<text:s/>economico<text:s/>fa<text:s/>affidamento<text:s/>sulle<text:s/>capacità<text:s/>di<text:s/>altri<text:s/>soggetti<text:s/>per<text:s/>soddisfare<text:s/>i<text:s/>criteri<text:s/>di<text:s/>selezione<text:s/>della<text:s/>parte<text:s/>IV<text:s/>e<text:s/>rispettare<text:s/>i<text:s/>criteri<text:s/>e<text:s/>le<text:s/>regole<text:s/>(eventuali)<text:s/>della<text:s/>parte<text:s/>V?</text:span></text:p>
          </table:table-cell>
          <table:covered-table-cell/>
          <table:table-cell table:style-name="Cell223">
            <text:p text:style-name="P279"><text:span text:style-name="T279_1">SI<text:s/></text:span><text:span text:style-name="T279_2">☐</text:span></text:p>
          </table:table-cell>
          <table:table-cell table:style-name="Cell224">
            <text:p text:style-name="P280"><text:span text:style-name="T280_1">NO<text:s/></text:span><text:span text:style-name="T280_2">☐</text:span></text:p>
          </table:table-cell>
        </table:table-row>
        <table:table-row table:style-name="Row95">
          <table:table-cell table:style-name="Cell225" table:number-columns-spanned="2">
            <text:p text:style-name="P281"><text:span text:style-name="T281_1">In<text:s/>caso<text:s/>affermativo</text:span></text:p>
          </table:table-cell>
          <table:covered-table-cell/>
          <table:table-cell table:style-name="Cell226" table:number-columns-spanned="2">
            <text:p text:style-name="P282"/>
          </table:table-cell>
          <table:covered-table-cell/>
        </table:table-row>
        <table:table-row table:style-name="Row96">
          <table:table-cell table:style-name="Cell227" table:number-rows-spanned="4">
            <text:p text:style-name="P283"/>
          </table:table-cell>
          <table:table-cell table:style-name="Cell228">
            <text:p text:style-name="P284"><text:span text:style-name="T284_1">Indicare<text:s/>la<text:s/>denominazione<text:s/>degli<text:s/>operatori<text:s/>di<text:s/>cui<text:s/>si<text:s/>intende<text:s/>avvalersi<text:s/>(impresa<text:s/>l’AUSILIARIA)<text:s/></text:span></text:p>
          </table:table-cell>
          <table:table-cell table:style-name="Cell229" table:number-columns-spanned="2">
            <text:p text:style-name="P285"><text:span text:style-name="T285_1">Fare<text:s/>clic<text:s/>qui<text:s/>per<text:s/>immettere<text:s/>testo.</text:span></text:p>
          </table:table-cell>
          <table:covered-table-cell/>
        </table:table-row>
        <table:table-row table:style-name="Row97">
          <table:covered-table-cell table:style-name="Cell230">
            <text:p text:style-name="P286"/>
          </table:covered-table-cell>
          <table:table-cell table:style-name="Cell231">
            <text:p text:style-name="P287"><text:span text:style-name="T287_1">P.IVA<text:s/>dell’impresa<text:s/>AUSILIARIA,<text:s/>se<text:s/>applicabile:</text:span></text:p>
            <text:p text:style-name="P288"><text:span text:style-name="T288_1">Se<text:s/>non<text:s/>è<text:s/>applicabile<text:s/>un<text:s/>numero<text:s/>di<text:s/>partita<text:s/>IVA<text:s/>indicare<text:s/>un<text:s/>altro<text:s/>numero<text:s/>di<text:s/>identificazione<text:s/>nazionale,<text:s/>se<text:s/>richiesto<text:s/>e<text:s/>applicabile</text:span></text:p>
          </table:table-cell>
          <table:table-cell table:style-name="Cell232" table:number-columns-spanned="2">
            <text:p text:style-name="P289"><text:span text:style-name="T289_1">Fare<text:s/>clic<text:s/>qui<text:s/>per<text:s/>immettere<text:s/>testo.</text:span></text:p>
          </table:table-cell>
          <table:covered-table-cell/>
        </table:table-row>
        <table:table-row table:style-name="Row98">
          <table:covered-table-cell table:style-name="Cell233">
            <text:p text:style-name="P290"/>
          </table:covered-table-cell>
          <table:table-cell table:style-name="Cell234">
            <text:p text:style-name="P291"><text:span text:style-name="T291_1">Indirizzo<text:s/>postale:</text:span></text:p>
          </table:table-cell>
          <table:table-cell table:style-name="Cell235" table:number-columns-spanned="2">
            <text:p text:style-name="P292"><text:span text:style-name="T292_1">[<text:s/>……………………………………………………………………..<text:s/>]<text:s/></text:span></text:p>
          </table:table-cell>
          <table:covered-table-cell/>
        </table:table-row>
        <table:table-row table:style-name="Row99">
          <table:covered-table-cell table:style-name="Cell236">
            <text:p text:style-name="P293"/>
          </table:covered-table-cell>
          <table:table-cell table:style-name="Cell237">
            <text:p text:style-name="P294"><text:span text:style-name="T294_1">Legale<text:s/>Rappresentante/amministratore<text:s/>unico/Titolare:</text:span>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><text:span text:style-name="T301_1">C.F.</text:span></text:p>
          </table:table-cell>
          <table:table-cell table:style-name="Cell238" table:number-columns-spanned="2">
            <text:p text:style-name="P302"><text:span text:style-name="T302_1">Nome<text:s/>e<text:s/>Cognome:</text:span></text:p>
            <text:p text:style-name="P303"><text:span text:style-name="T303_1">Fare<text:s/>clic<text:s/>qui<text:s/>per<text:s/>immettere<text:s/>testo.</text:span><text:span text:style-name="T303_2"><text:s/></text:span></text:p>
            <text:p text:style-name="P304"/>
            <text:p text:style-name="P305"><text:span text:style-name="T305_1">specificare<text:s/>il<text:s/>ruolo<text:s/>ricoperto:</text:span></text:p>
            <text:p text:style-name="P306"><text:span text:style-name="T306_1">Fare<text:s/>clic<text:s/>qui<text:s/>per<text:s/>immettere<text:s/>testo.</text:span><text:span text:style-name="T306_2"><text:s/></text:span></text:p>
            <text:p text:style-name="P307"/>
            <text:p text:style-name="P308"><text:span text:style-name="T308_1">Legale<text:s/>Rappresentante/amministratore<text:s/>unico/Titolare</text:span></text:p>
            <text:p text:style-name="P309"><text:span text:style-name="T309_1">Fare<text:s/>clic<text:s/>qui<text:s/>per<text:s/>immettere<text:s/>testo.</text:span></text:p>
          </table:table-cell>
          <table:covered-table-cell/>
        </table:table-row>
        <table:table-row table:style-name="Row100">
          <table:table-cell table:style-name="Cell239" table:number-columns-spanned="2">
            <text:p text:style-name="P310"><text:span text:style-name="T310_1">In<text:s/>caso<text:s/>affermativo</text:span></text:p>
          </table:table-cell>
          <table:covered-table-cell/>
          <table:table-cell table:style-name="Cell240" table:number-columns-spanned="2">
            <text:p text:style-name="P311"/>
          </table:table-cell>
          <table:covered-table-cell/>
        </table:table-row>
        <table:table-row table:style-name="Row101">
          <table:table-cell table:style-name="Cell241">
            <text:p text:style-name="P312"/>
          </table:table-cell>
          <table:table-cell table:style-name="Cell242">
            <text:p text:style-name="P313"><text:span text:style-name="T313_1">L’operatore<text:s/>economico<text:s/>dichiara<text:s/>che<text:s/>l'impresa<text:s/>ausiliaria<text:s/>NON<text:s/>partecipa<text:s/>alla<text:s/>presente<text:s/>procedura<text:s/>di<text:s/>gara.</text:span></text:p>
          </table:table-cell>
          <table:table-cell table:style-name="Cell243">
            <text:p text:style-name="P314"><text:span text:style-name="T314_1">SI<text:s/></text:span><text:span text:style-name="T314_2">☐</text:span></text:p>
          </table:table-cell>
          <table:table-cell table:style-name="Cell244">
            <text:p text:style-name="P315"><text:span text:style-name="T315_1">NO<text:s/></text:span><text:span text:style-name="T315_2">☐</text:span></text:p>
          </table:table-cell>
        </table:table-row>
        <table:table-row table:style-name="Row102">
          <table:table-cell table:style-name="Cell245" table:number-columns-spanned="2">
            <text:p text:style-name="P316"><text:span text:style-name="T316_1">In<text:s/>caso<text:s/>affermativo</text:span></text:p>
          </table:table-cell>
          <table:covered-table-cell/>
          <table:table-cell table:style-name="Cell246">
            <text:p text:style-name="P317"/>
          </table:table-cell>
          <table:table-cell table:style-name="Cell247">
            <text:p text:style-name="P318"/>
          </table:table-cell>
        </table:table-row>
        <table:table-row table:style-name="Row103">
          <table:table-cell table:style-name="Cell248" table:number-rows-spanned="5">
            <text:p text:style-name="P319"/>
          </table:table-cell>
          <table:table-cell table:style-name="Cell249">
            <text:p text:style-name="P320"><text:span text:style-name="T320_1">[Limitatamente<text:s/>all’operatore<text:s/>economico<text:s/>che<text:s/>partecipa<text:s/>alla<text:s/>procedura]<text:s/></text:span></text:p>
            <text:p text:style-name="P321"><text:span text:style-name="T321_1">L’operatore<text:s/>economico<text:s/>si<text:s/>impegna<text:s/>ad<text:s/>allegare<text:s/>(in<text:s/>Piattaforma<text:s/>telematica<text:s/></text:span><text:span text:style-name="T321_2"><text:a xlink:type="simple" xlink:href="https://acquistinretepa.it"><text:span text:style-name="T321_3">https://acquistinretepa.it</text:span></text:a></text:span><text:span text:style-name="T321_4">):</text:span></text:p>
          </table:table-cell>
          <table:table-cell table:style-name="Cell250">
            <text:p text:style-name="P322"/>
          </table:table-cell>
          <table:table-cell table:style-name="Cell251">
            <text:p text:style-name="P323"/>
          </table:table-cell>
        </table:table-row>
        <table:table-row table:style-name="Row104">
          <table:covered-table-cell table:style-name="Cell252">
            <text:p text:style-name="P324"/>
          </table:covered-table-cell>
          <table:table-cell table:style-name="Cell253">
            <text:list text:style-name="LS24" xml:id="list17">
              <text:list-item>
                <text:p text:style-name="P325"><text:span text:style-name="T325_1">il<text:s/>documento<text:s/>di<text:s/>gara<text:s/>unico<text:s/>europeo<text:s/>(D.G.U.E.)<text:s/>reso<text:s/>e<text:s/>sottoscritto<text:s/>digitalmente<text:s/>dall’ausiliaria;</text:span></text:p>
              </text:list-item>
            </text:list>
          </table:table-cell>
          <table:table-cell table:style-name="Cell254">
            <text:p text:style-name="P326"><text:span text:style-name="T326_1">SI<text:s/></text:span><text:span text:style-name="T326_2">☐</text:span></text:p>
          </table:table-cell>
          <table:table-cell table:style-name="Cell255">
            <text:p text:style-name="P327"><text:span text:style-name="T327_1">NO<text:s/></text:span><text:span text:style-name="T327_2">☐</text:span></text:p>
          </table:table-cell>
        </table:table-row>
        <table:table-row table:style-name="Row105">
          <table:covered-table-cell table:style-name="Cell256">
            <text:p text:style-name="P328"/>
          </table:covered-table-cell>
          <table:table-cell table:style-name="Cell257">
            <text:list text:style-name="LS24" xml:id="list18">
              <text:list-item>
                <text:p text:style-name="P329"><text:span text:style-name="T329_1">il<text:s/>contratto<text:s/>di<text:s/>avvalimento;</text:span></text:p>
              </text:list-item>
            </text:list>
          </table:table-cell>
          <table:table-cell table:style-name="Cell258">
            <text:p text:style-name="P330"><text:span text:style-name="T330_1">SI<text:s/></text:span><text:span text:style-name="T330_2">☐</text:span></text:p>
          </table:table-cell>
          <table:table-cell table:style-name="Cell259">
            <text:p text:style-name="P331"><text:span text:style-name="T331_1">NO<text:s/></text:span><text:span text:style-name="T331_2">☐</text:span></text:p>
          </table:table-cell>
        </table:table-row>
        <table:table-row table:style-name="Row106">
          <table:covered-table-cell table:style-name="Cell260">
            <text:p text:style-name="P332"/>
          </table:covered-table-cell>
          <table:table-cell table:style-name="Cell261">
            <text:list text:style-name="LS24" xml:id="list19">
              <text:list-item>
                <text:p text:style-name="P333"><text:span text:style-name="T333_1">la<text:s/>dichiarazione<text:s/>con<text:s/>cui<text:s/>attesta<text:s/>il<text:s/>possesso<text:s/>dei<text:s/>requisiti<text:s/>generali<text:s/>di<text:s/>cui<text:s/>all’articolo<text:s/>80<text:s/>del<text:s/>Codice<text:s/>dei<text:s/>Contratti;</text:span></text:p>
              </text:list-item>
              <text:list-item>
                <text:p text:style-name="P334"><text:span text:style-name="T334_1">la<text:s/>dichiarazione<text:s/>con<text:s/>cui<text:s/>attesta<text:s/>il<text:s/>possesso<text:s/>dei<text:s/>requisiti<text:s/>tecnici<text:s/>e<text:s/>delle<text:s/>risorse<text:s/>oggetto<text:s/>di<text:s/>avvalimento;</text:span></text:p>
              </text:list-item>
              <text:list-item>
                <text:p text:style-name="P335"><text:span text:style-name="T335_1">la<text:s/>dichiarazione<text:s/>con<text:s/>cui<text:s/>l’ausiliario<text:s/>si<text:s/>obbliga<text:s/>verso<text:s/>l’operatore<text:s/>economico<text:s/>e<text:s/>verso<text:s/>la<text:s/>stazione<text:s/>appaltante<text:s/>a<text:s/>mettere<text:s/>a<text:s/>disposizione<text:s/>per<text:s/>tutta<text:s/>la<text:s/>durata<text:s/>dell'appalto<text:s/>le<text:s/>risorse<text:s/>necessarie<text:s/>di<text:s/>cui<text:s/>l’operatore<text:s/>economico<text:s/>è<text:s/>carente<text:s/>(Dichiarazione<text:s/>dell’ausiliaria<text:s/>di<text:s/>cui<text:s/>all’allegato<text:s/></text:span><text:span text:style-name="T335_2">___</text:span><text:span text:style-name="T335_3"><text:s/>del<text:s/>Disciplinare<text:s/>di<text:s/>gara)</text:span></text:p>
              </text:list-item>
            </text:list>
          </table:table-cell>
          <table:table-cell table:style-name="Cell262">
            <text:p text:style-name="P336"><text:span text:style-name="T336_1">SI<text:s/></text:span><text:span text:style-name="T336_2">☐</text:span></text:p>
          </table:table-cell>
          <table:table-cell table:style-name="Cell263">
            <text:p text:style-name="P337"><text:span text:style-name="T337_1">NO<text:s/></text:span><text:span text:style-name="T337_2">☐</text:span></text:p>
          </table:table-cell>
        </table:table-row>
        <table:table-row table:style-name="Row107">
          <table:covered-table-cell table:style-name="Cell264">
            <text:p text:style-name="P338"/>
          </table:covered-table-cell>
          <table:table-cell table:style-name="Cell265">
            <text:list text:style-name="LS24" xml:id="list22">
              <text:list-item>
                <text:p text:style-name="P339"><text:span text:style-name="T339_1">l’attestazione<text:s/>di<text:s/>qualificazione<text:s/>SOA<text:s/>del<text:s/>soggetto<text:s/>ausiliario</text:span></text:p>
              </text:list-item>
            </text:list>
          </table:table-cell>
          <table:table-cell table:style-name="Cell266">
            <text:p text:style-name="P340"><text:span text:style-name="T340_1">SI<text:s/></text:span><text:span text:style-name="T340_2">☐</text:span></text:p>
          </table:table-cell>
          <table:table-cell table:style-name="Cell267">
            <text:p text:style-name="P341"><text:span text:style-name="T341_1">NO<text:s/></text:span><text:span text:style-name="T341_2">☐</text:span></text:p>
          </table:table-cell>
        </table:table-row>
      </table:table>
      <text:p text:style-name="P342"/>
      <table:table table:style-name="Table8">
        <table:table-column table:style-name="Column28"/>
        <table:table-row table:style-name="Row108">
          <table:table-cell table:style-name="Cell268">
            <text:p text:style-name="P343"><text:span text:style-name="T343_1">In<text:s/>caso<text:s/>affermativo</text:span><text:span text:style-name="T343_2">,<text:s/></text:span><text:span text:style-name="T343_3">presentare<text:s/>per<text:s/>ciascuno<text:s/>dei<text:s/>soggetti<text:s/>interessati<text:s/>un<text:s/>DGUE<text:s/>distinto</text:span><text:span text:style-name="T343_4">,<text:s/>debitamente<text:s/>compilato<text:s/>e<text:s/>firmato<text:s/>dai<text:s/>soggetti<text:s/>interessati,<text:s/>con<text:s/>le<text:s/>informazioni<text:s/>richieste<text:s/>dalle<text:s/>sezion</text:span><text:span text:style-name="T343_5">i<text:s/></text:span><text:span text:style-name="T343_6">A<text:s/>e<text:s/>B<text:s/>della<text:s/>presente<text:s/>parte<text:s/>e<text:s/>dalla<text:s/>parte<text:s/>III,<text:s/>dalla<text:s/>parte<text:s/>IV<text:s/>ove<text:s/>pertinente<text:s/>e<text:s/>dalla<text:s/>parte<text:s/>VI.</text:span></text:p>
            <text:p text:style-name="P344"><text:span text:style-name="T344_1">Si<text:s/>noti<text:s/>che<text:s/>dovrebbero<text:s/>essere<text:s/>indicati<text:s/>anche<text:s/>i<text:s/>tecnici<text:s/>o<text:s/>gli<text:s/>organismi<text:s/>tecnici<text:s/>che<text:s/>non<text:s/>facciano<text:s/>parte<text:s/>integrante<text:s/>dell’operatore<text:s/>economico,<text:s/>in<text:s/>particolare<text:s/>quelli<text:s/>responsabili<text:s/>del<text:s/>controllo<text:s/>della<text:s/>qualità<text:s/>e,<text:s/>per<text:s/>gli<text:s/>appalti<text:s/>pubblici<text:s/>di<text:s/>lavori,<text:s/>quelli<text:s/>di<text:s/>cui<text:s/></text:span><text:span text:style-name="T344_2">l’operatore<text:s/>economico<text:s/></text:span><text:span text:style-name="T344_3">disporrà<text:s/>per<text:s/>l’esecuzione<text:s/>dell’opera.</text:span></text:p>
          </table:table-cell>
        </table:table-row>
      </table:table>
      <text:p text:style-name="P345"/>
      <text:p text:style-name="P346"/>
      <text:p text:style-name="P347"><text:span text:style-name="T347_1">D:<text:s/>INFORMAZIONI<text:s/>IN<text:s/>RELAZIONE<text:s/>AI<text:s/>SUBAPPALTATORI<text:s/>SULLE<text:s/>CUI<text:s/>CAPACITÀ<text:s/>L’OPERATORE<text:s/>ECONOMICO<text:s/>NON<text:s/>FA<text:s/>AFFIDAMENTO</text:span><text:span text:style-name="T347_2"><text:s/></text:span><text:span text:style-name="T347_3"><text:tab/></text:span><text:span text:style-name="T347_4">(cliccare<text:s/>sul<text:s/>riquadro<text:s/>per<text:s/>inserire<text:s/>la<text:s/>“X”<text:s/>e<text:s/>convalidare<text:s/>la<text:s/>scelta<text:s/>delle<text:s/>risposte</text:span><text:span text:style-name="T347_5">)</text:span></text:p>
      <text:p text:style-name="P348"><text:span text:style-name="T348_1">(Articolo<text:s/>105<text:s/>del<text:s/>Codice<text:s/>-<text:s/></text:span><text:span text:style-name="T348_2">SUBAPPALTO</text:span><text:span text:style-name="T348_3">)</text:span></text:p>
      <text:p text:style-name="P349"/>
      <table:table table:style-name="Table9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109">
          <table:table-cell table:style-name="Cell269" table:number-columns-spanned="2">
            <text:p text:style-name="P350"><text:span text:style-name="T350_1">SUBAPPALTATORE</text:span></text:p>
          </table:table-cell>
          <table:covered-table-cell/>
          <table:table-cell table:style-name="Cell270" table:number-columns-spanned="3">
            <text:p text:style-name="P351"><text:span text:style-name="T351_1">RISPOSTA</text:span></text:p>
          </table:table-cell>
          <table:covered-table-cell/>
          <table:covered-table-cell/>
        </table:table-row>
        <table:table-row table:style-name="Row110">
          <table:table-cell table:style-name="Cell271" table:number-columns-spanned="2">
            <text:p text:style-name="P352"><text:span text:style-name="T352_1">L’operatore<text:s/>economico<text:s/>intende<text:s/>subappaltare<text:s/>parte<text:s/>del<text:s/>contratto<text:s/>a<text:s/>terzi?</text:span></text:p>
          </table:table-cell>
          <table:covered-table-cell/>
          <table:table-cell table:style-name="Cell272" table:number-columns-spanned="2">
            <text:p text:style-name="P353"><text:span text:style-name="T353_1">SI<text:s/></text:span><text:span text:style-name="T353_2">☐</text:span></text:p>
          </table:table-cell>
          <table:covered-table-cell/>
          <table:table-cell table:style-name="Cell273">
            <text:p text:style-name="P354"><text:span text:style-name="T354_1">NO<text:s/></text:span><text:span text:style-name="T354_2">☐</text:span></text:p>
          </table:table-cell>
        </table:table-row>
        <table:table-row table:style-name="Row111">
          <table:table-cell table:style-name="Cell274" table:number-columns-spanned="2">
            <text:p text:style-name="P355"><text:span text:style-name="T355_1">In<text:s/>caso<text:s/>affermativo</text:span></text:p>
          </table:table-cell>
          <table:covered-table-cell/>
          <table:table-cell table:style-name="Cell275" table:number-columns-spanned="3">
            <text:p text:style-name="P356"/>
          </table:table-cell>
          <table:covered-table-cell/>
          <table:covered-table-cell/>
        </table:table-row>
        <table:table-row table:style-name="Row112">
          <table:table-cell table:style-name="Cell276">
            <text:p text:style-name="P357"/>
          </table:table-cell>
          <table:table-cell table:style-name="Cell277">
            <text:p text:style-name="P358"><text:span text:style-name="T358_1">Elencare<text:s/>le<text:s/>prestazioni<text:s/>o<text:s/>lavorazioni<text:s/>che<text:s/>si<text:s/>intende<text:s/>subappaltare<text:s/>e<text:s/>la<text:s/>relativa<text:s/>quota<text:s/>(espressa<text:s/>in<text:s/>percentuale)<text:s/>sull’importo<text:s/>contrattuale:<text:s text:c="2"/></text:span></text:p>
            <text:p text:style-name="P359"/>
            <text:p text:style-name="P360"/>
            <text:p text:style-name="P361"/>
          </table:table-cell>
          <table:table-cell table:style-name="Cell278" table:number-columns-spanned="3">
            <text:p text:style-name="P362"/>
          </table:table-cell>
          <table:covered-table-cell/>
          <table:covered-table-cell/>
        </table:table-row>
        <table:table-row table:style-name="Row113">
          <table:table-cell table:style-name="Cell279" table:number-columns-spanned="2">
            <text:p text:style-name="P363"><text:span text:style-name="T363_1">In<text:s/>caso<text:s/>affermativo</text:span></text:p>
          </table:table-cell>
          <table:covered-table-cell/>
          <table:table-cell table:style-name="Cell280" table:number-columns-spanned="3">
            <text:p text:style-name="P364"/>
          </table:table-cell>
          <table:covered-table-cell/>
          <table:covered-table-cell/>
        </table:table-row>
        <table:table-row table:style-name="Row114">
          <table:table-cell table:style-name="Cell281">
            <text:p text:style-name="P365"/>
          </table:table-cell>
          <table:table-cell table:style-name="Cell282">
            <text:p text:style-name="P366"><text:span text:style-name="T366_1">L’operatore<text:s/>dichiara,<text:s/>ai<text:s/>sensi<text:s/>dell’articolo<text:s/>105,<text:s/>co.<text:s/>4,<text:s/></text:span><text:span text:style-name="T366_2">lett</text:span><text:span text:style-name="T366_3">.<text:s/>a)<text:s/>del<text:s/>Codice<text:s/>dei<text:s/>contratti<text:s/>che<text:s/>il<text:s/>subappaltatore<text:s/>non<text:s/>ha<text:s/>partecipato<text:s/>alla<text:s/>procedura<text:s/>di<text:s/>affidamento<text:s/>dell’appalto;</text:span></text:p>
          </table:table-cell>
          <table:table-cell table:style-name="Cell283">
            <text:p text:style-name="P367"><text:span text:style-name="T367_1">SI<text:s/></text:span><text:span text:style-name="T367_2">☐</text:span></text:p>
          </table:table-cell>
          <table:table-cell table:style-name="Cell284" table:number-columns-spanned="2">
            <text:p text:style-name="P368"><text:span text:style-name="T368_1">NO<text:s/></text:span><text:span text:style-name="T368_2">☐</text:span></text:p>
          </table:table-cell>
          <table:covered-table-cell/>
        </table:table-row>
        <table:table-row table:style-name="Row115">
          <table:table-cell table:style-name="Cell285" table:number-rows-spanned="2">
            <text:p text:style-name="P369"/>
          </table:table-cell>
          <table:table-cell table:style-name="Cell286">
            <text:p text:style-name="P370"><text:span text:style-name="T370_1">L’operatore<text:s/>dichiara,<text:s/>ai<text:s/>sensi<text:s/>dell’articolo<text:s/>105,<text:s/>co.<text:s/>4,<text:s/></text:span><text:span text:style-name="T370_2">lett</text:span><text:span text:style-name="T370_3">.<text:s/>b),<text:s/>del<text:s/>Codice<text:s/>dei<text:s/>Contratti,<text:s/>che<text:s/>subappalterà<text:s/>a<text:s/>soggetti</text:span><text:span text:style-name="T370_4"><text:s/>in<text:s/>possesso<text:s/>dei<text:s/>requisiti<text:s/>di<text:s/>cui<text:s/>all’articolo<text:s/>80<text:s/>del<text:s/>Codice<text:s/>dei<text:s/>Contratti<text:s/>e</text:span><text:span text:style-name="T370_5"><text:s/></text:span><text:span text:style-name="T370_6">qualificati</text:span><text:span text:style-name="T370_7"><text:s/>nella<text:s/>relativa<text:s/>categoria<text:s/>che<text:s/>si<text:s/>intende<text:s/>subappaltare;</text:span></text:p>
          </table:table-cell>
          <table:table-cell table:style-name="Cell287">
            <text:p text:style-name="P371"><text:span text:style-name="T371_1">SI<text:s/></text:span><text:span text:style-name="T371_2">☐</text:span></text:p>
          </table:table-cell>
          <table:table-cell table:style-name="Cell288" table:number-columns-spanned="2">
            <text:p text:style-name="P372"><text:span text:style-name="T372_1">NO<text:s/></text:span><text:span text:style-name="T372_2">☐</text:span></text:p>
          </table:table-cell>
          <table:covered-table-cell/>
        </table:table-row>
        <table:table-row table:style-name="Row116">
          <table:covered-table-cell table:style-name="Cell289">
            <text:p text:style-name="P373"/>
          </table:covered-table-cell>
          <table:table-cell table:style-name="Cell290">
            <text:p text:style-name="P374"><text:span text:style-name="T374_1">[limitatamente<text:s/>all’operatore<text:s/>economico]</text:span></text:p>
            <text:p text:style-name="P375"><text:span text:style-name="T375_1">L’operatore<text:s/>economico<text:s/>dichiara<text:s/>che<text:s/>l’esecuzione<text:s/>delle<text:s/>prestazioni<text:s/>affidate<text:s/>in<text:s/>subappalto<text:s/>non<text:s/>saranno<text:s/>oggetto<text:s/>di<text:s/>ulteriore<text:s/>subappalto<text:s/>ai<text:s/>sensi<text:s/>dell’art.<text:s/>105,<text:s/>comma<text:s/>19,<text:s/>del<text:s/>Codice<text:s/>dei<text:s/>contratti;</text:span></text:p>
          </table:table-cell>
          <table:table-cell table:style-name="Cell291">
            <text:p text:style-name="P376"><text:span text:style-name="T376_1">SI<text:s/></text:span><text:span text:style-name="T376_2">☐</text:span></text:p>
          </table:table-cell>
          <table:table-cell table:style-name="Cell292" table:number-columns-spanned="2">
            <text:p text:style-name="P377"><text:span text:style-name="T377_1">NO<text:s/></text:span><text:span text:style-name="T377_2">☐</text:span></text:p>
          </table:table-cell>
          <table:covered-table-cell/>
        </table:table-row>
      </table:table>
      <text:p text:style-name="P378"/>
      <text:p text:style-name="P379"/>
      <text:p text:style-name="P380"><text:span text:style-name="T380_1">Parte<text:s/>III</text:span><text:span text:style-name="T380_2">:<text:s/>Motivi<text:s/>di<text:s/>esclusione</text:span></text:p>
      <text:p text:style-name="P381"><text:span text:style-name="T381_1">A:<text:s/>MOTIVI<text:s/>LEGATI<text:s/>A<text:s/>CONDANNE<text:s/>PENALI</text:span></text:p>
      <text:p text:style-name="P382"><text:span text:style-name="T382_1">(cliccare<text:s/>sul<text:s/>riquadro<text:s/>per<text:s/>inserire<text:s/>la<text:s/>“X”<text:s/>e<text:s/>convalidare<text:s/>la<text:s/>scelta<text:s/>delle<text:s/>risposte)</text:span></text:p>
      <table:table table:style-name="Table10">
        <table:table-column table:style-name="Column34"/>
        <table:table-row table:style-name="Row117">
          <table:table-cell table:style-name="Cell293">
            <text:p text:style-name="P383"><text:span text:style-name="T383_1">L’articolo<text:s/>57,<text:s/>paragrafo<text:s/>1,<text:s/>della<text:s/>Direttiva<text:s/>2014/24/UE<text:s/>e<text:s/>l’art.<text:s/>80<text:s/>del<text:s/></text:span><text:bookmark-start text:name="_inizio"/><text:span text:style-name="T383_2">Decreto<text:s/>legislativo<text:s/>18<text:s/>aprile<text:s/>2016,<text:s/>n.<text:s/>50</text:span><text:bookmark-end text:name="_inizio"/><text:span text:style-name="T383_3"><text:s/></text:span><text:span text:style-name="T383_4">stabilisce<text:s/>i<text:s/>seguenti<text:s/>motivi<text:s/>di<text:s/>esclusione:</text:span></text:p>
            <text:list text:style-name="LS1" xml:id="list23">
              <text:list-item>
                <text:p text:style-name="P384"><text:span text:style-name="T384_1">Partecipazione<text:s/>a<text:s/>un’organizzazione<text:s/>criminale<text:s/>(</text:span><text:span text:style-name="T384_2"><text:note text:note-class="footnote"><text:note-citation/><text:note-body><text:p text:style-name="P385"><text:span text:style-name="T385_1">Quale<text:s/>definita<text:s/>all’art.<text:s/>2<text:s/>della<text:s/>decisione<text:s/>quadro<text:s/>2008/841/GAI<text:s/>del<text:s/>Consiglio,<text:s/>del<text:s/>24<text:s/>ottobre<text:s/>2008,<text:s/>relativa<text:s/>alla<text:s/>lotta<text:s/>contro<text:s/>la<text:s/>criminalità<text:s/>organizzata<text:s/>(GU<text:s/>L<text:s/>300<text:s/>dell’11.11.2008<text:s/>pag.<text:s/>42)</text:span></text:p></text:note-body></text:note></text:span><text:span text:style-name="T385_2">);</text:span></text:p>
              </text:list-item>
              <text:list-item>
                <text:p text:style-name="P386"><text:span text:style-name="T386_1">Corruzione<text:s/>(</text:span><text:span text:style-name="T386_2"><text:note text:note-class="footnote"><text:note-citation/><text:note-body><text:p text:style-name="P387"><text:span text:style-name="T387_1">Quale<text:s/>definita<text:s/>all’</text:span><text:span text:style-name="T387_2">art.<text:s/>3</text:span><text:span text:style-name="T387_3"><text:s/>della</text:span><text:span text:style-name="T387_4"><text:s/>convenzione<text:s/>relativa<text:s/>alla<text:s/>lotta<text:s/>contro<text:s/>la<text:s/>corruzione<text:s/>nella<text:s/>quale<text:s/>sono<text:s/>coinvolti<text:s/>funzionari<text:s/>della<text:s/>Comunità<text:s/>europee<text:s/>o<text:s/>degli<text:s/>Stati<text:s/>membri<text:s/>dell’Unione<text:s/>europea<text:s/>(GU<text:s/>C<text:s/>195<text:s/>del<text:s/>25.6.1997,<text:s/>pag.<text:s/>1)<text:s/>e<text:s/>all’articolo<text:s/>2,<text:s/>paragrafo<text:s/>1,<text:s/>della<text:s/>decisione<text:s/>quadro<text:s/>2003/563/GAI<text:s/>del<text:s/>Consiglio,<text:s/>del<text:s/>22<text:s/>luglio<text:s/>2003,<text:s/>relativa<text:s/>alla<text:s/>lotta<text:s/>contro<text:s/>la<text:s/>corruzione<text:s/>nel<text:s/>settore<text:s/>privato<text:s/>(GU<text:s/>L<text:s/>192<text:s/>del<text:s/>31.7.2003,<text:s/>pag.<text:s/>54).<text:s/>Questo<text:s/>motivo<text:s/>di<text:s/>esclusione<text:s/>comprende<text:s/>la<text:s/>corruzione<text:s/>così<text:s/>come<text:s/>definita<text:s/>nel<text:s/>diritto<text:s/>nazionale<text:s/>dell’amministrazione<text:s/>aggiudicatrice<text:s/>(o<text:s/>ente<text:s/>aggiudicatore)<text:s/>o<text:s/>dell’operatore<text:s/>economico;.</text:span></text:p></text:note-body></text:note></text:span><text:span text:style-name="T387_5">);</text:span></text:p>
              </text:list-item>
              <text:list-item>
                <text:p text:style-name="P388"><text:span text:style-name="T388_1">Frode<text:s/>(</text:span><text:span text:style-name="T388_2"><text:note text:note-class="footnote"><text:note-citation/><text:note-body><text:p text:style-name="P389"><text:span text:style-name="T389_1">Ai<text:s/>sensi<text:s/>dell’articolo<text:s/>1<text:s/>della<text:s/>convenzione<text:s/>relativa<text:s/>alla<text:s/>tutela<text:s/>degli<text:s/>interessi<text:s/>finanziari<text:s/>delle<text:s/>Comunità<text:s/>europee<text:s/>(GU<text:s/>L<text:s/></text:span><text:span text:style-name="T389_2">316</text:span><text:span text:style-name="T389_3"><text:s/>del<text:s/>2</text:span><text:span text:style-name="T389_4">7.11</text:span><text:span text:style-name="T389_5">.</text:span><text:span text:style-name="T389_6">1995</text:span><text:span text:style-name="T389_7">,<text:s/>pag.<text:s/></text:span><text:span text:style-name="T389_8">48</text:span><text:span text:style-name="T389_9">)</text:span><text:span text:style-name="T389_10">.</text:span></text:p></text:note-body></text:note></text:span><text:span text:style-name="T389_11">);</text:span></text:p>
              </text:list-item>
              <text:list-item>
                <text:p text:style-name="P390"><text:span text:style-name="T390_1">Reati<text:s/>terroristici<text:s/>o<text:s/>reati<text:s/>connessi<text:s/>alle<text:s/>attività<text:s/>terroristiche<text:s/>(</text:span><text:span text:style-name="T390_2"><text:note text:note-class="footnote"><text:note-citation/><text:note-body><text:p text:style-name="P391"><text:span text:style-name="T391_1">Quali<text:s/>definiti<text:s/>agli<text:s/></text:span><text:span text:style-name="T391_2">articol</text:span><text:span text:style-name="T391_3">i</text:span><text:span text:style-name="T391_4"><text:s/>1<text:s/>e<text:s/>3<text:s/>della<text:s/>decisione<text:s/>quadro<text:s/>del<text:s/>Consiglio,<text:s/>del<text:s/>13<text:s/>giugno<text:s/>2002,<text:s/>sulla<text:s/>lotta<text:s/>contro<text:s/>il<text:s/>terrorismo<text:s/>(GU<text:s/>L<text:s/>164<text:s/>del<text:s/>22.6.2002,<text:s/>pag.<text:s/>3).</text:span><text:span text:style-name="T391_5"><text:s/>Questo<text:s/>motivo<text:s/>di<text:s/>esclusione<text:s/>comprende<text:s/>anche<text:s/>l’istigazione,<text:s/>il<text:s/>concorso,<text:s/>il<text:s/>tentativo<text:s/>di<text:s/>commettere<text:s/>uno<text:s/>di<text:s/>tali<text:s/>reati,<text:s/>come<text:s/>indicato<text:s/>all’articolo<text:s/>4<text:s/>di<text:s/>detta<text:s/>decisione<text:s/>quadro.</text:span></text:p></text:note-body></text:note></text:span><text:span text:style-name="T391_6">);</text:span></text:p>
              </text:list-item>
              <text:list-item>
                <text:p text:style-name="P392"><text:span text:style-name="T392_1">Riciclaggio<text:s/>di<text:s/>proventi<text:s/>di<text:s/>attività<text:s/>criminose<text:s/>o<text:s/>finanziamento<text:s/>del<text:s/>terrorismo<text:s/>(</text:span><text:span text:style-name="T392_2"><text:note text:note-class="footnote"><text:note-citation/><text:note-body><text:p text:style-name="P393"><text:span text:style-name="T393_1">Quali<text:s/>definiti<text:s/>all’articolo<text:s/></text:span><text:span text:style-name="T393_2">1</text:span><text:span text:style-name="T393_3"><text:s/>della<text:s/>direttiva<text:s/></text:span><text:span text:style-name="T393_4">2005</text:span><text:span text:style-name="T393_5">/</text:span><text:span text:style-name="T393_6">60</text:span><text:span text:style-name="T393_7">/UE<text:s/>del<text:s/>Parlamento<text:s/>europeo<text:s/>e<text:s/>del<text:s/>Consiglio,<text:s/>del<text:s/></text:span><text:span text:style-name="T393_8">26<text:s/>ottobre<text:s/>2005<text:s/>relativa<text:s/>alla<text:s/>prevenzione<text:s/>dell’uso<text:s/>del<text:s/>sistema<text:s/>finanziario<text:s/>a<text:s/>scopo<text:s/>di<text:s/>riciclaggio<text:s/>dei<text:s/>proventi<text:s/>di<text:s/>attività<text:s/>criminose<text:s/>e<text:s/>di<text:s/>finanziamento<text:s/>del<text:s/>terrorismo<text:s/>(GU<text:s/>L<text:s/>309<text:s/>del<text:s/>25.11.2005<text:s/>pag.<text:s/>15)</text:span></text:p></text:note-body></text:note></text:span><text:span text:style-name="T393_9">);</text:span></text:p>
              </text:list-item>
              <text:list-item>
                <text:p text:style-name="P394"><text:span text:style-name="T394_1">Lavoro<text:s/></text:span><text:span text:style-name="T394_2">minorile</text:span><text:span text:style-name="T394_3"><text:s/>e<text:s/>altre<text:s/>forme<text:s/>di<text:s/>tratta<text:s/>di<text:s/>esseri<text:s/>umani<text:s/>(</text:span><text:span text:style-name="T394_4"><text:note text:note-class="footnote"><text:note-citation/><text:note-body><text:p text:style-name="P395"><text:span text:style-name="T395_1">Quali<text:s/>definiti<text:s/>all’articolo<text:s/>2<text:s/>della<text:s/>direttiva<text:s/>2011/36/UE<text:s/>del<text:s/>Parlamento<text:s/>europeo<text:s/>e<text:s/>del<text:s/>Consiglio,<text:s/>del<text:s/>5<text:s/>aprile<text:s/>2011,<text:s/>concernente<text:s/>la<text:s/>prevenzione<text:s/>e<text:s/>la<text:s/>repressione<text:s/>della<text:s/>tratta<text:s/>di<text:s/>essere<text:s/>umani<text:s/>e<text:s/>la<text:s/>protezione<text:s/>delle<text:s/>vittime,<text:s/>e<text:s/>che<text:s/>sostituisce<text:s/>la<text:s/>decisione<text:s/>quadro<text:s/>del<text:s/>Consiglio<text:s/>2002/629/GAI<text:s/>(GU<text:s/>L<text:s/>101<text:s/>del<text:s/>15.04.2011<text:s/>pag.<text:s/>1)</text:span></text:p></text:note-body></text:note></text:span><text:span text:style-name="T395_2">);</text:span></text:p>
              </text:list-item>
              <text:list-item>
                <text:p text:style-name="P396"><text:span text:style-name="T396_1">Ogni<text:s/>altro<text:s/>delitto<text:s/>da<text:s/>cui<text:s/>derivi,<text:s/>quale<text:s/>pena<text:s/>accessoria,<text:s/>l'incapacità<text:s/>di<text:s/>contrattare<text:s/>con<text:s/>la<text:s/>pubblica<text:s/>amministrazione<text:s/>(</text:span><text:span text:style-name="T396_2">art.<text:s/>80</text:span><text:span text:style-name="T396_3">,<text:s/>comma<text:s/>1<text:s/>lettera<text:s/>g)</text:span><text:span text:style-name="T396_4"><text:s/>del<text:s/></text:span><text:span text:style-name="T396_5">D.Lgs.</text:span><text:span text:style-name="T396_6"><text:s/>n.<text:s/>50/2016</text:span><text:span text:style-name="T396_7">;</text:span></text:p>
              </text:list-item>
              <text:list-item>
                <text:p text:style-name="P397"><text:span text:style-name="T397_1">False<text:s/>comunicazioni<text:s/>sociali<text:s/>di<text:s/>cui<text:s/>agli<text:s/>articoli<text:s/>2621<text:s/>e<text:s/>2622<text:s/>del<text:s/>Codice<text:s/>Civile.</text:span></text:p>
              </text:list-item>
            </text:list>
          </table:table-cell>
        </table:table-row>
      </table:table>
      <text:p text:style-name="P398"/>
      <table:table table:style-name="Table11">
        <table:table-column table:style-name="Column35"/>
        <table:table-column table:style-name="Column36"/>
        <table:table-column table:style-name="Column37"/>
        <table:table-row table:style-name="Row118">
          <table:table-cell table:style-name="Cell294">
            <text:p text:style-name="P399"><text:span text:style-name="T399_1">MOTIVI<text:s/>LEGATI<text:s/>A<text:s/>CONDANNE<text:s/>PENALI<text:s/>AI<text:s/>SENSI<text:s/>DELLE<text:s/>DISPOSIZIONI<text:s/>NAZIONALI<text:s/>DI<text:s/>ATTUAZIONE<text:s/>DEI<text:s/>MOTIVI<text:s/>STABILITI<text:s/>DALL’ARTICOLO<text:s/>57,<text:s/>PARAGRAFO<text:s/>1,<text:s/>DELLA<text:s/>DIRETTIVA<text:s/>E<text:s/>DELL’ART.<text:s/>80,</text:span><text:span text:style-name="T399_2"><text:s/>COMMI<text:s/>1<text:s/>E<text:s/>3<text:s/>DEL<text:s/>D.LGS.<text:s/>50/2016</text:span></text:p>
          </table:table-cell>
          <table:table-cell table:style-name="Cell295" table:number-columns-spanned="2">
            <text:p text:style-name="P400"><text:span text:style-name="T400_1">RISPOSTA</text:span></text:p>
          </table:table-cell>
          <table:covered-table-cell/>
        </table:table-row>
        <table:table-row table:style-name="Row119">
          <table:table-cell table:style-name="Cell296" table:number-rows-spanned="2">
            <text:p text:style-name="P401"><text:span text:style-name="T401_1">I<text:s/>SOGGETTI<text:s/>DI<text:s/>CUI<text:s/>ALL’ARTICOLO<text:s/>80,<text:s/></text:span><text:span text:style-name="T401_2">co</text:span><text:span text:style-name="T401_3">.<text:s/>3</text:span><text:span text:style-name="T401_4"><text:s/></text:span><text:span text:style-name="T401_5">sono<text:s/>stati<text:s/></text:span><text:span text:style-name="T401_6">condannati<text:s/>con<text:s/>sentenza<text:s/>definitiva<text:s/>o<text:s/>decreto<text:s/>penale<text:s/>di<text:s/>condanna<text:s/>divenuto<text:s/>irrevocabile<text:s/>o<text:s/>sentenza<text:s/>di<text:s/>applicazione<text:s/>su<text:s/>richiesta<text:s/>ai<text:s/>sensi<text:s/>dell’</text:span><text:span text:style-name="T401_7">a</text:span><text:span text:style-name="T401_8">rt.<text:s/>444<text:s/></text:span><text:span text:style-name="T401_9">c.p.c.</text:span><text:span text:style-name="T401_10"><text:s/>per<text:s/>uno<text:s/>dei<text:s/>motivi<text:s/>indicati<text:s/>sopra,<text:s/>in<text:s/>seguito<text:s/>a</text:span><text:span text:style-name="T401_11">i</text:span><text:span text:style-name="T401_12"><text:s/>qual</text:span><text:span text:style-name="T401_13">i</text:span><text:span text:style-name="T401_14"><text:s/>sia<text:s/>ancora<text:s/>applicabile<text:s/>un<text:s/>periodo<text:s/>di<text:s/>esclusione<text:s/>stabilito<text:s/>direttamente<text:s/>nella<text:s/>sentenza<text:s/>ovvero<text:s/>desumibile<text:s/>ai<text:s/>sensi<text:s/>dell’art.<text:s/>80<text:s/>comm</text:span><text:span text:style-name="T401_15">i</text:span><text:span text:style-name="T401_16"><text:s/>10</text:span><text:span text:style-name="T401_17"><text:s/>e<text:s/>10-bis</text:span><text:span text:style-name="T401_18"><text:s/>del<text:s/>Codice<text:s/>dei<text:s/>Contratti</text:span><text:span text:style-name="T401_19">?</text:span></text:p>
          </table:table-cell>
          <table:table-cell table:style-name="Cell297">
            <text:p text:style-name="P402"><text:span text:style-name="T402_1">SI<text:s/></text:span><text:span text:style-name="T402_2">☐</text:span></text:p>
          </table:table-cell>
          <table:table-cell table:style-name="Cell298">
            <text:p text:style-name="P403"><text:span text:style-name="T403_1">NO<text:s/></text:span><text:span text:style-name="T403_2">☐</text:span></text:p>
          </table:table-cell>
        </table:table-row>
        <table:table-row table:style-name="Row120">
          <table:covered-table-cell table:style-name="Cell299">
            <text:p text:style-name="P404"/>
          </table:covered-table-cell>
          <table:table-cell table:style-name="Cell300" table:number-columns-spanned="2">
            <text:p text:style-name="P405"><text:span text:style-name="T405_1">Se<text:s/>la<text:s/>documentazione<text:s/>pertinente<text:s/>è<text:s/>disponibile<text:s/>elettronicamente<text:s/>indicare:<text:s/>(indirizzo<text:s/>web,<text:s/>autorità<text:s/>o<text:s/>organismo<text:s/>di<text:s/></text:span><text:span text:style-name="T405_2">emanazione,<text:s/>riferimento</text:span><text:span text:style-name="T405_3"><text:s/>preciso<text:s/>della<text:s/>documentazione):</text:span></text:p>
            <text:p text:style-name="P406"><text:span text:style-name="T406_1">Fare<text:s/>clic<text:s/>qui<text:s/>per<text:s/>immettere<text:s/>testo.</text:span></text:p>
            <text:p text:style-name="P407"/>
          </table:table-cell>
          <table:covered-table-cell/>
        </table:table-row>
        <table:table-row table:style-name="Row121">
          <table:table-cell table:style-name="Cell301">
            <text:p text:style-name="P408"><text:span text:style-name="T408_1">In<text:s/>caso<text:s/>affermativo,<text:s/></text:span><text:span text:style-name="T408_2">indicare,<text:s/></text:span><text:span text:style-name="T408_3">PER<text:s/>TUTTI<text:s/>I<text:s/>PROVVEDIMENTI<text:s/>DI<text:s/>CUI<text:s/>SOPRA<text:s/>-<text:s/>compresi<text:s/>quelli<text:s/>per<text:s/>i<text:s/>quali<text:s/>si<text:s/>è<text:s/>usufruito<text:s/>del<text:s/>beneficio<text:s/>della<text:s/>non<text:s/>menzione,</text:span><text:span text:style-name="T408_4"><text:s/>(</text:span><text:span text:style-name="T408_5"><text:note text:note-class="footnote"><text:note-citation/><text:note-body><text:p text:style-name="P409"><text:span text:style-name="T409_1">Ripetere<text:s/>tante<text:s/>volte<text:s/>quanto<text:s/>necessario</text:span></text:p></text:note-body></text:note></text:span><text:span text:style-name="T409_2">):</text:span></text:p>
          </table:table-cell>
          <table:table-cell table:style-name="Cell302" table:number-columns-spanned="2">
            <text:p text:style-name="P410"/>
          </table:table-cell>
          <table:covered-table-cell/>
        </table:table-row>
        <table:table-row table:style-name="Row122">
          <table:table-cell table:style-name="Cell303" table:number-rows-spanned="4">
            <text:list text:style-name="LS12" xml:id="list31">
              <text:list-item>
                <text:p text:style-name="P411"><text:span text:style-name="T411_1">La<text:s/>data<text:s/>della<text:s/>condanna,<text:s/>del<text:s/>decreto<text:s/>penale<text:s/>o<text:s/>della<text:s/>sentenza<text:s/>di<text:s/>applicazione<text:s/>dell</text:span><text:span text:style-name="T411_2">a<text:s/></text:span><text:span text:style-name="T411_3">pena<text:s/>richiesta,<text:s/>la<text:s/>relativa<text:s/>durata<text:s/>e<text:s/>il<text:s/>reato<text:s/>commesso<text:s/>tra<text:s/>quelli<text:s/>riportati<text:s/>all’articolo<text:s/>80,<text:s/>comma<text:s/>1,<text:s/>lettera<text:s/>da<text:s/>a)<text:s/>a<text:s/>g)<text:s/>del<text:s/>Codice</text:span><text:span text:style-name="T411_4"><text:s/>dei<text:s/>Contratti<text:s/>e</text:span><text:span text:style-name="T411_5"><text:s/>i<text:s/>motivi<text:s/>di<text:s/>condanna,</text:span></text:p>
              </text:list-item>
            </text:list>
          </table:table-cell>
          <table:table-cell table:style-name="Cell304" table:number-columns-spanned="2">
            <text:p text:style-name="P412"><text:span text:style-name="T412_1">Data:</text:span><text:span text:style-name="T412_2"><text:s/></text:span><text:span text:style-name="T412_3">Fare<text:s/>clic<text:s/>qui<text:s/>per<text:s/>immettere<text:s/>testo.</text:span></text:p>
          </table:table-cell>
          <table:covered-table-cell/>
        </table:table-row>
        <table:table-row table:style-name="Row123">
          <table:covered-table-cell table:style-name="Cell305">
            <text:list text:style-name="LS12" xml:id="list32" text:continue-list="list31">
              <text:list-item>
                <text:p text:style-name="P413"/>
              </text:list-item>
            </text:list>
          </table:covered-table-cell>
          <table:table-cell table:style-name="Cell306" table:number-columns-spanned="2">
            <text:p text:style-name="P414"><text:span text:style-name="T414_1">Durata:<text:s/></text:span><text:span text:style-name="T414_2">Fare<text:s/>clic<text:s/>qui<text:s/>per<text:s/>immettere<text:s/>testo.</text:span></text:p>
          </table:table-cell>
          <table:covered-table-cell/>
        </table:table-row>
        <table:table-row table:style-name="Row124">
          <table:covered-table-cell table:style-name="Cell307">
            <text:list text:style-name="LS12" xml:id="list33" text:continue-list="list31">
              <text:list-item>
                <text:p text:style-name="P415"/>
              </text:list-item>
            </text:list>
          </table:covered-table-cell>
          <table:table-cell table:style-name="Cell308" table:number-columns-spanned="2">
            <text:p text:style-name="P416"><text:span text:style-name="T416_1">Comma<text:s/>1<text:s/>articolo<text:s/>80<text:s/>lettera:</text:span></text:p>
            <text:p text:style-name="P417"><text:span text:style-name="T417_1">Fare<text:s/>clic<text:s/>qui<text:s/>per<text:s/>immettere<text:s/>testo.</text:span></text:p>
          </table:table-cell>
          <table:covered-table-cell/>
        </table:table-row>
        <table:table-row table:style-name="Row125">
          <table:covered-table-cell table:style-name="Cell309">
            <text:list text:style-name="LS12" xml:id="list34" text:continue-list="list31">
              <text:list-item>
                <text:p text:style-name="P418"/>
              </text:list-item>
            </text:list>
          </table:covered-table-cell>
          <table:table-cell table:style-name="Cell310" table:number-columns-spanned="2">
            <text:p text:style-name="P419"><text:span text:style-name="T419_1">Motivi:<text:s/></text:span><text:span text:style-name="T419_2">Fare<text:s/>clic<text:s/>qui<text:s/>per<text:s/>immettere<text:s/>testo.</text:span></text:p>
          </table:table-cell>
          <table:covered-table-cell/>
        </table:table-row>
        <table:table-row table:style-name="Row126">
          <table:table-cell table:style-name="Cell311">
            <text:list text:style-name="LS12" xml:id="list35" text:continue-list="list31">
              <text:list-item>
                <text:p text:style-name="P420"><text:span text:style-name="T420_1">Dati<text:s/>identificativi<text:s/>delle<text:s/>persone<text:s/>condannate<text:s/>[<text:s/>];</text:span></text:p>
              </text:list-item>
            </text:list>
          </table:table-cell>
          <table:table-cell table:style-name="Cell312" table:number-columns-spanned="2">
            <text:p text:style-name="P421"><text:span text:style-name="T421_1">Fare<text:s/>clic<text:s/>qui<text:s/>per<text:s/>immettere<text:s/>testo.</text:span></text:p>
          </table:table-cell>
          <table:covered-table-cell/>
        </table:table-row>
        <table:table-row table:style-name="Row127">
          <table:table-cell table:style-name="Cell313" table:number-rows-spanned="3">
            <text:list text:style-name="LS12" xml:id="list36" text:continue-list="list31">
              <text:list-item>
                <text:p text:style-name="P422"><text:span text:style-name="T422_1">Se<text:s/>stabilita<text:s/>direttamente<text:s/>nella<text:s/>sentenza<text:s/>di<text:s/>condanna<text:s/>la<text:s/>durata<text:s/>della<text:s/>pena<text:s/>accessoria,<text:s/>indicare:</text:span></text:p>
              </text:list-item>
            </text:list>
          </table:table-cell>
          <table:table-cell table:style-name="Cell314" table:number-columns-spanned="2">
            <text:p text:style-name="P423"/>
          </table:table-cell>
          <table:covered-table-cell/>
        </table:table-row>
        <table:table-row table:style-name="Row128">
          <table:covered-table-cell table:style-name="Cell315">
            <text:list text:style-name="LS12" xml:id="list37" text:continue-list="list31">
              <text:list-item>
                <text:p text:style-name="P424"/>
              </text:list-item>
            </text:list>
          </table:covered-table-cell>
          <table:table-cell table:style-name="Cell316" table:number-columns-spanned="2">
            <text:p text:style-name="P425"><text:span text:style-name="T425_1">Durata:<text:s/></text:span><text:span text:style-name="T425_2">Fare<text:s/>clic<text:s/>qui<text:s/>per<text:s/>immettere<text:s/>testo.</text:span></text:p>
          </table:table-cell>
          <table:covered-table-cell/>
        </table:table-row>
        <table:table-row table:style-name="Row129">
          <table:covered-table-cell table:style-name="Cell317">
            <text:list text:style-name="LS12" xml:id="list38" text:continue-list="list31">
              <text:list-item>
                <text:p text:style-name="P426"/>
              </text:list-item>
            </text:list>
          </table:covered-table-cell>
          <table:table-cell table:style-name="Cell318" table:number-columns-spanned="2">
            <text:p text:style-name="P427"><text:span text:style-name="T427_1">Motivi:<text:s/></text:span><text:span text:style-name="T427_2">Fare<text:s/>clic<text:s/>qui<text:s/>per<text:s/>immettere<text:s/>testo.</text:span></text:p>
          </table:table-cell>
          <table:covered-table-cell/>
        </table:table-row>
        <table:table-row table:style-name="Row130">
          <table:table-cell table:style-name="Cell319">
            <text:p text:style-name="P428"><text:span text:style-name="T428_1">In<text:s/>caso<text:s/>di<text:s/>sentenze<text:s/>di<text:s/>condanna,<text:s/></text:span><text:span text:style-name="T428_2">l’operatore<text:s/>economico<text:s/>ha<text:s/>adottato<text:s/>misure<text:s/>sufficienti<text:s/>a<text:s/>dimostrare<text:s/>la<text:s/>sua<text:s/>affidabilità</text:span><text:span text:style-name="T428_3"><text:s/>nonostante<text:s/>l’esistenza<text:s/>di<text:s/>un<text:s/>pertinente<text:s/>motivo<text:s/>di<text:s/>esclusione<text:s/>(</text:span><text:span text:style-name="T428_4"><text:note text:note-class="footnote"><text:note-citation/><text:note-body><text:p text:style-name="P429"><text:span text:style-name="T429_1">In<text:s/>conformità<text:s/>alle<text:s/>misure<text:s/>nazionali<text:s/>di<text:s/>recepimento<text:s/>dell’articolo<text:s/>57,<text:s/>paragrafo<text:s/>6<text:s/>della<text:s/>direttiva<text:s/>2014/24/UE</text:span><text:span text:style-name="T429_2">.</text:span></text:p></text:note-body></text:note></text:span><text:span text:style-name="T429_3">)<text:s/>(autodisciplina<text:s/>o<text:s/>«Self<text:s/>-<text:s/></text:span><text:span text:style-name="T429_4">Cleaning</text:span><text:span text:style-name="T429_5">»?<text:s/>(a</text:span><text:span text:style-name="T429_6">rt.<text:s/>80<text:s/>commi<text:s/>7<text:s/>e<text:s/>8<text:s/>del<text:s/></text:span><text:span text:style-name="T429_7">D.L</text:span><text:span text:style-name="T429_8">gs</text:span><text:span text:style-name="T429_9"><text:s/>n.<text:s/>50/2016)</text:span></text:p>
          </table:table-cell>
          <table:table-cell table:style-name="Cell320">
            <text:p text:style-name="P430"><text:span text:style-name="T430_1">SI<text:s/></text:span><text:span text:style-name="T430_2">☐</text:span></text:p>
          </table:table-cell>
          <table:table-cell table:style-name="Cell321">
            <text:p text:style-name="P431"><text:span text:style-name="T431_1">NO<text:s/></text:span><text:span text:style-name="T431_2">☐</text:span></text:p>
          </table:table-cell>
        </table:table-row>
        <table:table-row table:style-name="Row131">
          <table:table-cell table:style-name="Cell322">
            <text:p text:style-name="P432"><text:span text:style-name="T432_1">In<text:s/>caso<text:s/>affermativo</text:span><text:span text:style-name="T432_2">,</text:span><text:span text:style-name="T432_3"><text:s/></text:span><text:span text:style-name="T432_4">indicare</text:span></text:p>
          </table:table-cell>
          <table:table-cell table:style-name="Cell323" table:number-columns-spanned="2">
            <text:p text:style-name="P433"/>
          </table:table-cell>
          <table:covered-table-cell/>
        </table:table-row>
        <table:table-row table:style-name="Row132">
          <table:table-cell table:style-name="Cell324">
            <text:list text:style-name="LS13" xml:id="list39">
              <text:list-item>
                <text:p text:style-name="P434"><text:span text:style-name="T434_1">Se<text:s/>l</text:span><text:span text:style-name="T434_2">a<text:s/>sentenza<text:s/>di<text:s/>condanna<text:s/>definitiva<text:s/>ha<text:s/>riconosciuto<text:s/>l’attenuante<text:s/>della<text:s/>collaborazione<text:s/>come<text:s/>definita<text:s/>dalle<text:s/>singole<text:s/>fattispecie<text:s/>di<text:s/>reato</text:span></text:p>
              </text:list-item>
            </text:list>
          </table:table-cell>
          <table:table-cell table:style-name="Cell325">
            <text:p text:style-name="P435"><text:span text:style-name="T435_1">SI<text:s/></text:span><text:span text:style-name="T435_2">☐</text:span></text:p>
          </table:table-cell>
          <table:table-cell table:style-name="Cell326">
            <text:p text:style-name="P436"><text:span text:style-name="T436_1">NO<text:s/></text:span><text:span text:style-name="T436_2">☐</text:span></text:p>
          </table:table-cell>
        </table:table-row>
        <table:table-row table:style-name="Row133">
          <table:table-cell table:style-name="Cell327">
            <text:list text:style-name="LS13" xml:id="list40" text:continue-list="list39">
              <text:list-item>
                <text:p text:style-name="P437"><text:span text:style-name="T437_1">s</text:span><text:span text:style-name="T437_2">e<text:s/>la<text:s/>sentenza<text:s/>definitiva<text:s/>di<text:s/>condanna<text:s/>prevede<text:s/>una<text:s/>pena<text:s/>detentiva<text:s/>non<text:s/>superiore<text:s/>a<text:s/>18<text:s/>mesi</text:span></text:p>
              </text:list-item>
            </text:list>
          </table:table-cell>
          <table:table-cell table:style-name="Cell328">
            <text:p text:style-name="P438"><text:span text:style-name="T438_1">SI<text:s/></text:span><text:span text:style-name="T438_2">☐</text:span></text:p>
          </table:table-cell>
          <table:table-cell table:style-name="Cell329">
            <text:p text:style-name="P439"><text:span text:style-name="T439_1">NO<text:s/></text:span><text:span text:style-name="T439_2">☐</text:span></text:p>
          </table:table-cell>
        </table:table-row>
        <table:table-row table:style-name="Row134">
          <table:table-cell table:style-name="Cell330">
            <text:list text:style-name="LS13" xml:id="list41" text:continue-list="list39">
              <text:list-item>
                <text:p text:style-name="P440"><text:span text:style-name="T440_1">In<text:s/>caso<text:s/>di<text:s/>risposta<text:s/>affermativa<text:s/>per<text:s/>le<text:s/>ipotesi<text:s/>1)<text:s/>e/o<text:s/>2),<text:s/>i<text:s/>soggetti<text:s/>di<text:s/>cui<text:s/>all’art.<text:s/>80,<text:s/>comma<text:s/>3,<text:s/>del<text:s/>Codice:</text:span></text:p>
              </text:list-item>
            </text:list>
          </table:table-cell>
          <table:table-cell table:style-name="Cell331" table:number-columns-spanned="2">
            <text:p text:style-name="P441"/>
          </table:table-cell>
          <table:covered-table-cell/>
        </table:table-row>
        <table:table-row table:style-name="Row135">
          <table:table-cell table:style-name="Cell332">
            <text:list text:style-name="LS14" xml:id="list42">
              <text:list-item>
                <text:p text:style-name="P442"><text:span text:style-name="T442_1">hanno<text:s/>risarcito<text:s/>interamente<text:s/>il<text:s/>danno?</text:span></text:p>
              </text:list-item>
            </text:list>
          </table:table-cell>
          <table:table-cell table:style-name="Cell333">
            <text:p text:style-name="P443"><text:span text:style-name="T443_1">SI<text:s/></text:span><text:span text:style-name="T443_2">☐</text:span></text:p>
          </table:table-cell>
          <table:table-cell table:style-name="Cell334">
            <text:p text:style-name="P444"><text:span text:style-name="T444_1">NO<text:s/></text:span><text:span text:style-name="T444_2">☐</text:span></text:p>
          </table:table-cell>
        </table:table-row>
        <table:table-row table:style-name="Row136">
          <table:table-cell table:style-name="Cell335">
            <text:list text:style-name="LS14" xml:id="list43">
              <text:list-item>
                <text:p text:style-name="P445"><text:span text:style-name="T445_1">si<text:s/>sono<text:s/>impegnati<text:s/>formalmente<text:s/>a<text:s/>risarcire<text:s/>il<text:s/>danno?</text:span></text:p>
              </text:list-item>
            </text:list>
          </table:table-cell>
          <table:table-cell table:style-name="Cell336">
            <text:p text:style-name="P446"><text:span text:style-name="T446_1">SI<text:s/></text:span><text:span text:style-name="T446_2">☐</text:span></text:p>
          </table:table-cell>
          <table:table-cell table:style-name="Cell337">
            <text:p text:style-name="P447"><text:span text:style-name="T447_1">NO<text:s/></text:span><text:span text:style-name="T447_2">☐</text:span></text:p>
          </table:table-cell>
        </table:table-row>
        <table:table-row table:style-name="Row137">
          <table:table-cell table:style-name="Cell338" table:number-rows-spanned="2">
            <text:list text:style-name="LS13" xml:id="list44" text:continue-list="list39">
              <text:list-item>
                <text:p text:style-name="P448"><text:span text:style-name="T448_1">per<text:s/>le<text:s/>ipotesi<text:s/></text:span><text:span text:style-name="T448_2">di<text:s/>cui<text:s/>ai<text:s/>punti<text:s/>1</text:span><text:span text:style-name="T448_3">)<text:s/>e<text:s/></text:span><text:span text:style-name="T448_4">2</text:span><text:span text:style-name="T448_5">)<text:s/>l’operatore<text:s/>economico<text:s/></text:span><text:span text:style-name="T448_6">ha<text:s/>adottato<text:s/>misure<text:s/>di<text:s/>carattere<text:s/>tecnico<text:s/>o<text:s/>organizzativo<text:s/>e<text:s/>relativ</text:span><text:span text:style-name="T448_7">e</text:span><text:span text:style-name="T448_8"><text:s/>al<text:s/>personale<text:s/>idone</text:span><text:span text:style-name="T448_9">e</text:span><text:span text:style-name="T448_10"><text:s/>a<text:s/>prevenire<text:s/>ulteriori<text:s/>illeciti<text:s/>o<text:s/>reati?</text:span></text:p>
              </text:list-item>
            </text:list>
          </table:table-cell>
          <table:table-cell table:style-name="Cell339">
            <text:p text:style-name="P449"><text:span text:style-name="T449_1">SI<text:s/></text:span><text:span text:style-name="T449_2">☐</text:span></text:p>
          </table:table-cell>
          <table:table-cell table:style-name="Cell340">
            <text:p text:style-name="P450"><text:span text:style-name="T450_1">NO<text:s/></text:span><text:span text:style-name="T450_2">☐</text:span></text:p>
          </table:table-cell>
        </table:table-row>
        <table:table-row table:style-name="Row138">
          <table:covered-table-cell table:style-name="Cell341">
            <text:list text:style-name="LS13" xml:id="list45" text:continue-list="list39">
              <text:list-item>
                <text:p text:style-name="P451"/>
              </text:list-item>
            </text:list>
          </table:covered-table-cell>
          <table:table-cell table:style-name="Cell342" table:number-columns-spanned="2">
            <text:p text:style-name="P452"><text:span text:style-name="T452_1">in<text:s/>caso<text:s/>affermativo<text:s/>elencare<text:s/>documentazione<text:s/>pertinente<text:s/>[….]<text:s/>e,<text:s/>se<text:s/>disponibile<text:s/>elettronicamente,<text:s/>indicare:<text:s/>(indirizzo<text:s/>web,<text:s/>autorità<text:s/>o<text:s/>organismo<text:s/>di<text:s/>emanazione,<text:s/>riferimento<text:s/>preciso<text:s/>della<text:s/>documentazione):</text:span></text:p>
            <text:p text:style-name="P453"><text:span text:style-name="T453_1">Fare<text:s/>clic<text:s/>qui<text:s/>per<text:s/>immettere<text:s/>testo.</text:span></text:p>
          </table:table-cell>
          <table:covered-table-cell/>
        </table:table-row>
        <table:table-row table:style-name="Row139">
          <table:table-cell table:style-name="Cell343">
            <text:list text:style-name="LS13" xml:id="list46" text:continue-list="list39">
              <text:list-item>
                <text:p text:style-name="P454"><text:span text:style-name="T454_1">se<text:s/>le<text:s/>sentenze<text:s/>di<text:s/>condanne<text:s/>sono<text:s/>state<text:s/>emesse<text:s/>nei<text:s/>confronti<text:s/>dei<text:s/>soggetti<text:s/>cessati<text:s/>di<text:s/>cui<text:s/>all’art.<text:s/>80<text:s/>comma<text:s/>3,<text:s/>indicare<text:s/>le<text:s/>misure<text:s/>che<text:s/>dimostrano<text:s/>la<text:s/>completa<text:s/>ed<text:s/>effettiva<text:s/>dissociazione<text:s/>dalla<text:s/>condotta<text:s/>penalmente<text:s/>sanzionata:</text:span></text:p>
              </text:list-item>
            </text:list>
          </table:table-cell>
          <table:table-cell table:style-name="Cell344" table:number-columns-spanned="2">
            <text:p text:style-name="P455"><text:span text:style-name="T455_1">Fare<text:s/>clic<text:s/>qui<text:s/>per<text:s/>immettere<text:s/>testo.</text:span></text:p>
          </table:table-cell>
          <table:covered-table-cell/>
        </table:table-row>
      </table:table>
      <text:p text:style-name="P456"/>
      <table:table table:style-name="Table12">
        <table:table-column table:style-name="Column38"/>
        <table:table-row table:style-name="Row140">
          <table:table-cell table:style-name="Cell345">
            <text:p text:style-name="P457"><text:span text:style-name="T457_1">Le<text:s/>Informazioni<text:s/>di<text:s/>cui<text:s/>alla<text:s/>parte<text:s/>III<text:s/>lettera<text:s/>A)<text:s/>vanno<text:s/>presentate<text:s/>per<text:s/>i<text:s/>soggetti<text:s/>di<text:s/>cui<text:s/>all’art.<text:s/>80,<text:s/>comma<text:s/>3<text:s/>del<text:s/></text:span><text:span text:style-name="T457_2">D.Lgs</text:span><text:span text:style-name="T457_3">.</text:span><text:span text:style-name="T457_4"><text:s/>50/2016:</text:span></text:p>
            <text:list text:style-name="LS5" xml:id="list47">
              <text:list-item>
                <text:list>
                  <text:list-item>
                    <text:p text:style-name="P458"><text:span text:style-name="T458_1">titolare<text:s/>o<text:s/>del<text:s/>direttore<text:s/>tecnico<text:s/>e/o<text:s/></text:span><text:span text:style-name="T458_2">responsabile<text:s/>tecnico</text:span><text:span text:style-name="T458_3">,<text:s/>se<text:s/>si<text:s/>tratta<text:s/>di<text:s/>impresa<text:s/>individuale;<text:s/></text:span></text:p>
                  </text:list-item>
                  <text:list-item>
                    <text:p text:style-name="P459"><text:span text:style-name="T459_1">di<text:s/>un<text:s/>socio<text:s/>o<text:s/>del<text:s/>direttore<text:s/>tecnico<text:s/>e/o<text:s/>responsabile<text:s/>tecnico,<text:s/>se<text:s/>si<text:s/>tratta<text:s/>di<text:s/>società<text:s/>in<text:s/>nome<text:s/>collettivo;<text:s/></text:span></text:p>
                  </text:list-item>
                  <text:list-item>
                    <text:p text:style-name="P460"><text:span text:style-name="T460_1">dei<text:s/>soci<text:s/>accomandatari<text:s/>o<text:s/>del<text:s/>direttore<text:s/>tecnico<text:s/>e/</text:span><text:span text:style-name="T460_2">o<text:s/>responsabile<text:s/>tecnico</text:span><text:span text:style-name="T460_3">,<text:s/>se<text:s/>si<text:s/>tratta<text:s/>di<text:s/>società<text:s/>in<text:s/>accomandita<text:s/>semplice;<text:s/></text:span></text:p>
                  </text:list-item>
                  <text:list-item>
                    <text:p text:style-name="P461"><text:span text:style-name="T461_1">dei<text:s/>membri<text:s/>del<text:s/>consiglio<text:s/>di<text:s/>amministrazione<text:s/>cui<text:s/>sia<text:s/>stata<text:s/>conferita<text:s/>la<text:s/>legale<text:s/>rappresentanza,<text:s/></text:span><text:span text:style-name="T461_2">ivi<text:s/>compresi<text:s/>procuratori<text:s/>generali<text:s/>e<text:s/>institori,<text:s/>dei<text:s/>membri<text:s/>degli<text:s/>organi<text:s/>con<text:s/>poteri<text:s/></text:span><text:span text:style-name="T461_3">di<text:s/>direzione<text:s/>o<text:s/>di<text:s/>vigilanza<text:s/>o<text:s/>dei<text:s/>soggetti<text:s/>muniti<text:s/>di<text:s/>poteri<text:s/>di<text:s/>rappresentanza,<text:s/>di<text:s/>direzione<text:s/>o<text:s/>di<text:s/>controllo,<text:s/>del<text:s/>direttore<text:s/>tecnico<text:s/>e/</text:span><text:span text:style-name="T461_4">o<text:s/>responsabile<text:s/>tecnico</text:span><text:span text:style-name="T461_5"><text:s/>o<text:s/>del<text:s/>socio<text:s/>unico<text:s/>persona<text:s/>fisica,<text:s/>ovvero<text:s/>del<text:s/>socio<text:s/>di<text:s/>maggioranza<text:s/>in<text:s/>caso<text:s/>di<text:s/>società<text:s/></text:span><text:span text:style-name="T461_6">con<text:s/>un<text:s/>numero<text:s/>di<text:s/>soci<text:s/>pari<text:s/>o<text:s/>inferiore<text:s/>a<text:s/>quattro</text:span><text:span text:style-name="T461_7">,<text:s/>se<text:s/>si<text:s/>tratta<text:s/>di<text:s/>altro<text:s/>tipo<text:s/>di<text:s/>società<text:s/>o<text:s/>consorzio.</text:span></text:p>
                  </text:list-item>
                </text:list>
              </text:list-item>
            </text:list>
            <text:p text:style-name="P462"><text:span text:style-name="T462_1">Anche<text:s/>se<text:s/>cessati<text:s/>dalla<text:s/>carica<text:s/>nell’anno<text:s/>antecedente<text:s/>la<text:s/>data<text:s/>di<text:s/>pubblicazione<text:s/>del<text:s/>bando<text:s/>di<text:s/>gara<text:s/>e/o<text:s/>avviso<text:s/>e/o<text:s/>lettera<text:s/>di<text:s/>invito.<text:s/>Specificare<text:s/>se<text:s/>vi<text:s/>sia<text:s/>stata<text:s/>completa<text:s/>ed<text:s/>effettiva<text:s/>dissociazione<text:s/>della<text:s/>condotta<text:s/>penalmente<text:s/>sanzionata<text:s/>ne</text:span><text:span text:style-name="T462_2">i</text:span><text:span text:style-name="T462_3"><text:s/>confronti<text:s/>dei<text:s/>cessati<text:s/>dalla<text:s/>carica.</text:span></text:p>
          </table:table-cell>
        </table:table-row>
      </table:table>
      <text:p text:style-name="P463"/>
      <table:table table:style-name="Table13"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141">
          <table:table-cell table:style-name="Cell346" table:number-columns-spanned="2">
            <text:p text:style-name="P464"><text:span text:style-name="T464_1">ALTRI<text:s/>SOGGETTI<text:s/>DI<text:s/>CUI<text:s/>ALLA<text:s/>TABELLA<text:s/>CHE<text:s/>PRECEDE</text:span></text:p>
          </table:table-cell>
          <table:covered-table-cell/>
          <table:table-cell table:style-name="Cell347" table:number-columns-spanned="2">
            <text:p text:style-name="P465"><text:span text:style-name="T465_1">RISPOSTA</text:span></text:p>
          </table:table-cell>
          <table:covered-table-cell/>
        </table:table-row>
        <table:table-row table:style-name="Row142">
          <table:table-cell table:style-name="Cell348" table:number-columns-spanned="2">
            <text:p text:style-name="P466"><text:span text:style-name="T466_1">Sono<text:s/>presenti<text:s/>soggetti<text:s/>di<text:s/>cui<text:s/>alla<text:s/>tabella<text:s/>che<text:s/>precede</text:span></text:p>
            <text:p text:style-name="P467"><text:span text:style-name="T467_1">[</text:span><text:span text:style-name="T467_2">in<text:s/>caso<text:s/>affermativo</text:span><text:span text:style-name="T467_3"><text:s/></text:span><text:span text:style-name="T467_4">Ripetere<text:s/>il<text:s/>presente<text:s/>riquadro<text:s/>per<text:s/>tutti<text:s/>i<text:s/>soggetti<text:s/>indicati]</text:span></text:p>
          </table:table-cell>
          <table:covered-table-cell/>
          <table:table-cell table:style-name="Cell349">
            <text:p text:style-name="P468"><text:span text:style-name="T468_1">SI<text:s/></text:span><text:span text:style-name="T468_2">☐</text:span></text:p>
          </table:table-cell>
          <table:table-cell table:style-name="Cell350">
            <text:p text:style-name="P469"><text:span text:style-name="T469_1">NO<text:s/></text:span><text:span text:style-name="T469_2">☐</text:span></text:p>
          </table:table-cell>
        </table:table-row>
        <table:table-row table:style-name="Row143">
          <table:table-cell table:style-name="Cell351" table:number-columns-spanned="2">
            <text:list text:style-name="LS7" xml:id="list51">
              <text:list-item>
                <text:p text:style-name="P470"><text:span text:style-name="T470_1">Nome<text:s/>completo:</text:span></text:p>
              </text:list-item>
            </text:list>
            <text:p text:style-name="P471"><text:span text:style-name="T471_1">se<text:s/>richiesto,<text:s/>indicare<text:s/>altresì<text:s/>data<text:s/>e<text:s/>luogo<text:s/>di<text:s/>nascita:</text:span></text:p>
          </table:table-cell>
          <table:covered-table-cell/>
          <table:table-cell table:style-name="Cell352" table:number-columns-spanned="2">
            <text:p text:style-name="P472"><text:span text:style-name="T472_1">Fare<text:s/>clic<text:s/>qui<text:s/>per<text:s/>immettere<text:s/>testo.</text:span><text:span text:style-name="T472_2"><text:s/></text:span></text:p>
            <text:p text:style-name="P473"><text:span text:style-name="T473_1">Fare<text:s/>clic<text:s/>qui<text:s/>per<text:s/>immettere<text:s/>testo.</text:span></text:p>
          </table:table-cell>
          <table:covered-table-cell/>
        </table:table-row>
        <table:table-row table:style-name="Row144">
          <table:table-cell table:style-name="Cell353" table:number-rows-spanned="8">
            <text:p text:style-name="P474"/>
          </table:table-cell>
          <table:table-cell table:style-name="Cell354">
            <text:p text:style-name="P475"><text:span text:style-name="T475_1">Codice<text:s/>Fiscale</text:span></text:p>
          </table:table-cell>
          <table:table-cell table:style-name="Cell355" table:number-columns-spanned="2">
            <text:p text:style-name="P476"><text:span text:style-name="T476_1">Fare<text:s/>clic<text:s/>qui<text:s/>per<text:s/>immettere<text:s/>testo.</text:span></text:p>
          </table:table-cell>
          <table:covered-table-cell/>
        </table:table-row>
        <table:table-row table:style-name="Row145">
          <table:covered-table-cell table:style-name="Cell356">
            <text:p text:style-name="P477"/>
          </table:covered-table-cell>
          <table:table-cell table:style-name="Cell357">
            <text:p text:style-name="P478"><text:span text:style-name="T478_1">Ruolo<text:s/>ricoperto:</text:span></text:p>
          </table:table-cell>
          <table:table-cell table:style-name="Cell358" table:number-columns-spanned="2">
            <text:p text:style-name="P479"><text:span text:style-name="T479_1">Fare<text:s/>clic<text:s/>qui<text:s/>per<text:s/>immettere<text:s/>testo.</text:span></text:p>
          </table:table-cell>
          <table:covered-table-cell/>
        </table:table-row>
        <table:table-row table:style-name="Row146">
          <table:covered-table-cell table:style-name="Cell359">
            <text:p text:style-name="P480"/>
          </table:covered-table-cell>
          <table:table-cell table:style-name="Cell360">
            <text:p text:style-name="P481"><text:span text:style-name="T481_1">Cessato<text:s/></text:span></text:p>
          </table:table-cell>
          <table:table-cell table:style-name="Cell361">
            <text:p text:style-name="P482"><text:span text:style-name="T482_1">SI<text:s/></text:span><text:span text:style-name="T482_2">☐</text:span></text:p>
          </table:table-cell>
          <table:table-cell table:style-name="Cell362">
            <text:p text:style-name="P483"><text:span text:style-name="T483_1">NO<text:s/></text:span><text:span text:style-name="T483_2">☐</text:span></text:p>
          </table:table-cell>
        </table:table-row>
        <table:table-row table:style-name="Row147">
          <table:covered-table-cell table:style-name="Cell363">
            <text:p text:style-name="P484"/>
          </table:covered-table-cell>
          <table:table-cell table:style-name="Cell364">
            <text:p text:style-name="P485"><text:span text:style-name="T485_1">Data<text:s/>di<text:s/>cessazione:</text:span></text:p>
          </table:table-cell>
          <table:table-cell table:style-name="Cell365" table:number-columns-spanned="2">
            <text:p text:style-name="P486"><text:span text:style-name="T486_1">Fare<text:s/>clic<text:s/>qui<text:s/>per<text:s/>immettere<text:s/>testo.</text:span></text:p>
          </table:table-cell>
          <table:covered-table-cell/>
        </table:table-row>
        <table:table-row table:style-name="Row148">
          <table:covered-table-cell table:style-name="Cell366">
            <text:p text:style-name="P487"/>
          </table:covered-table-cell>
          <table:table-cell table:style-name="Cell367">
            <text:p text:style-name="P488"><text:span text:style-name="T488_1">MOTIVI<text:s/>LEGATI<text:s/>A<text:s/>CONDANNE<text:s/>PENALI<text:s/>AI<text:s/>SENSI<text:s/>DELLE<text:s/>DISPOSIZIONI<text:s/>NAZIONALI<text:s/>DI<text:s/>ATTUAZIONE<text:s/>DEI<text:s/>MOTIVI<text:s/>STABILITI<text:s/>DALL’ARTICOLO<text:s/>57,<text:s/>PARAGRAFO<text:s/>1,<text:s/>DELLA<text:s/>DIRETTIVA<text:s/>E<text:s/>DELL’ART.<text:s/>80,<text:s/>COMMI<text:s/>1<text:s/>E<text:s/>3<text:s/>DEL<text:s/>D.LGS.<text:s/>50/2016:</text:span></text:p>
          </table:table-cell>
          <table:table-cell table:style-name="Cell368" table:number-columns-spanned="2">
            <text:p text:style-name="P489"><text:span text:style-name="T489_1">RISPOSTA</text:span></text:p>
          </table:table-cell>
          <table:covered-table-cell/>
        </table:table-row>
        <table:table-row table:style-name="Row149">
          <table:covered-table-cell table:style-name="Cell369">
            <text:p text:style-name="P490"/>
          </table:covered-table-cell>
          <table:table-cell table:style-name="Cell370" table:number-rows-spanned="2">
            <text:p text:style-name="P491"><text:span text:style-name="T491_1">è<text:s/>stato<text:s/></text:span><text:span text:style-name="T491_2">condannato<text:s/>con<text:s/>sentenza<text:s/>definitiva<text:s/>o<text:s/>decreto<text:s/>penale<text:s/>di<text:s/>condanna<text:s/>divenuto<text:s/>irrevocabile<text:s/>o<text:s/>sentenza<text:s/>di<text:s/>applicazione<text:s/>su<text:s/>richiesta<text:s/>ai<text:s/>sensi<text:s/>dell’</text:span><text:span text:style-name="T491_3">a</text:span><text:span text:style-name="T491_4">rt.<text:s/>444<text:s/></text:span><text:span text:style-name="T491_5">c.p.c.</text:span><text:span text:style-name="T491_6"><text:s/></text:span><text:span text:style-name="T491_7">per<text:s/>uno<text:s/>dei<text:s/>motivi<text:s/>indicati<text:s/>sopra,<text:s/></text:span><text:span text:style-name="T491_8">i</text:span><text:span text:style-name="T491_9">n<text:s/>seguito<text:s/>a</text:span><text:span text:style-name="T491_10">i</text:span><text:span text:style-name="T491_11"><text:s/>qual</text:span><text:span text:style-name="T491_12">i</text:span><text:span text:style-name="T491_13"><text:s/>sia<text:s/>ancora<text:s/>applicabile<text:s/>un<text:s/>periodo<text:s/>di<text:s/>esclusione<text:s/>stabilito<text:s/>direttamente<text:s/>nella<text:s/>sentenza?</text:span></text:p>
          </table:table-cell>
          <table:table-cell table:style-name="Cell371">
            <text:p text:style-name="P492"><text:span text:style-name="T492_1">SI<text:s/></text:span><text:span text:style-name="T492_2">☐</text:span></text:p>
          </table:table-cell>
          <table:table-cell table:style-name="Cell372">
            <text:p text:style-name="P493"><text:span text:style-name="T493_1">NO<text:s/></text:span><text:span text:style-name="T493_2">☐</text:span></text:p>
          </table:table-cell>
        </table:table-row>
        <table:table-row table:style-name="Row150">
          <table:covered-table-cell table:style-name="Cell373">
            <text:p text:style-name="P494"/>
          </table:covered-table-cell>
          <table:covered-table-cell table:style-name="Cell374">
            <text:p text:style-name="P495"/>
          </table:covered-table-cell>
          <table:table-cell table:style-name="Cell375" table:number-columns-spanned="2">
            <text:p text:style-name="P496"><text:span text:style-name="T496_1">Se<text:s/>la<text:s/>documentazione<text:s/>pertinente<text:s/>è<text:s/>disponibile<text:s/>elettronicamente<text:s/>indicare:<text:s/>(indirizzo<text:s/>web,<text:s/>autorità<text:s/>o<text:s/>organismo<text:s/>di<text:s/></text:span><text:span text:style-name="T496_2">emanazione,<text:s/>riferimento</text:span><text:span text:style-name="T496_3"><text:s/>preciso<text:s/>della<text:s/>documentazione):</text:span></text:p>
            <text:p text:style-name="P497"><text:span text:style-name="T497_1">Fare<text:s/>clic<text:s/>qui<text:s/>per<text:s/>immettere<text:s/>testo.</text:span></text:p>
          </table:table-cell>
          <table:covered-table-cell/>
        </table:table-row>
        <table:table-row table:style-name="Row151">
          <table:covered-table-cell table:style-name="Cell376">
            <text:p text:style-name="P498"/>
          </table:covered-table-cell>
          <table:table-cell table:style-name="Cell377">
            <text:p text:style-name="P499"><text:span text:style-name="T499_1">In<text:s/>caso<text:s/>affermativo,<text:s/>PER<text:s/>TUTTI<text:s/>I<text:s/>PROVVEDIMENTI<text:s/>DI<text:s/>CUI<text:s/>SOPRA<text:s/>-<text:s/>compresi<text:s/>quelli<text:s/>per<text:s/>i<text:s/>quali<text:s/>si<text:s/>è<text:s/>usufruito<text:s/>del<text:s/>beneficio<text:s/>della<text:s/>non<text:s/>menzione,<text:s/></text:span><text:span text:style-name="T499_2">indicare:</text:span></text:p>
          </table:table-cell>
          <table:table-cell table:style-name="Cell378" table:number-columns-spanned="2">
            <text:p text:style-name="P500"/>
          </table:table-cell>
          <table:covered-table-cell/>
        </table:table-row>
        <table:table-row table:style-name="Row152">
          <table:table-cell table:style-name="Cell379" table:number-rows-spanned="3">
            <text:p text:style-name="P501"/>
          </table:table-cell>
          <table:table-cell table:style-name="Cell380">
            <text:list text:style-name="LS21" xml:id="list52">
              <text:list-item>
                <text:p text:style-name="P502"><text:span text:style-name="T502_1">La<text:s/>data<text:s/>della<text:s/>condanna,<text:s/>quali<text:s/>punti<text:s/>riguarda<text:s/>tra<text:s/>quelli<text:s/>riportati<text:s/>da<text:s/>1<text:s/>a<text:s/></text:span><text:span text:style-name="T502_2">8<text:s/></text:span><text:span text:style-name="T502_3">e<text:s/>i<text:s/>motivi<text:s/>di<text:s/>condanna</text:span></text:p>
              </text:list-item>
            </text:list>
          </table:table-cell>
          <table:table-cell table:style-name="Cell381" table:number-columns-spanned="2">
            <text:p text:style-name="P503"><text:span text:style-name="T503_1">Data:<text:s/></text:span><text:span text:style-name="T503_2">Fare<text:s/>clic<text:s/>qui<text:s/>per<text:s/>immettere<text:s/>testo.</text:span></text:p>
            <text:p text:style-name="P504"><text:span text:style-name="T504_1">punti<text:s/></text:span><text:span text:style-name="T504_2">Fare<text:s/>clic<text:s/>qui<text:s/>per<text:s/>immettere<text:s/>testo.</text:span><text:span text:style-name="T504_3"><text:s/></text:span><text:span text:style-name="T504_4">;</text:span></text:p>
            <text:p text:style-name="P505"><text:span text:style-name="T505_1">motivi<text:s/></text:span><text:span text:style-name="T505_2">Fare<text:s/>clic<text:s/>qui<text:s/>per<text:s/>immettere<text:s/>testo.</text:span></text:p>
          </table:table-cell>
          <table:covered-table-cell/>
        </table:table-row>
        <table:table-row table:style-name="Row153">
          <table:covered-table-cell table:style-name="Cell382">
            <text:p text:style-name="P506"/>
          </table:covered-table-cell>
          <table:table-cell table:style-name="Cell383">
            <text:list text:style-name="LS21" xml:id="list53" text:continue-list="list52">
              <text:list-item>
                <text:p text:style-name="P507"><text:span text:style-name="T507_1">Dati<text:s/>identificativi<text:s/>delle<text:s/>persone<text:s/>condannate</text:span></text:p>
              </text:list-item>
            </text:list>
          </table:table-cell>
          <table:table-cell table:style-name="Cell384" table:number-columns-spanned="2">
            <text:p text:style-name="P508"><text:span text:style-name="T508_1">Fare<text:s/>clic<text:s/>qui<text:s/>per<text:s/>immettere<text:s/>testo.</text:span></text:p>
            <text:p text:style-name="P509"/>
          </table:table-cell>
          <table:covered-table-cell/>
        </table:table-row>
        <table:table-row table:style-name="Row154">
          <table:covered-table-cell table:style-name="Cell385">
            <text:p text:style-name="P510"/>
          </table:covered-table-cell>
          <table:table-cell table:style-name="Cell386">
            <text:list text:style-name="LS21" xml:id="list54" text:continue-list="list52">
              <text:list-item>
                <text:p text:style-name="P511"><text:span text:style-name="T511_1">Se<text:s/>stabilita<text:s/>direttamente<text:s/>nella<text:s/>sentenza<text:s/>di<text:s/></text:span><text:span text:style-name="T511_2">condanna<text:s/>la<text:s/>durata<text:s/>della<text:s/>pena<text:s/>accessoria,<text:s/>indicare:</text:span></text:p>
              </text:list-item>
            </text:list>
          </table:table-cell>
          <table:table-cell table:style-name="Cell387" table:number-columns-spanned="2">
            <text:p text:style-name="P512"><text:span text:style-name="T512_1">Punti</text:span><text:span text:style-name="T512_2">:</text:span><text:span text:style-name="T512_3"><text:s/></text:span><text:span text:style-name="T512_4">Fare<text:s/>clic<text:s/>qui<text:s/>per<text:s/>immettere<text:s/>testo.</text:span><text:span text:style-name="T512_5">;</text:span></text:p>
            <text:p text:style-name="P513"><text:span text:style-name="T513_1">Dur</text:span><text:span text:style-name="T513_2">ata<text:s/>del<text:s/>periodo<text:s/>d’esclusione:</text:span></text:p>
            <text:p text:style-name="P514"><text:span text:style-name="T514_1">Fare<text:s/>clic<text:s/>qui<text:s/>per<text:s/>immettere<text:s/>testo.</text:span><text:span text:style-name="T514_2"><text:s/></text:span></text:p>
            <text:p text:style-name="P515"><text:span text:style-name="T515_1">Se<text:s/>la<text:s/>documentazione<text:s/>pertinente<text:s/>è<text:s/>disponibile<text:s/>elettronicamente<text:s/>indicare:<text:s/>(indirizzo<text:s/>web,<text:s/>autorità<text:s/>o<text:s/>organismo<text:s/>di<text:s/>emanazione,<text:s/>riferimento<text:s/>preciso<text:s/>della<text:s/>documentazione):</text:span></text:p>
            <text:p text:style-name="P516"><text:span text:style-name="T516_1">Fare<text:s/>clic<text:s/>qui<text:s/>per<text:s/>immettere<text:s/>testo.</text:span></text:p>
          </table:table-cell>
          <table:covered-table-cell/>
        </table:table-row>
        <table:table-row table:style-name="Row155">
          <table:table-cell table:style-name="Cell388">
            <text:p text:style-name="P517"/>
            <text:p text:style-name="P518"/>
            <text:p text:style-name="P519"/>
          </table:table-cell>
          <table:table-cell table:style-name="Cell389">
            <text:p text:style-name="P520"><text:span text:style-name="T520_1">In<text:s/>caso<text:s/>di<text:s/>sentenze<text:s/>di<text:s/>condanna</text:span><text:span text:style-name="T520_2">,<text:s/>l’operatore<text:s/>economico<text:s/>ha<text:s/>adottato<text:s/>misure<text:s/>sufficienti<text:s/>a<text:s/>dimostrare<text:s/>la<text:s/>sua<text:s/>affidabilità<text:s/>nonostante<text:s/>l’esistenza<text:s/>di<text:s/>un<text:s/>pertinente<text:s/>motivo<text:s/>di<text:s/>esclusione<text:s/>(autodisciplina<text:s/>o<text:s/>«Self<text:s/>-<text:s/></text:span><text:span text:style-name="T520_3">Cleaning</text:span><text:span text:style-name="T520_4">»?</text:span></text:p>
          </table:table-cell>
          <table:table-cell table:style-name="Cell390">
            <text:p text:style-name="P521"><text:span text:style-name="T521_1">SI<text:s/></text:span><text:span text:style-name="T521_2">☐</text:span></text:p>
          </table:table-cell>
          <table:table-cell table:style-name="Cell391">
            <text:p text:style-name="P522"><text:span text:style-name="T522_1">NO<text:s/></text:span><text:span text:style-name="T522_2">☐</text:span></text:p>
          </table:table-cell>
        </table:table-row>
        <table:table-row table:style-name="Row156">
          <table:table-cell table:style-name="Cell392" table:number-rows-spanned="9">
            <text:p text:style-name="P523"/>
          </table:table-cell>
          <table:table-cell table:style-name="Cell393">
            <text:p text:style-name="P524"><text:span text:style-name="T524_1">In<text:s/>caso<text:s/>affermativo</text:span><text:span text:style-name="T524_2">,<text:s/>indicare:</text:span></text:p>
          </table:table-cell>
          <table:table-cell table:style-name="Cell394" table:number-columns-spanned="2">
            <text:p text:style-name="P525"/>
          </table:table-cell>
          <table:covered-table-cell/>
        </table:table-row>
        <table:table-row table:style-name="Row157">
          <table:covered-table-cell table:style-name="Cell395">
            <text:p text:style-name="P526"/>
          </table:covered-table-cell>
          <table:table-cell table:style-name="Cell396">
            <text:list text:style-name="LS15" xml:id="list55">
              <text:list-item>
                <text:p text:style-name="P527"><text:span text:style-name="T527_1">Se<text:s/>l</text:span><text:span text:style-name="T527_2">a<text:s/>sentenza<text:s/>di<text:s/>condanna<text:s/>definitiva<text:s/>ha<text:s/>riconosciuto<text:s/>l’attenuante<text:s/>della<text:s/>collaborazione<text:s/>come<text:s/>definita<text:s/>dalle<text:s/>singole<text:s/>fattispecie<text:s/>di<text:s/>reato</text:span></text:p>
              </text:list-item>
            </text:list>
          </table:table-cell>
          <table:table-cell table:style-name="Cell397">
            <text:p text:style-name="P528"><text:span text:style-name="T528_1">SI<text:s/></text:span><text:span text:style-name="T528_2">☐</text:span></text:p>
          </table:table-cell>
          <table:table-cell table:style-name="Cell398">
            <text:p text:style-name="P529"><text:span text:style-name="T529_1">NO<text:s/></text:span><text:span text:style-name="T529_2">☐</text:span></text:p>
          </table:table-cell>
        </table:table-row>
        <table:table-row table:style-name="Row158">
          <table:covered-table-cell table:style-name="Cell399">
            <text:p text:style-name="P530"/>
          </table:covered-table-cell>
          <table:table-cell table:style-name="Cell400">
            <text:list text:style-name="LS15" xml:id="list56" text:continue-list="list55">
              <text:list-item>
                <text:p text:style-name="P531"><text:span text:style-name="T531_1">Se<text:s/>la<text:s/>sentenza<text:s/>definitiva<text:s/>di<text:s/>condanna<text:s/>prevede<text:s/>una<text:s/>pena<text:s/>detentiva<text:s/>non<text:s/>superiore<text:s/>a<text:s/>18<text:s/>mesi</text:span></text:p>
              </text:list-item>
            </text:list>
          </table:table-cell>
          <table:table-cell table:style-name="Cell401">
            <text:p text:style-name="P532"><text:span text:style-name="T532_1">SI<text:s/></text:span><text:span text:style-name="T532_2">☐</text:span></text:p>
          </table:table-cell>
          <table:table-cell table:style-name="Cell402">
            <text:p text:style-name="P533"><text:span text:style-name="T533_1">NO<text:s/></text:span><text:span text:style-name="T533_2">☐</text:span></text:p>
          </table:table-cell>
        </table:table-row>
        <table:table-row table:style-name="Row159">
          <table:covered-table-cell table:style-name="Cell403">
            <text:p text:style-name="P534"/>
          </table:covered-table-cell>
          <table:table-cell table:style-name="Cell404">
            <text:list text:style-name="LS15" xml:id="list57" text:continue-list="list55">
              <text:list-item>
                <text:p text:style-name="P535"><text:span text:style-name="T535_1">In<text:s/>caso<text:s/>di<text:s/>risposta<text:s/>affermativa<text:s/>per<text:s/>le<text:s/>ipotesi<text:s/>1)<text:s/>e/o<text:s/>2),<text:s/>i<text:s/>soggetti<text:s/>di<text:s/>cui<text:s/>all’art.<text:s/>80,<text:s/>comma<text:s/>3,<text:s/>del<text:s/>Codice:</text:span></text:p>
              </text:list-item>
            </text:list>
          </table:table-cell>
          <table:table-cell table:style-name="Cell405" table:number-columns-spanned="2">
            <text:p text:style-name="P536"/>
          </table:table-cell>
          <table:covered-table-cell/>
        </table:table-row>
        <table:table-row table:style-name="Row160">
          <table:covered-table-cell table:style-name="Cell406">
            <text:p text:style-name="P537"/>
          </table:covered-table-cell>
          <table:table-cell table:style-name="Cell407">
            <text:list text:style-name="LS16" xml:id="list58">
              <text:list-item>
                <text:p text:style-name="P538"><text:span text:style-name="T538_1">hanno<text:s/>risarcito<text:s/>interamente<text:s/>il<text:s/>danno?</text:span></text:p>
              </text:list-item>
            </text:list>
          </table:table-cell>
          <table:table-cell table:style-name="Cell408">
            <text:p text:style-name="P539"><text:span text:style-name="T539_1">SI<text:s/></text:span><text:span text:style-name="T539_2">☐</text:span></text:p>
          </table:table-cell>
          <table:table-cell table:style-name="Cell409">
            <text:p text:style-name="P540"><text:span text:style-name="T540_1">NO<text:s/></text:span><text:span text:style-name="T540_2">☐</text:span></text:p>
          </table:table-cell>
        </table:table-row>
        <table:table-row table:style-name="Row161">
          <table:covered-table-cell table:style-name="Cell410">
            <text:p text:style-name="P541"/>
          </table:covered-table-cell>
          <table:table-cell table:style-name="Cell411">
            <text:list text:style-name="LS16" xml:id="list59">
              <text:list-item>
                <text:p text:style-name="P542"><text:span text:style-name="T542_1">si<text:s/>sono<text:s/>impegnati<text:s/>formalmente<text:s/>a<text:s/>risarcire<text:s/>il<text:s/>danno?</text:span></text:p>
              </text:list-item>
            </text:list>
          </table:table-cell>
          <table:table-cell table:style-name="Cell412">
            <text:p text:style-name="P543"><text:span text:style-name="T543_1">SI<text:s/></text:span><text:span text:style-name="T543_2">☐</text:span></text:p>
          </table:table-cell>
          <table:table-cell table:style-name="Cell413">
            <text:p text:style-name="P544"><text:span text:style-name="T544_1">NO<text:s/></text:span><text:span text:style-name="T544_2">☐</text:span></text:p>
          </table:table-cell>
        </table:table-row>
        <table:table-row table:style-name="Row162">
          <table:covered-table-cell table:style-name="Cell414">
            <text:p text:style-name="P545"/>
          </table:covered-table-cell>
          <table:table-cell table:style-name="Cell415" table:number-rows-spanned="2">
            <text:list text:style-name="LS15" xml:id="list60" text:continue-list="list55">
              <text:list-item>
                <text:p text:style-name="P546"><text:span text:style-name="T546_1">Per<text:s/>le<text:s/>ipotesi<text:s/></text:span><text:span text:style-name="T546_2">di<text:s/>cui<text:s/>ai<text:s/>punti<text:s/>1</text:span><text:span text:style-name="T546_3">)<text:s/>e<text:s/></text:span><text:span text:style-name="T546_4">2</text:span><text:span text:style-name="T546_5">)<text:s/>l’operatore<text:s/>economico<text:s/>ha<text:s/>adottato<text:s/>misure<text:s/>di<text:s/>carattere<text:s/>tecnico<text:s/>o<text:s/>organizzativo<text:s/>e<text:s/>relativ</text:span><text:span text:style-name="T546_6">e</text:span><text:span text:style-name="T546_7"><text:s/>al<text:s/>personale<text:s/>idone</text:span><text:span text:style-name="T546_8">e</text:span><text:span text:style-name="T546_9"><text:s/>a<text:s/>prevenire<text:s/>ulteriori<text:s/>illeciti<text:s/>o<text:s/>reati?</text:span></text:p>
              </text:list-item>
            </text:list>
          </table:table-cell>
          <table:table-cell table:style-name="Cell416">
            <text:p text:style-name="P547"><text:span text:style-name="T547_1">SI<text:s/></text:span><text:span text:style-name="T547_2">☐</text:span></text:p>
          </table:table-cell>
          <table:table-cell table:style-name="Cell417">
            <text:p text:style-name="P548"><text:span text:style-name="T548_1">NO<text:s/></text:span><text:span text:style-name="T548_2">☐</text:span></text:p>
          </table:table-cell>
        </table:table-row>
        <table:table-row table:style-name="Row163">
          <table:covered-table-cell table:style-name="Cell418">
            <text:p text:style-name="P549"/>
          </table:covered-table-cell>
          <table:covered-table-cell table:style-name="Cell419">
            <text:list text:style-name="LS15" xml:id="list61" text:continue-list="list55">
              <text:list-item>
                <text:p text:style-name="P550"/>
              </text:list-item>
            </text:list>
          </table:covered-table-cell>
          <table:table-cell table:style-name="Cell420" table:number-columns-spanned="2">
            <text:p text:style-name="P551"><text:span text:style-name="T551_1">in<text:s/>caso<text:s/>affermativo<text:s/>elencare<text:s/>documentazione<text:s/>pertinente<text:s/>[….]<text:s/>e,<text:s/>se<text:s/>disponibile<text:s/>elettronicamente,<text:s/>indicare:<text:s/>(indirizzo<text:s/>web,<text:s/>autorità<text:s/>o<text:s/>organismo<text:s/>di<text:s/>emanazione,<text:s text:c="2"/>riferimento<text:s/>preciso<text:s/>della<text:s/>documentazione):</text:span></text:p>
            <text:p text:style-name="P552"><text:span text:style-name="T552_1">Fare<text:s/>clic<text:s/>qui<text:s/>per<text:s/>immettere<text:s/>testo.</text:span><text:span text:style-name="T552_2"><text:s/>(<text:s/>)</text:span></text:p>
          </table:table-cell>
          <table:covered-table-cell/>
        </table:table-row>
        <table:table-row table:style-name="Row164">
          <table:covered-table-cell table:style-name="Cell421">
            <text:p text:style-name="P553"/>
          </table:covered-table-cell>
          <table:table-cell table:style-name="Cell422">
            <text:list text:style-name="LS15" xml:id="list62" text:continue-list="list55">
              <text:list-item>
                <text:p text:style-name="P554"><text:span text:style-name="T554_1">Se<text:s/>le<text:s/>sentenze<text:s/>di<text:s/>condanne<text:s/>sono<text:s/>state<text:s/>emesse<text:s/>nei<text:s/>confronti<text:s/>dei<text:s/>soggetti<text:s/>cessati<text:s/>di<text:s/>cui<text:s/>all’art.<text:s/>80<text:s/>comma<text:s/>3,<text:s/>indicare<text:s/>le<text:s/>misure<text:s/>che<text:s/>dimostrano<text:s/>la<text:s/>completa<text:s/>ed<text:s/>effettiva<text:s/>dissociazione<text:s/>dalla<text:s/>condotta<text:s/>penalmente<text:s/>sanzionata</text:span></text:p>
              </text:list-item>
            </text:list>
          </table:table-cell>
          <table:table-cell table:style-name="Cell423" table:number-columns-spanned="2">
            <text:p text:style-name="P555"><text:span text:style-name="T555_1">Fare<text:s/>clic<text:s/>qui<text:s/>per<text:s/>immettere<text:s/>testo.</text:span></text:p>
          </table:table-cell>
          <table:covered-table-cell/>
        </table:table-row>
      </table:table>
      <text:p text:style-name="P556"/>
      <table:table table:style-name="Table14"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165">
          <table:table-cell table:style-name="Cell424" table:number-columns-spanned="2">
            <text:p text:style-name="P557"><text:span text:style-name="T557_1">EVENTUALE<text:s/></text:span><text:span text:style-name="T557_2">2°<text:s/>(o<text:s/></text:span><text:span text:style-name="T557_3">ALTRO</text:span><text:span text:style-name="T557_4">)<text:s/></text:span><text:span text:style-name="T557_5">SOGGETTO<text:s/></text:span></text:p>
          </table:table-cell>
          <table:covered-table-cell/>
          <table:table-cell table:style-name="Cell425" table:number-columns-spanned="2">
            <text:p text:style-name="P558"><text:span text:style-name="T558_1">RISPOSTA</text:span></text:p>
          </table:table-cell>
          <table:covered-table-cell/>
        </table:table-row>
        <table:table-row table:style-name="Row166">
          <table:table-cell table:style-name="Cell426" table:number-columns-spanned="2">
            <text:list text:style-name="LS7" xml:id="list63" text:continue-list="list51">
              <text:list-item>
                <text:p text:style-name="P559"><text:span text:style-name="T559_1">Nome<text:s/>completo:</text:span></text:p>
              </text:list-item>
            </text:list>
            <text:p text:style-name="P560"><text:span text:style-name="T560_1">se<text:s/>richiesto,<text:s/>indicare<text:s/>altresì<text:s/>data<text:s/>e<text:s/>luogo<text:s/>di<text:s/>nascita:</text:span></text:p>
          </table:table-cell>
          <table:covered-table-cell/>
          <table:table-cell table:style-name="Cell427" table:number-columns-spanned="2">
            <text:p text:style-name="P561"><text:span text:style-name="T561_1">Fare<text:s/>clic<text:s/>qui<text:s/>per<text:s/>immettere<text:s/>testo.</text:span></text:p>
            <text:p text:style-name="P562"><text:span text:style-name="T562_1">Fare<text:s/>clic<text:s/>qui<text:s/>per<text:s/>immettere<text:s/>testo.</text:span></text:p>
          </table:table-cell>
          <table:covered-table-cell/>
        </table:table-row>
        <table:table-row table:style-name="Row167">
          <table:table-cell table:style-name="Cell428" table:number-rows-spanned="8">
            <text:p text:style-name="P563"/>
          </table:table-cell>
          <table:table-cell table:style-name="Cell429">
            <text:p text:style-name="P564"><text:span text:style-name="T564_1">Codice<text:s/>Fiscale</text:span></text:p>
          </table:table-cell>
          <table:table-cell table:style-name="Cell430" table:number-columns-spanned="2">
            <text:p text:style-name="P565"><text:span text:style-name="T565_1">Fare<text:s/>clic<text:s/>qui<text:s/>per<text:s/>immettere<text:s/>testo.</text:span></text:p>
          </table:table-cell>
          <table:covered-table-cell/>
        </table:table-row>
        <table:table-row table:style-name="Row168">
          <table:covered-table-cell table:style-name="Cell431">
            <text:p text:style-name="P566"/>
          </table:covered-table-cell>
          <table:table-cell table:style-name="Cell432">
            <text:p text:style-name="P567"><text:span text:style-name="T567_1">Ruolo<text:s/>ricoperto:</text:span></text:p>
          </table:table-cell>
          <table:table-cell table:style-name="Cell433" table:number-columns-spanned="2">
            <text:p text:style-name="P568"><text:span text:style-name="T568_1">Fare<text:s/>clic<text:s/>qui<text:s/>per<text:s/>immettere<text:s/>testo.</text:span></text:p>
          </table:table-cell>
          <table:covered-table-cell/>
        </table:table-row>
        <table:table-row table:style-name="Row169">
          <table:covered-table-cell table:style-name="Cell434">
            <text:p text:style-name="P569"/>
          </table:covered-table-cell>
          <table:table-cell table:style-name="Cell435">
            <text:p text:style-name="P570"><text:span text:style-name="T570_1">Cessato<text:s/></text:span></text:p>
          </table:table-cell>
          <table:table-cell table:style-name="Cell436">
            <text:p text:style-name="P571"><text:span text:style-name="T571_1">SI<text:s/></text:span><text:span text:style-name="T571_2">☐</text:span></text:p>
          </table:table-cell>
          <table:table-cell table:style-name="Cell437">
            <text:p text:style-name="P572"><text:span text:style-name="T572_1">NO<text:s/></text:span><text:span text:style-name="T572_2">☐</text:span></text:p>
          </table:table-cell>
        </table:table-row>
        <table:table-row table:style-name="Row170">
          <table:covered-table-cell table:style-name="Cell438">
            <text:p text:style-name="P573"/>
          </table:covered-table-cell>
          <table:table-cell table:style-name="Cell439">
            <text:p text:style-name="P574"><text:span text:style-name="T574_1">Data<text:s/>di<text:s/>cessazione:</text:span></text:p>
          </table:table-cell>
          <table:table-cell table:style-name="Cell440" table:number-columns-spanned="2">
            <text:p text:style-name="P575"><text:span text:style-name="T575_1">Fare<text:s/>clic<text:s/>qui<text:s/>per<text:s/>immettere<text:s/>testo.</text:span></text:p>
          </table:table-cell>
          <table:covered-table-cell/>
        </table:table-row>
        <table:table-row table:style-name="Row171">
          <table:covered-table-cell table:style-name="Cell441">
            <text:p text:style-name="P576"/>
          </table:covered-table-cell>
          <table:table-cell table:style-name="Cell442">
            <text:p text:style-name="P577"><text:span text:style-name="T577_1">MOTIVI<text:s/>LEGATI<text:s/>A<text:s/>CONDANNE<text:s/>PENALI<text:s/>AI<text:s/>SENSI<text:s/>DELLE<text:s/>DISPOSIZIONI<text:s/>NAZIONALI<text:s/>DI<text:s/>ATTUAZIONE<text:s/>DEI<text:s/>MOTIVI<text:s/>STABILITI<text:s/>DALL’ARTICOLO<text:s/>57,<text:s/>PARAGRAFO<text:s/>1,<text:s/>DELLA<text:s/>DIRETTIVA<text:s/>E<text:s/>DELL’ART.<text:s/>80,<text:s/>COMMI<text:s/>1<text:s/>E<text:s/>3<text:s/>DEL<text:s/>D.LGS.<text:s/>50/2016:</text:span></text:p>
          </table:table-cell>
          <table:table-cell table:style-name="Cell443" table:number-columns-spanned="2">
            <text:p text:style-name="P578"><text:span text:style-name="T578_1">RISPOSTA</text:span></text:p>
          </table:table-cell>
          <table:covered-table-cell/>
        </table:table-row>
        <table:table-row table:style-name="Row172">
          <table:covered-table-cell table:style-name="Cell444">
            <text:p text:style-name="P579"/>
          </table:covered-table-cell>
          <table:table-cell table:style-name="Cell445" table:number-rows-spanned="2">
            <text:p text:style-name="P580"><text:span text:style-name="T580_1">è<text:s/>stato<text:s/></text:span><text:span text:style-name="T580_2">condannato<text:s/>con<text:s/>sentenza<text:s/>definitiva<text:s/>o<text:s/>decreto<text:s/>penale<text:s/>di<text:s/>condanna<text:s/>divenuto<text:s/>irrevocabile<text:s/>o<text:s/>sentenza<text:s/>di<text:s/>applicazione<text:s/>su<text:s/>richiesta<text:s/>ai<text:s/>sensi<text:s/>dell’Art.<text:s/>444<text:s/></text:span><text:span text:style-name="T580_3">c.p.c.</text:span><text:span text:style-name="T580_4"><text:s/></text:span><text:span text:style-name="T580_5">per<text:s/></text:span><text:span text:style-name="T580_6">uno<text:s/>dei<text:s/>motivi<text:s/>indicati<text:s/>sopra,</text:span><text:span text:style-name="T580_7"><text:s/></text:span><text:span text:style-name="T580_8">in<text:s/>seguito<text:s/>a</text:span><text:span text:style-name="T580_9">i</text:span><text:span text:style-name="T580_10"><text:s/>qual</text:span><text:span text:style-name="T580_11">i</text:span><text:span text:style-name="T580_12"><text:s/>sia<text:s/>ancora<text:s/>applicabile<text:s/>un<text:s/>periodo<text:s/>di<text:s/>esclusione<text:s/>stabilito<text:s/>direttamente<text:s/>nella<text:s/>sentenza?</text:span></text:p>
          </table:table-cell>
          <table:table-cell table:style-name="Cell446">
            <text:p text:style-name="P581"><text:span text:style-name="T581_1">SI<text:s/></text:span><text:span text:style-name="T581_2">☐</text:span></text:p>
          </table:table-cell>
          <table:table-cell table:style-name="Cell447">
            <text:p text:style-name="P582"><text:span text:style-name="T582_1">NO<text:s/></text:span><text:span text:style-name="T582_2">☐</text:span></text:p>
          </table:table-cell>
        </table:table-row>
        <table:table-row table:style-name="Row173">
          <table:covered-table-cell table:style-name="Cell448">
            <text:p text:style-name="P583"/>
          </table:covered-table-cell>
          <table:covered-table-cell table:style-name="Cell449">
            <text:p text:style-name="P584"/>
          </table:covered-table-cell>
          <table:table-cell table:style-name="Cell450" table:number-columns-spanned="2">
            <text:p text:style-name="P585"><text:span text:style-name="T585_1">Se<text:s/>la<text:s/>documentazione<text:s/>pertinente<text:s/>è<text:s/>disponibile<text:s/>elettronicamente<text:s/>indicare:<text:s/>(indirizzo<text:s/>web,<text:s/>autorità<text:s/>o<text:s/>organismo<text:s/>di<text:s/></text:span><text:span text:style-name="T585_2">emanazione,<text:s/>riferimento</text:span><text:span text:style-name="T585_3"><text:s/>preciso<text:s/>della<text:s/>documentazione):</text:span></text:p>
            <text:p text:style-name="P586"><text:span text:style-name="T586_1">Fare<text:s/>clic<text:s/>qui<text:s/>per<text:s/>immettere<text:s/>testo.</text:span></text:p>
          </table:table-cell>
          <table:covered-table-cell/>
        </table:table-row>
        <table:table-row table:style-name="Row174">
          <table:covered-table-cell table:style-name="Cell451">
            <text:p text:style-name="P587"/>
          </table:covered-table-cell>
          <table:table-cell table:style-name="Cell452">
            <text:p text:style-name="P588"><text:span text:style-name="T588_1">In<text:s/>caso<text:s/>affermativo,<text:s/>PER<text:s/>TUTTI<text:s/>I<text:s/>PROVVEDIMENTI<text:s/>DI<text:s/>CUI<text:s/>SOPRA<text:s/>-<text:s/>compresi<text:s/>quelli<text:s/>per<text:s/>i<text:s/>quali<text:s/>si<text:s/>è<text:s/>usufruito<text:s/>del<text:s/>beneficio<text:s/>della<text:s/>non<text:s/>menzione,<text:s/></text:span><text:span text:style-name="T588_2">indicare:</text:span></text:p>
          </table:table-cell>
          <table:table-cell table:style-name="Cell453" table:number-columns-spanned="2">
            <text:p text:style-name="P589"/>
          </table:table-cell>
          <table:covered-table-cell/>
        </table:table-row>
        <table:table-row table:style-name="Row175">
          <table:table-cell table:style-name="Cell454" table:number-rows-spanned="3">
            <text:p text:style-name="P590"/>
          </table:table-cell>
          <table:table-cell table:style-name="Cell455">
            <text:list text:style-name="LS22" xml:id="list64">
              <text:list-item>
                <text:p text:style-name="P591"><text:span text:style-name="T591_1">La<text:s/>data<text:s/>della<text:s/>condanna,<text:s/>quali<text:s/>punti<text:s/>riguarda<text:s/>tra<text:s/>quelli<text:s/>riportati<text:s/>da<text:s/>1<text:s/>a<text:s/></text:span><text:span text:style-name="T591_2">8<text:s/></text:span><text:span text:style-name="T591_3">e<text:s/>i<text:s/>motivi<text:s/>di<text:s/>condanna:</text:span></text:p>
              </text:list-item>
            </text:list>
          </table:table-cell>
          <table:table-cell table:style-name="Cell456" table:number-columns-spanned="2">
            <text:p text:style-name="P592"><text:span text:style-name="T592_1">Data:<text:s/></text:span><text:span text:style-name="T592_2">Fare<text:s/>clic<text:s/>qui<text:s/>per<text:s/>immettere<text:s/>testo.</text:span><text:span text:style-name="T592_3"><text:s/></text:span><text:span text:style-name="T592_4">;</text:span></text:p>
            <text:p text:style-name="P593"><text:span text:style-name="T593_1">punti<text:s/></text:span><text:span text:style-name="T593_2">Fare<text:s/>clic<text:s/>qui<text:s/>per<text:s/>immettere<text:s/>testo.</text:span><text:span text:style-name="T593_3"><text:s/></text:span><text:span text:style-name="T593_4">;</text:span></text:p>
            <text:p text:style-name="P594"><text:span text:style-name="T594_1">motivi<text:s/></text:span><text:span text:style-name="T594_2">Fare<text:s/>clic<text:s/>qui<text:s/>per<text:s/>immettere<text:s/>testo.</text:span></text:p>
          </table:table-cell>
          <table:covered-table-cell/>
        </table:table-row>
        <table:table-row table:style-name="Row176">
          <table:covered-table-cell table:style-name="Cell457">
            <text:p text:style-name="P595"/>
          </table:covered-table-cell>
          <table:table-cell table:style-name="Cell458">
            <text:list text:style-name="LS22" xml:id="list65" text:continue-list="list64">
              <text:list-item>
                <text:p text:style-name="P596"><text:span text:style-name="T596_1">Dati<text:s/>identificativi<text:s/>delle<text:s/>persone<text:s/>condannate</text:span></text:p>
              </text:list-item>
            </text:list>
          </table:table-cell>
          <table:table-cell table:style-name="Cell459" table:number-columns-spanned="2">
            <text:p text:style-name="P597"><text:span text:style-name="T597_1">Fare<text:s/>clic<text:s/>qui<text:s/>per<text:s/>immettere<text:s/>testo.</text:span></text:p>
          </table:table-cell>
          <table:covered-table-cell/>
        </table:table-row>
        <table:table-row table:style-name="Row177">
          <table:covered-table-cell table:style-name="Cell460">
            <text:p text:style-name="P598"/>
          </table:covered-table-cell>
          <table:table-cell table:style-name="Cell461">
            <text:list text:style-name="LS22" xml:id="list66" text:continue-list="list64">
              <text:list-item>
                <text:p text:style-name="P599"><text:span text:style-name="T599_1">Se<text:s/>stabilita<text:s/>direttamente<text:s/>nella<text:s/>sentenza<text:s/>di<text:s/></text:span><text:span text:style-name="T599_2">condanna<text:s/>la<text:s/>durata<text:s/>della<text:s/>pena<text:s/>accessoria,<text:s/>indicare:</text:span></text:p>
              </text:list-item>
            </text:list>
          </table:table-cell>
          <table:table-cell table:style-name="Cell462" table:number-columns-spanned="2">
            <text:p text:style-name="P600"><text:span text:style-name="T600_1">Punti</text:span><text:span text:style-name="T600_2">:</text:span><text:span text:style-name="T600_3"><text:s/></text:span><text:span text:style-name="T600_4">Fare<text:s/>clic<text:s/>qui<text:s/>per<text:s/>immettere<text:s/>testo.</text:span><text:span text:style-name="T600_5">;</text:span></text:p>
            <text:p text:style-name="P601"><text:span text:style-name="T601_1">Dur</text:span><text:span text:style-name="T601_2">ata<text:s/>del<text:s/>periodo<text:s/>d’esclusione:<text:s/></text:span><text:span text:style-name="T601_3">Fare<text:s/>clic<text:s/>qui<text:s/>per<text:s/>immettere<text:s/>testo.</text:span><text:span text:style-name="T601_4"><text:s/></text:span></text:p>
            <text:p text:style-name="P602"><text:span text:style-name="T602_1"><text:s/></text:span></text:p>
            <text:p text:style-name="P603"><text:span text:style-name="T603_1">Se<text:s/>la<text:s/>documentazione<text:s/>pertinente<text:s/>è<text:s/>disponibile<text:s/>elettronicamente<text:s/>indicare:<text:s/>(indirizzo<text:s/>web,<text:s/>autorità<text:s/>o<text:s/>organismo<text:s/>di<text:s/>emanazione,<text:s/>riferimento<text:s/>preciso<text:s/>della<text:s/>documentazione):</text:span></text:p>
            <text:p text:style-name="P604"><text:span text:style-name="T604_1">Fare<text:s/>clic<text:s/>qui<text:s/>per<text:s/>immettere<text:s/>testo.</text:span></text:p>
          </table:table-cell>
          <table:covered-table-cell/>
        </table:table-row>
        <table:table-row table:style-name="Row178">
          <table:table-cell table:style-name="Cell463">
            <text:p text:style-name="P605"/>
            <text:p text:style-name="P606"/>
            <text:p text:style-name="P607"/>
          </table:table-cell>
          <table:table-cell table:style-name="Cell464">
            <text:p text:style-name="P608"><text:span text:style-name="T608_1">In<text:s/>caso<text:s/>di<text:s/>sentenze<text:s/>di<text:s/>condanna</text:span><text:span text:style-name="T608_2">,<text:s/>l’operatore<text:s/>economico<text:s/>ha<text:s/>adottato<text:s/>misure<text:s/>sufficienti<text:s/>a<text:s/>dimostrare<text:s/>la<text:s/>sua<text:s/>affidabilità<text:s/>nonostante<text:s/>l’esistenza<text:s/>di<text:s/>un<text:s/>pertinente<text:s/>motivo<text:s/>di<text:s/>esclusione<text:s/>(autodisciplina<text:s/>o<text:s/>«Self<text:s/>-<text:s/></text:span><text:span text:style-name="T608_3">Cleaning</text:span><text:span text:style-name="T608_4">»?</text:span></text:p>
          </table:table-cell>
          <table:table-cell table:style-name="Cell465">
            <text:p text:style-name="P609"><text:span text:style-name="T609_1">SI<text:s/></text:span><text:span text:style-name="T609_2">☐</text:span></text:p>
          </table:table-cell>
          <table:table-cell table:style-name="Cell466">
            <text:p text:style-name="P610"><text:span text:style-name="T610_1">NO<text:s/></text:span><text:span text:style-name="T610_2">☐</text:span></text:p>
          </table:table-cell>
        </table:table-row>
        <table:table-row table:style-name="Row179">
          <table:table-cell table:style-name="Cell467" table:number-rows-spanned="9">
            <text:p text:style-name="P611"/>
          </table:table-cell>
          <table:table-cell table:style-name="Cell468">
            <text:p text:style-name="P612"><text:span text:style-name="T612_1">In<text:s/>caso<text:s/>affermativo</text:span><text:span text:style-name="T612_2">,<text:s/>indicare:</text:span></text:p>
          </table:table-cell>
          <table:table-cell table:style-name="Cell469" table:number-columns-spanned="2">
            <text:p text:style-name="P613"/>
          </table:table-cell>
          <table:covered-table-cell/>
        </table:table-row>
        <table:table-row table:style-name="Row180">
          <table:covered-table-cell table:style-name="Cell470">
            <text:p text:style-name="P614"/>
          </table:covered-table-cell>
          <table:table-cell table:style-name="Cell471">
            <text:list text:style-name="LS20" xml:id="list67">
              <text:list-item>
                <text:p text:style-name="P615"><text:span text:style-name="T615_1">se<text:s/></text:span><text:span text:style-name="T615_2">la<text:s/>sentenza<text:s/>di<text:s/>condanna<text:s/>definitiva<text:s/>ha<text:s/>riconosciuto<text:s/>l’attenuante<text:s/>della<text:s/>collaborazione<text:s/>come<text:s/>definita<text:s/>dalle<text:s/>singole<text:s/>fattispecie<text:s/>di<text:s/>reato</text:span></text:p>
              </text:list-item>
            </text:list>
          </table:table-cell>
          <table:table-cell table:style-name="Cell472">
            <text:p text:style-name="P616"><text:span text:style-name="T616_1">SI<text:s/></text:span><text:span text:style-name="T616_2">☐</text:span></text:p>
          </table:table-cell>
          <table:table-cell table:style-name="Cell473">
            <text:p text:style-name="P617"><text:span text:style-name="T617_1">NO<text:s/></text:span><text:span text:style-name="T617_2">☐</text:span></text:p>
          </table:table-cell>
        </table:table-row>
        <table:table-row table:style-name="Row181">
          <table:covered-table-cell table:style-name="Cell474">
            <text:p text:style-name="P618"/>
          </table:covered-table-cell>
          <table:table-cell table:style-name="Cell475">
            <text:list text:style-name="LS20" xml:id="list68" text:continue-list="list67">
              <text:list-item>
                <text:p text:style-name="P619"><text:span text:style-name="T619_1">s</text:span><text:span text:style-name="T619_2">e<text:s/>la<text:s/>sentenza<text:s/>definitiva<text:s/>di<text:s/>condanna<text:s/>prevede<text:s/>una<text:s/>pena<text:s/>detentiva<text:s/>non<text:s/>superiore<text:s/>a<text:s/>18<text:s/>mesi</text:span></text:p>
              </text:list-item>
            </text:list>
          </table:table-cell>
          <table:table-cell table:style-name="Cell476">
            <text:p text:style-name="P620"><text:span text:style-name="T620_1">SI<text:s/></text:span><text:span text:style-name="T620_2">☐</text:span></text:p>
          </table:table-cell>
          <table:table-cell table:style-name="Cell477">
            <text:p text:style-name="P621"><text:span text:style-name="T621_1">NO<text:s/></text:span><text:span text:style-name="T621_2">☐</text:span></text:p>
          </table:table-cell>
        </table:table-row>
        <table:table-row table:style-name="Row182">
          <table:covered-table-cell table:style-name="Cell478">
            <text:p text:style-name="P622"/>
          </table:covered-table-cell>
          <table:table-cell table:style-name="Cell479">
            <text:list text:style-name="LS20" xml:id="list69" text:continue-list="list67">
              <text:list-item>
                <text:p text:style-name="P623"><text:span text:style-name="T623_1">in<text:s/>caso<text:s/>di<text:s/>risposta<text:s/>affermativa<text:s/>per<text:s/>le<text:s/>ipotesi<text:s/>1)<text:s/>e/o<text:s/>2),<text:s/>i<text:s/>soggetti<text:s/>di<text:s/>cui<text:s/>all’art.<text:s/>80,<text:s/>comma<text:s/>3,<text:s/>del<text:s/>Codice:</text:span></text:p>
              </text:list-item>
            </text:list>
          </table:table-cell>
          <table:table-cell table:style-name="Cell480" table:number-columns-spanned="2">
            <text:p text:style-name="P624"/>
          </table:table-cell>
          <table:covered-table-cell/>
        </table:table-row>
        <table:table-row table:style-name="Row183">
          <table:covered-table-cell table:style-name="Cell481">
            <text:p text:style-name="P625"/>
          </table:covered-table-cell>
          <table:table-cell table:style-name="Cell482">
            <text:list text:style-name="LS16" xml:id="list70">
              <text:list-item>
                <text:p text:style-name="P626"><text:span text:style-name="T626_1">hanno<text:s/>risarcito<text:s/>interamente<text:s/>il<text:s/>danno?</text:span></text:p>
              </text:list-item>
            </text:list>
          </table:table-cell>
          <table:table-cell table:style-name="Cell483">
            <text:p text:style-name="P627"><text:span text:style-name="T627_1">SI<text:s/></text:span><text:span text:style-name="T627_2">☐</text:span></text:p>
          </table:table-cell>
          <table:table-cell table:style-name="Cell484">
            <text:p text:style-name="P628"><text:span text:style-name="T628_1">NO<text:s/></text:span><text:span text:style-name="T628_2">☐</text:span></text:p>
          </table:table-cell>
        </table:table-row>
        <table:table-row table:style-name="Row184">
          <table:covered-table-cell table:style-name="Cell485">
            <text:p text:style-name="P629"/>
          </table:covered-table-cell>
          <table:table-cell table:style-name="Cell486">
            <text:list text:style-name="LS16" xml:id="list71">
              <text:list-item>
                <text:p text:style-name="P630"><text:span text:style-name="T630_1">si<text:s/>sono<text:s/>impegnati<text:s/>formalmente<text:s/>a<text:s/>risarcire<text:s/>il<text:s/>danno?</text:span></text:p>
              </text:list-item>
            </text:list>
          </table:table-cell>
          <table:table-cell table:style-name="Cell487">
            <text:p text:style-name="P631"><text:span text:style-name="T631_1">SI<text:s/></text:span><text:span text:style-name="T631_2">☐</text:span></text:p>
          </table:table-cell>
          <table:table-cell table:style-name="Cell488">
            <text:p text:style-name="P632"><text:span text:style-name="T632_1">NO<text:s/></text:span><text:span text:style-name="T632_2">☐</text:span></text:p>
          </table:table-cell>
        </table:table-row>
        <table:table-row table:style-name="Row185">
          <table:covered-table-cell table:style-name="Cell489">
            <text:p text:style-name="P633"/>
          </table:covered-table-cell>
          <table:table-cell table:style-name="Cell490" table:number-rows-spanned="2">
            <text:list text:style-name="LS20" xml:id="list72" text:continue-list="list67">
              <text:list-item>
                <text:p text:style-name="P634"><text:span text:style-name="T634_1">per<text:s/>le<text:s/>ipotesi<text:s/></text:span><text:span text:style-name="T634_2">di<text:s/>cui<text:s/>ai<text:s/>punti<text:s/>1</text:span><text:span text:style-name="T634_3">)<text:s/>e<text:s/></text:span><text:span text:style-name="T634_4">2</text:span><text:span text:style-name="T634_5">)<text:s/>l’operatore<text:s/>economico<text:s/>ha<text:s/>adottato<text:s/>misure<text:s/>di<text:s/>carattere<text:s/>tecnico<text:s/>o<text:s/>organizzativo<text:s/>e<text:s/>relativ</text:span><text:span text:style-name="T634_6">e</text:span><text:span text:style-name="T634_7"><text:s/>al<text:s/>personale<text:s/>idone</text:span><text:span text:style-name="T634_8">e</text:span><text:span text:style-name="T634_9"><text:s/>a<text:s/>prevenire<text:s/>ulteriori<text:s/>illeciti<text:s/>o<text:s/>reati?</text:span></text:p>
              </text:list-item>
            </text:list>
          </table:table-cell>
          <table:table-cell table:style-name="Cell491">
            <text:p text:style-name="P635"><text:span text:style-name="T635_1">SI<text:s/></text:span><text:span text:style-name="T635_2">☐</text:span></text:p>
          </table:table-cell>
          <table:table-cell table:style-name="Cell492">
            <text:p text:style-name="P636"><text:span text:style-name="T636_1">NO<text:s/></text:span><text:span text:style-name="T636_2">☐</text:span></text:p>
          </table:table-cell>
        </table:table-row>
        <table:table-row table:style-name="Row186">
          <table:covered-table-cell table:style-name="Cell493">
            <text:p text:style-name="P637"/>
          </table:covered-table-cell>
          <table:covered-table-cell table:style-name="Cell494">
            <text:list text:style-name="LS20" xml:id="list73" text:continue-list="list67">
              <text:list-item>
                <text:p text:style-name="P638"/>
              </text:list-item>
            </text:list>
          </table:covered-table-cell>
          <table:table-cell table:style-name="Cell495" table:number-columns-spanned="2">
            <text:p text:style-name="P639"><text:span text:style-name="T639_1">in<text:s/>caso<text:s/>affermativo<text:s/>elencare<text:s/>documentazione<text:s/>pertinente<text:s/>[….]<text:s/>e,<text:s/>se<text:s/>disponibile<text:s/>elettronicamente,<text:s/>indicare:<text:s/>(indirizzo<text:s/>web,<text:s/>autorità<text:s/>o<text:s/>organismo<text:s/>di<text:s/>emanazione,<text:s text:c="2"/>riferimento<text:s/>preciso<text:s/>della<text:s/>documentazione):</text:span></text:p>
            <text:p text:style-name="P640"><text:span text:style-name="T640_1">Fare<text:s/>clic<text:s/>qui<text:s/>per<text:s/>immettere<text:s/>testo.</text:span><text:span text:style-name="T640_2"><text:s/>(<text:s/>)</text:span></text:p>
          </table:table-cell>
          <table:covered-table-cell/>
        </table:table-row>
        <table:table-row table:style-name="Row187">
          <table:covered-table-cell table:style-name="Cell496">
            <text:p text:style-name="P641"/>
          </table:covered-table-cell>
          <table:table-cell table:style-name="Cell497">
            <text:list text:style-name="LS20" xml:id="list74" text:continue-list="list67">
              <text:list-item>
                <text:p text:style-name="P642"><text:span text:style-name="T642_1">se<text:s/>le<text:s/>sentenze<text:s/>di<text:s/>condanne<text:s/>sono<text:s/>state<text:s/>emesse<text:s/>nei<text:s/>confronti<text:s/>dei<text:s/>soggetti<text:s/>cessati<text:s/>di<text:s/>cui<text:s/>all’art.<text:s/>80<text:s/>comma<text:s/>3,<text:s/>indicare<text:s/>le<text:s/>misure<text:s/>che<text:s/>dimostrano<text:s/>la<text:s/>completa<text:s/>ed<text:s/>effettiva<text:s/>dissociazione<text:s/>dalla<text:s/>condotta<text:s/>penalmente<text:s/>sanzionata</text:span></text:p>
              </text:list-item>
            </text:list>
          </table:table-cell>
          <table:table-cell table:style-name="Cell498" table:number-columns-spanned="2">
            <text:p text:style-name="P643"><text:span text:style-name="T643_1">Fare<text:s/>clic<text:s/>qui<text:s/>per<text:s/>immettere<text:s/>testo.</text:span></text:p>
          </table:table-cell>
          <table:covered-table-cell/>
        </table:table-row>
      </table:table>
      <text:p text:style-name="P644"/>
      <text:p text:style-name="P645"><text:span text:style-name="T645_1">[Ripetere<text:s/>il<text:s/>riquadro<text:s/>precedente<text:s/>per<text:s/>tutti<text:s/>i<text:s/>soggetti<text:s/>per<text:s/>cui<text:s/>sia<text:s/>necessario]</text:span></text:p>
      <text:p text:style-name="P646"/>
      <text:p text:style-name="P647"><text:span text:style-name="T647_1">B:<text:s/>MOTIVI<text:s/>LEGATI<text:s/>AL<text:s/>PAGAMENTO<text:s/>DI<text:s/>IMPOSTE<text:s/>O<text:s/>CONTRIBUTI<text:s/>PREVIDENZIALI</text:span></text:p>
      <text:p text:style-name="P648"><text:span text:style-name="T648_1">(cliccare<text:s/>sul<text:s/>riquadro<text:s/>per<text:s/>inserire<text:s/>la<text:s/>“X”<text:s/>e<text:s/>convalidare<text:s/>la<text:s/>scelta<text:s/>delle<text:s/>risposte)</text:span></text:p>
      <table:table table:style-name="Table15"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188">
          <table:table-cell table:style-name="Cell499">
            <text:p text:style-name="P649"><text:span text:style-name="T649_1">PAGAMENTO<text:s/>DI<text:s/>IMPOSTE<text:s/>O<text:s/>CONTRIBUTI<text:s/>PREVIDENZIALI</text:span><text:span text:style-name="T649_2"><text:s/></text:span><text:span text:style-name="T649_3">(ART.<text:s/>80<text:s/>COMMA<text:s/>4<text:s/>D.LGS.<text:s/>50/2016):</text:span></text:p>
          </table:table-cell>
          <table:table-cell table:style-name="Cell500" table:number-columns-spanned="4">
            <text:p text:style-name="P650"><text:span text:style-name="T650_1">RISPOSTA</text:span></text:p>
          </table:table-cell>
          <table:covered-table-cell/>
          <table:covered-table-cell/>
          <table:covered-table-cell/>
        </table:table-row>
        <table:table-row table:style-name="Row189">
          <table:table-cell table:style-name="Cell501">
            <text:p text:style-name="P651"><text:span text:style-name="T651_1">L’operatore<text:s/>economico</text:span><text:span text:style-name="T651_2"><text:s/>ha<text:s/>soddisfatto<text:s/>tutti<text:s/>gli<text:s/>obblighi<text:s/>relativi<text:s/>al<text:s/>pagamento<text:s/>di<text:s/>imposte<text:s/>o<text:s/>contributi<text:s/>previdenziali,<text:s/>sia<text:s/>nel<text:s/></text:span><text:span text:style-name="T651_3">paese<text:s/>dove<text:s/>è<text:s/>stabilito<text:s/>sia<text:s/>nello<text:s/>Stato<text:s/>membro<text:s/>dell’amministrazione<text:s/>aggiudicatrice<text:s/>o<text:s/>dell’ente<text:s/>aggiudicatore,<text:s/>se<text:s/>diverso<text:s/>dal<text:s/>paese<text:s/>di<text:s/>stabilimento?</text:span></text:p>
          </table:table-cell>
          <table:table-cell table:style-name="Cell502" table:number-columns-spanned="2">
            <text:p text:style-name="P652"><text:span text:style-name="T652_1">SI<text:s/></text:span><text:span text:style-name="T652_2">☐</text:span></text:p>
          </table:table-cell>
          <table:covered-table-cell/>
          <table:table-cell table:style-name="Cell503" table:number-columns-spanned="2">
            <text:p text:style-name="P653"><text:span text:style-name="T653_1">NO<text:s/></text:span><text:span text:style-name="T653_2">☐</text:span></text:p>
          </table:table-cell>
          <table:covered-table-cell/>
        </table:table-row>
        <table:table-row table:style-name="Row190">
          <table:table-cell table:style-name="Cell504">
            <text:p text:style-name="P654"><text:span text:style-name="T654_1">In<text:s/>caso<text:s/>negativo,<text:s/>indicare</text:span></text:p>
          </table:table-cell>
          <table:table-cell table:style-name="Cell505" table:number-columns-spanned="2">
            <text:p text:style-name="P655"><text:span text:style-name="T655_1">IMPOSTE</text:span></text:p>
          </table:table-cell>
          <table:covered-table-cell/>
          <table:table-cell table:style-name="Cell506" table:number-columns-spanned="2">
            <text:p text:style-name="P656"><text:span text:style-name="T656_1">CONTRIBUTI<text:s/>PREVIDENZIALI</text:span></text:p>
          </table:table-cell>
          <table:covered-table-cell/>
        </table:table-row>
        <table:table-row table:style-name="Row191">
          <table:table-cell table:style-name="Cell507">
            <text:p text:style-name="P657"><text:span text:style-name="T657_1">a)<text:s/></text:span><text:span text:style-name="T657_2">Paese<text:s/>o<text:s/>Stato<text:s/>membro<text:s/>interessato</text:span></text:p>
          </table:table-cell>
          <table:table-cell table:style-name="Cell508" table:number-columns-spanned="2">
            <text:p text:style-name="P658"><text:span text:style-name="T658_1">Fare<text:s/>clic<text:s/>qui<text:s/>per<text:s/>immettere<text:s/>testo.</text:span></text:p>
          </table:table-cell>
          <table:covered-table-cell/>
          <table:table-cell table:style-name="Cell509" table:number-columns-spanned="2">
            <text:p text:style-name="P659"><text:span text:style-name="T659_1">Fare<text:s/>clic<text:s/>qui<text:s/>per<text:s/>immettere<text:s/>testo.</text:span></text:p>
          </table:table-cell>
          <table:covered-table-cell/>
        </table:table-row>
        <table:table-row table:style-name="Row192">
          <table:table-cell table:style-name="Cell510">
            <text:p text:style-name="P660"><text:span text:style-name="T660_1">b)</text:span><text:span text:style-name="T660_2"><text:s/></text:span><text:span text:style-name="T660_3">Di<text:s/>quale<text:s/>importo<text:s/>si<text:s/>tratta</text:span></text:p>
          </table:table-cell>
          <table:table-cell table:style-name="Cell511" table:number-columns-spanned="2">
            <text:p text:style-name="P661"><text:span text:style-name="T661_1">Fare<text:s/>clic<text:s/>qui<text:s/>per<text:s/>immettere<text:s/>testo.</text:span></text:p>
          </table:table-cell>
          <table:covered-table-cell/>
          <table:table-cell table:style-name="Cell512" table:number-columns-spanned="2">
            <text:p text:style-name="P662"><text:span text:style-name="T662_1">Fare<text:s/>clic<text:s/>qui<text:s/>per<text:s/>immettere<text:s/>testo.</text:span></text:p>
          </table:table-cell>
          <table:covered-table-cell/>
        </table:table-row>
        <table:table-row table:style-name="Row193">
          <table:table-cell table:style-name="Cell513">
            <text:p text:style-name="P663"><text:span text:style-name="T663_1">c</text:span><text:span text:style-name="T663_2">)</text:span><text:span text:style-name="T663_3"><text:s/></text:span><text:span text:style-name="T663_4">Come<text:s/>è<text:s/>stabilita<text:s/>tale<text:s/>inottemperanza</text:span><text:span text:style-name="T663_5">:<text:s/></text:span></text:p>
          </table:table-cell>
          <table:table-cell table:style-name="Cell514" table:number-columns-spanned="2">
            <text:p text:style-name="P664"/>
          </table:table-cell>
          <table:covered-table-cell/>
          <table:table-cell table:style-name="Cell515" table:number-columns-spanned="2">
            <text:p text:style-name="P665"/>
          </table:table-cell>
          <table:covered-table-cell/>
        </table:table-row>
        <table:table-row table:style-name="Row194">
          <table:table-cell table:style-name="Cell516">
            <text:p text:style-name="P666"><text:span text:style-name="T666_1">c.1)<text:s/></text:span><text:span text:style-name="T666_2">Mediante<text:s/>una<text:s/>decisione<text:s/>giudiziaria<text:s/>o<text:s/>amministrativa:</text:span></text:p>
          </table:table-cell>
          <table:table-cell table:style-name="Cell517">
            <text:p text:style-name="P667"><text:span text:style-name="T667_1">SI<text:s/></text:span><text:span text:style-name="T667_2">☐</text:span></text:p>
          </table:table-cell>
          <table:table-cell table:style-name="Cell518">
            <text:p text:style-name="P668"><text:span text:style-name="T668_1">NO<text:s/></text:span><text:span text:style-name="T668_2">☐</text:span></text:p>
          </table:table-cell>
          <table:table-cell table:style-name="Cell519">
            <text:p text:style-name="P669"><text:span text:style-name="T669_1">SI<text:s/></text:span><text:span text:style-name="T669_2">☐</text:span></text:p>
          </table:table-cell>
          <table:table-cell table:style-name="Cell520">
            <text:p text:style-name="P670"><text:span text:style-name="T670_1">NO<text:s/></text:span><text:span text:style-name="T670_2">☐</text:span></text:p>
          </table:table-cell>
        </table:table-row>
        <table:table-row table:style-name="Row195">
          <table:table-cell table:style-name="Cell521">
            <text:list text:style-name="LS17" xml:id="list75">
              <text:list-item>
                <text:p text:style-name="P671"><text:span text:style-name="T671_1">tale<text:s/>decisione<text:s/>è<text:s/>definitiva<text:s/>e<text:s/>vincolante?</text:span></text:p>
              </text:list-item>
            </text:list>
          </table:table-cell>
          <table:table-cell table:style-name="Cell522">
            <text:p text:style-name="P672"><text:span text:style-name="T672_1">SI<text:s/></text:span><text:span text:style-name="T672_2">☐</text:span></text:p>
          </table:table-cell>
          <table:table-cell table:style-name="Cell523">
            <text:p text:style-name="P673"><text:span text:style-name="T673_1">NO<text:s/></text:span><text:span text:style-name="T673_2">☐</text:span></text:p>
          </table:table-cell>
          <table:table-cell table:style-name="Cell524">
            <text:p text:style-name="P674"><text:span text:style-name="T674_1">SI<text:s/></text:span><text:span text:style-name="T674_2">☐</text:span></text:p>
          </table:table-cell>
          <table:table-cell table:style-name="Cell525">
            <text:p text:style-name="P675"><text:span text:style-name="T675_1">NO<text:s/></text:span><text:span text:style-name="T675_2">☐</text:span></text:p>
          </table:table-cell>
        </table:table-row>
        <table:table-row table:style-name="Row196">
          <table:table-cell table:style-name="Cell526">
            <text:p text:style-name="P676"/>
          </table:table-cell>
          <table:table-cell table:style-name="Cell527" table:number-columns-spanned="4">
            <text:p text:style-name="P677"><text:span text:style-name="T677_1">In<text:s/>caso<text:s/>di<text:s/>violazione<text:s/>non<text:s/>definitivamente<text:s/>accertata,<text:s/>fornire<text:s/>informazioni<text:s/>dettagliate:</text:span></text:p>
            <text:p text:style-name="P678"><text:span text:style-name="T678_1">Fare<text:s/>clic<text:s/>qui<text:s/>per<text:s/>immettere<text:s/>testo.</text:span></text:p>
          </table:table-cell>
          <table:covered-table-cell/>
          <table:covered-table-cell/>
          <table:covered-table-cell/>
        </table:table-row>
        <table:table-row table:style-name="Row197">
          <table:table-cell table:style-name="Cell528">
            <text:list text:style-name="LS17" xml:id="list76">
              <text:list-item>
                <text:p text:style-name="P679"><text:span text:style-name="T679_1">indicare<text:s/>la<text:s/>data<text:s/>della<text:s/>sentenza<text:s/>di<text:s/>condanna<text:s/>o<text:s/>della<text:s/>decisione</text:span></text:p>
              </text:list-item>
            </text:list>
          </table:table-cell>
          <table:table-cell table:style-name="Cell529" table:number-columns-spanned="2">
            <text:p text:style-name="P680"><text:span text:style-name="T680_1">Fare<text:s/>clic<text:s/>qui<text:s/>per<text:s/>immettere<text:s/>testo.</text:span></text:p>
          </table:table-cell>
          <table:covered-table-cell/>
          <table:table-cell table:style-name="Cell530" table:number-columns-spanned="2">
            <text:p text:style-name="P681"><text:span text:style-name="T681_1">Fare<text:s/>clic<text:s/>qui<text:s/>per<text:s/>immettere<text:s/>testo.</text:span></text:p>
          </table:table-cell>
          <table:covered-table-cell/>
        </table:table-row>
        <table:table-row table:style-name="Row198">
          <table:table-cell table:style-name="Cell531">
            <text:list text:style-name="LS17" xml:id="list77">
              <text:list-item>
                <text:p text:style-name="P682"><text:span text:style-name="T682_1">nel<text:s/>caso<text:s/>di<text:s/>una<text:s/>sentenza<text:s/>di<text:s/>condanna,<text:s/>se<text:s/>stabilita<text:s/>direttamente<text:s/>nella<text:s/>sentenza<text:s/>di<text:s/>condanna,<text:s/>la<text:s/>durata<text:s/>del<text:s/>periodo<text:s/>di<text:s/>esclusione</text:span></text:p>
              </text:list-item>
            </text:list>
          </table:table-cell>
          <table:table-cell table:style-name="Cell532" table:number-columns-spanned="2">
            <text:p text:style-name="P683"><text:span text:style-name="T683_1">Fare<text:s/>clic<text:s/>qui<text:s/>per<text:s/>immettere<text:s/>testo.</text:span></text:p>
          </table:table-cell>
          <table:covered-table-cell/>
          <table:table-cell table:style-name="Cell533" table:number-columns-spanned="2">
            <text:p text:style-name="P684"><text:span text:style-name="T684_1">Fare<text:s/>clic<text:s/>qui<text:s/>per<text:s/>immettere<text:s/>testo.</text:span></text:p>
          </table:table-cell>
          <table:covered-table-cell/>
        </table:table-row>
        <table:table-row table:style-name="Row199">
          <table:table-cell table:style-name="Cell534">
            <text:p text:style-name="P685"><text:span text:style-name="T685_1">c.2)</text:span><text:span text:style-name="T685_2"><text:s/>in<text:s/>altro<text:s/>modo?<text:s/>Specificare</text:span></text:p>
          </table:table-cell>
          <table:table-cell table:style-name="Cell535" table:number-columns-spanned="2">
            <text:p text:style-name="P686"><text:span text:style-name="T686_1">Fare<text:s/>clic<text:s/>qui<text:s/>per<text:s/>immettere<text:s/>testo.</text:span></text:p>
          </table:table-cell>
          <table:covered-table-cell/>
          <table:table-cell table:style-name="Cell536" table:number-columns-spanned="2">
            <text:p text:style-name="P687"><text:span text:style-name="T687_1">Fare<text:s/>clic<text:s/>qui<text:s/>per<text:s/>immettere<text:s/>testo.</text:span></text:p>
          </table:table-cell>
          <table:covered-table-cell/>
        </table:table-row>
        <table:table-row table:style-name="Row200">
          <table:table-cell table:style-name="Cell537" table:number-rows-spanned="2">
            <text:p text:style-name="P688"><text:span text:style-name="T688_1">d)</text:span><text:span text:style-name="T688_2"><text:tab/>L’operatore<text:s/>economico<text:s/>ha<text:s/>ottemperato<text:s/>ai<text:s/>suoi<text:s/>obblighi<text:s/>pagando<text:s/>o<text:s/>impegnandosi<text:s/>in<text:s/>modo<text:s/>vincolante<text:s/>a<text:s/>pagare<text:s/>le<text:s/>imposte<text:s/>o<text:s/>i<text:s/>contributi<text:s/>previdenziali<text:s/>dovuti,<text:s/>compresi<text:s/>eventuali<text:s/>interessi<text:s/>o<text:s/>multe,<text:s/></text:span><text:span text:style-name="T688_3">ovvero<text:s/>il<text:s/>debito<text:s/>tributario<text:s/>o<text:s/>previdenziale<text:s/></text:span><text:span text:style-name="T688_4">è</text:span><text:span text:style-name="T688_5"><text:s/>comunque<text:s/>integralmente<text:s/>estinto,<text:s/>purché<text:s/>l’estinzione,<text:s/></text:span><text:span text:style-name="T688_6">il<text:s/>pagamento<text:s/>o<text:s/>l’impegno<text:s/></text:span><text:span text:style-name="T688_7">si<text:s/>siano<text:s/>perfezionati<text:s/></text:span><text:span text:style-name="T688_8">anteriormente<text:s/>alla</text:span><text:span text:style-name="T688_9"><text:s/>scadenza<text:s/>del<text:s/>termine<text:s/>per<text:s/>la<text:s/>presentazione<text:s/>della<text:s/>domanda<text:s/>(articolo<text:s/>80<text:s/>comma<text:s/>4,<text:s/>ultimo<text:s/>periodo,<text:s/>del<text:s/>Codice)?</text:span></text:p>
          </table:table-cell>
          <table:table-cell table:style-name="Cell538">
            <text:p text:style-name="P689"><text:span text:style-name="T689_1">SI<text:s/></text:span><text:span text:style-name="T689_2">☐</text:span></text:p>
          </table:table-cell>
          <table:table-cell table:style-name="Cell539">
            <text:p text:style-name="P690"><text:span text:style-name="T690_1">NO<text:s/></text:span><text:span text:style-name="T690_2">☐</text:span></text:p>
          </table:table-cell>
          <table:table-cell table:style-name="Cell540">
            <text:p text:style-name="P691"><text:span text:style-name="T691_1">SI<text:s/></text:span><text:span text:style-name="T691_2">☐</text:span></text:p>
          </table:table-cell>
          <table:table-cell table:style-name="Cell541">
            <text:p text:style-name="P692"><text:span text:style-name="T692_1">NO<text:s/></text:span><text:span text:style-name="T692_2">☐</text:span></text:p>
          </table:table-cell>
        </table:table-row>
        <table:table-row table:style-name="Row201">
          <table:covered-table-cell table:style-name="Cell542">
            <text:p text:style-name="P693"/>
          </table:covered-table-cell>
          <table:table-cell table:style-name="Cell543" table:number-columns-spanned="2">
            <text:p text:style-name="P694"><text:span text:style-name="T694_1">in<text:s/>caso<text:s/>affermativo,<text:s/>fornire<text:s/>informazioni<text:s/>dettagliate:</text:span></text:p>
            <text:p text:style-name="P695"><text:span text:style-name="T695_1">Fare<text:s/>clic<text:s/>qui<text:s/>per<text:s/>immettere<text:s/>testo.</text:span></text:p>
          </table:table-cell>
          <table:covered-table-cell/>
          <table:table-cell table:style-name="Cell544" table:number-columns-spanned="2">
            <text:p text:style-name="P696"><text:span text:style-name="T696_1">in<text:s/>caso<text:s/>affermativo,<text:s/>fornire<text:s/>informazioni<text:s/>dettagliate:</text:span></text:p>
            <text:p text:style-name="P697"><text:span text:style-name="T697_1">Fare<text:s/>clic<text:s/>qui<text:s/>per<text:s/>immettere<text:s/>testo.</text:span></text:p>
          </table:table-cell>
          <table:covered-table-cell/>
        </table:table-row>
        <table:table-row table:style-name="Row202">
          <table:table-cell table:style-name="Cell545">
            <text:p text:style-name="P698"><text:span text:style-name="T698_1">Se<text:s/>la<text:s/>documentazione<text:s/>pertinente<text:s/>relativa<text:s/>al<text:s/>pagamento<text:s/>di<text:s/>imposte<text:s/>o<text:s/>contributi<text:s/>previdenziali<text:s/>è<text:s/>disponi</text:span><text:span text:style-name="T698_2">bile<text:s/>elettronicamente<text:s/>indicare</text:span></text:p>
          </table:table-cell>
          <table:table-cell table:style-name="Cell546" table:number-columns-spanned="4">
            <text:p text:style-name="P699"><text:span text:style-name="T699_1">(</text:span><text:span text:style-name="T699_2">Indirizzo</text:span><text:span text:style-name="T699_3"><text:s/>web,<text:s/>autorità<text:s/>o<text:s/>organismo<text:s/>di<text:s/></text:span><text:span text:style-name="T699_4">emanazione,<text:s/>riferimento</text:span><text:span text:style-name="T699_5"><text:s/>preciso<text:s/>della<text:s/>documentazione):</text:span></text:p>
            <text:p text:style-name="P700"><text:span text:style-name="T700_1">Fare<text:s/>clic<text:s/>qui<text:s/>per<text:s/>immettere<text:s/>testo.</text:span><text:span text:style-name="T700_2"><text:s/></text:span><text:span text:style-name="T700_3">(</text:span><text:span text:style-name="T700_4"><text:note text:note-class="footnote"><text:note-citation/><text:note-body><text:p text:style-name="P701"><text:span text:style-name="T701_1">Ripetere<text:s/>tante<text:s/>volte<text:s/>quanto<text:s/>necessario</text:span><text:span text:style-name="T701_2">.</text:span></text:p></text:note-body></text:note></text:span><text:span text:style-name="T701_3">)</text:span></text:p>
          </table:table-cell>
          <table:covered-table-cell/>
          <table:covered-table-cell/>
          <table:covered-table-cell/>
        </table:table-row>
      </table:table>
      <text:p text:style-name="P702"/>
      <text:p text:style-name="P703"/>
      <text:p text:style-name="P704"><text:span text:style-name="T704_1">C:<text:s/>MOTIVI<text:s/>LEGATI<text:s/>ALL’INSOLVENZA,<text:s/>CONFLITTO<text:s/>DI<text:s/>INTERESSI<text:s/>O<text:s/>ILLECITI<text:s/>PROFESSIONALI<text:s/>(</text:span><text:span text:style-name="T704_2"><text:note text:note-class="footnote"><text:note-citation/><text:note-body><text:p text:style-name="P705"><text:span text:style-name="T705_1">Cfr.</text:span><text:span text:style-name="T705_2"><text:s/>articolo<text:s/>57<text:s/>paragrafo<text:s/>4<text:s/>della<text:s/>direttiva<text:s/>2014/24/UE</text:span></text:p></text:note-body></text:note></text:span><text:span text:style-name="T705_3">)</text:span></text:p>
      <text:p text:style-name="P706"><text:span text:style-name="T706_1">(cliccare<text:s/>sul<text:s/>riquadro<text:s/>per<text:s/>inserire<text:s/>la<text:s/>“X”<text:s/>e<text:s/>convalidare<text:s/>la<text:s/>scelta<text:s/>delle<text:s/>risposte)</text:span></text:p>
      <table:table table:style-name="Table16">
        <table:table-column table:style-name="Column52"/>
        <table:table-row table:style-name="Row203">
          <table:table-cell table:style-name="Cell547">
            <text:p text:style-name="P707"><text:span text:style-name="T707_1">Si<text:s/>noti<text:s/>che<text:s/>ai<text:s/>fini<text:s/>del<text:s/>presente<text:s/>appalto<text:s/>alcuni<text:s/>dei<text:s/>motivi<text:s/>di<text:s/>esclusione<text:s/>elencati<text:s/>di<text:s/>seguito<text:s/>potrebbero<text:s/>essere<text:s/>stati<text:s/>oggetto<text:s/>di<text:s/>una<text:s/>definizione<text:s/>più<text:s/>precisa<text:s/>nel<text:s/>diritto<text:s/>nazionale,<text:s/>nell’avviso<text:s/>o<text:s/>bando<text:s/>di<text:s/>gara<text:s/>pertinente<text:s/>o<text:s/>nei<text:s/>documenti<text:s/>di<text:s/>gara.<text:s/>Il<text:s/>diritto<text:s/>nazionale<text:s/>può<text:s/>ad<text:s/>esempio<text:s/>prevedere<text:s/>che<text:s/>nel<text:s/>concetto<text:s/>di<text:s/>«grave<text:s/>illecito<text:s/>professionale»<text:s/>rientrino<text:s/>forme<text:s/>diverse<text:s/>di<text:s/>condotta.</text:span></text:p>
          </table:table-cell>
        </table:table-row>
      </table:table>
      <text:p text:style-name="P708"/>
      <table:table table:style-name="Table17">
        <table:table-column table:style-name="Column53"/>
        <table:table-column table:style-name="Column54"/>
        <table:table-column table:style-name="Column55"/>
        <table:table-column table:style-name="Column56"/>
        <table:table-header-rows>
          <table:table-row table:style-name="Row204">
            <table:table-cell table:style-name="Cell548">
              <text:p text:style-name="P709"><text:span text:style-name="T709_1">INFORMAZIONI<text:s/>SU<text:s/>EVENTUALI<text:s/>SITUAZIONI<text:s/>DI<text:s/>INSOLVENZA,<text:s/>CONFLITTO<text:s/>DI<text:s/>INT</text:span><text:span text:style-name="T709_2">ERESSI<text:s/>O<text:s/>ILLECITI<text:s/>PROFESSIONALI</text:span></text:p>
            </table:table-cell>
            <table:table-cell table:style-name="Cell549" table:number-columns-spanned="3">
              <text:p text:style-name="P710"><text:span text:style-name="T710_1">RISPOSTA</text:span></text:p>
            </table:table-cell>
            <table:covered-table-cell/>
            <table:covered-table-cell/>
          </table:table-row>
        </table:table-header-rows>
        <table:table-row table:style-name="Row205">
          <table:table-cell table:style-name="Cell550">
            <text:p text:style-name="P711"><text:span text:style-name="T711_1">L’operatore<text:s/>economico</text:span><text:span text:style-name="T711_2"><text:s/>ha<text:s/>violato,<text:s/>per<text:s/>quanto<text:s/>di<text:s/>sua<text:s/>conoscenza,<text:s/></text:span><text:span text:style-name="T711_3">obblighi</text:span><text:span text:style-name="T711_4"><text:s/>applicabili<text:s/>in<text:s/>materia<text:s/>di<text:s/>diritto<text:s/></text:span><text:span text:style-name="T711_5">ambientale<text:s/>sociale</text:span><text:span text:style-name="T711_6"><text:s/>e<text:s/>del<text:s/></text:span><text:span text:style-name="T711_7">lavoro</text:span><text:span text:style-name="T711_8">?</text:span><text:span text:style-name="T711_9"><text:s/>(</text:span><text:span text:style-name="T711_10"><text:note text:note-class="footnote"><text:note-citation/><text:note-body><text:p text:style-name="P712"><text:span text:style-name="T712_1">Così<text:s/>come<text:s/>stabiliti<text:s/>ai<text:s/>fini<text:s/>del<text:s/>presente<text:s/>appalto<text:s/>dalla<text:s/>normativa<text:s/>nazionale,<text:s/>dall’avviso<text:s/>o<text:s/>bando<text:s/>pertinente<text:s/>o<text:s/>dai<text:s/>documenti<text:s/>di<text:s/>gara<text:s/>ovvero<text:s/>dall’articolo<text:s/>18<text:s/>paragrafo<text:s/>2<text:s/>della<text:s/>direttiva<text:s/>2014/24/UE</text:span></text:p></text:note-body></text:note></text:span><text:span text:style-name="T712_2">)</text:span><text:span text:style-name="T712_3"><text:s/></text:span><text:span text:style-name="T712_4">(</text:span><text:span text:style-name="T712_5">art.<text:s/>80<text:s/>comma<text:s/>5<text:s/>lettera<text:s/>a)</text:span></text:p>
          </table:table-cell>
          <table:table-cell table:style-name="Cell551">
            <text:p text:style-name="P713"><text:span text:style-name="T713_1">SI<text:s/></text:span><text:span text:style-name="T713_2">☐</text:span></text:p>
          </table:table-cell>
          <table:table-cell table:style-name="Cell552" table:number-columns-spanned="2">
            <text:p text:style-name="P714"><text:span text:style-name="T714_1">NO<text:s/></text:span><text:span text:style-name="T714_2">☐</text:span></text:p>
          </table:table-cell>
          <table:covered-table-cell/>
        </table:table-row>
        <table:table-row table:style-name="Row206">
          <table:table-cell table:style-name="Cell553">
            <text:p text:style-name="P715"><text:span text:style-name="T715_1">In<text:s/>caso<text:s/>affermativo,<text:s/></text:span><text:span text:style-name="T715_2">l’operatore<text:s/>economico<text:s/>ha<text:s/>adottato<text:s/>misure<text:s/>sufficienti<text:s/>a<text:s/>dimostrare<text:s/>la<text:s/>sua<text:s/>affidabilità<text:s/>nonostante<text:s/>l’esistenza<text:s/>del<text:s/>presente<text:s/>motivo<text:s/>di<text:s/>esclusione<text:s/>(autodisciplina<text:s/>o<text:s/>«Self<text:s/></text:span><text:span text:style-name="T715_3">-<text:s/></text:span><text:span text:style-name="T715_4">Cleaning</text:span><text:span text:style-name="T715_5">»</text:span><text:span text:style-name="T715_6">)?</text:span><text:span text:style-name="T715_7"><text:s/></text:span><text:span text:style-name="T715_8">(</text:span><text:span text:style-name="T715_9">articolo<text:s/>80,<text:s/>co<text:s/>7)</text:span></text:p>
          </table:table-cell>
          <table:table-cell table:style-name="Cell554">
            <text:p text:style-name="P716"><text:span text:style-name="T716_1">SI<text:s/></text:span><text:span text:style-name="T716_2">☐</text:span></text:p>
          </table:table-cell>
          <table:table-cell table:style-name="Cell555" table:number-columns-spanned="2">
            <text:p text:style-name="P717"><text:span text:style-name="T717_1">NO<text:s/></text:span><text:span text:style-name="T717_2">☐</text:span></text:p>
          </table:table-cell>
          <table:covered-table-cell/>
        </table:table-row>
        <table:table-row table:style-name="Row207">
          <table:table-cell table:style-name="Cell556">
            <text:p text:style-name="P718"><text:span text:style-name="T718_1">In<text:s/>caso<text:s/>affermativo,<text:s/></text:span><text:span text:style-name="T718_2">indicare:</text:span></text:p>
          </table:table-cell>
          <table:table-cell table:style-name="Cell557" table:number-columns-spanned="3">
            <text:p text:style-name="P719"/>
          </table:table-cell>
          <table:covered-table-cell/>
          <table:covered-table-cell/>
        </table:table-row>
        <table:table-row table:style-name="Row208">
          <table:table-cell table:style-name="Cell558">
            <text:p text:style-name="P720"><text:span text:style-name="T720_1">1)<text:s/>L’operatore<text:s/>economico:<text:s/></text:span></text:p>
          </table:table-cell>
          <table:table-cell table:style-name="Cell559">
            <text:p text:style-name="P721"/>
          </table:table-cell>
          <table:table-cell table:style-name="Cell560" table:number-columns-spanned="2">
            <text:p text:style-name="P722"/>
          </table:table-cell>
          <table:covered-table-cell/>
        </table:table-row>
        <table:table-row table:style-name="Row209">
          <table:table-cell table:style-name="Cell561">
            <text:p text:style-name="P723"><text:span text:style-name="T723_1">-</text:span><text:span text:style-name="T723_2"><text:s/>ha<text:s/>risarcito<text:s/>interamente<text:s/>il<text:s/>danno?</text:span></text:p>
          </table:table-cell>
          <table:table-cell table:style-name="Cell562">
            <text:p text:style-name="P724"><text:span text:style-name="T724_1">SI<text:s/></text:span><text:span text:style-name="T724_2">☐</text:span></text:p>
          </table:table-cell>
          <table:table-cell table:style-name="Cell563" table:number-columns-spanned="2">
            <text:p text:style-name="P725"><text:span text:style-name="T725_1">NO<text:s/></text:span><text:span text:style-name="T725_2">☐</text:span></text:p>
          </table:table-cell>
          <table:covered-table-cell/>
        </table:table-row>
        <table:table-row table:style-name="Row210">
          <table:table-cell table:style-name="Cell564">
            <text:p text:style-name="P726"><text:span text:style-name="T726_1">-</text:span><text:span text:style-name="T726_2"><text:s/>si<text:s/>è<text:s/>impegnato<text:s/>formalmente<text:s/>a<text:s/>risarcire<text:s/>il<text:s/>danno?</text:span></text:p>
          </table:table-cell>
          <table:table-cell table:style-name="Cell565">
            <text:p text:style-name="P727"><text:span text:style-name="T727_1">SI<text:s/></text:span><text:span text:style-name="T727_2">☐</text:span></text:p>
          </table:table-cell>
          <table:table-cell table:style-name="Cell566" table:number-columns-spanned="2">
            <text:p text:style-name="P728"><text:span text:style-name="T728_1">NO<text:s/></text:span><text:span text:style-name="T728_2">☐</text:span></text:p>
          </table:table-cell>
          <table:covered-table-cell/>
        </table:table-row>
        <table:table-row table:style-name="Row211">
          <table:table-cell table:style-name="Cell567">
            <text:p text:style-name="P729"><text:span text:style-name="T729_1">2)<text:s/></text:span><text:span text:style-name="T729_2">l’operatore<text:s/>economico<text:s/>ha<text:s/>adottato<text:s/>misure<text:s/>di<text:s/>carattere<text:s/>tecnico<text:s/>o<text:s/>organizzativo<text:s/>e<text:s/>relativ</text:span><text:span text:style-name="T729_3">e</text:span><text:span text:style-name="T729_4"><text:s/>al<text:s/>personale<text:s/>idone</text:span><text:span text:style-name="T729_5">e</text:span><text:span text:style-name="T729_6"><text:s/>a<text:s/>prevenire<text:s/>ulteriori<text:s/>illeciti<text:s/>o<text:s/>reati?</text:span></text:p>
          </table:table-cell>
          <table:table-cell table:style-name="Cell568">
            <text:p text:style-name="P730"><text:span text:style-name="T730_1">SI<text:s/></text:span><text:span text:style-name="T730_2">☐</text:span></text:p>
          </table:table-cell>
          <table:table-cell table:style-name="Cell569" table:number-columns-spanned="2">
            <text:p text:style-name="P731"><text:span text:style-name="T731_1">NO<text:s/></text:span><text:span text:style-name="T731_2">☐</text:span></text:p>
          </table:table-cell>
          <table:covered-table-cell/>
        </table:table-row>
        <table:table-row table:style-name="Row212">
          <table:table-cell table:style-name="Cell570">
            <text:p text:style-name="P732"/>
          </table:table-cell>
          <table:table-cell table:style-name="Cell571" table:number-columns-spanned="3">
            <text:p text:style-name="P733"><text:span text:style-name="T733_1">in<text:s/>caso<text:s/>affermativo<text:s/>elencare<text:s/>documentazione<text:s/>pertinente<text:s/>[….]<text:s/>e,<text:s/>se<text:s/>disponibile<text:s/>elettronicamente,<text:s/>indicare:<text:s/>(indirizzo<text:s/>web,<text:s/>autorità<text:s/>o<text:s/>organismo<text:s/>di<text:s/>emanazione,<text:s text:c="2"/>riferimento<text:s/>preciso<text:s/>della<text:s/>documentazione):</text:span></text:p>
            <text:p text:style-name="P734"><text:span text:style-name="T734_1">Fare<text:s/>clic<text:s/>qui<text:s/>per<text:s/>immettere<text:s/>testo.</text:span></text:p>
          </table:table-cell>
          <table:covered-table-cell/>
          <table:covered-table-cell/>
        </table:table-row>
        <table:table-row table:style-name="Row213">
          <table:table-cell table:style-name="Cell572">
            <text:p text:style-name="P735"><text:span text:style-name="T735_1">L’operatore<text:s/>economico<text:s/></text:span><text:span text:style-name="T735_2">si<text:s/>trova</text:span><text:span text:style-name="T735_3"><text:s/>in<text:s/>una<text:s/>delle<text:s/>seguenti<text:s/>situazioni<text:s/></text:span><text:span text:style-name="T735_4">(art.<text:s/>80,<text:s/>comma<text:s/>5<text:s/>lettera<text:s/>b):</text:span></text:p>
          </table:table-cell>
          <table:table-cell table:style-name="Cell573" table:number-columns-spanned="3">
            <text:p text:style-name="P736"/>
          </table:table-cell>
          <table:covered-table-cell/>
          <table:covered-table-cell/>
        </table:table-row>
        <table:table-row table:style-name="Row214">
          <table:table-cell table:style-name="Cell574">
            <text:p text:style-name="P737"><text:span text:style-name="T737_1">a)</text:span><text:span text:style-name="T737_2"><text:s/></text:span><text:span text:style-name="T737_3">Fallimento</text:span></text:p>
          </table:table-cell>
          <table:table-cell table:style-name="Cell575">
            <text:p text:style-name="P738"><text:span text:style-name="T738_1">SI<text:s/></text:span><text:span text:style-name="T738_2">☐</text:span></text:p>
          </table:table-cell>
          <table:table-cell table:style-name="Cell576" table:number-columns-spanned="2">
            <text:p text:style-name="P739"><text:span text:style-name="T739_1">NO<text:s/></text:span><text:span text:style-name="T739_2">☐</text:span></text:p>
          </table:table-cell>
          <table:covered-table-cell/>
        </table:table-row>
        <table:table-row table:style-name="Row215">
          <table:table-cell table:style-name="Cell577">
            <text:p text:style-name="P740"><text:span text:style-name="T740_1">b)<text:s/></text:span><text:span text:style-name="T740_2">Liquidazione<text:s/>coatta</text:span></text:p>
          </table:table-cell>
          <table:table-cell table:style-name="Cell578">
            <text:p text:style-name="P741"><text:span text:style-name="T741_1">SI<text:s/></text:span><text:span text:style-name="T741_2">☐</text:span></text:p>
          </table:table-cell>
          <table:table-cell table:style-name="Cell579" table:number-columns-spanned="2">
            <text:p text:style-name="P742"><text:span text:style-name="T742_1">NO<text:s/></text:span><text:span text:style-name="T742_2">☐</text:span></text:p>
          </table:table-cell>
          <table:covered-table-cell/>
        </table:table-row>
        <table:table-row table:style-name="Row216">
          <table:table-cell table:style-name="Cell580">
            <text:p text:style-name="P743"><text:span text:style-name="T743_1">c)</text:span><text:span text:style-name="T743_2"><text:s/></text:span><text:span text:style-name="T743_3">Concordato<text:s/></text:span><text:span text:style-name="T743_4">preventivo<text:s/></text:span></text:p>
          </table:table-cell>
          <table:table-cell table:style-name="Cell581">
            <text:p text:style-name="P744"><text:span text:style-name="T744_1">SI<text:s/></text:span><text:span text:style-name="T744_2">☐</text:span></text:p>
          </table:table-cell>
          <table:table-cell table:style-name="Cell582" table:number-columns-spanned="2">
            <text:p text:style-name="P745"><text:span text:style-name="T745_1">NO<text:s/></text:span><text:span text:style-name="T745_2">☐</text:span></text:p>
          </table:table-cell>
          <table:covered-table-cell/>
        </table:table-row>
        <table:table-row table:style-name="Row217">
          <table:table-cell table:style-name="Cell583">
            <text:p text:style-name="P746"><text:span text:style-name="T746_1">d)</text:span><text:span text:style-name="T746_2"><text:s/></text:span><text:span text:style-name="T746_3">C</text:span><text:span text:style-name="T746_4">oncordato<text:s/>con<text:s/>continuità<text:s/>aziendale</text:span></text:p>
          </table:table-cell>
          <table:table-cell table:style-name="Cell584">
            <text:p text:style-name="P747"><text:span text:style-name="T747_1">SI<text:s/></text:span><text:span text:style-name="T747_2">☐</text:span></text:p>
          </table:table-cell>
          <table:table-cell table:style-name="Cell585" table:number-columns-spanned="2">
            <text:p text:style-name="P748"><text:span text:style-name="T748_1">NO<text:s/></text:span><text:span text:style-name="T748_2">☐</text:span></text:p>
          </table:table-cell>
          <table:covered-table-cell/>
        </table:table-row>
        <table:table-row table:style-name="Row218">
          <table:table-cell table:style-name="Cell586">
            <text:p text:style-name="P749"><text:span text:style-name="T749_1">In<text:s/>caso<text:s/>di<text:s/>risposta<text:s/>affermativa<text:s/>alla<text:s/>lettera<text:s/>d):</text:span></text:p>
          </table:table-cell>
          <table:table-cell table:style-name="Cell587" table:number-columns-spanned="3">
            <text:p text:style-name="P750"/>
          </table:table-cell>
          <table:covered-table-cell/>
          <table:covered-table-cell/>
        </table:table-row>
        <table:table-row table:style-name="Row219">
          <table:table-cell table:style-name="Cell588">
            <text:p text:style-name="P751"><text:span text:style-name="T751_1">la<text:s/>partecipazione<text:s/>alla<text:s/>procedura<text:s/>di<text:s/>affidamento<text:s/>è<text:s/>stata<text:s/>subordinata<text:s/>ai<text:s/>sensi<text:s/>dell’art.<text:s/>110,<text:s/>comma<text:s/></text:span><text:span text:style-name="T751_2">6</text:span><text:span text:style-name="T751_3">,</text:span><text:span text:style-name="T751_4"><text:s/>del<text:s/>Codice<text:s/>dei<text:s/>Contratti</text:span><text:span text:style-name="T751_5"><text:s/>all’avvalimento<text:s/>di<text:s/>altro</text:span><text:span text:style-name="T751_6"><text:s/>operatore<text:s/>economico</text:span><text:span text:style-name="T751_7">?</text:span></text:p>
          </table:table-cell>
          <table:table-cell table:style-name="Cell589">
            <text:p text:style-name="P752"><text:span text:style-name="T752_1">SI<text:s/></text:span><text:span text:style-name="T752_2">☐</text:span></text:p>
          </table:table-cell>
          <table:table-cell table:style-name="Cell590" table:number-columns-spanned="2">
            <text:p text:style-name="P753"><text:span text:style-name="T753_1">NO<text:s/></text:span><text:span text:style-name="T753_2">☐</text:span></text:p>
          </table:table-cell>
          <table:covered-table-cell/>
        </table:table-row>
        <table:table-row table:style-name="Row220">
          <table:table-cell table:style-name="Cell591" table:number-columns-spanned="4">
            <text:p text:style-name="P754"><text:span text:style-name="T754_1"><text:s text:c="145"/></text:span><text:span text:style-name="T754_2">in<text:s/>caso<text:s/>affermativo<text:s/>indicare<text:s/>l’ausiliaria</text:span></text:p>
            <text:p text:style-name="P755"><text:span text:style-name="T755_1"><text:s text:c="126"/></text:span><text:span text:style-name="T755_2"><text:s/></text:span><text:span text:style-name="T755_3">Fare<text:s/>clic<text:s/>qui<text:s/>per<text:s/>immettere<text:s/>testo.</text:span></text:p>
          </table:table-cell>
          <table:covered-table-cell/>
          <table:covered-table-cell/>
          <table:covered-table-cell/>
        </table:table-row>
        <table:table-row table:style-name="Row221">
          <table:table-cell table:style-name="Cell592">
            <text:p text:style-name="P756"><text:span text:style-name="T756_1">L’operatore<text:s/>economico<text:s/>si<text:s/>è<text:s/>reso<text:s/>colpevole<text:s/>di<text:s/>gravi<text:s/>illeciti<text:s/>professionali</text:span><text:span text:style-name="T756_2">?</text:span><text:span text:style-name="T756_3"><text:s/>(</text:span><text:span text:style-name="T756_4"><text:note text:note-class="footnote"><text:note-citation/><text:note-body><text:p text:style-name="P757"><text:span text:style-name="T757_1">Cfr.,<text:s/>ove<text:s/>applicabile,<text:s/>il<text:s/>diritto<text:s/>nazionale,<text:s/></text:span><text:span text:style-name="T757_2">l’avviso<text:s/>o<text:s/>bando<text:s/>pertinente<text:s/>o<text:s/>i<text:s/>documenti<text:s/>di<text:s/>gara</text:span><text:span text:style-name="T757_3">.</text:span></text:p></text:note-body></text:note></text:span><text:span text:style-name="T757_4">)</text:span><text:span text:style-name="T757_5"><text:s/></text:span><text:span text:style-name="T757_6">(</text:span><text:span text:style-name="T757_7">art.<text:s/>80<text:s/>comma<text:s/>5<text:s/>lettera<text:s/>c)</text:span></text:p>
          </table:table-cell>
          <table:table-cell table:style-name="Cell593">
            <text:p text:style-name="P758"><text:span text:style-name="T758_1">SI<text:s/></text:span><text:span text:style-name="T758_2">☐</text:span></text:p>
          </table:table-cell>
          <table:table-cell table:style-name="Cell594" table:number-columns-spanned="2">
            <text:p text:style-name="P759"><text:span text:style-name="T759_1">NO<text:s/></text:span><text:span text:style-name="T759_2">☐</text:span></text:p>
          </table:table-cell>
          <table:covered-table-cell/>
        </table:table-row>
        <table:table-row table:style-name="Row222">
          <table:table-cell table:style-name="Cell595">
            <text:p text:style-name="P760"><text:span text:style-name="T760_1">In<text:s/>caso<text:s/>affermativo,</text:span><text:span text:style-name="T760_2"><text:s/></text:span><text:span text:style-name="T760_3">fornire<text:s/></text:span><text:span text:style-name="T760_4">informazioni<text:s/>dettagliate,<text:s/>specificando<text:s/>la<text:s/>tipologia<text:s/>dell’illecito</text:span></text:p>
          </table:table-cell>
          <table:table-cell table:style-name="Cell596" table:number-columns-spanned="3">
            <text:p text:style-name="P761"><text:span text:style-name="T761_1">Fare<text:s/>clic<text:s/>qui<text:s/>per<text:s/>immettere<text:s/>testo.</text:span></text:p>
          </table:table-cell>
          <table:covered-table-cell/>
          <table:covered-table-cell/>
        </table:table-row>
        <table:table-row table:style-name="Row223">
          <table:table-cell table:style-name="Cell597">
            <text:p text:style-name="P762"><text:span text:style-name="T762_1">In<text:s/>caso<text:s/>affermativo</text:span><text:span text:style-name="T762_2">,<text:s/>l’operatore<text:s/>economico<text:s/>ha<text:s/>adott</text:span><text:span text:style-name="T762_3">ato<text:s/>misure<text:s/>di<text:s/>autodisciplina<text:s/>o</text:span><text:span text:style-name="T762_4"><text:s/>«Self<text:s/>-<text:s/></text:span><text:span text:style-name="T762_5">Cleaning</text:span><text:span text:style-name="T762_6">»?</text:span></text:p>
          </table:table-cell>
          <table:table-cell table:style-name="Cell598">
            <text:p text:style-name="P763"><text:span text:style-name="T763_1">SI<text:s/></text:span><text:span text:style-name="T763_2">☐</text:span></text:p>
          </table:table-cell>
          <table:table-cell table:style-name="Cell599" table:number-columns-spanned="2">
            <text:p text:style-name="P764"><text:span text:style-name="T764_1">NO<text:s/></text:span><text:span text:style-name="T764_2">☐</text:span></text:p>
          </table:table-cell>
          <table:covered-table-cell/>
        </table:table-row>
        <table:table-row table:style-name="Row224">
          <table:table-cell table:style-name="Cell600">
            <text:p text:style-name="P765"><text:span text:style-name="T765_1">In<text:s/>caso<text:s/>affermativo<text:s/>indicare</text:span></text:p>
          </table:table-cell>
          <table:table-cell table:style-name="Cell601" table:number-columns-spanned="3">
            <text:p text:style-name="P766"/>
          </table:table-cell>
          <table:covered-table-cell/>
          <table:covered-table-cell/>
        </table:table-row>
        <table:table-row table:style-name="Row225">
          <table:table-cell table:style-name="Cell602">
            <text:p text:style-name="P767"><text:span text:style-name="T767_1">1)<text:s/>L’operatore<text:s/>economico:<text:s/></text:span></text:p>
          </table:table-cell>
          <table:table-cell table:style-name="Cell603" table:number-columns-spanned="3">
            <text:p text:style-name="P768"/>
          </table:table-cell>
          <table:covered-table-cell/>
          <table:covered-table-cell/>
        </table:table-row>
        <table:table-row table:style-name="Row226">
          <table:table-cell table:style-name="Cell604">
            <text:p text:style-name="P769"><text:span text:style-name="T769_1">-</text:span><text:span text:style-name="T769_2"><text:tab/>ha<text:s/>risarcito<text:s/>interamente<text:s/>il<text:s/>danno?</text:span></text:p>
          </table:table-cell>
          <table:table-cell table:style-name="Cell605">
            <text:p text:style-name="P770"><text:span text:style-name="T770_1">SI<text:s/></text:span><text:span text:style-name="T770_2">☐</text:span></text:p>
          </table:table-cell>
          <table:table-cell table:style-name="Cell606" table:number-columns-spanned="2">
            <text:p text:style-name="P771"><text:span text:style-name="T771_1">NO<text:s/></text:span><text:span text:style-name="T771_2">☐</text:span></text:p>
          </table:table-cell>
          <table:covered-table-cell/>
        </table:table-row>
        <table:table-row table:style-name="Row227">
          <table:table-cell table:style-name="Cell607">
            <text:p text:style-name="P772"><text:span text:style-name="T772_1">-</text:span><text:span text:style-name="T772_2"><text:tab/>si<text:s/>è<text:s/>impegnato<text:s/>fo</text:span><text:span text:style-name="T772_3">rmalmente<text:s/>a<text:s/>risarcire<text:s/>il<text:s/>danno?</text:span></text:p>
          </table:table-cell>
          <table:table-cell table:style-name="Cell608">
            <text:p text:style-name="P773"><text:span text:style-name="T773_1">SI<text:s/></text:span><text:span text:style-name="T773_2">☐</text:span></text:p>
          </table:table-cell>
          <table:table-cell table:style-name="Cell609" table:number-columns-spanned="2">
            <text:p text:style-name="P774"><text:span text:style-name="T774_1">NO<text:s/></text:span><text:span text:style-name="T774_2">☐</text:span></text:p>
          </table:table-cell>
          <table:covered-table-cell/>
        </table:table-row>
        <table:table-row table:style-name="Row228">
          <table:table-cell table:style-name="Cell610">
            <text:p text:style-name="P775"><text:span text:style-name="T775_1">2)<text:s/>l’operatore<text:s/>economico<text:s/>ha<text:s/>adottato<text:s/>misure<text:s/>di<text:s/>carattere<text:s/>tecnico<text:s/>o<text:s/>organizzativo<text:s/>e<text:s/>relativ</text:span><text:span text:style-name="T775_2">e</text:span><text:span text:style-name="T775_3"><text:s/>al<text:s/>personale<text:s/>idone</text:span><text:span text:style-name="T775_4">e</text:span><text:span text:style-name="T775_5"><text:s/>a<text:s/>prevenire<text:s/>ulteriori<text:s/>illeciti<text:s/>o<text:s/>reati?</text:span></text:p>
          </table:table-cell>
          <table:table-cell table:style-name="Cell611">
            <text:p text:style-name="P776"><text:span text:style-name="T776_1">SI<text:s/></text:span><text:span text:style-name="T776_2">☐</text:span></text:p>
          </table:table-cell>
          <table:table-cell table:style-name="Cell612" table:number-columns-spanned="2">
            <text:p text:style-name="P777"><text:span text:style-name="T777_1">NO<text:s/></text:span><text:span text:style-name="T777_2">☐</text:span></text:p>
          </table:table-cell>
          <table:covered-table-cell/>
        </table:table-row>
        <table:table-row table:style-name="Row229">
          <table:table-cell table:style-name="Cell613">
            <text:p text:style-name="P778"/>
          </table:table-cell>
          <table:table-cell table:style-name="Cell614" table:number-columns-spanned="3">
            <text:p text:style-name="P779"><text:span text:style-name="T779_1">in<text:s/>caso<text:s/>affermativo<text:s/>elencare<text:s/>documentazione<text:s/>pertinente<text:s/>[….]<text:s/>e,<text:s/>se<text:s/>disponibile<text:s/>elettronicamente,<text:s/>indicare:<text:s/>(indirizzo<text:s/>web,<text:s/>autorità<text:s/>o<text:s/>organismo<text:s/>di<text:s/>emanazione,<text:s/>riferimento<text:s/>preciso<text:s/>della<text:s/>documentazione):<text:s/></text:span><text:span text:style-name="T779_2">Fare<text:s/>clic<text:s/>qui<text:s/>per<text:s/>immettere<text:s/>testo.</text:span></text:p>
          </table:table-cell>
          <table:covered-table-cell/>
          <table:covered-table-cell/>
        </table:table-row>
        <table:table-row table:style-name="Row230">
          <table:table-cell table:style-name="Cell615">
            <text:p text:style-name="P780"><text:span text:style-name="T780_1">L</text:span><text:span text:style-name="T780_2">'operatore<text:s/>economico<text:s/></text:span><text:span text:style-name="T780_3">è<text:s/>incorso<text:s/>in</text:span><text:span text:style-name="T780_4"><text:s/>significative<text:s/>o<text:s/>persistenti<text:s/>carenze</text:span><text:span text:style-name="T780_5"><text:s/></text:span><text:span text:style-name="T780_6">nell'esecuzione<text:s/>di<text:s/>un<text:s/>precedente<text:s/>contratto<text:s/>di<text:s/>appalto<text:s/>o<text:s/>di<text:s/>concessione<text:s/>che<text:s/>ne<text:s/>hanno<text:s/>causato<text:s/>la<text:s/>risoluzione<text:s/>per<text:s/>inadempimento<text:s/>ovvero<text:s/>la<text:s/>condanna<text:s/>al<text:s/>risarcimento<text:s/>del<text:s/>danno<text:s/>o<text:s/>altre<text:s/>sanzioni<text:s/>comparabili</text:span><text:span text:style-name="T780_7">,<text:s/>ai<text:s/>sensi<text:s/>dell’art.<text:s/>80<text:s/>comma<text:s/>5<text:s/>lettera<text:s/>c-ter)?</text:span></text:p>
          </table:table-cell>
          <table:table-cell table:style-name="Cell616" table:number-columns-spanned="2">
            <text:p text:style-name="P781"/>
            <text:p text:style-name="P782"/>
            <text:p text:style-name="P783"><text:span text:style-name="T783_1">SI<text:s/></text:span><text:span text:style-name="T783_2">☐</text:span></text:p>
          </table:table-cell>
          <table:covered-table-cell/>
          <table:table-cell table:style-name="Cell617">
            <text:p text:style-name="P784"/>
            <text:p text:style-name="P785"><text:span text:style-name="T785_1">NO<text:s/></text:span><text:span text:style-name="T785_2">☐</text:span></text:p>
          </table:table-cell>
        </table:table-row>
        <table:table-row table:style-name="Row231">
          <table:table-cell table:style-name="Cell618">
            <text:p text:style-name="P786"><text:span text:style-name="T786_1">In<text:s/>caso<text:s/>affermativo</text:span><text:span text:style-name="T786_2">,<text:s/></text:span><text:span text:style-name="T786_3">f</text:span><text:span text:style-name="T786_4">ornire<text:s/>informazioni<text:s/>dettagliate,<text:s/>specificando<text:s/>la<text:s/>tipologia<text:s/>dell’illecito</text:span></text:p>
          </table:table-cell>
          <table:table-cell table:style-name="Cell619" table:number-columns-spanned="3">
            <text:p text:style-name="P787"><text:span text:style-name="T787_1">Fare<text:s/>clic<text:s/>qui<text:s/>per<text:s/>immettere<text:s/>testo.</text:span></text:p>
          </table:table-cell>
          <table:covered-table-cell/>
          <table:covered-table-cell/>
        </table:table-row>
        <table:table-row table:style-name="Row232">
          <table:table-cell table:style-name="Cell620">
            <text:p text:style-name="P788"><text:span text:style-name="T788_1">In<text:s/>caso<text:s/>affermativo</text:span><text:span text:style-name="T788_2">,<text:s/>l’operatore<text:s/>economico<text:s/>ha<text:s/>adott</text:span><text:span text:style-name="T788_3">ato<text:s/>misure<text:s/>di<text:s/>autodisciplina<text:s/>o</text:span><text:span text:style-name="T788_4"><text:s/>«Self<text:s/>-<text:s/></text:span><text:span text:style-name="T788_5">Cleaning</text:span><text:span text:style-name="T788_6">»?</text:span></text:p>
          </table:table-cell>
          <table:table-cell table:style-name="Cell621" table:number-columns-spanned="2">
            <text:p text:style-name="P789"><text:span text:style-name="T789_1">SI<text:s/></text:span><text:span text:style-name="T789_2">☐</text:span></text:p>
          </table:table-cell>
          <table:covered-table-cell/>
          <table:table-cell table:style-name="Cell622">
            <text:p text:style-name="P790"><text:span text:style-name="T790_1">NO<text:s/></text:span><text:span text:style-name="T790_2">☐</text:span></text:p>
          </table:table-cell>
        </table:table-row>
        <table:table-row table:style-name="Row233">
          <table:table-cell table:style-name="Cell623">
            <text:p text:style-name="P791"><text:span text:style-name="T791_1">In<text:s/>caso<text:s/>affermativo<text:s/>indicare</text:span></text:p>
          </table:table-cell>
          <table:table-cell table:style-name="Cell624" table:number-columns-spanned="3">
            <text:p text:style-name="P792"/>
          </table:table-cell>
          <table:covered-table-cell/>
          <table:covered-table-cell/>
        </table:table-row>
        <table:table-row table:style-name="Row234">
          <table:table-cell table:style-name="Cell625">
            <text:p text:style-name="P793"><text:span text:style-name="T793_1">1)<text:s/>L’operatore<text:s/>economico:<text:s/></text:span></text:p>
          </table:table-cell>
          <table:table-cell table:style-name="Cell626" table:number-columns-spanned="3">
            <text:p text:style-name="P794"/>
          </table:table-cell>
          <table:covered-table-cell/>
          <table:covered-table-cell/>
        </table:table-row>
        <table:table-row table:style-name="Row235">
          <table:table-cell table:style-name="Cell627">
            <text:p text:style-name="P795"><text:span text:style-name="T795_1">ha<text:s/>risarcito<text:s/>interamente<text:s/>il<text:s/>danno?</text:span></text:p>
          </table:table-cell>
          <table:table-cell table:style-name="Cell628" table:number-columns-spanned="2">
            <text:p text:style-name="P796"><text:span text:style-name="T796_1">SI<text:s/></text:span><text:span text:style-name="T796_2">☐</text:span></text:p>
          </table:table-cell>
          <table:covered-table-cell/>
          <table:table-cell table:style-name="Cell629">
            <text:p text:style-name="P797"><text:span text:style-name="T797_1">NO<text:s/></text:span><text:span text:style-name="T797_2">☐</text:span></text:p>
          </table:table-cell>
        </table:table-row>
        <table:table-row table:style-name="Row236">
          <table:table-cell table:style-name="Cell630">
            <text:p text:style-name="P798"><text:span text:style-name="T798_1">si<text:s/>è<text:s/>impegnato<text:s/>fo</text:span><text:span text:style-name="T798_2">rmalmente<text:s/>a<text:s/>risarcire<text:s/>il<text:s/>danno?</text:span></text:p>
          </table:table-cell>
          <table:table-cell table:style-name="Cell631" table:number-columns-spanned="2">
            <text:p text:style-name="P799"><text:span text:style-name="T799_1">SI<text:s/></text:span><text:span text:style-name="T799_2">☐</text:span></text:p>
          </table:table-cell>
          <table:covered-table-cell/>
          <table:table-cell table:style-name="Cell632">
            <text:p text:style-name="P800"><text:span text:style-name="T800_1">NO<text:s/></text:span><text:span text:style-name="T800_2">☐</text:span></text:p>
          </table:table-cell>
        </table:table-row>
        <table:table-row table:style-name="Row237">
          <table:table-cell table:style-name="Cell633">
            <text:p text:style-name="P801"><text:span text:style-name="T801_1">2)<text:s/>l’operatore<text:s/>economico<text:s/>ha<text:s/>adottato<text:s/>misure<text:s/>di<text:s/>carattere<text:s/>tecnico<text:s/>o<text:s/>organizzativo<text:s/>e<text:s/>relativ</text:span><text:span text:style-name="T801_2">e</text:span><text:span text:style-name="T801_3"><text:s/>al<text:s/>personale<text:s/>idone</text:span><text:span text:style-name="T801_4">e</text:span><text:span text:style-name="T801_5"><text:s/>a<text:s/>prevenire<text:s/>ulteriori<text:s/>illeciti<text:s/>o<text:s/>reati?</text:span></text:p>
          </table:table-cell>
          <table:table-cell table:style-name="Cell634" table:number-columns-spanned="2">
            <text:p text:style-name="P802"><text:span text:style-name="T802_1">SI<text:s/></text:span><text:span text:style-name="T802_2">☐</text:span></text:p>
          </table:table-cell>
          <table:covered-table-cell/>
          <table:table-cell table:style-name="Cell635">
            <text:p text:style-name="P803"><text:span text:style-name="T803_1">NO<text:s/></text:span><text:span text:style-name="T803_2">☐</text:span></text:p>
          </table:table-cell>
        </table:table-row>
        <table:table-row table:style-name="Row238">
          <table:table-cell table:style-name="Cell636">
            <text:p text:style-name="P804"/>
          </table:table-cell>
          <table:table-cell table:style-name="Cell637" table:number-columns-spanned="3">
            <text:p text:style-name="P805"><text:span text:style-name="T805_1">in<text:s/>caso<text:s/>affermativo<text:s/>elencare<text:s/>documentazione<text:s/>pertinente<text:s/>[….]<text:s/>e,<text:s/>se<text:s/>disponibile<text:s/>elettronicamente,<text:s/>indicare:<text:s/>(indirizzo<text:s/>web,<text:s/>autorità<text:s/>o<text:s/>organismo<text:s/>di<text:s/>emanazione,<text:s/>riferimento<text:s/>preciso<text:s/>della<text:s/>documentazione):<text:s/></text:span><text:span text:style-name="T805_2">Fare<text:s/>clic<text:s/>qui<text:s/>per<text:s/>immettere<text:s/>testo.</text:span></text:p>
          </table:table-cell>
          <table:covered-table-cell/>
          <table:covered-table-cell/>
        </table:table-row>
        <table:table-row table:style-name="Row239">
          <table:table-cell table:style-name="Cell638">
            <text:p text:style-name="P806"><text:span text:style-name="T806_1">L</text:span><text:span text:style-name="T806_2">'operatore<text:s/>economico</text:span><text:span text:style-name="T806_3"><text:s/>ha<text:s/>commesso<text:s/>grave<text:s/>inadempimento<text:s/>nei<text:s/>confronti<text:s/>di<text:s/>uno<text:s/>o<text:s/>più<text:s/>subappaltatori,<text:s/>riconosciuto<text:s/>o<text:s/>accertato<text:s/>con<text:s/>sentenza<text:s/>passata<text:s/>in<text:s/>giudicato,<text:s/>ai<text:s/>sensi<text:s/>dell’art.<text:s/>80<text:s/>comma<text:s/>5<text:s/>lettera<text:s/>c-quater)?</text:span></text:p>
          </table:table-cell>
          <table:table-cell table:style-name="Cell639" table:number-columns-spanned="2">
            <text:p text:style-name="P807"/>
            <text:p text:style-name="P808"><text:span text:style-name="T808_1">SI<text:s/></text:span><text:span text:style-name="T808_2">☐</text:span></text:p>
          </table:table-cell>
          <table:covered-table-cell/>
          <table:table-cell table:style-name="Cell640">
            <text:p text:style-name="P809"><text:span text:style-name="T809_1"><text:tab/></text:span></text:p>
            <text:p text:style-name="P810"><text:span text:style-name="T810_1">NO<text:s/></text:span><text:span text:style-name="T810_2">☐</text:span></text:p>
          </table:table-cell>
        </table:table-row>
        <table:table-row table:style-name="Row240">
          <table:table-cell table:style-name="Cell641">
            <text:p text:style-name="P811"><text:span text:style-name="T811_1">In<text:s/>caso<text:s/>affermativo</text:span><text:span text:style-name="T811_2">,<text:s/></text:span><text:span text:style-name="T811_3">f</text:span><text:span text:style-name="T811_4">ornire<text:s/>informazioni<text:s/>dettagliate,<text:s/>specificando<text:s/>la<text:s/>tipologia<text:s/>dell’illecito</text:span></text:p>
          </table:table-cell>
          <table:table-cell table:style-name="Cell642" table:number-columns-spanned="3">
            <text:p text:style-name="P812"><text:span text:style-name="T812_1">Fare<text:s/>clic<text:s/>qui<text:s/>per<text:s/>immettere<text:s/>testo.</text:span></text:p>
          </table:table-cell>
          <table:covered-table-cell/>
          <table:covered-table-cell/>
        </table:table-row>
        <table:table-row table:style-name="Row241">
          <table:table-cell table:style-name="Cell643">
            <text:p text:style-name="P813"><text:span text:style-name="T813_1">In<text:s/>caso<text:s/>affermativo</text:span><text:span text:style-name="T813_2">,<text:s/>l’operatore<text:s/>economico<text:s/>ha<text:s/>adott</text:span><text:span text:style-name="T813_3">ato<text:s/>misure<text:s/>di<text:s/>autodisciplina<text:s/>o</text:span><text:span text:style-name="T813_4"><text:s/>«Self<text:s/>-<text:s/></text:span><text:span text:style-name="T813_5">Cleaning</text:span><text:span text:style-name="T813_6">»?</text:span></text:p>
          </table:table-cell>
          <table:table-cell table:style-name="Cell644" table:number-columns-spanned="2">
            <text:p text:style-name="P814"><text:span text:style-name="T814_1">SI<text:s/></text:span><text:span text:style-name="T814_2">☐</text:span></text:p>
          </table:table-cell>
          <table:covered-table-cell/>
          <table:table-cell table:style-name="Cell645">
            <text:p text:style-name="P815"><text:span text:style-name="T815_1">NO<text:s/></text:span><text:span text:style-name="T815_2">☐</text:span></text:p>
          </table:table-cell>
        </table:table-row>
        <table:table-row table:style-name="Row242">
          <table:table-cell table:style-name="Cell646">
            <text:p text:style-name="P816"><text:span text:style-name="T816_1">In<text:s/>caso<text:s/>affermativo<text:s/>indicare</text:span></text:p>
          </table:table-cell>
          <table:table-cell table:style-name="Cell647" table:number-columns-spanned="3">
            <text:p text:style-name="P817"/>
          </table:table-cell>
          <table:covered-table-cell/>
          <table:covered-table-cell/>
        </table:table-row>
        <table:table-row table:style-name="Row243">
          <table:table-cell table:style-name="Cell648">
            <text:p text:style-name="P818"><text:span text:style-name="T818_1">1)<text:s/>L’operatore<text:s/>economico:</text:span></text:p>
          </table:table-cell>
          <table:table-cell table:style-name="Cell649" table:number-columns-spanned="3">
            <text:p text:style-name="P819"/>
          </table:table-cell>
          <table:covered-table-cell/>
          <table:covered-table-cell/>
        </table:table-row>
        <table:table-row table:style-name="Row244">
          <table:table-cell table:style-name="Cell650">
            <text:p text:style-name="P820"><text:span text:style-name="T820_1">ha<text:s/>risarcito<text:s/>interamente<text:s/>il<text:s/>danno?</text:span></text:p>
          </table:table-cell>
          <table:table-cell table:style-name="Cell651" table:number-columns-spanned="2">
            <text:p text:style-name="P821"><text:span text:style-name="T821_1">SI<text:s/></text:span><text:span text:style-name="T821_2">☐</text:span></text:p>
          </table:table-cell>
          <table:covered-table-cell/>
          <table:table-cell table:style-name="Cell652">
            <text:p text:style-name="P822"><text:span text:style-name="T822_1">NO<text:s/></text:span><text:span text:style-name="T822_2">☐</text:span></text:p>
          </table:table-cell>
        </table:table-row>
        <table:table-row table:style-name="Row245">
          <table:table-cell table:style-name="Cell653">
            <text:p text:style-name="P823"><text:span text:style-name="T823_1">si<text:s/>è<text:s/>impegnato<text:s/>fo</text:span><text:span text:style-name="T823_2">rmalmente<text:s/>a<text:s/>risarcire<text:s/>il<text:s/>danno?</text:span></text:p>
          </table:table-cell>
          <table:table-cell table:style-name="Cell654" table:number-columns-spanned="2">
            <text:p text:style-name="P824"><text:span text:style-name="T824_1">SI<text:s/></text:span><text:span text:style-name="T824_2">☐</text:span></text:p>
          </table:table-cell>
          <table:covered-table-cell/>
          <table:table-cell table:style-name="Cell655">
            <text:p text:style-name="P825"><text:span text:style-name="T825_1">NO<text:s/></text:span><text:span text:style-name="T825_2">☐</text:span></text:p>
          </table:table-cell>
        </table:table-row>
        <table:table-row table:style-name="Row246">
          <table:table-cell table:style-name="Cell656">
            <text:p text:style-name="P826"><text:span text:style-name="T826_1">2)<text:s/>l’operatore<text:s/>economico<text:s/>ha<text:s/>adottato<text:s/>misure<text:s/>di<text:s/>carattere<text:s/>tecnico<text:s/>o<text:s/>organizzativo<text:s/>e<text:s/>relativ</text:span><text:span text:style-name="T826_2">e</text:span><text:span text:style-name="T826_3"><text:s/>al<text:s/>personale<text:s/>idone</text:span><text:span text:style-name="T826_4">e</text:span><text:span text:style-name="T826_5"><text:s/>a<text:s/>prevenire<text:s/>ulteriori<text:s/>illeciti<text:s/>o<text:s/>reati?</text:span></text:p>
          </table:table-cell>
          <table:table-cell table:style-name="Cell657" table:number-columns-spanned="2">
            <text:p text:style-name="P827"><text:span text:style-name="T827_1">SI<text:s/></text:span><text:span text:style-name="T827_2">☐</text:span></text:p>
          </table:table-cell>
          <table:covered-table-cell/>
          <table:table-cell table:style-name="Cell658">
            <text:p text:style-name="P828"><text:span text:style-name="T828_1">NO<text:s/></text:span><text:span text:style-name="T828_2">☐</text:span></text:p>
          </table:table-cell>
        </table:table-row>
        <table:table-row table:style-name="Row247">
          <table:table-cell table:style-name="Cell659">
            <text:p text:style-name="P829"/>
          </table:table-cell>
          <table:table-cell table:style-name="Cell660" table:number-columns-spanned="3">
            <text:p text:style-name="P830"><text:span text:style-name="T830_1">in<text:s/>caso<text:s/>affermativo<text:s/>elencare<text:s/>documentazione<text:s/>pertinente<text:s/>[….]<text:s/>e,<text:s/>se<text:s/>disponibile<text:s/>elettronicamente,<text:s/>indicare:<text:s/>(indirizzo<text:s/>web,<text:s/>autorità<text:s/>o<text:s/>organismo<text:s/>di<text:s/>emanazione,<text:s/>riferimento<text:s/>preciso<text:s/>della<text:s/>documentazione):<text:s/></text:span><text:span text:style-name="T830_2">Fare<text:s/>clic<text:s/>qui<text:s/>per<text:s/>immettere<text:s/>testo.</text:span></text:p>
          </table:table-cell>
          <table:covered-table-cell/>
          <table:covered-table-cell/>
        </table:table-row>
        <table:table-row table:style-name="Row248">
          <table:table-cell table:style-name="Cell661">
            <text:p text:style-name="P831"><text:span text:style-name="T831_1">L’operatore<text:s/>economico<text:s/></text:span><text:span text:style-name="T831_2">è<text:s/>a<text:s/>conoscenza<text:s/>di<text:s/>qualsiasi<text:s/></text:span><text:span text:style-name="T831_3">conflitto</text:span><text:span text:style-name="T831_4"><text:s/>di<text:s/></text:span><text:span text:style-name="T831_5">interessi</text:span><text:span text:style-name="T831_6"><text:s/>(</text:span><text:span text:style-name="T831_7"><text:note text:note-class="footnote"><text:note-citation/><text:note-body><text:p text:style-name="P832"><text:span text:style-name="T832_1">Come<text:s/>indicato<text:s/>nel<text:s/>diritto<text:s/>nazionale,<text:s/>nel</text:span><text:span text:style-name="T832_2">l’avviso<text:s/>o<text:s/>bando<text:s/>pertinente<text:s/>o<text:s/>i<text:s/>documenti</text:span><text:span text:style-name="T832_3"><text:s/>di<text:s/>gara.</text:span></text:p></text:note-body></text:note></text:span><text:span text:style-name="T832_4">)<text:s/>legato<text:s/>alla<text:s/>sua<text:s/>partecipazione<text:s/>alla<text:s/>procedura<text:s/>di<text:s/>appalto<text:s/></text:span><text:span text:style-name="T832_5">di<text:s/>cui<text:s/>all’art.<text:s/>80<text:s/>comma<text:s/>5<text:s/>lettera<text:s/>d)</text:span><text:span text:style-name="T832_6">?</text:span></text:p>
          </table:table-cell>
          <table:table-cell table:style-name="Cell662">
            <text:p text:style-name="P833"><text:span text:style-name="T833_1">SI<text:s/></text:span><text:span text:style-name="T833_2">☐</text:span></text:p>
          </table:table-cell>
          <table:table-cell table:style-name="Cell663" table:number-columns-spanned="2">
            <text:p text:style-name="P834"><text:span text:style-name="T834_1">NO<text:s/></text:span><text:span text:style-name="T834_2">☐</text:span></text:p>
          </table:table-cell>
          <table:covered-table-cell/>
        </table:table-row>
        <table:table-row table:style-name="Row249">
          <table:table-cell table:style-name="Cell664">
            <text:p text:style-name="P835"><text:span text:style-name="T835_1">In<text:s/>caso<text:s/>affermativo</text:span><text:span text:style-name="T835_2">,<text:s/>fornire<text:s/>informazioni<text:s/>dettagliate<text:s/>sulle<text:s/>modalità<text:s/>con<text:s/>cui<text:s/>è<text:s/>stato<text:s/>risolto<text:s/>il<text:s/>conflitto<text:s/>di<text:s/>interessi</text:span></text:p>
          </table:table-cell>
          <table:table-cell table:style-name="Cell665" table:number-columns-spanned="3">
            <text:p text:style-name="P836"><text:span text:style-name="T836_1">Fare<text:s/>clic<text:s/>qui<text:s/>per<text:s/>immettere<text:s/>testo.</text:span></text:p>
          </table:table-cell>
          <table:covered-table-cell/>
          <table:covered-table-cell/>
        </table:table-row>
        <table:table-row table:style-name="Row250">
          <table:table-cell table:style-name="Cell666">
            <text:p text:style-name="P837"><text:span text:style-name="T837_1">L'operatore<text:s/>economico<text:s/></text:span><text:span text:style-name="T837_2">o<text:s/></text:span><text:span text:style-name="T837_3">un'impresa<text:s/>a<text:s/>lui<text:s/>collegata<text:s/></text:span><text:span text:style-name="T837_4">ha<text:s/>fornito</text:span><text:span text:style-name="T837_5"><text:s/></text:span><text:span text:style-name="T837_6">consulenza<text:s/></text:span><text:span text:style-name="T837_7">all'amministrazione<text:s/>aggiudicatrice<text:s/>o<text:s/>all'ente<text:s/>aggiudicatore<text:s/>o<text:s/>ha<text:s/>altrimenti<text:s/></text:span><text:span text:style-name="T837_8">partecipato<text:s/>alla<text:s/>preparazione<text:s/></text:span><text:span text:style-name="T837_9">della<text:s/>procedura<text:s/>d'aggiudicazione</text:span><text:span text:style-name="T837_10"><text:s/></text:span><text:span text:style-name="T837_11">(art.<text:s/>80,<text:s/>comma<text:s/>5<text:s/>lettera<text:s/>e)?</text:span></text:p>
          </table:table-cell>
          <table:table-cell table:style-name="Cell667">
            <text:p text:style-name="P838"><text:span text:style-name="T838_1">SI<text:s/></text:span><text:span text:style-name="T838_2">☐</text:span></text:p>
          </table:table-cell>
          <table:table-cell table:style-name="Cell668" table:number-columns-spanned="2">
            <text:p text:style-name="P839"><text:span text:style-name="T839_1">NO<text:s/></text:span><text:span text:style-name="T839_2">☐</text:span></text:p>
          </table:table-cell>
          <table:covered-table-cell/>
        </table:table-row>
        <table:table-row table:style-name="Row251">
          <table:table-cell table:style-name="Cell669">
            <text:p text:style-name="P840"><text:span text:style-name="T840_1">In<text:s/>caso<text:s/>affermativo</text:span><text:span text:style-name="T840_2">,<text:s/></text:span><text:span text:style-name="T840_3">fornire<text:s/>informazioni<text:s/>dettagliate<text:s/>sulle<text:s/>misure</text:span><text:span text:style-name="T840_4"><text:s/></text:span><text:span text:style-name="T840_5">adottate<text:s/>per<text:s/>prevenire<text:s/>le<text:s/>possibili<text:s/>distorsioni<text:s/>della<text:s/>concorrenza:</text:span></text:p>
          </table:table-cell>
          <table:table-cell table:style-name="Cell670" table:number-columns-spanned="3">
            <text:p text:style-name="P841"><text:span text:style-name="T841_1">Fare<text:s/>clic<text:s/>qui<text:s/>per<text:s/>immettere<text:s/>testo.</text:span></text:p>
          </table:table-cell>
          <table:covered-table-cell/>
          <table:covered-table-cell/>
        </table:table-row>
      </table:table>
      <text:p text:style-name="P842"/>
      <text:p text:style-name="P843"/>
      <text:p text:style-name="P844"/>
      <text:p text:style-name="P845"><text:span text:style-name="T845_1">D:<text:s/>ALTRI<text:s/>MOTIVI<text:s/>DI<text:s/>ESCLUSIONE<text:s/>EVENTUALMENTE<text:s/>PREVISTI<text:s/>DALLA<text:s/>LEGISLAZIONE<text:s/>NAZIONALE<text:s/>DELLO<text:s/>STATO<text:s/>MEMBRO<text:s/>DELL’AMMINISTRAZIONE<text:s/>AGGIUDICATRICE<text:s/>O<text:s/>DELL’ENTE<text:s/>AGGIUDICATORE.</text:span></text:p>
      <text:p text:style-name="P846"><text:span text:style-name="T846_1">(cliccare<text:s/>sul<text:s/>riquadro<text:s/>per<text:s/>inserire<text:s/>la<text:s/>“X”<text:s/>e<text:s/>convalidare<text:s/>la<text:s/>scelta<text:s/>delle<text:s/>risposte)</text:span></text:p>
      <table:table table:style-name="Table18">
        <table:table-column table:style-name="Column57"/>
        <table:table-column table:style-name="Column58"/>
        <table:table-column table:style-name="Column59"/>
        <table:table-column table:style-name="Column60"/>
        <table:table-header-rows>
          <table:table-row table:style-name="Row252">
            <table:table-cell table:style-name="Cell671" table:number-columns-spanned="2">
              <text:p text:style-name="P847"><text:span text:style-name="T847_1">MOTIVI<text:s/>DI<text:s/>ESCLUSIONE<text:s/>PREVISTI<text:s/>ESCLUSIVAMENTE<text:s/>DALLA<text:s/>LEGISLAZIONE<text:s/>NAZIONALE<text:s/>DI<text:s/>CUI<text:s/>ALL’ART.<text:s/>80<text:s/>COMMI<text:s/>2<text:s/>E<text:s/>5</text:span><text:span text:style-name="T847_2"><text:s/></text:span><text:span text:style-name="T847_3">LETT.<text:s/></text:span><text:span text:style-name="T847_4">F),</text:span><text:span text:style-name="T847_5"><text:s/></text:span><text:span text:style-name="T847_6">F-TER),</text:span><text:span text:style-name="T847_7"><text:s/>G),<text:s/>H),<text:s/>I),<text:s/>L),</text:span><text:span text:style-name="T847_8"><text:s/></text:span><text:span text:style-name="T847_9">M)<text:s/></text:span><text:span text:style-name="T847_10">DEL<text:s/>CODICE<text:s/>E<text:s/>ART.<text:s/>53<text:s/>COMMA<text:s/>16-TER<text:s/>DEL<text:s/>D.<text:s/>LGS.<text:s/>165/2001</text:span></text:p>
            </table:table-cell>
            <table:covered-table-cell/>
            <table:table-cell table:style-name="Cell672" table:number-columns-spanned="2">
              <text:p text:style-name="P848"><text:span text:style-name="T848_1">RISPOSTA</text:span></text:p>
            </table:table-cell>
            <table:covered-table-cell/>
          </table:table-row>
        </table:table-header-rows>
        <table:table-row table:style-name="Row253">
          <table:table-cell table:style-name="Cell673" table:number-columns-spanned="2">
            <text:p text:style-name="P849"><text:span text:style-name="T849_1">L’operatore<text:s/>economico<text:s/>incorre<text:s/>nei<text:s/>motivi<text:s/>di<text:s/>esclusione<text:s/>dalla<text:s/>partecipazione<text:s/>alla<text:s/>presente<text:s/>procedura<text:s/>di<text:s/>cui<text:s/>dell’art.<text:s/>80<text:s/>del<text:s/></text:span><text:span text:style-name="T849_2">D.Lgs.</text:span><text:span text:style-name="T849_3"><text:s/>50/2016?</text:span></text:p>
          </table:table-cell>
          <table:covered-table-cell/>
          <table:table-cell table:style-name="Cell674">
            <text:p text:style-name="P850"><text:span text:style-name="T850_1">SI<text:s/></text:span><text:span text:style-name="T850_2">☐</text:span></text:p>
          </table:table-cell>
          <table:table-cell table:style-name="Cell675">
            <text:p text:style-name="P851"><text:span text:style-name="T851_1">NO<text:s/></text:span><text:span text:style-name="T851_2">☐</text:span></text:p>
          </table:table-cell>
        </table:table-row>
        <table:table-row table:style-name="Row254">
          <table:table-cell table:style-name="Cell676" table:number-columns-spanned="2" table:number-rows-spanned="2">
            <text:p text:style-name="P852"><text:span text:style-name="T852_1">Sussisto</text:span><text:span text:style-name="T852_2">no</text:span><text:span text:style-name="T852_3"><text:s/>a<text:s/>carico<text:s/>dei<text:s/>soggetti<text:s/>di<text:s/>cui<text:s/>all’art.<text:s/>80,<text:s/>comma<text:s/>3,<text:s/>del<text:s/>Codice<text:s/>dei<text:s/>Contratti<text:s/></text:span><text:span text:style-name="T852_4">cau</text:span><text:span text:style-name="T852_5">se<text:s/>di<text:s/>decadenza,<text:s/>di<text:s/>sospensione<text:s/>o</text:span><text:span text:style-name="T852_6"><text:s/>di<text:s/>divieto<text:s/>previste<text:s/>dall'</text:span><text:span text:style-name="T852_7"><text:a xlink:type="simple" xlink:href="http://www.bosettiegatti.eu/info/norme/2011_0159.htm#067"><text:span text:style-name="T852_8">articolo<text:s/>67<text:s/>del<text:s/>decreto<text:s/>legislativo<text:s/>6<text:s/>settembre<text:s/>2011,<text:s/>n.<text:s/>159</text:span></text:a></text:span><text:span text:style-name="T852_9"><text:s/> o<text:s/>di<text:s/>un<text:s/>tentativo<text:s/>di<text:s/>infiltrazione<text:s/>mafiosa<text:s/>di<text:s/>cui<text:s/>all'</text:span><text:span text:style-name="T852_10"><text:a xlink:type="simple" xlink:href="http://www.bosettiegatti.eu/info/norme/2011_0159.htm#084"><text:span text:style-name="T852_11">articolo<text:s/>84,<text:s/>comma<text:s/>4,<text:s/>del<text:s/>medesimo<text:s/>decreto</text:span></text:a></text:span><text:span text:style-name="T852_12">,<text:s/>fermo</text:span><text:span text:style-name="T852_13"><text:s/></text:span><text:span text:style-name="T852_14">restando<text:s/></text:span><text:span text:style-name="T852_15">quanto<text:s/>previsto<text:s/>dagli<text:s/></text:span><text:span text:style-name="T852_16"><text:a xlink:type="simple" xlink:href="http://www.bosettiegatti.eu/info/norme/2011_0159.htm#088"><text:span text:style-name="T852_17">articoli<text:s/>88,<text:s/>comma<text:s/>4-bis</text:span></text:a></text:span><text:span text:style-name="T852_18">,<text:s/>e<text:s/></text:span><text:span text:style-name="T852_19"><text:a xlink:type="simple" xlink:href="http://www.bosettiegatti.eu/info/norme/2011_0159.htm#092"><text:span text:style-name="T852_20">92,<text:s/>commi<text:s/>2<text:s/>e<text:s/>3,<text:s/>del<text:s/>decreto<text:s/>legislativo<text:s/>6<text:s/>settembre<text:s/>2011,<text:s/>n.<text:s/>159</text:span></text:a></text:span><text:span text:style-name="T852_21">,<text:s/>con<text:s/>riferimento<text:s/>rispettivamente<text:s/>alle<text:s/>comunicazioni<text:s/>antimafia<text:s/>e<text:s/>alle<text:s/>informazioni<text:s/>antimafia</text:span><text:span text:style-name="T852_22"><text:s/></text:span><text:span text:style-name="T852_23">e</text:span><text:span text:style-name="T852_24"><text:s/>fermo<text:s/>restando<text:s/></text:span><text:span text:style-name="T852_25">quanto<text:s/>previsto<text:s/>dall’ar</text:span><text:span text:style-name="T852_26">t.</text:span><text:span text:style-name="T852_27"><text:s/>34-bis,<text:s/>commi<text:s/>6<text:s/>e<text:s/>7,<text:s/>del<text:s/></text:span><text:span text:style-name="T852_28">medesimo<text:s/></text:span><text:span text:style-name="T852_29">decreto</text:span><text:span text:style-name="T852_30"><text:s/></text:span><text:span text:style-name="T852_31">(</text:span><text:span text:style-name="T852_32">comma<text:s/>2<text:s/>art.<text:s/>80</text:span><text:span text:style-name="T852_33">,<text:s/>del<text:s/>Codice</text:span><text:span text:style-name="T852_34">)?</text:span></text:p>
          </table:table-cell>
          <table:covered-table-cell/>
          <table:table-cell table:style-name="Cell677">
            <text:p text:style-name="P853"><text:span text:style-name="T853_1">SI<text:s/></text:span><text:span text:style-name="T853_2">☐</text:span></text:p>
          </table:table-cell>
          <table:table-cell table:style-name="Cell678">
            <text:p text:style-name="P854"><text:span text:style-name="T854_1">NO<text:s/></text:span><text:span text:style-name="T854_2">☐</text:span></text:p>
          </table:table-cell>
        </table:table-row>
        <table:table-row table:style-name="Row255">
          <table:covered-table-cell table:style-name="Cell679">
            <text:p text:style-name="P855"/>
          </table:covered-table-cell>
          <table:covered-table-cell/>
          <table:table-cell table:style-name="Cell680" table:number-columns-spanned="2">
            <text:p text:style-name="P856"><text:span text:style-name="T856_1">Se</text:span><text:span text:style-name="T856_2"><text:s/>la<text:s/>documentazione<text:s/>pertinente<text:s/>è<text:s/>disponibile<text:s/>elettronicamente,<text:s/>indicare:<text:s/>(indirizzo<text:s/>web,<text:s/>autorità<text:s/>o<text:s/>organismo<text:s/>di<text:s/></text:span><text:span text:style-name="T856_3">emanazione,<text:s/>riferimento</text:span><text:span text:style-name="T856_4"><text:s/>preciso<text:s/>della<text:s/>documentazione):</text:span></text:p>
            <text:p text:style-name="P857"><text:span text:style-name="T857_1">Fare<text:s/>clic<text:s/>qui<text:s/>per<text:s/>immettere<text:s/>testo.</text:span></text:p>
          </table:table-cell>
          <table:covered-table-cell/>
        </table:table-row>
        <table:table-row table:style-name="Row256">
          <table:table-cell table:style-name="Cell681" table:number-columns-spanned="2">
            <text:p text:style-name="P858"><text:span text:style-name="T858_1">L’operatore<text:s/>economico<text:s/>si<text:s/>trova<text:s/>in<text:s/>una<text:s/>delle<text:s/></text:span><text:span text:style-name="T858_2">seguenti<text:s/></text:span><text:span text:style-name="T858_3">condizioni<text:s/>ostative</text:span><text:span text:style-name="T858_4">:</text:span></text:p>
          </table:table-cell>
          <table:covered-table-cell/>
          <table:table-cell table:style-name="Cell682" table:number-columns-spanned="2">
            <text:p text:style-name="P859"/>
          </table:table-cell>
          <table:covered-table-cell/>
        </table:table-row>
        <table:table-row table:style-name="Row257">
          <table:table-cell table:style-name="Cell683" table:number-columns-spanned="2" table:number-rows-spanned="2">
            <text:list text:style-name="LS23" xml:id="list78">
              <text:list-item>
                <text:p text:style-name="P860"><text:span text:style-name="T860_1">è<text:s/>stato<text:s/>soggetto<text:s/>alla<text:s/>sanzione<text:s/></text:span><text:span text:style-name="T860_2">interdittiva</text:span><text:span text:style-name="T860_3"><text:s/>di<text:s/>cui<text:s/>all'articolo<text:s/>9,<text:s/>comma<text:s/>2,<text:s/>lettera<text:s/>c)<text:s/>del<text:s/>decreto<text:s/>legislativo<text:s/>8<text:s/>giugno<text:s/>2001,<text:s/>n.<text:s/>231<text:s/>o<text:s/>ad<text:s/>altra<text:s/>sanzione<text:s/>che<text:s/>comporta<text:s/>il<text:s/>divieto<text:s/>di<text:s/>contrarre<text:s/>con<text:s/>la<text:s/>pubblica<text:s/>amministrazione,<text:s/>compresi<text:s/>i<text:s/>provvedimenti<text:s/>interdettivi<text:s/>di<text:s/>cui<text:s/>all'articolo<text:s/>14<text:s/>del<text:s/>decreto<text:s/>legislativo<text:s/>9<text:s/>aprile<text:s/>2008,<text:s/>n.<text:s/>81<text:s/>(Articolo<text:s/>80,<text:s/>comma<text:s/>5,<text:s/>lettera<text:s/>f);</text:span></text:p>
              </text:list-item>
            </text:list>
          </table:table-cell>
          <table:covered-table-cell/>
          <table:table-cell table:style-name="Cell684">
            <text:p text:style-name="P861"><text:span text:style-name="T861_1">SI<text:s/></text:span><text:span text:style-name="T861_2">☐</text:span></text:p>
          </table:table-cell>
          <table:table-cell table:style-name="Cell685">
            <text:p text:style-name="P862"><text:span text:style-name="T862_1">NO<text:s/></text:span><text:span text:style-name="T862_2">☐</text:span></text:p>
          </table:table-cell>
        </table:table-row>
        <table:table-row table:style-name="Row258">
          <table:covered-table-cell table:style-name="Cell686">
            <text:list text:style-name="LS23" xml:id="list79" text:continue-list="list78">
              <text:list-item>
                <text:p text:style-name="P863"/>
              </text:list-item>
            </text:list>
          </table:covered-table-cell>
          <table:covered-table-cell/>
          <table:table-cell table:style-name="Cell687" table:number-columns-spanned="2">
            <text:p text:style-name="P864"><text:span text:style-name="T864_1">Se</text:span><text:span text:style-name="T864_2"><text:s/>la<text:s/>documentazione<text:s/>pertinente<text:s/>è<text:s/>disponibile<text:s/>elettronicamente,<text:s/>indicare:<text:s/>(indirizzo<text:s/>web,<text:s/>autorità<text:s/>o<text:s/>organismo<text:s/>di<text:s/></text:span><text:span text:style-name="T864_3">emanazione,<text:s/>riferimento</text:span><text:span text:style-name="T864_4"><text:s/>preciso<text:s/>della<text:s/>documentazione):</text:span></text:p>
            <text:p text:style-name="P865"><text:span text:style-name="T865_1">Fare<text:s/>clic<text:s/>qui<text:s/>per<text:s/>immettere<text:s/>testo.</text:span></text:p>
          </table:table-cell>
          <table:covered-table-cell/>
        </table:table-row>
        <table:table-row table:style-name="Row259">
          <table:table-cell table:style-name="Cell688" table:number-columns-spanned="2" table:number-rows-spanned="2">
            <text:list text:style-name="LS23" xml:id="list80" text:continue-list="list78">
              <text:list-item>
                <text:p text:style-name="P866"><text:span text:style-name="T866_1">è<text:s/>iscritto<text:s/>nel<text:s/>casellario<text:s/>informatico<text:s/>tenuto<text:s/>dall’Osservatorio<text:s/>dell’ANAC<text:s/>per<text:s/>aver<text:s/>presentato<text:s/>false<text:s/>dichiarazioni<text:s/>o<text:s/>falsa<text:s/>documentazione<text:s/>nelle<text:s/>procedure<text:s/>di<text:s/>gara<text:s/>e<text:s/>negli<text:s/>affidamenti<text:s/>di<text:s/>subappalti<text:s/>(Articolo<text:s/>80,<text:s/>comma<text:s/>5,<text:s/>lettera<text:s/>f-ter);</text:span></text:p>
              </text:list-item>
            </text:list>
          </table:table-cell>
          <table:covered-table-cell/>
          <table:table-cell table:style-name="Cell689">
            <text:p text:style-name="P867"><text:span text:style-name="T867_1">SI<text:s/></text:span><text:span text:style-name="T867_2">☐</text:span></text:p>
          </table:table-cell>
          <table:table-cell table:style-name="Cell690">
            <text:p text:style-name="P868"><text:span text:style-name="T868_1">NO<text:s/></text:span><text:span text:style-name="T868_2">☐</text:span></text:p>
          </table:table-cell>
        </table:table-row>
        <table:table-row table:style-name="Row260">
          <table:covered-table-cell table:style-name="Cell691">
            <text:list text:style-name="LS23" xml:id="list81" text:continue-list="list78">
              <text:list-item>
                <text:p text:style-name="P869"/>
              </text:list-item>
            </text:list>
          </table:covered-table-cell>
          <table:covered-table-cell/>
          <table:table-cell table:style-name="Cell692" table:number-columns-spanned="2">
            <text:p text:style-name="P870"><text:span text:style-name="T870_1">Se</text:span><text:span text:style-name="T870_2"><text:s/>la<text:s/>documentazione<text:s/>pertinente<text:s/>è<text:s/>disponibile<text:s/>elettronicamente,<text:s/>indicare:<text:s/>(indirizzo<text:s/>web,<text:s/>autorità<text:s/>o<text:s/>organismo<text:s/>di<text:s/>emanazione,<text:s/>riferimento<text:s/>preciso<text:s/>della<text:s/>documentazione):</text:span></text:p>
            <text:p text:style-name="P871"><text:span text:style-name="T871_1">Fare<text:s/>clic<text:s/>qui<text:s/>per<text:s/>immettere<text:s/>testo.</text:span></text:p>
          </table:table-cell>
          <table:covered-table-cell/>
        </table:table-row>
        <table:table-row table:style-name="Row261">
          <table:table-cell table:style-name="Cell693" table:number-columns-spanned="2" table:number-rows-spanned="2">
            <text:list text:style-name="LS23" xml:id="list82" text:continue-list="list78">
              <text:list-item>
                <text:p text:style-name="P872"><text:span text:style-name="T872_1">è<text:s/>iscritto<text:s/>nel<text:s/>casellario<text:s/>informatico<text:s/>tenuto<text:s/>dall'Osservatorio<text:s/>dell'ANAC<text:s/>per<text:s/>aver<text:s/>presentato<text:s/>false<text:s/>dichiarazioni<text:s/>o<text:s/>falsa<text:s/>documentazione<text:s/>ai<text:s/>fini<text:s/>del<text:s/>rilascio<text:s/>dell'attestazione<text:s/>di<text:s/>qualificazione,<text:s/>per<text:s/>il<text:s/>periodo<text:s/>durante<text:s/>il<text:s/>quale<text:s/>perdura<text:s/>l'iscrizione<text:s/>(Articolo<text:s/>80,<text:s/>comma<text:s/>5,<text:s/>lettera<text:s/>g);</text:span></text:p>
              </text:list-item>
            </text:list>
          </table:table-cell>
          <table:covered-table-cell/>
          <table:table-cell table:style-name="Cell694">
            <text:p text:style-name="P873"><text:span text:style-name="T873_1">SI<text:s/></text:span><text:span text:style-name="T873_2">☐</text:span></text:p>
          </table:table-cell>
          <table:table-cell table:style-name="Cell695">
            <text:p text:style-name="P874"><text:span text:style-name="T874_1">NO<text:s/></text:span><text:span text:style-name="T874_2">☐</text:span></text:p>
          </table:table-cell>
        </table:table-row>
        <table:table-row table:style-name="Row262">
          <table:covered-table-cell table:style-name="Cell696">
            <text:list text:style-name="LS23" xml:id="list83" text:continue-list="list78">
              <text:list-item>
                <text:p text:style-name="P875"/>
              </text:list-item>
            </text:list>
          </table:covered-table-cell>
          <table:covered-table-cell/>
          <table:table-cell table:style-name="Cell697" table:number-columns-spanned="2">
            <text:p text:style-name="P876"><text:span text:style-name="T876_1">Se</text:span><text:span text:style-name="T876_2"><text:s/>la<text:s/>documentazione<text:s/>pertinente<text:s/>è<text:s/>disponibile<text:s/>elettronicamente,<text:s/>indicare:<text:s/>(indirizzo<text:s/>web,<text:s/>autorità<text:s/>o<text:s/>organismo<text:s/>di<text:s/></text:span><text:span text:style-name="T876_3">emanazione,<text:s/>riferimento</text:span><text:span text:style-name="T876_4"><text:s/>preciso<text:s/>della<text:s/>documentazione):</text:span></text:p>
            <text:p text:style-name="P877"><text:span text:style-name="T877_1">Fare<text:s/>clic<text:s/>qui<text:s/>per<text:s/>immettere<text:s/>testo.</text:span></text:p>
          </table:table-cell>
          <table:covered-table-cell/>
        </table:table-row>
        <table:table-row table:style-name="Row263">
          <table:table-cell table:style-name="Cell698" table:number-columns-spanned="2">
            <text:list text:style-name="LS23" xml:id="list84" text:continue-list="list78">
              <text:list-item>
                <text:p text:style-name="P878"><text:span text:style-name="T878_1">ha<text:s/>violato<text:s/>il<text:s/>divieto<text:s/>di<text:s/>intestazione<text:s/>fiduciaria<text:s/>di<text:s/>cui<text:s/>all'articolo<text:s/>17<text:s/>della<text:s/>legge<text:s/>19<text:s/>marzo<text:s/>1990,<text:s/>n.<text:s/>55<text:s/>(Articolo<text:s/>80,<text:s/>comma<text:s/>5,<text:s/>lettera<text:s/>h)</text:span><text:span text:style-name="T878_2">;</text:span><text:span text:style-name="T878_3"><text:s/></text:span></text:p>
              </text:list-item>
            </text:list>
          </table:table-cell>
          <table:covered-table-cell/>
          <table:table-cell table:style-name="Cell699">
            <text:p text:style-name="P879"><text:span text:style-name="T879_1">SI<text:s/></text:span><text:span text:style-name="T879_2">☐</text:span></text:p>
          </table:table-cell>
          <table:table-cell table:style-name="Cell700">
            <text:p text:style-name="P880"><text:span text:style-name="T880_1">NO<text:s/></text:span><text:span text:style-name="T880_2">☐</text:span></text:p>
          </table:table-cell>
        </table:table-row>
        <table:table-row table:style-name="Row264">
          <table:table-cell table:style-name="Cell701" table:number-rows-spanned="4">
            <text:p text:style-name="P881"/>
          </table:table-cell>
          <table:table-cell table:style-name="Cell702">
            <text:p text:style-name="P882"><text:span text:style-name="T882_1">In<text:s/>caso<text:s/>affermativo:</text:span></text:p>
          </table:table-cell>
          <table:table-cell table:style-name="Cell703" table:number-columns-spanned="2">
            <text:p text:style-name="P883"/>
          </table:table-cell>
          <table:covered-table-cell/>
        </table:table-row>
        <table:table-row table:style-name="Row265">
          <table:covered-table-cell table:style-name="Cell704">
            <text:p text:style-name="P884"/>
          </table:covered-table-cell>
          <table:table-cell table:style-name="Cell705">
            <text:p text:style-name="P885"><text:span text:style-name="T885_1">-</text:span><text:span text:style-name="T885_2"><text:tab/>indicare<text:s/>la<text:s/>data<text:s/>dell’accertamento<text:s/>definitivo<text:s/>e<text:s/>l’autorità<text:s/>o<text:s/>organismo<text:s/>di<text:s/>emanazione:</text:span></text:p>
          </table:table-cell>
          <table:table-cell table:style-name="Cell706" table:number-columns-spanned="2">
            <text:p text:style-name="P886"><text:span text:style-name="T886_1">Fare<text:s/>clic<text:s/>qui<text:s/>per<text:s/>immettere<text:s/>testo.</text:span></text:p>
          </table:table-cell>
          <table:covered-table-cell/>
        </table:table-row>
        <table:table-row table:style-name="Row266">
          <table:covered-table-cell table:style-name="Cell707">
            <text:p text:style-name="P887"/>
          </table:covered-table-cell>
          <table:table-cell table:style-name="Cell708" table:number-rows-spanned="2">
            <text:p text:style-name="P888"><text:span text:style-name="T888_1">-</text:span><text:span text:style-name="T888_2"><text:tab/>la<text:s/>violazione<text:s/>è<text:s/>stata<text:s/>rimossa?</text:span></text:p>
          </table:table-cell>
          <table:table-cell table:style-name="Cell709">
            <text:p text:style-name="P889"><text:span text:style-name="T889_1">SI<text:s/></text:span><text:span text:style-name="T889_2">☐</text:span></text:p>
          </table:table-cell>
          <table:table-cell table:style-name="Cell710">
            <text:p text:style-name="P890"><text:span text:style-name="T890_1">NO<text:s/></text:span><text:span text:style-name="T890_2">☐</text:span></text:p>
          </table:table-cell>
        </table:table-row>
        <table:table-row table:style-name="Row267">
          <table:covered-table-cell table:style-name="Cell711">
            <text:p text:style-name="P891"/>
          </table:covered-table-cell>
          <table:covered-table-cell table:style-name="Cell712">
            <text:p text:style-name="P892"/>
          </table:covered-table-cell>
          <table:table-cell table:style-name="Cell713" table:number-columns-spanned="2">
            <text:p text:style-name="P893"><text:span text:style-name="T893_1">Se<text:s/>la<text:s/>documentazione<text:s/>pertinente<text:s/>è<text:s/>disponibile<text:s/>elettronicamente,<text:s/>indicare:<text:s/>(indirizzo<text:s/>web,<text:s/>autorità<text:s/>o<text:s/>organismo<text:s/>di<text:s/>emanazione,<text:s/>riferimento<text:s/>preciso<text:s/>della<text:s/>documentazione):</text:span></text:p>
            <text:p text:style-name="P894"><text:span text:style-name="T894_1">Fare<text:s/>clic<text:s/>qui<text:s/>per<text:s/>immettere<text:s/>testo.</text:span></text:p>
          </table:table-cell>
          <table:covered-table-cell/>
        </table:table-row>
        <table:table-row table:style-name="Row268">
          <table:table-cell table:style-name="Cell714" table:number-columns-spanned="2" table:number-rows-spanned="3">
            <text:list text:style-name="LS23" xml:id="list85" text:continue-list="list78">
              <text:list-item>
                <text:p text:style-name="P895"><text:span text:style-name="T895_1">è<text:s/>in<text:s/>regola<text:s/>con<text:s/>le<text:s/>norme<text:s/>che<text:s/>disciplinano<text:s/>il<text:s/>diritto<text:s/>al<text:s/>lavoro<text:s/>dei<text:s/>disabili<text:s/>di<text:s/>cui<text:s/>alla<text:s/>legge<text:s/>12<text:s/>marzo<text:s/>1999,<text:s/>n.<text:s/>68<text:s/>(Ar</text:span><text:span text:style-name="T895_2">ticolo<text:s/>80,<text:s/>comma<text:s/>5,<text:s/>lettera<text:s/>i);</text:span></text:p>
              </text:list-item>
            </text:list>
          </table:table-cell>
          <table:covered-table-cell/>
          <table:table-cell table:style-name="Cell715">
            <text:p text:style-name="P896"><text:span text:style-name="T896_1">SI<text:s/></text:span><text:span text:style-name="T896_2">☐</text:span></text:p>
          </table:table-cell>
          <table:table-cell table:style-name="Cell716">
            <text:p text:style-name="P897"><text:span text:style-name="T897_1">NO<text:s/></text:span><text:span text:style-name="T897_2">☐</text:span></text:p>
          </table:table-cell>
        </table:table-row>
        <table:table-row table:style-name="Row269">
          <table:covered-table-cell table:style-name="Cell717">
            <text:list text:style-name="LS23" xml:id="list86" text:continue-list="list78">
              <text:list-item>
                <text:p text:style-name="P898"/>
              </text:list-item>
            </text:list>
          </table:covered-table-cell>
          <table:covered-table-cell/>
          <table:table-cell table:style-name="Cell718" table:number-columns-spanned="2">
            <text:p text:style-name="P899"><text:span text:style-name="T899_1">☐</text:span><text:span text:style-name="T899_2"><text:s/></text:span><text:span text:style-name="T899_3">Non<text:s/>è<text:s/>tenuto<text:s/>alla<text:s/>disciplina<text:s/>legge<text:s/>68/1999</text:span></text:p>
            <text:p text:style-name="P900"><text:span text:style-name="T900_1">Nel<text:s/>caso<text:s/>in<text:s/>cui<text:s/>l’operatore<text:s/>non<text:s/>sia<text:s/>tenuto<text:s/>alla<text:s/>disciplina<text:s/>della<text:s/>legge<text:s/>n°68/99<text:s/>indicare<text:s/>le<text:s/>motivazioni<text:s/>(N°<text:s/>DIPENDENTI<text:s/>E<text:s/>ALTRO):</text:span></text:p>
            <text:p text:style-name="P901"><text:span text:style-name="T901_1">Fare<text:s/>clic<text:s/>qui<text:s/>per<text:s/>immettere<text:s/>testo.</text:span></text:p>
          </table:table-cell>
          <table:covered-table-cell/>
        </table:table-row>
        <table:table-row table:style-name="Row270">
          <table:covered-table-cell table:style-name="Cell719">
            <text:list text:style-name="LS23" xml:id="list87" text:continue-list="list78">
              <text:list-item>
                <text:p text:style-name="P902"/>
              </text:list-item>
            </text:list>
          </table:covered-table-cell>
          <table:covered-table-cell/>
          <table:table-cell table:style-name="Cell720" table:number-columns-spanned="2">
            <text:p text:style-name="P903"><text:span text:style-name="T903_1">Se<text:s/>la<text:s/>documentazione<text:s/>pertinente<text:s/>è<text:s/>disponibile<text:s/>elettronicamente,<text:s/>indicare:<text:s/>(indirizzo<text:s/>web,<text:s/>autorità<text:s/>o<text:s/>organismo<text:s/>di<text:s/>emanazione,<text:s/>riferimento<text:s/>preciso<text:s/>della<text:s/>documentazione):</text:span></text:p>
            <text:p text:style-name="P904"><text:span text:style-name="T904_1">Fare<text:s/>clic<text:s/>qui<text:s/>per<text:s/>immettere<text:s/>testo.</text:span></text:p>
          </table:table-cell>
          <table:covered-table-cell/>
        </table:table-row>
        <table:table-row table:style-name="Row271">
          <table:table-cell table:style-name="Cell721" table:number-columns-spanned="2">
            <text:list text:style-name="LS23" xml:id="list88" text:continue-list="list78">
              <text:list-item>
                <text:p text:style-name="P905"><text:span text:style-name="T905_1">è<text:s/>stato<text:s/>vittima<text:s/>dei<text:s/>reati<text:s/>previsti<text:s/>e<text:s/>puniti<text:s/>dagli<text:s/>articoli<text:s/>317<text:s/>e<text:s/>629<text:s/>del<text:s/>codice<text:s/>penale<text:s/>aggravati<text:s/>ai<text:s/>sensi<text:s/>dell'articolo<text:s/>7<text:s/>del<text:s/>decreto-legge<text:s/>13<text:s/>maggio<text:s/>1991,<text:s/>n.<text:s/>152,<text:s/>convertito,<text:s/>con<text:s/>modificazioni,<text:s/>dall</text:span><text:span text:style-name="T905_2">a<text:s/>legge<text:s/>12<text:s/>luglio<text:s/>1991,<text:s/>n.<text:s/>203?<text:s/></text:span></text:p>
              </text:list-item>
            </text:list>
          </table:table-cell>
          <table:covered-table-cell/>
          <table:table-cell table:style-name="Cell722">
            <text:p text:style-name="P906"><text:span text:style-name="T906_1">SI<text:s/></text:span><text:span text:style-name="T906_2">☐</text:span></text:p>
          </table:table-cell>
          <table:table-cell table:style-name="Cell723">
            <text:p text:style-name="P907"><text:span text:style-name="T907_1">NO<text:s/></text:span><text:span text:style-name="T907_2">☐</text:span></text:p>
          </table:table-cell>
        </table:table-row>
        <table:table-row table:style-name="Row272">
          <table:table-cell table:style-name="Cell724" table:number-columns-spanned="2">
            <text:p text:style-name="P908"><text:span text:style-name="T908_1">In<text:s/>caso<text:s/>affermativo:</text:span></text:p>
          </table:table-cell>
          <table:covered-table-cell/>
          <table:table-cell table:style-name="Cell725" table:number-columns-spanned="2">
            <text:p text:style-name="P909"/>
          </table:table-cell>
          <table:covered-table-cell/>
        </table:table-row>
        <table:table-row table:style-name="Row273">
          <table:table-cell table:style-name="Cell726" table:number-columns-spanned="2">
            <text:list text:style-name="LS17" xml:id="list89">
              <text:list-item>
                <text:p text:style-name="P910"><text:span text:style-name="T910_1">ha<text:s/>denunciato<text:s/>i<text:s/>fatti<text:s/>all’autorità<text:s/>giudiziaria?</text:span></text:p>
              </text:list-item>
            </text:list>
          </table:table-cell>
          <table:covered-table-cell/>
          <table:table-cell table:style-name="Cell727">
            <text:p text:style-name="P911"><text:span text:style-name="T911_1">SI<text:s/></text:span><text:span text:style-name="T911_2">☐</text:span></text:p>
          </table:table-cell>
          <table:table-cell table:style-name="Cell728">
            <text:p text:style-name="P912"><text:span text:style-name="T912_1">NO<text:s/></text:span><text:span text:style-name="T912_2">☐</text:span></text:p>
          </table:table-cell>
        </table:table-row>
        <table:table-row table:style-name="Row274">
          <table:table-cell table:style-name="Cell729" table:number-columns-spanned="2" table:number-rows-spanned="2">
            <text:list text:style-name="LS17" xml:id="list90">
              <text:list-item>
                <text:p text:style-name="P913"><text:span text:style-name="T913_1">r</text:span><text:span text:style-name="T913_2">icorrono<text:s/>i<text:s/>casi<text:s/>previsti<text:s/>all’articolo<text:s/>4,<text:s/>primo<text:s/>comma,<text:s/>della<text:s/>Legge<text:s/>24<text:s/>novembre<text:s/>1981,<text:s/>n.<text:s/>689<text:s/>(articolo<text:s/>80,<text:s/>comma<text:s/>5,<text:s/>lettera<text:s/>l)?</text:span></text:p>
              </text:list-item>
            </text:list>
          </table:table-cell>
          <table:covered-table-cell/>
          <table:table-cell table:style-name="Cell730">
            <text:p text:style-name="P914"><text:span text:style-name="T914_1">SI<text:s/></text:span><text:span text:style-name="T914_2">☐</text:span></text:p>
          </table:table-cell>
          <table:table-cell table:style-name="Cell731">
            <text:p text:style-name="P915"><text:span text:style-name="T915_1">NO<text:s/></text:span><text:span text:style-name="T915_2">☐</text:span></text:p>
          </table:table-cell>
        </table:table-row>
        <table:table-row table:style-name="Row275">
          <table:covered-table-cell table:style-name="Cell732">
            <text:p text:style-name="P916"/>
          </table:covered-table-cell>
          <table:covered-table-cell/>
          <table:table-cell table:style-name="Cell733" table:number-columns-spanned="2">
            <text:p text:style-name="P917"><text:span text:style-name="T917_1">Se<text:s/>la<text:s/>documentazione<text:s/>pertinente<text:s/>è<text:s/>disponibile<text:s/>elettronicamente,<text:s/>indicare:<text:s/>(indirizzo<text:s/>web,<text:s/>autorità<text:s/>o<text:s/>organismo<text:s/>di<text:s/></text:span><text:span text:style-name="T917_2">emanazione,<text:s/>riferimento</text:span><text:span text:style-name="T917_3"><text:s/>preciso<text:s/>della<text:s/>documentazione):</text:span></text:p>
            <text:p text:style-name="P918"><text:span text:style-name="T918_1">Fare<text:s/>clic<text:s/>qui<text:s/>per<text:s/>immettere<text:s/>testo.</text:span></text:p>
          </table:table-cell>
          <table:covered-table-cell/>
        </table:table-row>
        <table:table-row table:style-name="Row276">
          <table:table-cell table:style-name="Cell734" table:number-columns-spanned="2">
            <text:list text:style-name="LS23" xml:id="list91" text:continue-list="list78">
              <text:list-item>
                <text:p text:style-name="P919"><text:span text:style-name="T919_1">si<text:s/>trova<text:s/>rispetto<text:s/>ad<text:s/>un<text:s/>altro<text:s/>partecipante<text:s/>alla<text:s/>medesima<text:s/>procedura<text:s/>di<text:s/>affidamento,<text:s/>in<text:s/>una<text:s/>situazione<text:s/>di<text:s/>controllo<text:s/>di<text:s/>cui<text:s/>all'articolo<text:s/>2359<text:s/>del<text:s/>codice</text:span><text:span text:style-name="T919_2"><text:s/></text:span><text:span text:style-name="T919_3">civile<text:s/>o<text:s/>in<text:s/>una<text:s/>qualsiasi<text:s/>relazione,<text:s/>anche<text:s/>di<text:s/>fatto,<text:s/>se<text:s/>la<text:s/>situazione<text:s/>di<text:s/>controllo<text:s/>o<text:s/>la<text:s/>relazione<text:s/>comporti<text:s/>che<text:s/>le<text:s/>offerte<text:s/>sono<text:s/>imputabili<text:s/>ad<text:s/>un<text:s/>unico<text:s/>centro<text:s/>decisionale<text:s/>(ar</text:span><text:span text:style-name="T919_4">ticolo<text:s/>80,<text:s/>comma<text:s/>5,<text:s/>lettera<text:s/>m)</text:span><text:span text:style-name="T919_5">.</text:span></text:p>
              </text:list-item>
            </text:list>
          </table:table-cell>
          <table:covered-table-cell/>
          <table:table-cell table:style-name="Cell735">
            <text:p text:style-name="P920"><text:span text:style-name="T920_1">SI<text:s/></text:span><text:span text:style-name="T920_2">☐</text:span></text:p>
          </table:table-cell>
          <table:table-cell table:style-name="Cell736">
            <text:p text:style-name="P921"><text:span text:style-name="T921_1">NO<text:s/></text:span><text:span text:style-name="T921_2">☐</text:span></text:p>
          </table:table-cell>
        </table:table-row>
        <table:table-row table:style-name="Row277">
          <table:table-cell table:style-name="Cell737" table:number-columns-spanned="2">
            <text:list text:style-name="LS23" xml:id="list92" text:continue-list="list78">
              <text:list-item>
                <text:p text:style-name="P922"><text:span text:style-name="T922_1">L’operatore<text:s/>economico<text:s/>si<text:s/>trova<text:s/>nella<text:s/>condizione<text:s/>prevista<text:s/>dall’art.<text:s/>53<text:s/>comma<text:s/>16-ter<text:s/>del<text:s/></text:span><text:span text:style-name="T922_2">D.Lgs.</text:span><text:span text:style-name="T922_3"><text:s/>165/2001<text:s/>(</text:span><text:span text:style-name="T922_4">pantouflage</text:span><text:span text:style-name="T922_5"><text:s/>o<text:s/>revolving<text:s/>door)<text:s/>in<text:s/>quanto<text:s/>ha<text:s/>concluso<text:s/>contratti<text:s/>di<text:s/>lavoro<text:s/>subordinato<text:s/>o<text:s/>autonomo<text:s/>e,<text:s/>comunque,<text:s/>ha<text:s/>attribuito<text:s/>incarichi<text:s/>ad<text:s/>ex<text:s/>dipendenti<text:s/>della<text:s/>stazione<text:s/>appaltante<text:s/>che<text:s/>hanno<text:s/>cessato<text:s/>il<text:s/>loro<text:s/>rapporto<text:s/>di<text:s/>lavoro<text:s/>da<text:s/>meno<text:s/>di<text:s/>tre<text:s/>anni<text:s/>e<text:s/>che<text:s/>negli<text:s/>ultimi<text:s/>tre<text:s/>anni<text:s/>di<text:s/>servizio<text:s/>hanno<text:s/>esercitato<text:s/>poteri<text:s/>autoritativi<text:s/>o<text:s/>negoziali<text:s/>per<text:s/>conto<text:s/>della<text:s/>stessa<text:s/>stazione<text:s/>appaltante<text:s/>nei<text:s/>confronti<text:s/>del<text:s/>medesimo<text:s/>operatore<text:s/>economico?</text:span></text:p>
              </text:list-item>
            </text:list>
          </table:table-cell>
          <table:covered-table-cell/>
          <table:table-cell table:style-name="Cell738">
            <text:p text:style-name="P923"><text:span text:style-name="T923_1">SI<text:s/></text:span><text:span text:style-name="T923_2">☐</text:span></text:p>
          </table:table-cell>
          <table:table-cell table:style-name="Cell739">
            <text:p text:style-name="P924"><text:span text:style-name="T924_1">NO<text:s/></text:span><text:span text:style-name="T924_2">☐</text:span></text:p>
          </table:table-cell>
        </table:table-row>
      </table:table>
      <text:p text:style-name="P925"/>
      <text:p text:style-name="P926"><text:span text:style-name="T926_1">Parte<text:s/>IV:<text:s/>criteri<text:s/>di<text:s/>selezione</text:span></text:p>
      <text:p text:style-name="P927"><text:span text:style-name="T927_1">In<text:s/>merito<text:s/>ai<text:s/>criteri<text:s/>di<text:s/>selezione<text:s/>(sezione<text:s/>α<text:s/>o<text:s/>sezioni<text:s/>da<text:s/>A<text:s/></text:span><text:span text:style-name="T927_2">a</text:span><text:span text:style-name="T927_3"><text:s/>D<text:s/>della<text:s/>presente<text:s/>parte)<text:s/>l’operatore<text:s/>economico<text:s/>dichiara<text:s/>che:<text:s/></text:span></text:p>
      <text:p text:style-name="P928"><text:span text:style-name="T928_1">α:<text:s/>INDICAZIONE<text:s/>DEI<text:s/>CRITERI<text:s/>DI<text:s/>SELEZIONE</text:span></text:p>
      <text:p text:style-name="P929"><text:span text:style-name="T929_1">(cliccare<text:s/>sul<text:s/>riquadro<text:s/>per<text:s/>inserire<text:s/>la<text:s/>“X”<text:s/>e<text:s/>convalidare<text:s/>la<text:s/>scelta<text:s/>delle<text:s/>risposte)</text:span></text:p>
      <table:table table:style-name="Table19">
        <table:table-column table:style-name="Column61"/>
        <table:table-column table:style-name="Column62"/>
        <table:table-column table:style-name="Column63"/>
        <table:table-row table:style-name="Row278">
          <table:table-cell table:style-name="Cell740">
            <text:p text:style-name="P930"><text:span text:style-name="T930_1">REQUISITI<text:s/>DI<text:s/>ORDINE<text:s/>GENERALE<text:s/>di<text:s/>cui<text:s/></text:span><text:span text:style-name="T930_2">al<text:s/></text:span><text:span text:style-name="T930_3">Disciplinare</text:span></text:p>
          </table:table-cell>
          <table:table-cell table:style-name="Cell741" table:number-columns-spanned="2">
            <text:p text:style-name="P931"><text:span text:style-name="T931_1">RISPOSTA</text:span></text:p>
          </table:table-cell>
          <table:covered-table-cell/>
        </table:table-row>
        <table:table-row table:style-name="Row279">
          <table:table-cell table:style-name="Cell742">
            <text:p text:style-name="P932"><text:span text:style-name="T932_1">L’OPERATORE<text:s/>ECONOMICO<text:s/>DICHIARA:</text:span></text:p>
            <text:list text:style-name="LS18" xml:id="list93">
              <text:list-item>
                <text:p text:style-name="P933"><text:span text:style-name="T933_1">l’</text:span><text:span text:style-name="T933_2">insussistenza</text:span><text:span text:style-name="T933_3">,<text:s/>nei<text:s/>propri<text:s/>confronti,</text:span><text:span text:style-name="T933_4"><text:s/>delle<text:s/>cause<text:s/>di<text:s/>esclusione<text:s/>previste<text:s/>dall’articolo<text:s/>80<text:s/>del<text:s/>Codice<text:s/>dei<text:s/>Contratti;</text:span></text:p>
              </text:list-item>
            </text:list>
          </table:table-cell>
          <table:table-cell table:style-name="Cell743">
            <text:p text:style-name="P934"><text:span text:style-name="T934_1">SI<text:s/></text:span><text:span text:style-name="T934_2">☐</text:span></text:p>
          </table:table-cell>
          <table:table-cell table:style-name="Cell744">
            <text:p text:style-name="P935"><text:span text:style-name="T935_1">NO<text:s/></text:span><text:span text:style-name="T935_2">☐</text:span></text:p>
          </table:table-cell>
        </table:table-row>
        <table:table-row table:style-name="Row280">
          <table:table-cell table:style-name="Cell745">
            <text:list text:style-name="LS18" xml:id="list94" text:continue-list="list93">
              <text:list-item>
                <text:p text:style-name="P936"><text:span text:style-name="T936_1">l’</text:span><text:span text:style-name="T936_2">insussistenza,<text:s/>nei<text:s/>confronti<text:s/>di<text:s/>alcuno<text:s/>dei<text:s/>soggetti<text:s/>di<text:s/>cui<text:s/>all’articolo<text:s/>80,<text:s/>co.<text:s/>3,<text:s/>del<text:s/>Codice<text:s/>dei<text:s/>Contratti,<text:s/>delle<text:s/>cause<text:s/>di<text:s/>esclusione<text:s/>previste<text:s/>dall’articolo<text:s/>80<text:s/>del<text:s/>Codice<text:s/>dei<text:s/>Contratti;</text:span></text:p>
              </text:list-item>
            </text:list>
          </table:table-cell>
          <table:table-cell table:style-name="Cell746">
            <text:p text:style-name="P937"><text:span text:style-name="T937_1">SI<text:s/></text:span><text:span text:style-name="T937_2">☐</text:span></text:p>
          </table:table-cell>
          <table:table-cell table:style-name="Cell747">
            <text:p text:style-name="P938"><text:span text:style-name="T938_1">NO<text:s/></text:span><text:span text:style-name="T938_2">☐</text:span></text:p>
          </table:table-cell>
        </table:table-row>
        <table:table-row table:style-name="Row281">
          <table:table-cell table:style-name="Cell748">
            <text:list text:style-name="LS18" xml:id="list95" text:continue-list="list93">
              <text:list-item>
                <text:p text:style-name="P939"><text:span text:style-name="T939_1">la<text:s/></text:span><text:span text:style-name="T939_2">non<text:s/>ricorrenza<text:s/>del<text:s/>divieto<text:s/>di<text:s/>cui<text:s/>all’articolo<text:s/>48,<text:s/>co.<text:s/>7,<text:s/>del<text:s/>Codice<text:s/>dei<text:s/>Contratti;</text:span></text:p>
              </text:list-item>
            </text:list>
          </table:table-cell>
          <table:table-cell table:style-name="Cell749">
            <text:p text:style-name="P940"><text:span text:style-name="T940_1">SI<text:s/></text:span><text:span text:style-name="T940_2">☐</text:span></text:p>
          </table:table-cell>
          <table:table-cell table:style-name="Cell750">
            <text:p text:style-name="P941"><text:span text:style-name="T941_1">NO<text:s/></text:span><text:span text:style-name="T941_2">☐</text:span></text:p>
          </table:table-cell>
        </table:table-row>
        <table:table-row table:style-name="Row282">
          <table:table-cell table:style-name="Cell751">
            <text:list text:style-name="LS18" xml:id="list96" text:continue-list="list93">
              <text:list-item>
                <text:p text:style-name="P942"><text:span text:style-name="T942_1">l’</text:span><text:span text:style-name="T942_2">insussistenza<text:s/>delle<text:s/>cause<text:s/>di<text:s/>incompatibilità<text:s/>di<text:s/>cui<text:s/>all’articolo<text:s/>53,<text:s/>co.<text:s/>16<text:s/>ter,<text:s/>del<text:s/></text:span><text:span text:style-name="T942_3">D.Lgs.</text:span><text:span text:style-name="T942_4"><text:s/>30<text:s/>marzo<text:s/>2001,<text:s/>n.<text:s/>165;</text:span></text:p>
              </text:list-item>
            </text:list>
          </table:table-cell>
          <table:table-cell table:style-name="Cell752">
            <text:p text:style-name="P943"><text:span text:style-name="T943_1">SI<text:s/></text:span><text:span text:style-name="T943_2">☐</text:span></text:p>
          </table:table-cell>
          <table:table-cell table:style-name="Cell753">
            <text:p text:style-name="P944"><text:span text:style-name="T944_1">NO<text:s/></text:span><text:span text:style-name="T944_2">☐</text:span></text:p>
          </table:table-cell>
        </table:table-row>
        <table:table-row table:style-name="Row283">
          <table:table-cell table:style-name="Cell754">
            <text:list text:style-name="LS18" xml:id="list97" text:continue-list="list93">
              <text:list-item>
                <text:p text:style-name="P945"><text:span text:style-name="T945_1">la<text:s/></text:span><text:span text:style-name="T945_2">non<text:s/>ricorrenza<text:s/>del<text:s/>divieto<text:s/>di<text:s/>cui<text:s/>all’articolo<text:s/>24,<text:s/>co.<text:s/>7,<text:s/>del<text:s/>Codice<text:s/>dei<text:s/>Contratti.</text:span></text:p>
              </text:list-item>
            </text:list>
          </table:table-cell>
          <table:table-cell table:style-name="Cell755">
            <text:p text:style-name="P946"><text:span text:style-name="T946_1">SI<text:s/></text:span><text:span text:style-name="T946_2">☐</text:span></text:p>
          </table:table-cell>
          <table:table-cell table:style-name="Cell756">
            <text:p text:style-name="P947"><text:span text:style-name="T947_1">NO<text:s/></text:span><text:span text:style-name="T947_2">☐</text:span></text:p>
          </table:table-cell>
        </table:table-row>
      </table:table>
      <text:p text:style-name="P948"/>
      <table:table table:style-name="Table20"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column table:style-name="Column74"/>
        <table:table-row table:style-name="Row284">
          <table:table-cell table:style-name="Cell757">
            <text:p text:style-name="P949"><text:span text:style-name="T949_1">REQUISITI<text:s/>DI<text:s/>CAPACITÀ<text:s/></text:span><text:span text:style-name="T949_2">ECONOMICA<text:s/>E<text:s/>FINANZIARIA<text:s/>E<text:s/>TECNICA<text:s/>E<text:s/>PROFESSIONALE</text:span><text:span text:style-name="T949_3"><text:s/></text:span><text:span text:style-name="T949_4">di<text:s/>cui<text:s/>al<text:s/>Disciplinare</text:span></text:p>
          </table:table-cell>
          <table:table-cell table:style-name="Cell758" table:number-columns-spanned="10">
            <text:p text:style-name="P950"><text:span text:style-name="T950_1">RISPO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5">
          <table:table-cell table:style-name="Cell759">
            <text:p text:style-name="P951"><text:span text:style-name="T951_1">L</text:span><text:span text:style-name="T951_2">’OPERATORE<text:s/>ECONOMICO<text:s/>POSSIEDE<text:s/>LA<text:s/>S.O.A.:</text:span><text:span text:style-name="T951_3"><text:s/></text:span></text:p>
          </table:table-cell>
          <table:table-cell table:style-name="Cell760" table:number-columns-spanned="5">
            <text:p text:style-name="P952"><text:span text:style-name="T952_1">SI<text:s/></text:span><text:span text:style-name="T952_2">☐</text:span></text:p>
          </table:table-cell>
          <table:covered-table-cell/>
          <table:covered-table-cell/>
          <table:covered-table-cell/>
          <table:covered-table-cell/>
          <table:table-cell table:style-name="Cell761" table:number-columns-spanned="5">
            <text:p text:style-name="P953"><text:span text:style-name="T953_1">NO<text:s/></text:span><text:span text:style-name="T953_2">☐</text:span></text:p>
          </table:table-cell>
          <table:covered-table-cell/>
          <table:covered-table-cell/>
          <table:covered-table-cell/>
          <table:covered-table-cell/>
        </table:table-row>
        <table:table-row table:style-name="Row286">
          <table:table-cell table:style-name="Cell762" table:number-rows-spanned="2">
            <text:p text:style-name="P954"><text:span text:style-name="T954_1">Indicare<text:s/>la<text:s/>Validità<text:s/></text:span><text:span text:style-name="T954_2">del<text:s/>certificato<text:s/>S.O.A.<text:s/>triennale</text:span></text:p>
          </table:table-cell>
          <table:table-cell table:style-name="Cell763" table:number-columns-spanned="10">
            <text:p text:style-name="P955"><text:span text:style-name="T955_1">Fare<text:s/>clic<text:s/>qui<text:s/>per<text:s/>immettere<text:s/>tes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7">
          <table:covered-table-cell table:style-name="Cell764">
            <text:p text:style-name="P956"/>
          </table:covered-table-cell>
          <table:table-cell table:style-name="Cell765" table:number-columns-spanned="10">
            <text:p text:style-name="P957"><text:span text:style-name="T957_1">Se<text:s/>scaduta,<text:s/>indicare<text:s/>la<text:s/>data<text:s/>di<text:s/>verifica<text:s/>triennale</text:span></text:p>
            <text:p text:style-name="P958"><text:span text:style-name="T958_1">Fare<text:s/>clic<text:s/>qui<text:s/>per<text:s/>immettere<text:s/>tes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8">
          <table:table-cell table:style-name="Cell766">
            <text:p text:style-name="P959"><text:span text:style-name="T959_1">Indicare<text:s/>la<text:s/>Validità<text:s/>del<text:s/>certificato<text:s/>S.O.A.<text:s/>quinquennale</text:span></text:p>
          </table:table-cell>
          <table:table-cell table:style-name="Cell767" table:number-columns-spanned="10">
            <text:p text:style-name="P960"><text:span text:style-name="T960_1">Fare<text:s/>clic<text:s/>qui<text:s/>per<text:s/>immettere<text:s/>tes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9">
          <table:table-cell table:style-name="Cell768">
            <text:p text:style-name="P961"><text:span text:style-name="T961_1">CATEGORIA<text:s/>OG_12</text:span></text:p>
          </table:table-cell>
          <table:table-cell table:style-name="Cell769" table:number-columns-spanned="5">
            <text:p text:style-name="P962"><text:span text:style-name="T962_1">SI<text:s/></text:span><text:span text:style-name="T962_2">☐</text:span></text:p>
          </table:table-cell>
          <table:covered-table-cell/>
          <table:covered-table-cell/>
          <table:covered-table-cell/>
          <table:covered-table-cell/>
          <table:table-cell table:style-name="Cell770" table:number-columns-spanned="5">
            <text:p text:style-name="P963"><text:span text:style-name="T963_1">NO<text:s/></text:span><text:span text:style-name="T963_2">☐</text:span></text:p>
          </table:table-cell>
          <table:covered-table-cell/>
          <table:covered-table-cell/>
          <table:covered-table-cell/>
          <table:covered-table-cell/>
        </table:table-row>
        <table:table-row table:style-name="Row290">
          <table:table-cell table:style-name="Cell771" table:number-rows-spanned="2">
            <text:p text:style-name="P964"><text:span text:style-name="T964_1">In<text:s/>caso<text:s/>affermativo:<text:s/>INDICARE<text:s/>LA<text:s/>CLASSIFICA<text:s/>POSSEDUTA</text:span></text:p>
          </table:table-cell>
          <table:table-cell table:style-name="Cell772">
            <text:p text:style-name="P965"><text:span text:style-name="T965_1">I</text:span></text:p>
          </table:table-cell>
          <table:table-cell table:style-name="Cell773">
            <text:p text:style-name="P966"><text:span text:style-name="T966_1">II</text:span></text:p>
          </table:table-cell>
          <table:table-cell table:style-name="Cell774">
            <text:p text:style-name="P967"><text:span text:style-name="T967_1">III</text:span></text:p>
          </table:table-cell>
          <table:table-cell table:style-name="Cell775">
            <text:p text:style-name="P968"><text:span text:style-name="T968_1">III<text:s/>Bis</text:span></text:p>
          </table:table-cell>
          <table:table-cell table:style-name="Cell776">
            <text:p text:style-name="P969"><text:span text:style-name="T969_1">IV</text:span></text:p>
          </table:table-cell>
          <table:table-cell table:style-name="Cell777">
            <text:p text:style-name="P970"><text:span text:style-name="T970_1">IV<text:s/>Bis</text:span></text:p>
          </table:table-cell>
          <table:table-cell table:style-name="Cell778">
            <text:p text:style-name="P971"><text:span text:style-name="T971_1">V</text:span></text:p>
          </table:table-cell>
          <table:table-cell table:style-name="Cell779">
            <text:p text:style-name="P972"><text:span text:style-name="T972_1">VI</text:span></text:p>
          </table:table-cell>
          <table:table-cell table:style-name="Cell780">
            <text:p text:style-name="P973"><text:span text:style-name="T973_1">VII</text:span></text:p>
          </table:table-cell>
          <table:table-cell table:style-name="Cell781">
            <text:p text:style-name="P974"><text:span text:style-name="T974_1">VIII</text:span></text:p>
          </table:table-cell>
        </table:table-row>
        <table:table-row table:style-name="Row291">
          <table:covered-table-cell table:style-name="Cell782">
            <text:p text:style-name="P975"/>
          </table:covered-table-cell>
          <table:table-cell table:style-name="Cell783">
            <text:p text:style-name="P976"><text:span text:style-name="T976_1">☐</text:span></text:p>
          </table:table-cell>
          <table:table-cell table:style-name="Cell784">
            <text:p text:style-name="P977"><text:span text:style-name="T977_1">☐</text:span></text:p>
          </table:table-cell>
          <table:table-cell table:style-name="Cell785">
            <text:p text:style-name="P978"><text:span text:style-name="T978_1">☐</text:span></text:p>
          </table:table-cell>
          <table:table-cell table:style-name="Cell786">
            <text:p text:style-name="P979"><text:span text:style-name="T979_1">☐</text:span></text:p>
          </table:table-cell>
          <table:table-cell table:style-name="Cell787">
            <text:p text:style-name="P980"><text:span text:style-name="T980_1">☐</text:span></text:p>
          </table:table-cell>
          <table:table-cell table:style-name="Cell788">
            <text:p text:style-name="P981"><text:span text:style-name="T981_1">☐</text:span></text:p>
          </table:table-cell>
          <table:table-cell table:style-name="Cell789">
            <text:p text:style-name="P982"><text:span text:style-name="T982_1">☐</text:span></text:p>
          </table:table-cell>
          <table:table-cell table:style-name="Cell790">
            <text:p text:style-name="P983"><text:span text:style-name="T983_1">☐</text:span></text:p>
          </table:table-cell>
          <table:table-cell table:style-name="Cell791">
            <text:p text:style-name="P984"><text:span text:style-name="T984_1">☐</text:span></text:p>
          </table:table-cell>
          <table:table-cell table:style-name="Cell792">
            <text:p text:style-name="P985"><text:span text:style-name="T985_1">☐</text:span></text:p>
          </table:table-cell>
        </table:table-row>
      </table:table>
      <text:p text:style-name="P986"/>
      <text:p text:style-name="P987"><text:span text:style-name="T987_1">A:<text:s/>IDONEITÀ</text:span></text:p>
      <text:p text:style-name="P988"/>
      <table:table table:style-name="Table21">
        <table:table-column table:style-name="Column75"/>
        <table:table-row table:style-name="Row292">
          <table:table-cell table:style-name="Cell793">
            <text:p text:style-name="P989"><text:span text:style-name="T989_1">L’operatore<text:s/>economico<text:s/>deve<text:s/>fornire<text:s/>informazioni<text:s/>solo<text:s/>se<text:s/>i<text:s/>criteri<text:s/>di<text:s/>selezione<text:s/>in<text:s/>oggetto<text:s/>sono<text:s/>stati<text:s/>richiesti<text:s/>dall’amministrazione<text:s/>aggiudicatrice<text:s/>o<text:s/>dall’ente<text:s/>aggiudicatore<text:s/>nell’avviso<text:s/></text:span><text:span text:style-name="T989_2">o<text:s/>bando<text:s/>pertinente<text:s/>o<text:s/>nei<text:s/>documenti<text:s/>di<text:s/>gara<text:s/>ivi<text:s/>citati.</text:span></text:p>
          </table:table-cell>
        </table:table-row>
      </table:table>
      <text:p text:style-name="P990"/>
      <table:table table:style-name="Table22">
        <table:table-column table:style-name="Column76"/>
        <table:table-column table:style-name="Column77"/>
        <table:table-column table:style-name="Column78"/>
        <table:table-row table:style-name="Row293">
          <table:table-cell table:style-name="Cell794">
            <text:p text:style-name="P991"><text:span text:style-name="T991_1">Idoneità<text:s/></text:span></text:p>
          </table:table-cell>
          <table:table-cell table:style-name="Cell795" table:number-columns-spanned="2">
            <text:p text:style-name="P992"><text:span text:style-name="T992_1">Risposta</text:span></text:p>
          </table:table-cell>
          <table:covered-table-cell/>
        </table:table-row>
        <table:table-row table:style-name="Row294">
          <table:table-cell table:style-name="Cell796" table:number-rows-spanned="2">
            <text:list text:style-name="LS2" xml:id="list98">
              <text:list-item>
                <text:p text:style-name="P993"><text:span text:style-name="T993_1">Iscrizione<text:s/>in<text:s/>un<text:s/>registro<text:s/>professionale<text:s/>o<text:s/>commerciale<text:s/>tenuto<text:s/>nello<text:s/>Stato<text:s/>membro<text:s/>di<text:s/>stabilimento</text:span><text:span text:style-name="T993_2"><text:s/>relativa<text:s/></text:span><text:span text:style-name="T993_3">ad<text:s/></text:span><text:span text:style-name="T993_4">attività<text:s/>coerenti<text:s/>con<text:s/>quelle<text:s/>oggetto<text:s/>della<text:s/>presente<text:s/>procedura<text:s/>di<text:s/>gara</text:span><text:span text:style-name="T993_5"><text:s/>(relativa</text:span><text:span text:style-name="T993_6"><text:s/></text:span><text:span text:style-name="T993_7">al<text:s/>restauro<text:s/>ed<text:s/>alla<text:s/>manutenzione<text:s/>di<text:s/>beni<text:s/>culturali<text:s/>immobili,<text:s/>a<text:s/>conservazione<text:s/>e<text:s/>restauro<text:s/>di<text:s/>opere<text:s/>d’arte</text:span><text:span text:style-name="T993_8">,<text:s/></text:span><text:span text:style-name="T993_9">etc</text:span><text:span text:style-name="T993_10">)<text:s/></text:span><text:span text:style-name="T993_11"><text:s/></text:span><text:span text:style-name="T993_12">(</text:span><text:span text:style-name="T993_13"><text:note text:note-class="footnote"><text:note-citation/><text:note-body><text:p text:style-name="P994"><text:span text:style-name="T994_1">Cfr.<text:s/>art.<text:s/>5<text:s/>del<text:s/>D.M.<text:s/>22<text:s/>agosto<text:s/>2017,<text:s/>n.<text:s/>154</text:span><text:span text:style-name="T994_2">.</text:span></text:p></text:note-body></text:note></text:span><text:span text:style-name="T994_3">):</text:span></text:p>
              </text:list-item>
            </text:list>
            <text:p text:style-name="P995"/>
            <text:p text:style-name="P996"><text:span text:style-name="T996_1">Se<text:s/>la<text:s/>documentazione<text:s/>pertinente<text:s/>è<text:s/>disponibile<text:s/>elettronicamente<text:s/>indicare:</text:span></text:p>
          </table:table-cell>
          <table:table-cell table:style-name="Cell797" table:number-columns-spanned="2">
            <text:p text:style-name="P997"><text:span text:style-name="T997_1">Fare<text:s/>clic<text:s/>qui<text:s/>per<text:s/>immettere<text:s/>testo.</text:span></text:p>
          </table:table-cell>
          <table:covered-table-cell/>
        </table:table-row>
        <table:table-row table:style-name="Row295">
          <table:covered-table-cell table:style-name="Cell798">
            <text:list text:style-name="LS2" xml:id="list99" text:continue-list="list98">
              <text:list-item>
                <text:p text:style-name="P998"/>
              </text:list-item>
            </text:list>
          </table:covered-table-cell>
          <table:table-cell table:style-name="Cell799" table:number-columns-spanned="2">
            <text:p text:style-name="P999"/>
            <text:p text:style-name="P1000"/>
            <text:p text:style-name="P1001"/>
            <text:p text:style-name="P1002"><text:span text:style-name="T1002_1">(Indirizzo<text:s/>web,<text:s/>autorità<text:s/>o<text:s/>organismo<text:s/>di<text:s/>emanazione,<text:s/>riferimento<text:s/>preciso<text:s/>della<text:s/>documentazione):</text:span></text:p>
            <text:p text:style-name="P1003"><text:span text:style-name="T1003_1">Fare<text:s/>clic<text:s/>qui<text:s/>per<text:s/>immettere<text:s/>testo.</text:span></text:p>
          </table:table-cell>
          <table:covered-table-cell/>
        </table:table-row>
        <table:table-row table:style-name="Row296">
          <table:table-cell table:style-name="Cell800">
            <text:p text:style-name="P1004"><text:span text:style-name="T1004_1">L’operatore<text:s/>economico<text:s/>è<text:s/>i</text:span><text:span text:style-name="T1004_2">scritto<text:s/>nell’Albo<text:s/>gestori<text:s/>ambientali<text:s/>per<text:s/>la<text:s/>categoria<text:s/>9,<text:s/>classe<text:s/>C<text:s/>o<text:s/>superiore</text:span></text:p>
          </table:table-cell>
          <table:table-cell table:style-name="Cell801">
            <text:p text:style-name="P1005"><text:span text:style-name="T1005_1">SI<text:s/></text:span><text:span text:style-name="T1005_2">☐</text:span></text:p>
          </table:table-cell>
          <table:table-cell table:style-name="Cell802">
            <text:p text:style-name="P1006"><text:span text:style-name="T1006_1">NO<text:s/></text:span><text:span text:style-name="T1006_2">☐</text:span></text:p>
          </table:table-cell>
        </table:table-row>
        <table:table-row table:style-name="Row297">
          <table:table-cell table:style-name="Cell803">
            <text:p text:style-name="P1007"><text:span text:style-name="T1007_1">L’operatore<text:s/>economico<text:s/>è<text:s/>iscritto<text:s/>all’Albo<text:s/>Nazionale<text:s/>Gestori<text:s/>Ambientali<text:s/>per<text:s/>la<text:s/>categoria<text:s/>10-B,<text:s/>classe<text:s/></text:span><text:span text:style-name="T1007_2">C<text:s/>o<text:s/>superiore</text:span></text:p>
          </table:table-cell>
          <table:table-cell table:style-name="Cell804">
            <text:p text:style-name="P1008"><text:span text:style-name="T1008_1">SI<text:s/></text:span><text:span text:style-name="T1008_2">☐</text:span></text:p>
          </table:table-cell>
          <table:table-cell table:style-name="Cell805">
            <text:p text:style-name="P1009"><text:span text:style-name="T1009_1">NO<text:s/></text:span><text:span text:style-name="T1009_2">☐</text:span></text:p>
          </table:table-cell>
        </table:table-row>
        <table:table-row table:style-name="Row298">
          <table:table-cell table:style-name="Cell806">
            <text:p text:style-name="P1010"><text:span text:style-name="T1010_1">L’operatore<text:s/>economico<text:s/>è<text:s/>iscritto<text:s/>all’Albo<text:s/>Nazionale<text:s/>Gesto</text:span><text:span text:style-name="T1010_2">ri<text:s/>Ambientali<text:s/>per<text:s/>la<text:s/>categoria<text:s/>5</text:span><text:span text:style-name="T1010_3">,<text:s/>classe<text:s/></text:span><text:span text:style-name="T1010_4">E<text:s/>o<text:s/>superiore</text:span></text:p>
          </table:table-cell>
          <table:table-cell table:style-name="Cell807">
            <text:p text:style-name="P1011"><text:span text:style-name="T1011_1">SI<text:s/></text:span><text:span text:style-name="T1011_2">☐</text:span></text:p>
          </table:table-cell>
          <table:table-cell table:style-name="Cell808">
            <text:p text:style-name="P1012"><text:span text:style-name="T1012_1">NO<text:s/></text:span><text:span text:style-name="T1012_2">☐</text:span></text:p>
          </table:table-cell>
        </table:table-row>
      </table:table>
      <text:p text:style-name="P1013"/>
      <text:p text:style-name="P1014"/>
      <text:p text:style-name="P1015"/>
      <text:p text:style-name="P1016"><text:span text:style-name="T1016_1">D:<text:s/>SISTEMI<text:s/>DI<text:s/>GARANZIA<text:s/>DELLA<text:s/>QUALITÀ<text:s/>E<text:s/>NORME<text:s/>DI<text:s/>GESTIONE<text:s/>AMBIENTALE</text:span><text:span text:style-name="T1016_2"><text:s/></text:span></text:p>
      <text:p text:style-name="P1017"><text:span text:style-name="T1017_1">(Articolo<text:s/>87<text:s/>del<text:s/>Codice)</text:span></text:p>
      <text:p text:style-name="P1018"/>
      <table:table table:style-name="Table23">
        <table:table-column table:style-name="Column79"/>
        <table:table-row table:style-name="Row299">
          <table:table-cell table:style-name="Cell809">
            <text:p text:style-name="P1019"><text:span text:style-name="T1019_1">L’operatore<text:s/>economico<text:s/>deve<text:s/>fornire<text:s/>informazioni<text:s/>solo<text:s/>se<text:s/>i<text:s/>criteri<text:s/>di<text:s/>garanzia<text:s/>della<text:s/>qualità<text:s/>e/o<text:s/>le<text:s/>norme<text:s/>di<text:s/>gestione<text:s/>ambientale<text:s/>sono<text:s/>stati<text:s/>richiesti<text:s/>dall’amministrazione<text:s/>aggiudicatrice<text:s/>o<text:s/>dall’ente<text:s/>aggiudicatore<text:s/>nell’avviso<text:s/></text:span><text:span text:style-name="T1019_2">o<text:s/></text:span><text:span text:style-name="T1019_3">bando<text:s/>pertinente<text:s/>o<text:s/>nei<text:s/>documenti<text:s/>di<text:s/>gara<text:s/>ivi<text:s/>citati.</text:span></text:p>
          </table:table-cell>
        </table:table-row>
      </table:table>
      <text:p text:style-name="P1020"/>
      <table:table table:style-name="Table24">
        <table:table-column table:style-name="Column80"/>
        <table:table-column table:style-name="Column81"/>
        <table:table-column table:style-name="Column82"/>
        <table:table-column table:style-name="Column83"/>
        <table:table-header-rows>
          <table:table-row table:style-name="Row300">
            <table:table-cell table:style-name="Cell810" table:number-columns-spanned="2">
              <text:p text:style-name="P1021"><text:span text:style-name="T1021_1">Sistemi<text:s/>di<text:s/>garanzia<text:s/>della<text:s/>qualità<text:s/>e<text:s/>le<text:s/>norme<text:s/>di<text:s/>gestione<text:s/>ambientale</text:span></text:p>
            </table:table-cell>
            <table:covered-table-cell/>
            <table:table-cell table:style-name="Cell811" table:number-columns-spanned="2">
              <text:p text:style-name="P1022"><text:span text:style-name="T1022_1">Risposta</text:span></text:p>
            </table:table-cell>
            <table:covered-table-cell/>
          </table:table-row>
        </table:table-header-rows>
        <table:table-row table:style-name="Row301">
          <table:table-cell table:style-name="Cell812" table:number-columns-spanned="2">
            <text:p text:style-name="P1023"><text:span text:style-name="T1023_1">L’operatore<text:s/>economico<text:s/>potrà<text:s/>presentare<text:s/>certificati<text:s/>rilasciati<text:s/>da<text:s/>organismi<text:s/>indipendenti<text:s/>per<text:s/>attestare<text:s/>che<text:s/>egli<text:s/>soddisfa<text:s/>determinate<text:s/>norme<text:s/>di<text:s/>garanzia<text:s/>della<text:s/>qualità,<text:s/>compresa<text:s/>l’accessibilità<text:s/>per<text:s/>le<text:s/>persone<text:s/>con<text:s/>disabilità?</text:span></text:p>
          </table:table-cell>
          <table:covered-table-cell/>
          <table:table-cell table:style-name="Cell813">
            <text:p text:style-name="P1024"><text:span text:style-name="T1024_1">SI<text:s/></text:span><text:span text:style-name="T1024_2">☐</text:span></text:p>
          </table:table-cell>
          <table:table-cell table:style-name="Cell814">
            <text:p text:style-name="P1025"><text:span text:style-name="T1025_1">NO<text:s/></text:span><text:span text:style-name="T1025_2">☐</text:span></text:p>
          </table:table-cell>
        </table:table-row>
        <table:table-row table:style-name="Row302">
          <table:table-cell table:style-name="Cell815" table:number-rows-spanned="2">
            <text:p text:style-name="P1026"/>
          </table:table-cell>
          <table:table-cell table:style-name="Cell816">
            <text:p text:style-name="P1027"><text:span text:style-name="T1027_1">In<text:s/>caso<text:s/>negativo</text:span><text:span text:style-name="T1027_2">,<text:s/>spiegare<text:s/>perché<text:s/>e<text:s/>precisare<text:s/>di<text:s/>quali<text:s/>altri<text:s/>mezzi<text:s/>di<text:s/>prova<text:s/>relativi<text:s/>al<text:s/>sistema<text:s/>di<text:s/>garanzia<text:s/>della<text:s/>qualità<text:s/>si<text:s/>dispone:</text:span></text:p>
          </table:table-cell>
          <table:table-cell table:style-name="Cell817" table:number-columns-spanned="2">
            <text:p text:style-name="P1028"><text:span text:style-name="T1028_1"><text:s/></text:span></text:p>
            <text:p text:style-name="P1029"><text:span text:style-name="T1029_1">Fare<text:s/>clic<text:s/>qui<text:s/>per<text:s/>immettere<text:s/>testo.</text:span></text:p>
          </table:table-cell>
          <table:covered-table-cell/>
        </table:table-row>
        <table:table-row table:style-name="Row303">
          <table:covered-table-cell table:style-name="Cell818">
            <text:p text:style-name="P1030"/>
          </table:covered-table-cell>
          <table:table-cell table:style-name="Cell819">
            <text:p text:style-name="P1031"><text:span text:style-name="T1031_1">Se<text:s/>la<text:s/>documentazione<text:s/>pertinente<text:s/>è<text:s/>disponibile<text:s/>elettronicamente<text:s/>indicare</text:span></text:p>
          </table:table-cell>
          <table:table-cell table:style-name="Cell820" table:number-columns-spanned="2">
            <text:p text:style-name="P1032"><text:span text:style-name="T1032_1">(Indirizzo<text:s/>web,<text:s/>autor</text:span><text:span text:style-name="T1032_2">ità<text:s/>o<text:s/>organismo<text:s/>di<text:s/>emanazione,<text:s/></text:span><text:span text:style-name="T1032_3">riferimento<text:s/>preciso<text:s/>della<text:s/>documentazione):</text:span></text:p>
            <text:p text:style-name="P1033"><text:span text:style-name="T1033_1">Fare<text:s/>clic<text:s/>qui<text:s/>per<text:s/>immettere<text:s/>testo.</text:span></text:p>
          </table:table-cell>
          <table:covered-table-cell/>
        </table:table-row>
        <table:table-row table:style-name="Row304">
          <table:table-cell table:style-name="Cell821" table:number-columns-spanned="2">
            <text:p text:style-name="P1034"><text:span text:style-name="T1034_1">L’operatore<text:s/>economico<text:s/>potrà<text:s/>presentare<text:s/>certificati<text:s/>rilasciati<text:s/>da<text:s/>organismi<text:s/>indipendenti<text:s/>per<text:s/>attestare<text:s/>che<text:s/>egli<text:s/>rispetta<text:s/>determinati<text:s/>sistemi<text:s/>o<text:s/></text:span><text:span text:style-name="T1034_2">norme<text:s/>di<text:s/>gestione<text:s/>ambientale?</text:span></text:p>
          </table:table-cell>
          <table:covered-table-cell/>
          <table:table-cell table:style-name="Cell822">
            <text:p text:style-name="P1035"><text:span text:style-name="T1035_1">SI<text:s/></text:span><text:span text:style-name="T1035_2">☐</text:span></text:p>
          </table:table-cell>
          <table:table-cell table:style-name="Cell823">
            <text:p text:style-name="P1036"><text:span text:style-name="T1036_1">NO<text:s/></text:span><text:span text:style-name="T1036_2">☐</text:span></text:p>
          </table:table-cell>
        </table:table-row>
        <table:table-row table:style-name="Row305">
          <table:table-cell table:style-name="Cell824" table:number-rows-spanned="2">
            <text:p text:style-name="P1037"/>
          </table:table-cell>
          <table:table-cell table:style-name="Cell825">
            <text:p text:style-name="P1038"><text:span text:style-name="T1038_1">In<text:s/>caso<text:s/>negativo,<text:s/>spiegare<text:s/>perché<text:s/>e<text:s/>precisare<text:s/>di<text:s/>quali<text:s/>altri<text:s/>mezzi<text:s/>di<text:s/>prova<text:s/>relativi<text:s/>al<text:s/>sistema<text:s/>di<text:s/>garanzia<text:s/>della<text:s/>qualità<text:s/>si<text:s/>dispone:</text:span></text:p>
          </table:table-cell>
          <table:table-cell table:style-name="Cell826" table:number-columns-spanned="2">
            <text:p text:style-name="P1039"><text:span text:style-name="T1039_1">Fare<text:s/>clic<text:s/>qui<text:s/>per<text:s/>immettere<text:s/>testo.</text:span></text:p>
          </table:table-cell>
          <table:covered-table-cell/>
        </table:table-row>
        <table:table-row table:style-name="Row306">
          <table:covered-table-cell table:style-name="Cell827">
            <text:p text:style-name="P1040"/>
          </table:covered-table-cell>
          <table:table-cell table:style-name="Cell828">
            <text:p text:style-name="P1041"><text:span text:style-name="T1041_1">Se<text:s/>la<text:s/>documentazione<text:s/>pertinente<text:s/>è<text:s/>disponibile<text:s/>elettronicamente<text:s/>indicare</text:span><text:span text:style-name="T1041_2">:</text:span></text:p>
          </table:table-cell>
          <table:table-cell table:style-name="Cell829" table:number-columns-spanned="2">
            <text:p text:style-name="P1042"><text:span text:style-name="T1042_1">(Indirizzo<text:s/>web,<text:s/>autor</text:span><text:span text:style-name="T1042_2">ità<text:s/>o<text:s/>organismo<text:s/>di<text:s/>emanazione,<text:s/></text:span><text:span text:style-name="T1042_3">riferimento<text:s/>preciso<text:s/>della<text:s/>documentazione):</text:span></text:p>
            <text:p text:style-name="P1043"><text:span text:style-name="T1043_1">Fare<text:s/>clic<text:s/>qui<text:s/>per<text:s/>immettere<text:s/>testo.</text:span></text:p>
          </table:table-cell>
          <table:covered-table-cell/>
        </table:table-row>
      </table:table>
      <text:p text:style-name="P1044"/>
      <text:p text:style-name="P1045"><text:span text:style-name="T1045_1">DICHIARAZIONI<text:s/>RELATIVE<text:s/>ALLA<text:s/>RIDUZIONE<text:s/>DELLE<text:s/>GARANZIE</text:span></text:p>
      <table:table table:style-name="Table25">
        <table:table-column table:style-name="Column84"/>
        <table:table-column table:style-name="Column85"/>
        <table:table-column table:style-name="Column86"/>
        <table:table-header-rows>
          <table:table-row table:style-name="Row307">
            <table:table-cell table:style-name="Cell830">
              <text:p text:style-name="P1046"/>
            </table:table-cell>
            <table:table-cell table:style-name="Cell831" table:number-columns-spanned="2">
              <text:p text:style-name="P1047"/>
            </table:table-cell>
            <table:covered-table-cell/>
          </table:table-row>
        </table:table-header-rows>
        <table:table-row table:style-name="Row308">
          <table:table-cell table:style-name="Cell832">
            <text:p text:style-name="P1048"><text:span text:style-name="T1048_1">L’operatore<text:s/>economico<text:s/>dichiara<text:s/>di<text:s/>beneficiare<text:s/>della<text:s/>riduzione<text:s/>della<text:s/>garanzia<text:s/>in<text:s/>quanto</text:span><text:span text:style-name="T1048_2">:</text:span></text:p>
          </table:table-cell>
          <table:table-cell table:style-name="Cell833">
            <text:p text:style-name="P1049"/>
          </table:table-cell>
          <table:table-cell table:style-name="Cell834">
            <text:p text:style-name="P1050"/>
          </table:table-cell>
        </table:table-row>
        <table:table-row table:style-name="Row309">
          <table:table-cell table:style-name="Cell835">
            <text:list text:style-name="LS19" xml:id="list100">
              <text:list-item>
                <text:p text:style-name="P1051"><text:span text:style-name="T1051_1">possiede<text:s/></text:span><text:span text:style-name="T1051_2">una</text:span><text:span text:style-name="T1051_3"><text:s/>certificazione<text:s/>del<text:s/>sistema<text:s/>di<text:s/>qualità<text:s/>conforme<text:s/>alle<text:s/>norme<text:s/>europee;</text:span></text:p>
              </text:list-item>
            </text:list>
            <text:p text:style-name="P1052"><text:span text:style-name="T1052_1">In<text:s/>caso<text:s/>affermativo,<text:s/>indicare<text:s/>gli<text:s/>estremi<text:s/>della<text:s/>certificazione:<text:s/></text:span><text:span text:style-name="T1052_2">Fare<text:s/>clic<text:s/>qui<text:s/>per<text:s/>immettere<text:s/>testo.</text:span></text:p>
          </table:table-cell>
          <table:table-cell table:style-name="Cell836">
            <text:p text:style-name="P1053"><text:span text:style-name="T1053_1">SI<text:s/></text:span><text:span text:style-name="T1053_2">☐</text:span></text:p>
          </table:table-cell>
          <table:table-cell table:style-name="Cell837">
            <text:p text:style-name="P1054"><text:span text:style-name="T1054_1">NO<text:s/></text:span><text:span text:style-name="T1054_2">☐</text:span></text:p>
          </table:table-cell>
        </table:table-row>
        <table:table-row table:style-name="Row310">
          <table:table-cell table:style-name="Cell838">
            <text:list text:style-name="LS19" xml:id="list101">
              <text:list-item>
                <text:p text:style-name="P1055"><text:span text:style-name="T1055_1">rientra<text:s/>nella<text:s/>definizione<text:s/>di<text:s/></text:span><text:span text:style-name="T1055_2">microimpresa</text:span><text:span text:style-name="T1055_3"><text:s/>ovvero<text:s/>di<text:s/>piccola<text:s/>o<text:s/>media<text:s/>impresa.</text:span></text:p>
              </text:list-item>
            </text:list>
          </table:table-cell>
          <table:table-cell table:style-name="Cell839">
            <text:p text:style-name="P1056"><text:span text:style-name="T1056_1">SI<text:s/></text:span><text:span text:style-name="T1056_2">☐</text:span></text:p>
          </table:table-cell>
          <table:table-cell table:style-name="Cell840">
            <text:p text:style-name="P1057"><text:span text:style-name="T1057_1">NO<text:s/></text:span><text:span text:style-name="T1057_2">☐</text:span></text:p>
          </table:table-cell>
        </table:table-row>
        <table:table-row table:style-name="Row311">
          <table:table-cell table:style-name="Cell841">
            <text:list text:style-name="LS19" xml:id="list102">
              <text:list-item>
                <text:p text:style-name="P1058"><text:span text:style-name="T1058_1">possiede<text:s/>una<text:s/>delle<text:s/>ulteriori<text:s/>certificazioni<text:s/>indicate<text:s/>nell’articolo<text:s/>93,<text:s/>co.<text:s/>7,<text:s/>del<text:s/>Codice<text:s/>dei<text:s/>Contratti</text:span></text:p>
              </text:list-item>
            </text:list>
          </table:table-cell>
          <table:table-cell table:style-name="Cell842">
            <text:p text:style-name="P1059"><text:span text:style-name="T1059_1">SI<text:s/></text:span><text:span text:style-name="T1059_2">☐</text:span></text:p>
          </table:table-cell>
          <table:table-cell table:style-name="Cell843">
            <text:p text:style-name="P1060"><text:span text:style-name="T1060_1">NO<text:s/></text:span><text:span text:style-name="T1060_2">☐</text:span></text:p>
          </table:table-cell>
        </table:table-row>
      </table:table>
      <text:p text:style-name="P1061"><text:span text:style-name="T1061_1">Parte<text:s/>VI:<text:s/>Dichiarazioni<text:s/>finali</text:span></text:p>
      <text:p text:style-name="P1062"><text:span text:style-name="T1062_1">Il<text:s/>sottoscritto/I<text:s/>sottoscritti<text:s/></text:span><text:span text:style-name="T1062_2">Fare<text:s/>clic<text:s/>qui<text:s/>per<text:s/>immettere<text:s/>testo.</text:span><text:span text:style-name="T1062_3"><text:s/></text:span><text:span text:style-name="T1062_4">dichiara/dichiarano<text:s/>formalmente<text:s/>che<text:s/>le<text:s/>informazioni<text:s/>riportate<text:s/>nelle<text:s/>preceden</text:span><text:span text:style-name="T1062_5">ti</text:span><text:span text:style-name="T1062_6"><text:s/>parti<text:s/>da<text:s/>II<text:s/>a<text:s/>V<text:s/>sono<text:s/>veritiere<text:s/>e<text:s/>corrette<text:s/>e<text:s/>che<text:s/>il<text:s/>sottoscritto/i<text:s/>sottoscritti</text:span><text:span text:style-name="T1062_7"><text:s/></text:span><text:span text:style-name="T1062_8">Fare<text:s/>clic<text:s/>qui<text:s/>per<text:s/>immettere<text:s/>testo.</text:span><text:span text:style-name="T1062_9"><text:s/></text:span><text:span text:style-name="T1062_10">è/sono<text:s/>consapevole/i<text:s/>delle<text:s/>conseguen</text:span><text:span text:style-name="T1062_11">z</text:span><text:span text:style-name="T1062_12">e<text:s/>di<text:s/>false<text:s/>dichiarazioni</text:span></text:p>
      <text:p text:style-name="P1063"><text:span text:style-name="T1063_1">Il<text:s/>sottoscritto/i<text:s/>sottoscritti<text:s/></text:span><text:span text:style-name="T1063_2">Fare<text:s/>clic<text:s/>qui<text:s/>per<text:s/>immettere<text:s/>testo.</text:span><text:span text:style-name="T1063_3"><text:s/></text:span><text:span text:style-name="T1063_4">dichiara/di</text:span><text:span text:style-name="T1063_5">chiarano<text:s/>formalmente<text:s/>di<text:s/>essere<text:s/></text:span><text:span text:style-name="T1063_6">i</text:span><text:span text:style-name="T1063_7">n</text:span><text:span text:style-name="T1063_8"><text:s/>grado<text:s/>di<text:s/>produrre,<text:s/>su<text:s/>richiesta<text:s/>e<text:s/>senza<text:s/>indugio,<text:s/>i<text:s/>certificati<text:s/>e<text:s/>le<text:s/>altre<text:s/>forme<text:s/>di<text:s/>prove<text:s/>documentali<text:s/>del<text:s/>caso,<text:s/>con<text:s/>le<text:s/>seguenti<text:s/>eccezioni:</text:span></text:p>
      <text:list text:style-name="LS4" xml:id="list103">
        <text:list-item>
          <text:p text:style-name="P1064"><text:span text:style-name="T1064_1">Se<text:s/>l’amministrazione<text:s/>aggiudicatrice<text:s/>o<text:s/>l’ente<text:s/>aggiudicatore<text:s/>hanno<text:s/>la<text:s/>possibilità<text:s/>di<text:s/>acquisire<text:s/>direttamente<text:s/>la<text:s/>documentazione<text:s/>complementare<text:s/>accedendo<text:s/>a<text:s/>una<text:s/>banca<text:s/>dati<text:s/>nazionale<text:s/>che<text:s/>sia<text:s/>disponibile<text:s/>gratuitamente<text:s/>in<text:s/>un<text:s/>qualunque<text:s/>stato<text:s/>membro<text:s/>(</text:span><text:span text:style-name="T1064_2"><text:note text:note-class="footnote"><text:note-citation/><text:note-body><text:p text:style-name="P1065"><text:span text:style-name="T1065_1">A<text:s/>condizione<text:s/>che<text:s/>l’operatore<text:s/>economico<text:s/>abbia<text:s/>fornito<text:s/>le<text:s/>informazioni<text:s/>necessarie<text:s/>(indirizzo<text:s/>web,<text:s/>autorità<text:s/>o<text:s/>organismo<text:s/>di<text:s/>emanazione,<text:s/>riferimento<text:s/>preciso<text:s/>della<text:s/>documentazione)<text:s/>in<text:s/>modo<text:s/>da<text:s/>consentire<text:s/>all’amministrazione<text:s/>aggiudicatrice<text:s/>o<text:s/>all’ente<text:s/>aggiudicatore<text:s/>di<text:s/>ottenere<text:s/>la<text:s/>documentazione.<text:s/>Se<text:s/>necessario<text:s/>accludere<text:s/>il<text:s/>pertinente<text:s/>assenso.</text:span></text:p></text:note-body></text:note></text:span><text:span text:style-name="T1065_2">),<text:s/>oppure<text:s/></text:span></text:p>
        </text:list-item>
        <text:list-item>
          <text:p text:style-name="P1066"><text:span text:style-name="T1066_1">A<text:s/>decorrere<text:s/>al<text:s/>più<text:s/>tardi<text:s/>dal<text:s/>18<text:s/>ottobre<text:s/>2018<text:s/>(</text:span><text:span text:style-name="T1066_2"><text:note text:note-class="footnote"><text:note-citation/><text:note-body><text:p text:style-name="P1067"><text:span text:style-name="T1067_1">In<text:s/>funzione<text:s/>dell’attuazione<text:s/>nazionale<text:s/>dell’articolo<text:s/>59,<text:s/>paragrafo<text:s/>5,<text:s/>secondo<text:s/>comma,<text:s/>della<text:s/>direttiva<text:s/>2014/24/UE.</text:span></text:p></text:note-body></text:note></text:span><text:span text:style-name="T1067_2">)<text:s/>l’amministrazione<text:s/>aggiudicatrice<text:s/>e<text:s/>l’ente<text:s/>aggiudicatore<text:s/>sono<text:s/>già<text:s/>in<text:s/>possesso<text:s/>della<text:s/>documentazione<text:s/>in<text:s/>questione.</text:span></text:p>
        </text:list-item>
      </text:list>
      <text:p text:style-name="P1068"><text:span text:style-name="T1068_1">Il<text:s/>sottoscritto/I<text:s/>sottoscritti<text:s/></text:span><text:span text:style-name="T1068_2">Fare<text:s/>clic<text:s/>qui<text:s/>per<text:s/>immettere<text:s/>testo.</text:span><text:span text:style-name="T1068_3"><text:s/></text:span><text:span text:style-name="T1068_4">autorizza/autorizzano<text:s/>formalmente<text:s/>[norme<text:s/>dell’amministrazione<text:s/>aggiudicatrice<text:s/>o<text:s/>ente<text:s/>aggiudicatore<text:s/>di<text:s/>cui<text:s/>parte<text:s/>I,<text:s/>Sezione<text:s/>A]<text:s/>ad<text:s/>accedere<text:s/>ai<text:s/>documenti<text:s/>complementari<text:s/>alle<text:s/>informazioni,<text:s/>di<text:s/>cui<text:s/>[alla<text:s/>parte<text:s/>alla<text:s/>sezione<text:s/>al<text:s/>punto<text:s/>o<text:s/>ai<text:s/>punti]<text:s/>del<text:s/>presente<text:s/>documento<text:s/>di<text:s/>gara<text:s/>unico<text:s/>europeo,<text:s/>ai<text:s/>fini<text:s/>della<text:s/>[identificare<text:s/>la<text:s/>procedura<text:s/>di<text:s/>appalto:<text:s/></text:span><text:span text:style-name="T1068_5">(descrizione<text:s/>sommaria,<text:s/>estremi<text:s/>della<text:s/>pubblicazione<text:s/>nella<text:s/>Gazzetta<text:s/>ufficiale<text:s/>dell’Unione<text:s/>europea,<text:s/>numero<text:s/>di<text:s/>riferimento)].</text:span></text:p>
      <text:p text:style-name="P1069"><text:span text:style-name="T1069_1">Data,<text:s/>luogo<text:s/>e<text:s/>se<text:s/>richiesto<text:s/>o<text:s/>necessario,<text:s/>firma/firme:</text:span><text:span text:style-name="T1069_2"><text:s text:c="2"/></text:span><text:span text:style-name="T1069_3"><text:s/></text:span><text:span text:style-name="T1069_4">[</text:span><text:span text:style-name="T1069_5"><text:s/>_________________________________________________________<text:s/></text:span><text:span text:style-name="T1069_6">]</text:span></text:p>
      <text:p text:style-name="P1070"><text:span text:style-name="T1070_1">[<text:s/>_________________________________________________________<text:s/>]</text:span></text:p>
      <text:p text:style-name="P1071"><text:span text:style-name="T1071_1">[<text:s/>_________________________________________________________<text:s/>]</text:span></text:p>
      <text:p text:style-name="P1072"><text:span text:style-name="T1072_1">[<text:s/>_________________________________________________________<text:s/>]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EUAlbertina" svg:font-family="EUAlbertina" style:font-family-generic="roman"/>
    <style:font-face style:name="Arial" svg:font-family="Arial" style:font-pitch="variable" style:font-family-generic="swiss"/>
    <style:font-face style:name="MS Gothic" svg:font-family="MS Gothic" style:font-pitch="fixed" style:font-family-generic="modern"/>
    <style:font-face style:name="Segoe UI Symbol" svg:font-family="Segoe UI Symbol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1pt" style:font-name-asian="Calibri" style:font-size-asian="11pt" style:font-name-complex="Times New Roman" style:font-size-complex="11pt" fo:language="it" fo:language-asian="it" fo:language-complex="ar" fo:country="IT" fo:country-asian="IT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15%" fo:margin-bottom="0.353cm" fo:orphans="2" fo:widows="2"/>
      <style:text-properties fo:font-size="11pt" style:font-size-asian="11pt" style:font-size-complex="11pt" fo:language-asian="en" fo:country-asian="US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1pt" style:font-size-asian="11pt" style:font-size-complex="11pt"/>
    </style:style>
    <style:style style:name="Footnote_20_text" style:display-name="Footnote text" style:family="paragraph" style:parent-style-name="Normal">
      <style:paragraph-properties fo:line-height="100%" fo:margin-bottom="0cm"/>
      <style:text-properties fo:font-size="10pt" style:font-size-asian="10pt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"/>
    </style:style>
    <style:style style:name="List_20_Paragraph" style:display-name="List Paragraph" style:family="paragraph" style:parent-style-name="Normal">
      <style:paragraph-properties fo:margin-left="1.27cm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Intestazione_20_Carattere" style:display-name="Intestazione Carattere" style:family="text" style:parent-style-name="Default_20_Paragraph_20_Font">
      <style:text-properties style:font-name-complex="Times New Roman"/>
    </style:style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iè_20_di_20_pagina_20_Carattere" style:display-name="Piè di pagina Carattere" style:family="text" style:parent-style-name="Default_20_Paragraph_20_Font">
      <style:text-properties style:font-name-complex="Times New Roman"/>
    </style:style>
    <style:style style:name="Default" style:family="paragraph">
      <style:paragraph-properties style:text-autospace="none"/>
      <style:text-properties fo:color="#000000" style:font-name="EUAlbertina" fo:font-size="12pt" style:font-size-asian="12pt" style:font-name-complex="EUAlbertina" style:font-size-complex="12pt" fo:language-asian="en" fo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Annotation_20_text" style:display-name="Annotation text" style:family="paragraph" style:parent-style-name="Normal">
      <style:paragraph-properties fo:line-height="100%"/>
      <style:text-properties fo:font-size="10pt" style:font-size-asian="10pt" style:font-size-complex="10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Soggetto_20_commento_20_Carattere" style:display-name="Soggetto commento Carattere" style:family="text" style:parent-style-name="Testo_20_commento_20_Carattere">
      <style:text-properties fo:font-size="10pt" style:font-size-asian="10pt" style:font-name-complex="Times New Roman" style:font-size-complex="10pt" fo:font-weight="bold" style:font-weight-asian="bold" style:font-weight-complex="bold"/>
    </style:style>
    <style:style style:name="Balloon_20_Text" style:display-name="Balloon Text" style:family="paragraph" style:parent-style-name="Normal">
      <style:paragraph-properties fo:line-height="100%" fo:margin-bottom="0cm"/>
      <style:text-properties style:font-name="Tahoma" fo:font-size="8pt" style:font-size-asian="8pt" style:font-name-complex="Tahoma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efault_20_Paragraph_20_Font">
      <style:text-properties fo:color="#0000ff" style:font-name-complex="Times New Roman" style:text-underline-style="solid" style:text-underline-color="font-color"/>
    </style:style>
    <style:style style:name="Revision" style:family="paragraph">
      <style:text-properties fo:font-size="11pt" style:font-size-asian="11pt" style:font-size-complex="11pt" fo:language-asian="en" fo:country-asian="US"/>
    </style:style>
    <style:style style:name="Paragrafo_20_elenco_20_Carattere" style:display-name="Paragrafo elenco Carattere" style:family="text" style:parent-style-name="Default_20_Paragraph_20_Font">
      <style:text-properties style:font-name-complex="Times New Roman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normaltextrun1" style:family="text" style:parent-style-name="Default_20_Paragraph_20_Font"/>
    <style:style style:name="No_20_Spacing" style:display-name="No Spacing" style:family="paragraph">
      <style:text-properties style:font-name="Calibri" fo:font-size="11pt" style:font-name-asian="Calibri" style:font-size-asian="11pt" style:font-name-complex="Arial" style:font-size-complex="11pt" fo:language-asian="en" fo:country-asian="US"/>
    </style:style>
    <style:style style:name="Carattere_20_nota_20_a_20_piè_20_di_20_pagina" style:display-name="Carattere nota a piè di pagina" style:family="text"/>
    <style:style style:name="List1Level0" style:family="text">
      <style:text-properties fo:color="#000000" style:font-name-complex="Times New Roman" fo:font-weight="normal" style:font-weight-asian="normal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-complex="Times New Roman" fo:font-weight="normal" style:font-weight-asian="normal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-complex="Times New Roman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 fo:font-weight="normal" style:font-weight-asian="normal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complex="Times New Roman" fo:font-weight="normal" style:font-weight-asian="normal"/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-complex="Times New Roman"/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 fo:font-weight="normal" style:font-weight-asian="normal"/>
    </style:style>
    <style:style style:name="List3Level3" style:family="text">
      <style:text-properties style:font-name="Calibri" fo:font-size="9pt" style:font-size-asian="9pt" style:font-name-complex="Tahoma" style:font-size-complex="10pt" fo:font-weight="normal" style:font-weight-asian="normal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A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complex="Times New Roman"/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number style:num-format="1" text:style-name="List3Level2" style:num-suffix="." text:level="3">
        <style:list-level-properties text:space-before="3.492cm" text:min-label-width="0.635cm" fo:text-align="start" text:list-level-position-and-space-mode="label-alignment">
          <style:list-level-label-alignment text:label-followed-by="listtab" fo:margin-left="4.127cm" fo:text-indent="-0.635cm"/>
        </style:list-level-properties>
        <style:text-properties style:font-name-complex="Times New Roman" fo:font-weight="normal" style:font-weight-asian="normal"/>
      </text:list-level-style-number>
      <text:list-level-style-number style:num-format="1" text:style-name="List3Level3" style:num-suffix="." text:level="4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Calibri" fo:font-size="9pt" style:font-size-asian="9pt" style:font-name-complex="Tahoma" style:font-size-complex="10pt" fo:font-weight="normal" style:font-weight-asian="normal"/>
      </text:list-level-style-number>
      <text:list-level-style-number style:num-format="1" text:start-value="15" text:style-name="List3Level4" style:num-suffix=")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-complex="Times New Roman"/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a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complex="Times New Roman"/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-complex="Times New Roman"/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="Calibri" style:font-name-asian="Times New Roman"/>
    </style:style>
    <style:style style:name="List5Level1" style:family="text">
      <style:text-properties style:font-name="Calibri" style:font-name-asian="Times New Roman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-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Times New Roman"/>
      </text:list-level-style-bullet>
      <text:list-level-style-bullet text:bullet-char="-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alibri" style:font-name-asian="Times New Roman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-complex="Times New Roman"/>
    </style:style>
    <style:style style:name="List6Level1" style:family="text">
      <style:text-properties style:font-name-complex="Times New Roman"/>
    </style:style>
    <style:style style:name="List6Level2" style:family="text">
      <style:text-properties style:font-name-complex="Times New Roman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a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complex="Times New Roman"/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style:font-name-complex="Times New Roman"/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-complex="Times New Roman"/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  <style:text-properties style:font-name-complex="Times New Roman"/>
      </text:list-level-style-number>
    </text:list-style>
    <style:style style:name="List7Level0" style:family="text">
      <style:text-properties style:font-name-complex="Times New Roman"/>
    </style:style>
    <style:style style:name="List7Level1" style:family="text">
      <style:text-properties style:font-name-complex="Times New Roman"/>
    </style:style>
    <style:style style:name="List7Level2" style:family="text">
      <style:text-properties style:font-name-complex="Times New Roman"/>
    </style:style>
    <style:style style:name="List7Level3" style:family="text">
      <style:text-properties style:font-name-complex="Times New Roman"/>
    </style:style>
    <style:style style:name="List7Level4" style:family="text">
      <style:text-properties style:font-name-complex="Times New Roman"/>
    </style:style>
    <style:style style:name="List7Level5" style:family="text">
      <style:text-properties style:font-name-complex="Times New Roman"/>
    </style:style>
    <style:style style:name="List7Level6" style:family="text">
      <style:text-properties style:font-name-complex="Times New Roman"/>
    </style:style>
    <style:style style:name="List7Level7" style:family="text">
      <style:text-properties style:font-name-complex="Times New Roman"/>
    </style:style>
    <style:style style:name="List7Level8" style:family="text">
      <style:text-properties style:font-name-complex="Times New Roman"/>
    </style: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complex="Times New Roman"/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style:font-name-complex="Times New Roman"/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-complex="Times New Roman"/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  <style:text-properties style:font-name-complex="Times New Roman"/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-complex="Times New Roman"/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-complex="Times New Roman"/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  <style:text-properties style:font-name-complex="Times New Roman"/>
      </text:list-level-style-number>
    </text:list-style>
    <text:list-style style:name="LS8">
      <text:list-level-style-number style:num-format="a" text:style-name="List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a" text:style-name="List9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a" text:style-name="List1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a" text:style-name="List1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style:font-name="Calibri" style:font-name-asian="Times New Roman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-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Times New Roman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5Level1" style:num-suffix="." text:level="2">
        <style:list-level-properties text:space-before="1.905cm" text:min-label-width="1.244cm" fo:text-align="start" text:list-level-position-and-space-mode="label-alignment">
          <style:list-level-label-alignment text:label-followed-by="listtab" fo:margin-left="3.149cm" fo:text-indent="-1.244cm"/>
        </style:list-level-properties>
      </text:list-level-style-number>
      <text:list-level-style-number style:num-format="a" text:style-name="List15Level2" style:num-suffix="." text:level="3">
        <style:list-level-properties text:space-before="3.492cm" text:min-label-width="1.244cm" fo:text-align="start" text:list-level-position-and-space-mode="label-alignment">
          <style:list-level-label-alignment text:label-followed-by="listtab" fo:margin-left="4.736cm" fo:text-indent="-1.244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style:font-name="Calibri" style:font-name-asian="Times New Roman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-" text:style-name="List16Level0" text:level="1">
        <style:list-level-properties text:space-before="1.445cm" text:min-label-width="0.635cm" fo:text-align="start" text:list-level-position-and-space-mode="label-alignment">
          <style:list-level-label-alignment text:label-followed-by="listtab" fo:margin-left="2.08cm" fo:text-indent="-0.635cm"/>
        </style:list-level-properties>
        <style:text-properties style:font-name="Calibri" style:font-name-asian="Times New Roman"/>
      </text:list-level-style-bullet>
      <text:list-level-style-bullet text:bullet-char="o" text:style-name="List16Level1" text:level="2">
        <style:list-level-properties text:space-before="2.715cm" text:min-label-width="0.635cm" fo:text-align="start" text:list-level-position-and-space-mode="label-alignment">
          <style:list-level-label-alignment text:label-followed-by="listtab" fo:margin-left="3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985cm" text:min-label-width="0.635cm" fo:text-align="start" text:list-level-position-and-space-mode="label-alignment">
          <style:list-level-label-alignment text:label-followed-by="listtab" fo:margin-left="4.62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5.255cm" text:min-label-width="0.635cm" fo:text-align="start" text:list-level-position-and-space-mode="label-alignment">
          <style:list-level-label-alignment text:label-followed-by="listtab" fo:margin-left="5.89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6.525cm" text:min-label-width="0.635cm" fo:text-align="start" text:list-level-position-and-space-mode="label-alignment">
          <style:list-level-label-alignment text:label-followed-by="listtab" fo:margin-left="7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7.795cm" text:min-label-width="0.635cm" fo:text-align="start" text:list-level-position-and-space-mode="label-alignment">
          <style:list-level-label-alignment text:label-followed-by="listtab" fo:margin-left="8.43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9.065cm" text:min-label-width="0.635cm" fo:text-align="start" text:list-level-position-and-space-mode="label-alignment">
          <style:list-level-label-alignment text:label-followed-by="listtab" fo:margin-left="9.7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0.335cm" text:min-label-width="0.635cm" fo:text-align="start" text:list-level-position-and-space-mode="label-alignment">
          <style:list-level-label-alignment text:label-followed-by="listtab" fo:margin-left="10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1.605cm" text:min-label-width="0.635cm" fo:text-align="start" text:list-level-position-and-space-mode="label-alignment">
          <style:list-level-label-alignment text:label-followed-by="listtab" fo:margin-left="12.24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Calibri" style:font-name-asian="Times New Roman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-" text:style-name="List17Level0" text:level="1">
        <style:list-level-properties text:space-before="1.386cm" text:min-label-width="0.635cm" fo:text-align="start" text:list-level-position-and-space-mode="label-alignment">
          <style:list-level-label-alignment text:label-followed-by="listtab" fo:margin-left="2.021cm" fo:text-indent="-0.635cm"/>
        </style:list-level-properties>
        <style:text-properties style:font-name="Calibri" style:font-name-asian="Times New Roman"/>
      </text:list-level-style-bullet>
      <text:list-level-style-bullet text:bullet-char="o" text:style-name="List17Level1" text:level="2">
        <style:list-level-properties text:space-before="2.656cm" text:min-label-width="0.635cm" fo:text-align="start" text:list-level-position-and-space-mode="label-alignment">
          <style:list-level-label-alignment text:label-followed-by="listtab" fo:margin-left="3.29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926cm" text:min-label-width="0.635cm" fo:text-align="start" text:list-level-position-and-space-mode="label-alignment">
          <style:list-level-label-alignment text:label-followed-by="listtab" fo:margin-left="4.56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5.196cm" text:min-label-width="0.635cm" fo:text-align="start" text:list-level-position-and-space-mode="label-alignment">
          <style:list-level-label-alignment text:label-followed-by="listtab" fo:margin-left="5.831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6.466cm" text:min-label-width="0.635cm" fo:text-align="start" text:list-level-position-and-space-mode="label-alignment">
          <style:list-level-label-alignment text:label-followed-by="listtab" fo:margin-left="7.10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7.736cm" text:min-label-width="0.635cm" fo:text-align="start" text:list-level-position-and-space-mode="label-alignment">
          <style:list-level-label-alignment text:label-followed-by="listtab" fo:margin-left="8.371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9.006cm" text:min-label-width="0.635cm" fo:text-align="start" text:list-level-position-and-space-mode="label-alignment">
          <style:list-level-label-alignment text:label-followed-by="listtab" fo:margin-left="9.641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0.276cm" text:min-label-width="0.635cm" fo:text-align="start" text:list-level-position-and-space-mode="label-alignment">
          <style:list-level-label-alignment text:label-followed-by="listtab" fo:margin-left="10.91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1.546cm" text:min-label-width="0.635cm" fo:text-align="start" text:list-level-position-and-space-mode="label-alignment">
          <style:list-level-label-alignment text:label-followed-by="listtab" fo:margin-left="12.181cm" fo:text-indent="-0.635cm"/>
        </style:list-level-properties>
        <style:text-properties style:font-name="Wingdings"/>
      </text:list-level-style-bullet>
    </text:list-style>
    <text:list-style style:name="LS18">
      <text:list-level-style-number style:num-format="a" text:style-name="List1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8Level1" style:num-suffix="." text:level="2">
        <style:list-level-properties text:space-before="1.905cm" text:min-label-width="1.244cm" fo:text-align="start" text:list-level-position-and-space-mode="label-alignment">
          <style:list-level-label-alignment text:label-followed-by="listtab" fo:margin-left="3.149cm" fo:text-indent="-1.244cm"/>
        </style:list-level-properties>
      </text:list-level-style-number>
      <text:list-level-style-number style:num-format="a" text:style-name="List18Level2" style:num-suffix="." text:level="3">
        <style:list-level-properties text:space-before="3.492cm" text:min-label-width="1.244cm" fo:text-align="start" text:list-level-position-and-space-mode="label-alignment">
          <style:list-level-label-alignment text:label-followed-by="listtab" fo:margin-left="4.736cm" fo:text-indent="-1.244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9Level0" style:family="text">
      <style:text-properties style:font-name="Calibri" style:font-name-asian="Times New Roman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-" text:style-name="List19Level0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  <style:text-properties style:font-name="Calibri" style:font-name-asian="Times New Roman"/>
      </text:list-level-style-bullet>
      <text:list-level-style-bullet text:bullet-char="o" text:style-name="List19Level1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676cm" text:min-label-width="0.635cm" fo:text-align="start" text:list-level-position-and-space-mode="label-alignment">
          <style:list-level-label-alignment text:label-followed-by="listtab" fo:margin-left="4.31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486cm" text:min-label-width="0.635cm" fo:text-align="start" text:list-level-position-and-space-mode="label-alignment">
          <style:list-level-label-alignment text:label-followed-by="listtab" fo:margin-left="8.121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1.296cm" text:min-label-width="0.635cm" fo:text-align="start" text:list-level-position-and-space-mode="label-alignment">
          <style:list-level-label-alignment text:label-followed-by="listtab" fo:margin-left="11.931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1Level0" style:family="text">
      <style:text-properties fo:font-weight="normal" style:font-weight-asian="normal"/>
    </style:style>
    <text:list-style style:name="LS21">
      <text:list-level-style-number style:num-format="a" text:style-name="List2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1" text:style-name="List21Level1" style:num-suffix="." text:level="2">
        <style:list-level-properties text:space-before="1.905cm" text:min-label-width="1.244cm" fo:text-align="start" text:list-level-position-and-space-mode="label-alignment">
          <style:list-level-label-alignment text:label-followed-by="listtab" fo:margin-left="3.149cm" fo:text-indent="-1.244cm"/>
        </style:list-level-properties>
      </text:list-level-style-number>
      <text:list-level-style-number style:num-format="a" text:style-name="List21Level2" style:num-suffix="." text:level="3">
        <style:list-level-properties text:space-before="3.492cm" text:min-label-width="1.244cm" fo:text-align="start" text:list-level-position-and-space-mode="label-alignment">
          <style:list-level-label-alignment text:label-followed-by="listtab" fo:margin-left="4.736cm" fo:text-indent="-1.244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fo:font-weight="normal" style:font-weight-asian="normal"/>
    </style:style>
    <text:list-style style:name="LS22">
      <text:list-level-style-number style:num-format="a" text:style-name="List22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1" text:style-name="List22Level1" style:num-suffix="." text:level="2">
        <style:list-level-properties text:space-before="1.27cm" text:min-label-width="1.244cm" fo:text-align="start" text:list-level-position-and-space-mode="label-alignment">
          <style:list-level-label-alignment text:label-followed-by="listtab" fo:margin-left="2.514cm" fo:text-indent="-1.244cm"/>
        </style:list-level-properties>
      </text:list-level-style-number>
      <text:list-level-style-number style:num-format="a" text:style-name="List22Level2" style:num-suffix="." text:level="3">
        <style:list-level-properties text:space-before="2.858cm" text:min-label-width="1.244cm" fo:text-align="start" text:list-level-position-and-space-mode="label-alignment">
          <style:list-level-label-alignment text:label-followed-by="listtab" fo:margin-left="4.101cm" fo:text-indent="-1.244cm"/>
        </style:list-level-properties>
      </text:list-level-style-number>
      <text:list-level-style-number style:num-format="1" text:style-name="List2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3Level0" style:family="text">
      <style:text-properties fo:font-weight="normal" style:font-weight-asian="normal"/>
    </style: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1" text:style-name="List23Level1" style:num-suffix="." text:level="2">
        <style:list-level-properties text:space-before="1.27cm" text:min-label-width="1.244cm" fo:text-align="start" text:list-level-position-and-space-mode="label-alignment">
          <style:list-level-label-alignment text:label-followed-by="listtab" fo:margin-left="2.514cm" fo:text-indent="-1.244cm"/>
        </style:list-level-properties>
      </text:list-level-style-number>
      <text:list-level-style-number style:num-format="a" text:style-name="List23Level2" style:num-suffix="." text:level="3">
        <style:list-level-properties text:space-before="2.858cm" text:min-label-width="1.244cm" fo:text-align="start" text:list-level-position-and-space-mode="label-alignment">
          <style:list-level-label-alignment text:label-followed-by="listtab" fo:margin-left="4.101cm" fo:text-indent="-1.244cm"/>
        </style:list-level-properties>
      </text:list-level-style-number>
      <text:list-level-style-number style:num-format="1" text:style-name="List2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4Level0" style:family="text">
      <style:text-properties style:font-name="Calibri" style:font-name-asian="Times New Roman"/>
    </style:style>
    <style:style style:name="List24Level1" style:family="text">
      <style:text-properties style:font-name="Courier New" style:font-name-complex="Times New Roman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Times New Roman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Times New Roman"/>
    </style:style>
    <style:style style:name="List24Level8" style:family="text">
      <style:text-properties style:font-name="Wingdings"/>
    </style:style>
    <text:list-style style:name="LS24">
      <text:list-level-style-bullet text:bullet-char="-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Times New Roman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fo:font-weight="normal" style:font-weight-asian="normal"/>
    </style: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6Level0" style:family="text">
      <style:text-properties style:font-name="Calibri" style:font-name-asian="Times New Roman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-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Times New Roman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fo:font-weight="normal" style:font-weight-asian="normal"/>
    </style: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1" text:style-name="List27Level1" style:num-suffix="." text:level="2">
        <style:list-level-properties text:space-before="1.27cm" text:min-label-width="1.244cm" fo:text-align="start" text:list-level-position-and-space-mode="label-alignment">
          <style:list-level-label-alignment text:label-followed-by="listtab" fo:margin-left="2.514cm" fo:text-indent="-1.244cm"/>
        </style:list-level-properties>
      </text:list-level-style-number>
      <text:list-level-style-number style:num-format="a" text:style-name="List27Level2" style:num-suffix="." text:level="3">
        <style:list-level-properties text:space-before="2.858cm" text:min-label-width="1.244cm" fo:text-align="start" text:list-level-position-and-space-mode="label-alignment">
          <style:list-level-label-alignment text:label-followed-by="listtab" fo:margin-left="4.101cm" fo:text-indent="-1.244cm"/>
        </style:list-level-properties>
      </text:list-level-style-number>
      <text:list-level-style-number style:num-format="1" text:style-name="List2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0.725cm" fo:padding-left="0cm" fo:margin-left="2cm" fo:padding-right="0cm" fo:margin-right="2.247cm"/>
      <style:header-style>
        <style:header-footer-properties fo:min-height="1.252cm" style:dynamic-spacing="true"/>
      </style:header-style>
      <style:footer-style>
        <style:header-footer-properties fo:min-height="1.027cm" style:dynamic-spacing="true"/>
      </style:foot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>
      <style:text-properties fo:font-size="8pt" style:font-size-asian="8pt" style:font-size-complex="8pt" fo:font-weight="bold" style:font-weight-asian="bold"/>
    </style:style>
    <style:style style:name="T1_2" style:family="text">
      <style:text-properties fo:font-size="8pt" style:font-size-asian="8pt" style:font-size-complex="8pt" fo:font-weight="bold" style:font-weight-asian="bold"/>
    </style:style>
    <style:style style:name="P2" style:family="paragraph" style:parent-style-name="Footer">
      <style:paragraph-properties fo:text-align="right"/>
    </style:style>
    <style:style style:name="T2_1" style:family="text">
      <style:text-properties fo:font-size="7pt" style:font-size-asian="7pt"/>
    </style:style>
    <style:style style:name="T2_2" style:family="text">
      <style:text-properties fo:font-size="7pt" style:font-size-asian="7pt" fo:font-weight="bold" style:font-weight-asian="bold" style:font-weight-complex="bold"/>
    </style:style>
    <style:style style:name="T2_3" style:family="text">
      <style:text-properties fo:font-size="7pt" style:font-size-asian="7pt"/>
    </style:style>
    <style:style style:name="T2_4" style:family="text">
      <style:text-properties fo:font-size="7pt" style:font-size-asian="7pt"/>
    </style:style>
    <style:style style:name="T2_5" style:family="text">
      <style:text-properties fo:font-size="7pt" style:font-size-asian="7pt"/>
    </style:style>
    <style:style style:name="T2_6" style:family="text">
      <style:text-properties fo:font-size="7pt" style:font-size-asian="7pt" fo:font-weight="bold" style:font-weight-asian="bold" style:font-weight-complex="bold"/>
    </style:style>
    <style:style style:name="P3" style:family="paragraph" style:parent-style-name="Footer">
      <style:paragraph-properties>
        <style:tab-stops>
          <style:tab-stop style:type="left" style:leader-style="none" style:position="12.823cm"/>
        </style:tab-stops>
      </style:paragraph-properties>
    </style:style>
  </office:automatic-styles>
  <office:master-styles>
    <style:master-page style:name="Standard" style:page-layout-name="pm1">
      <style:header>
        <text:p text:style-name="P1"><text:span text:style-name="T1_1">Allegato<text:s/></text:span><text:span text:style-name="T1_2"><text:s/>II_<text:s/>DGUE</text:span></text:p>
      </style:header>
      <style:footer>
        <text:p text:style-name="P2"><text:span text:style-name="T2_1">Pag.<text:s/></text:span><text:span text:style-name="T2_2"><text:page-number text:select-page="current"/></text:span><text:span text:style-name="T2_3"><text:s/></text:span><text:span text:style-name="T2_4">di</text:span><text:span text:style-name="T2_5"><text:s/></text:span><text:span text:style-name="T2_6"><text:page-count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>Parte I: Informazioni sulla procedura di appalto e sull’amministrazione aggiudicatrice o ente aggiudicatore</dc:title>
    <meta:initial-creator>Roghini Simona</meta:initial-creator>
    <meta:creation-date>2020-02-18T15:27:00</meta:creation-date>
    <dc:creator>Zamzar</dc:creator>
    <dc:date>2020-03-04T14:34:00</dc:date>
    <meta:print-date>2020-03-03T11:16:00</meta:print-date>
    <meta:editing-cycles>9</meta:editing-cycles>
    <meta:editing-duration>PT51M</meta:editing-duration>
    <meta:document-statistic meta:page-count="18" meta:paragraph-count="95" meta:row-count="341" meta:word-count="6979" meta:character-count="47878" meta:non-whitespace-character-count="40994"/>
    <meta:user-defined meta:name="ComplianceAssetId"/>
    <meta:user-defined meta:name="ContentTypeId">0x01010068DC3DDD31164A44BB16CC9C456A9E43</meta:user-defined>
    <meta:user-defined meta:name="Order" meta:value-type="float">85800</meta:user-defined>
    <meta:user-defined meta:name="TemplateUrl"/>
    <meta:user-defined meta:name="xd_ProgID"/>
    <meta:user-defined meta:name="xd_Signature" meta:value-type="boolean">false</meta:user-defined>
  </office:meta>
</office:document-meta>
</file>