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Book Antiqua" svg:font-family="Book Antiqua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Garamond" svg:font-family="Garamond" style:font-pitch="variable" style:font-family-generic="roman"/>
  </office:font-face-decls>
  <office:automatic-styles>
    <style:style style:name="Table1" style:family="table">
      <style:table-properties table:align="left" style:width="17.51cm" fo:margin-left="0cm"/>
    </style:style>
    <style:style style:name="Column1" style:family="table-column">
      <style:table-column-properties style:column-width="17.51cm"/>
    </style:style>
    <style:style style:name="Row1" style:family="table-row">
      <style:table-row-properties style:min-row-height="2.02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1_2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1_3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1_4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1_5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1_6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P2" style:family="paragraph" style:parent-style-name="Normal">
      <style:paragraph-properties fo:text-align="justify" fo:margin-top="0.494cm"/>
    </style:style>
    <style:style style:name="T2_1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2_2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2_3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2_4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2_5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2_6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2_7" style:family="text">
      <style:text-properties fo:color="#7f7f7f" style:font-name="Arial" fo:font-size="11pt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P3" style:family="paragraph" style:parent-style-name="Normal">
      <style:text-properties text:display="none"/>
    </style:style>
    <style:style style:name="Table2" style:family="table">
      <style:table-properties table:align="left" style:width="8.094cm" fo:margin-left="0cm"/>
    </style:style>
    <style:style style:name="Column2" style:family="table-column">
      <style:table-column-properties style:column-width="1.924cm"/>
    </style:style>
    <style:style style:name="Column3" style:family="table-column">
      <style:table-column-properties style:column-width="5.807cm"/>
    </style:style>
    <style:style style:name="Column4" style:family="table-column">
      <style:table-column-properties style:column-width="0.363cm"/>
    </style:style>
    <style:style style:name="Row2" style:family="table-row">
      <style:table-row-properties style:min-row-height="0.296cm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it" fo:language-asian="it" fo:language-complex="ar" fo:country="IT" fo:country-asian="IT" fo:country-complex="SA"/>
    </style:style>
    <style:style style:name="Row3" style:family="table-row">
      <style:table-row-properties style:min-row-height="0.24cm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left"/>
    </style:style>
    <style:style style:name="T5_1" style:family="text">
      <style:text-properties style:font-name="Arial" fo:font-size="11pt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T5_2" style:family="text">
      <style:text-properties style:font-name="Arial" fo:font-size="11pt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P6" style:family="paragraph" style:parent-style-name="Normal">
      <style:paragraph-properties fo:text-align="left" fo:text-indent="-0.25cm" fo:margin-left="0.25cm"/>
    </style:style>
    <style:style style:name="T6_1" style:family="text">
      <style:text-properties style:font-name="Arial" fo:font-size="11pt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P7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8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9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0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2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3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6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7" style:family="paragraph" style:parent-style-name="Normal">
      <style:paragraph-properties fo:margin-top="0.494cm"/>
    </style:style>
    <style:style style:name="T17_1" style:family="text">
      <style:text-properties style:font-name="Arial" fo:font-size="11pt" style:font-size-asian="11pt" style:font-name-complex="Arial" style:font-size-complex="11pt"/>
    </style:style>
    <style:style style:name="T17_2" style:family="text">
      <style:text-properties style:font-name="Arial" fo:font-size="11pt" style:font-size-asian="11pt" style:font-name-complex="Arial" style:font-size-complex="11pt"/>
    </style:style>
    <style:style style:name="T17_3" style:family="text">
      <style:text-properties style:font-name="Arial" fo:font-size="11pt" style:font-size-asian="11pt" style:font-name-complex="Arial" style:font-size-complex="11pt"/>
    </style:style>
    <style:style style:name="T17_4" style:family="text">
      <style:text-properties style:font-name="Arial" fo:font-size="11pt" style:font-size-asian="11pt" style:font-name-complex="Arial" style:font-size-complex="11pt"/>
    </style:style>
    <style:style style:name="T17_5" style:family="text">
      <style:text-properties style:font-name="Arial" fo:font-size="11pt" style:font-size-asian="11pt" style:font-name-complex="Arial" style:font-size-complex="11pt"/>
    </style:style>
    <style:style style:name="T17_6" style:family="text">
      <style:text-properties style:font-name="Arial" fo:font-size="11pt" style:font-size-asian="11pt" style:font-name-complex="Arial" style:font-size-complex="11pt"/>
    </style:style>
    <style:style style:name="T17_7" style:family="text">
      <style:text-properties style:font-name="Arial" fo:font-size="11pt" style:font-size-asian="11pt" style:font-name-complex="Arial" style:font-size-complex="11pt"/>
    </style:style>
    <style:style style:name="T17_8" style:family="text">
      <style:text-properties style:font-name="Arial" fo:font-size="11pt" style:font-size-asian="11pt" style:font-name-complex="Arial" style:font-size-complex="11pt"/>
    </style:style>
    <style:style style:name="T17_9" style:family="text">
      <style:text-properties style:font-name="Arial" fo:font-size="11pt" style:font-size-asian="11pt" style:font-name-complex="Arial" style:font-size-complex="11pt"/>
    </style:style>
    <style:style style:name="T17_10" style:family="text">
      <style:text-properties style:font-name="Arial" fo:font-size="11pt" style:font-size-asian="11pt" style:font-name-complex="Arial" style:font-size-complex="11pt"/>
    </style:style>
    <style:style style:name="T17_11" style:family="text">
      <style:text-properties style:font-name="Arial" fo:font-size="11pt" style:font-size-asian="11pt" style:font-name-complex="Arial" style:font-size-complex="11pt"/>
    </style:style>
    <style:style style:name="T17_12" style:family="text">
      <style:text-properties style:font-name="Arial" fo:font-size="11pt" style:font-size-asian="11pt" style:font-name-complex="Arial" style:font-size-complex="11pt"/>
    </style:style>
    <style:style style:name="T17_13" style:family="text">
      <style:text-properties style:font-name="Arial" fo:font-size="11pt" style:font-size-asian="11pt" style:font-name-complex="Arial" style:font-size-complex="11pt"/>
    </style:style>
    <style:style style:name="T17_14" style:family="text">
      <style:text-properties style:font-name="Arial" fo:font-size="11pt" style:font-size-asian="11pt" style:font-name-complex="Arial" style:font-size-complex="11pt"/>
    </style:style>
    <style:style style:name="T17_15" style:family="text">
      <style:text-properties style:font-name="Arial" fo:font-size="11pt" style:font-size-asian="11pt" style:font-name-complex="Arial" style:font-size-complex="11pt"/>
    </style:style>
    <style:style style:name="T17_16" style:family="text">
      <style:text-properties style:font-name="Arial" fo:font-size="11pt" style:font-size-asian="11pt" style:font-name-complex="Arial" style:font-size-complex="11pt"/>
    </style:style>
    <style:style style:name="T17_17" style:family="text">
      <style:text-properties style:font-name="Arial" fo:font-size="11pt" style:font-size-asian="11pt" style:font-name-complex="Arial" style:font-size-complex="11pt"/>
    </style:style>
    <style:style style:name="T17_18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margin-top="0.494cm"/>
    </style:style>
    <style:style style:name="T18_1" style:family="text"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margin-top="0.494cm"/>
    </style:style>
    <style:style style:name="FR1" style:family="graphic">
      <style:graphic-properties style:horizontal-rel="paragraph" style:vertical-pos="top" style:vertical-rel="paragraph" draw:auto-grow-height="false" draw:auto-grow-width="false"/>
    </style:style>
    <style:style style:name="T19_1" style:family="text">
      <style:text-properties style:font-name="Arial" fo:font-size="11pt" style:font-size-asian="11pt" style:font-name-complex="Arial" style:font-size-complex="11pt"/>
    </style:style>
    <style:style style:name="T19_2" style:family="text"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fo:margin-top="0.494cm"/>
    </style:style>
    <style:style style:name="FR2" style:family="graphic">
      <style:graphic-properties style:horizontal-rel="paragraph" style:vertical-pos="top" style:vertical-rel="paragraph" draw:auto-grow-height="false" draw:auto-grow-width="false"/>
    </style:style>
    <style:style style:name="T20_1" style:family="text">
      <style:text-properties style:font-name="Arial" fo:font-size="11pt" style:font-size-asian="11pt" style:font-name-complex="Arial" style:font-size-complex="11pt"/>
    </style:style>
    <style:style style:name="T20_2" style:family="text">
      <style:text-properties style:font-name="Arial" fo:font-size="11pt" style:font-size-asian="11pt" style:font-name-complex="Arial" style:font-size-complex="11pt"/>
    </style:style>
    <style:style style:name="P21" style:family="paragraph" style:parent-style-name="Normal">
      <style:paragraph-properties fo:margin-top="0.494cm" fo:margin-bottom="0.494cm"/>
    </style:style>
    <style:style style:name="T21_1" style:family="text">
      <style:text-properties style:font-name="Arial" fo:font-size="11pt" style:font-size-asian="11pt" style:font-name-complex="Arial" style:font-size-complex="11pt"/>
    </style:style>
    <style:style style:name="T21_2" style:family="text">
      <style:text-properties style:font-name="Arial" fo:font-size="11pt" style:font-size-asian="11pt" style:font-name-complex="Arial" style:font-size-complex="11pt"/>
    </style:style>
    <style:style style:name="T21_3" style:family="text">
      <style:text-properties style:font-name="Arial" fo:font-size="11pt" style:font-size-asian="11pt" style:font-name-complex="Arial" style:font-size-complex="11pt"/>
    </style:style>
    <style:style style:name="T21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21_5" style:family="text">
      <style:text-properties style:font-name="Arial" fo:font-size="11pt" style:font-size-asian="11pt" style:font-name-complex="Arial" style:font-size-complex="11pt"/>
    </style:style>
    <style:style style:name="T21_6" style:family="text">
      <style:text-properties style:font-name="Arial" fo:font-size="11pt" style:font-size-asian="11pt" style:font-name-complex="Arial" style:font-size-complex="11pt"/>
    </style:style>
    <style:style style:name="T21_7" style:family="text">
      <style:text-properties style:font-name="Arial" fo:font-size="11pt" style:font-size-asian="11pt" style:font-name-complex="Arial" style:font-size-complex="11pt"/>
    </style:style>
    <style:style style:name="T21_8" style:family="text">
      <style:text-properties style:font-name="Arial" fo:font-size="11pt" style:font-size-asian="11pt" style:font-name-complex="Arial" style:font-size-complex="11pt"/>
    </style:style>
    <style:style style:name="T21_9" style:family="text">
      <style:text-properties style:font-name="Arial" fo:font-size="11pt" style:font-size-asian="11pt" style:font-name-complex="Arial" style:font-size-complex="11pt"/>
    </style:style>
    <style:style style:name="T21_10" style:family="text">
      <style:text-properties style:font-name="Arial" fo:font-size="11pt" style:font-size-asian="11pt" style:font-name-complex="Arial" style:font-size-complex="11pt"/>
    </style:style>
    <style:style style:name="T21_11" style:family="text">
      <style:text-properties style:font-name="Arial" fo:font-size="11pt" style:font-size-asian="11pt" style:font-name-complex="Arial" style:font-size-complex="11pt"/>
    </style:style>
    <style:style style:name="T21_12" style:family="text">
      <style:text-properties style:font-name="Arial" fo:font-size="11pt" style:font-size-asian="11pt" style:font-name-complex="Arial" style:font-size-complex="11pt"/>
    </style:style>
    <style:style style:name="T21_13" style:family="text">
      <style:text-properties style:font-name="Arial" fo:font-size="11pt" style:font-size-asian="11pt" style:font-name-complex="Arial" style:font-size-complex="11pt"/>
    </style:style>
    <style:style style:name="T21_14" style:family="text">
      <style:text-properties style:font-name="Arial" fo:font-size="11pt" style:font-size-asian="11pt" style:font-name-complex="Arial" style:font-size-complex="11pt"/>
    </style:style>
    <style:style style:name="T21_15" style:family="text">
      <style:text-properties style:font-name="Arial" fo:font-size="11pt" style:font-size-asian="11pt" style:font-name-complex="Arial" style:font-size-complex="11pt"/>
    </style:style>
    <style:style style:name="T21_16" style:family="text">
      <style:text-properties style:font-name="Arial" fo:font-size="11pt" style:font-size-asian="11pt" style:font-name-complex="Arial" style:font-size-complex="11pt"/>
    </style:style>
    <style:style style:name="P22" style:family="paragraph" style:parent-style-name="Normal">
      <style:paragraph-properties fo:text-align="center" fo:margin-left="0.635cm"/>
    </style:style>
    <style:style style:name="T2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3" style:family="paragraph" style:parent-style-name="Normal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1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2" style:family="text">
      <style:text-properties fo:font-style="italic" style:font-style-asian="italic" style:font-name="Arial" fo:font-size="11pt" style:font-name-asian="Calibri" style:font-size-asian="11pt" style:font-name-complex="Arial" style:font-size-complex="11pt" fo:language-asian="en" fo:country-asian="US"/>
    </style:style>
    <style:style style:name="T23_3" style:family="text">
      <style:text-properties fo:font-style="italic" style:font-style-asian="italic" style:font-name="Arial" fo:font-size="11pt" style:font-name-asian="Calibri" style:font-size-asian="11pt" style:font-name-complex="Arial" style:font-size-complex="11pt" fo:language-asian="en" fo:country-asian="US"/>
    </style:style>
    <style:style style:name="T23_4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5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6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7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8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9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10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3_11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P24" style:family="paragraph" style:parent-style-name="Normal">
      <style:paragraph-properties fo:margin-left="1.27cm"/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P25" style:family="paragraph" style:parent-style-name="Normal">
      <style:paragraph-properties fo:margin-left="1.27cm"/>
    </style:style>
    <style:style style:name="T25_1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5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5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5_4" style:family="text">
      <style:text-properties style:font-name="Arial" fo:font-size="11pt" style:font-size-asian="11pt" style:font-name-complex="Arial" style:font-size-complex="11pt"/>
    </style:style>
    <style:style style:name="T25_5" style:family="text"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fo:margin-left="1.27cm"/>
    </style:style>
    <style:style style:name="T26_1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6_2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6_3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P27" style:family="paragraph" style:parent-style-name="Normal">
      <style:paragraph-properties fo:margin-left="1.27cm"/>
    </style:style>
    <style:style style:name="T27_1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7_2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7_3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P28" style:family="paragraph" style:parent-style-name="Normal">
      <style:paragraph-properties fo:margin-left="1.27cm"/>
    </style:style>
    <style:style style:name="T28_1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8_2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8_3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P29" style:family="paragraph" style:parent-style-name="Normal">
      <style:paragraph-properties fo:margin-left="1.27cm"/>
    </style:style>
    <style:style style:name="T29_1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9_2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T29_3" style:family="tex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P30" style:family="paragraph" style:parent-style-name="List_20_Paragraph">
      <style:paragraph-properties fo:text-align="justify" fo:margin-top="0.494cm" fo:margin-bottom="0.212cm"/>
      <style:text-properties style:font-name="Arial" style:font-name-complex="Arial"/>
    </style:style>
    <style:style style:name="T30_1" style:family="text">
      <style:text-properties style:font-name="Arial" style:font-name-complex="Arial"/>
    </style:style>
    <style:style style:name="T30_2" style:family="text">
      <style:text-properties style:font-name="Arial" style:font-name-complex="Arial"/>
    </style:style>
    <style:style style:name="T30_3" style:family="text">
      <style:text-properties fo:font-style="italic" style:font-style-asian="italic" style:font-name="Arial" style:font-name-complex="Arial"/>
    </style:style>
    <style:style style:name="T30_4" style:family="text">
      <style:text-properties style:font-name="Arial" style:font-name-complex="Arial"/>
    </style:style>
    <style:style style:name="P31" style:family="paragraph" style:parent-style-name="List_20_Paragraph">
      <style:paragraph-properties fo:text-align="justify" fo:margin-bottom="0cm" fo:margin-left="1cm"/>
      <style:text-properties style:font-name="Arial" style:font-name-complex="Arial"/>
    </style:style>
    <style:style style:name="P32" style:family="paragraph" style:parent-style-name="List_20_Paragraph">
      <style:paragraph-properties fo:text-align="justify" fo:margin-bottom="0cm" fo:margin-left="1cm"/>
    </style:style>
    <style:style style:name="FR3" style:family="graphic">
      <style:graphic-properties style:horizontal-rel="paragraph" style:vertical-pos="top" style:vertical-rel="paragraph" draw:auto-grow-height="false" draw:auto-grow-width="false"/>
    </style:style>
    <style:style style:name="T32_1" style:family="text">
      <style:text-properties style:font-name="Arial" style:font-name-complex="Arial"/>
    </style:style>
    <style:style style:name="T32_2" style:family="text">
      <style:text-properties style:font-name="Arial" style:font-name-complex="Arial"/>
    </style:style>
    <style:style style:name="FR4" style:family="graphic">
      <style:graphic-properties style:horizontal-rel="paragraph" style:vertical-pos="top" style:vertical-rel="paragraph" draw:auto-grow-height="false" draw:auto-grow-width="false"/>
    </style:style>
    <style:style style:name="T32_3" style:family="text">
      <style:text-properties style:font-name="Arial" style:font-name-complex="Arial"/>
    </style:style>
    <style:style style:name="T32_4" style:family="text">
      <style:text-properties style:font-name="Arial" style:font-name-complex="Arial"/>
    </style:style>
    <style:style style:name="P33" style:family="paragraph" style:parent-style-name="List_20_Paragraph">
      <style:paragraph-properties fo:text-align="justify" fo:margin-left="1cm"/>
      <style:text-properties style:font-name="Arial" style:font-name-complex="Arial" fo:font-weight="bold" style:font-weight-asian="bold"/>
    </style:style>
    <style:style style:name="P34" style:family="paragraph" style:parent-style-name="List_20_Paragraph">
      <style:paragraph-properties fo:text-align="justify" fo:margin-top="0.494cm" fo:margin-left="1cm"/>
    </style:style>
    <style:style style:name="T34_1" style:family="text">
      <style:text-properties style:font-name="Arial" style:font-name-complex="Arial" fo:font-weight="bold" style:font-weight-asian="bold"/>
    </style:style>
    <style:style style:name="T34_2" style:family="text">
      <style:text-properties style:font-name="Arial" style:font-name-complex="Arial"/>
    </style:style>
    <style:style style:name="P35" style:family="paragraph" style:parent-style-name="List_20_Paragraph">
      <style:paragraph-properties fo:margin-top="0.494cm" fo:margin-left="1cm"/>
    </style:style>
    <style:style style:name="T35_1" style:family="text">
      <style:text-properties style:font-name="Arial" style:font-name-complex="Arial"/>
    </style:style>
    <style:style style:name="P36" style:family="paragraph" style:parent-style-name="List_20_Paragraph">
      <style:paragraph-properties fo:margin-top="0.494cm" fo:margin-left="1cm"/>
      <style:text-properties style:font-name="Arial" style:font-name-complex="Arial"/>
    </style:style>
    <style:style style:name="P37" style:family="paragraph" style:parent-style-name="List_20_Paragraph">
      <style:paragraph-properties fo:margin-top="0.494cm" fo:margin-left="1cm"/>
    </style:style>
    <style:style style:name="T37_1" style:family="text">
      <style:text-properties style:font-name="Arial" style:font-name-complex="Arial" fo:font-weight="bold" style:font-weight-asian="bold"/>
    </style:style>
    <style:style style:name="T37_2" style:family="text">
      <style:text-properties style:font-name="Arial" style:font-name-complex="Arial"/>
    </style:style>
    <style:style style:name="P38" style:family="paragraph" style:parent-style-name="List_20_Paragraph">
      <style:paragraph-properties fo:margin-top="0.494cm" fo:margin-left="1cm"/>
      <style:text-properties style:font-name="Arial" style:font-name-complex="Arial"/>
    </style:style>
    <style:style style:name="P39" style:family="paragraph" style:parent-style-name="List_20_Paragraph">
      <style:paragraph-properties fo:margin-top="0.494cm" fo:margin-left="1cm"/>
    </style:style>
    <style:style style:name="FR5" style:family="graphic">
      <style:graphic-properties style:horizontal-rel="paragraph" style:vertical-pos="top" style:vertical-rel="paragraph" draw:auto-grow-height="false" draw:auto-grow-width="false"/>
    </style:style>
    <style:style style:name="T39_1" style:family="text">
      <style:text-properties style:font-name="Arial" style:font-name-complex="Arial"/>
    </style:style>
    <style:style style:name="T39_2" style:family="text">
      <style:text-properties style:font-name="Arial" style:font-name-complex="Arial"/>
    </style:style>
    <style:style style:name="FR6" style:family="graphic">
      <style:graphic-properties style:horizontal-rel="paragraph" style:vertical-pos="top" style:vertical-rel="paragraph" draw:auto-grow-height="false" draw:auto-grow-width="false"/>
    </style:style>
    <style:style style:name="T39_3" style:family="text">
      <style:text-properties style:font-name="Arial" style:font-name-complex="Arial"/>
    </style:style>
    <style:style style:name="T39_4" style:family="text">
      <style:text-properties style:font-name="Arial" style:font-name-complex="Arial"/>
    </style:style>
    <style:style style:name="P40" style:family="paragraph" style:parent-style-name="List_20_Paragraph">
      <style:paragraph-properties fo:margin-top="0.494cm" fo:margin-left="1cm"/>
      <style:text-properties style:font-name="Arial" style:font-name-complex="Arial"/>
    </style:style>
    <style:style style:name="P41" style:family="paragraph" style:parent-style-name="List_20_Paragraph">
      <style:paragraph-properties fo:margin-top="0.494cm" fo:margin-left="1cm"/>
    </style:style>
    <style:style style:name="T41_1" style:family="text">
      <style:text-properties style:font-name="Arial" style:font-name-complex="Arial" fo:font-weight="bold" style:font-weight-asian="bold"/>
    </style:style>
    <style:style style:name="T41_2" style:family="text">
      <style:text-properties style:font-name="Arial" style:font-name-complex="Arial"/>
    </style:style>
    <style:style style:name="P42" style:family="paragraph" style:parent-style-name="List_20_Paragraph">
      <style:paragraph-properties fo:margin-top="0.494cm" fo:margin-left="1cm"/>
    </style:style>
    <style:style style:name="T42_1" style:family="text">
      <style:text-properties style:font-name="Arial" style:font-name-complex="Arial"/>
    </style:style>
    <style:style style:name="P43" style:family="paragraph" style:parent-style-name="List_20_Paragraph">
      <style:paragraph-properties fo:text-indent="-0.751cm" fo:margin-top="0.494cm" fo:margin-left="2.501cm"/>
    </style:style>
    <style:style style:name="T43_1" style:family="text">
      <style:text-properties style:font-name="Arial" style:font-name-complex="Arial"/>
    </style:style>
    <style:style style:name="FR7" style:family="graphic">
      <style:graphic-properties style:horizontal-rel="paragraph" style:vertical-pos="top" style:vertical-rel="paragraph" draw:auto-grow-height="false" draw:auto-grow-width="false"/>
    </style:style>
    <style:style style:name="T43_2" style:family="text">
      <style:text-properties style:font-name="Arial" style:font-name-complex="Arial"/>
    </style:style>
    <style:style style:name="T43_3" style:family="text">
      <style:text-properties style:font-name="Arial" style:font-name-complex="Arial"/>
    </style:style>
    <style:style style:name="FR8" style:family="graphic">
      <style:graphic-properties style:horizontal-rel="paragraph" style:vertical-pos="top" style:vertical-rel="paragraph" draw:auto-grow-height="false" draw:auto-grow-width="false"/>
    </style:style>
    <style:style style:name="T43_4" style:family="text">
      <style:text-properties style:font-name="Arial" style:font-name-complex="Arial"/>
    </style:style>
    <style:style style:name="T43_5" style:family="text">
      <style:text-properties style:font-name="Arial" style:font-name-complex="Arial"/>
    </style:style>
    <style:style style:name="P44" style:family="paragraph" style:parent-style-name="List_20_Paragraph">
      <style:paragraph-properties fo:text-indent="-0.751cm" fo:margin-top="0.494cm" fo:margin-left="2.501cm"/>
    </style:style>
    <style:style style:name="T44_1" style:family="text">
      <style:text-properties style:font-name="Arial" style:font-name-complex="Arial"/>
    </style:style>
    <style:style style:name="FR9" style:family="graphic">
      <style:graphic-properties style:horizontal-rel="paragraph" style:vertical-pos="top" style:vertical-rel="paragraph" draw:auto-grow-height="false" draw:auto-grow-width="false"/>
    </style:style>
    <style:style style:name="T44_2" style:family="text">
      <style:text-properties style:font-name="Arial" style:font-name-complex="Arial"/>
    </style:style>
    <style:style style:name="T44_3" style:family="text">
      <style:text-properties style:font-name="Arial" style:font-name-complex="Arial"/>
    </style:style>
    <style:style style:name="FR10" style:family="graphic">
      <style:graphic-properties style:horizontal-rel="paragraph" style:vertical-pos="top" style:vertical-rel="paragraph" draw:auto-grow-height="false" draw:auto-grow-width="false"/>
    </style:style>
    <style:style style:name="T44_4" style:family="text">
      <style:text-properties style:font-name="Arial" style:font-name-complex="Arial"/>
    </style:style>
    <style:style style:name="T44_5" style:family="text">
      <style:text-properties style:font-name="Arial" style:font-name-complex="Arial"/>
    </style:style>
    <style:style style:name="P45" style:family="paragraph" style:parent-style-name="List_20_Paragraph">
      <style:paragraph-properties fo:margin-top="0.494cm" fo:margin-left="1cm"/>
      <style:text-properties style:font-name="Arial" style:font-name-complex="Arial"/>
    </style:style>
    <style:style style:name="P46" style:family="paragraph" style:parent-style-name="List_20_Paragraph">
      <style:paragraph-properties fo:text-align="justify" fo:text-indent="-0.501cm" fo:margin-top="0.494cm" fo:margin-left="1.501cm"/>
    </style:style>
    <style:style style:name="T46_1" style:family="text">
      <style:text-properties style:font-name="Arial" style:font-name-complex="Arial"/>
    </style:style>
    <style:style style:name="P47" style:family="paragraph" style:parent-style-name="List_20_Paragraph">
      <style:paragraph-properties fo:margin-top="0.494cm" fo:margin-left="1cm"/>
      <style:text-properties style:font-name="Arial" style:font-name-complex="Arial"/>
    </style:style>
    <style:style style:name="P48" style:family="paragraph" style:parent-style-name="List_20_Paragraph">
      <style:paragraph-properties fo:margin-top="0.494cm" fo:margin-left="1cm"/>
    </style:style>
    <style:style style:name="FR11" style:family="graphic">
      <style:graphic-properties style:horizontal-rel="paragraph" style:vertical-pos="top" style:vertical-rel="paragraph" draw:auto-grow-height="false" draw:auto-grow-width="false"/>
    </style:style>
    <style:style style:name="T48_1" style:family="text">
      <style:text-properties style:font-name="Arial" style:font-name-complex="Arial"/>
    </style:style>
    <style:style style:name="T48_2" style:family="text">
      <style:text-properties style:font-name="Arial" style:font-name-complex="Arial"/>
    </style:style>
    <style:style style:name="FR12" style:family="graphic">
      <style:graphic-properties style:horizontal-rel="paragraph" style:vertical-pos="top" style:vertical-rel="paragraph" draw:auto-grow-height="false" draw:auto-grow-width="false"/>
    </style:style>
    <style:style style:name="T48_3" style:family="text">
      <style:text-properties style:font-name="Arial" style:font-name-complex="Arial"/>
    </style:style>
    <style:style style:name="T48_4" style:family="text">
      <style:text-properties style:font-name="Arial" style:font-name-complex="Arial"/>
    </style:style>
    <style:style style:name="P49" style:family="paragraph" style:parent-style-name="List_20_Paragraph">
      <style:paragraph-properties fo:text-align="justify" fo:text-indent="-0.501cm" fo:margin-top="0.494cm" fo:margin-left="1.501cm"/>
      <style:text-properties style:font-name="Arial" style:font-name-complex="Arial"/>
    </style:style>
    <style:style style:name="P50" style:family="paragraph" style:parent-style-name="List_20_Paragraph">
      <style:paragraph-properties fo:text-align="justify" fo:margin-top="0.494cm" fo:margin-left="1cm"/>
    </style:style>
    <style:style style:name="T50_1" style:family="text">
      <style:text-properties style:font-name="Arial" style:font-name-complex="Arial" fo:font-weight="bold" style:font-weight-asian="bold"/>
    </style:style>
    <style:style style:name="T50_2" style:family="text">
      <style:text-properties style:font-name="Arial" style:font-name-complex="Arial"/>
    </style:style>
    <style:style style:name="T50_3" style:family="text">
      <style:text-properties fo:font-style="italic" style:font-style-asian="italic" style:font-name="Arial" style:font-name-complex="Arial"/>
    </style:style>
    <style:style style:name="T50_4" style:family="text">
      <style:text-properties fo:font-style="italic" style:font-style-asian="italic" style:font-name="Arial" style:font-name-complex="Arial"/>
    </style:style>
    <style:style style:name="T50_5" style:family="text">
      <style:text-properties style:font-name="Arial" style:font-name-complex="Arial"/>
    </style:style>
    <style:style style:name="P51" style:family="paragraph" style:parent-style-name="List_20_Paragraph">
      <style:paragraph-properties fo:text-align="justify" fo:text-indent="-0.501cm" fo:margin-top="0.494cm" fo:margin-left="1.501cm"/>
    </style:style>
    <style:style style:name="T51_1" style:family="text">
      <style:text-properties style:font-name="Arial" style:font-name-complex="Arial"/>
    </style:style>
    <style:style style:name="T51_2" style:family="text">
      <style:text-properties style:font-name="Arial" style:font-name-complex="Arial"/>
    </style:style>
    <style:style style:name="T51_3" style:family="text">
      <style:text-properties style:font-name="Arial" style:font-name-complex="Arial"/>
    </style:style>
    <style:style style:name="P52" style:family="paragraph" style:parent-style-name="List_20_Paragraph">
      <style:paragraph-properties fo:text-align="justify" fo:text-indent="-0.501cm" fo:margin-top="0.494cm" fo:margin-left="1.501cm"/>
    </style:style>
    <style:style style:name="T52_1" style:family="text">
      <style:text-properties style:font-name="Arial" style:font-name-complex="Arial"/>
    </style:style>
    <style:style style:name="T52_2" style:family="text">
      <style:text-properties style:font-name="Arial" style:font-name-complex="Arial"/>
    </style:style>
    <style:style style:name="T52_3" style:family="text">
      <style:text-properties style:font-name="Arial" style:font-name-complex="Arial"/>
    </style:style>
    <style:style style:name="P53" style:family="paragraph" style:parent-style-name="List_20_Paragraph">
      <style:paragraph-properties fo:text-align="justify" fo:text-indent="-0.501cm" fo:margin-top="0.494cm" fo:margin-left="1.501cm"/>
    </style:style>
    <style:style style:name="T53_1" style:family="text">
      <style:text-properties style:font-name="Arial" style:font-name-complex="Arial"/>
    </style:style>
    <style:style style:name="T53_2" style:family="text">
      <style:text-properties style:font-name="Arial" style:font-name-complex="Arial"/>
    </style:style>
    <style:style style:name="T53_3" style:family="text">
      <style:text-properties style:font-name="Arial" style:font-name-complex="Arial"/>
    </style:style>
    <style:style style:name="P54" style:family="paragraph" style:parent-style-name="List_20_Paragraph">
      <style:paragraph-properties fo:text-align="justify" fo:text-indent="-0.501cm" fo:margin-top="0.494cm" fo:margin-left="1.501cm"/>
    </style:style>
    <style:style style:name="T54_1" style:family="text">
      <style:text-properties style:font-name="Arial" style:font-name-complex="Arial"/>
    </style:style>
    <style:style style:name="T54_2" style:family="text">
      <style:text-properties style:font-name="Arial" style:font-name-complex="Arial"/>
    </style:style>
    <style:style style:name="T54_3" style:family="text">
      <style:text-properties style:font-name="Arial" style:font-name-complex="Arial"/>
    </style:style>
    <style:style style:name="P55" style:family="paragraph" style:parent-style-name="Normal">
      <style:paragraph-properties fo:margin-top="0.494cm">
        <style:tab-stops>
          <style:tab-stop style:type="left" style:leader-style="none" style:position="-0.635cm"/>
        </style:tab-stops>
      </style:paragraph-properties>
    </style:style>
    <style:style style:name="T55_1" style:family="text">
      <style:text-properties style:font-name="Arial" fo:font-size="11pt" style:font-size-asian="11pt" style:font-name-complex="Arial" style:font-size-complex="11pt"/>
    </style:style>
    <style:style style:name="T55_2" style:family="text">
      <style:text-properties style:font-name="Arial" fo:font-size="11pt" style:font-size-asian="11pt" style:font-name-complex="Arial"/>
    </style:style>
    <style:style style:name="T55_3" style:family="text">
      <style:text-properties fo:color="#7030a0" style:font-name="Arial" fo:font-size="11pt" style:font-size-asian="11pt" style:font-name-complex="Arial"/>
    </style:style>
    <style:style style:name="T55_4" style:family="text">
      <style:text-properties style:font-name="Arial" fo:font-size="11pt" style:font-size-asian="11pt" style:font-name-complex="Arial" style:font-size-complex="11pt"/>
    </style:style>
    <style:style style:name="P56" style:family="paragraph" style:parent-style-name="Normal">
      <style:paragraph-properties fo:margin-top="0.494cm" fo:margin-bottom="0.212cm">
        <style:tab-stops>
          <style:tab-stop style:type="left" style:leader-style="none" style:position="-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56_1" style:family="text">
      <style:text-properties style:font-name="Arial" fo:font-size="11pt" style:font-size-asian="11pt" style:font-name-complex="Arial" style:font-size-complex="11pt"/>
    </style:style>
    <style:style style:name="T56_2" style:family="text">
      <style:text-properties style:font-name="Arial" fo:font-size="11pt" style:font-size-asian="11pt" style:font-name-complex="Arial" style:font-size-complex="11pt"/>
    </style:style>
    <style:style style:name="T56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6_4" style:family="text">
      <style:text-properties style:font-name="Arial" fo:font-size="11pt" style:font-size-asian="11pt" style:font-name-complex="Arial" style:font-size-complex="11pt"/>
    </style:style>
    <style:style style:name="Table3" style:family="table">
      <style:table-properties table:align="left" style:width="17.381cm" fo:margin-left="0cm"/>
    </style:style>
    <style:style style:name="Column5" style:family="table-column">
      <style:table-column-properties style:column-width="3.029cm" style:use-optimal-column-width="false"/>
    </style:style>
    <style:style style:name="Column6" style:family="table-column">
      <style:table-column-properties style:column-width="2.925cm" style:use-optimal-column-width="false"/>
    </style:style>
    <style:style style:name="Column7" style:family="table-column">
      <style:table-column-properties style:column-width="2.926cm" style:use-optimal-column-width="false"/>
    </style:style>
    <style:style style:name="Column8" style:family="table-column">
      <style:table-column-properties style:column-width="2.919cm" style:use-optimal-column-width="false"/>
    </style:style>
    <style:style style:name="Column9" style:family="table-column">
      <style:table-column-properties style:column-width="3.006cm" style:use-optimal-column-width="false"/>
    </style:style>
    <style:style style:name="Column10" style:family="table-column">
      <style:table-column-properties style:column-width="2.577cm" style:use-optimal-column-width="false"/>
    </style:style>
    <style:style style:name="Row4" style:family="table-row">
      <style:table-row-properties style:use-optimal-row-height="false"/>
    </style:style>
    <style:style style:name="Cell4" style:family="table-cell">
      <style:table-cell-properties fo:background-color="#b6dd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P59" style:family="paragraph" style:parent-style-name="Normal">
      <style:paragraph-properties fo:text-align="center"/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Cell5" style:family="table-cell">
      <style:table-cell-properties fo:background-color="#b6dd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Cell6" style:family="table-cell">
      <style:table-cell-properties fo:background-color="#b6dd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Cell7" style:family="table-cell">
      <style:table-cell-properties fo:background-color="#b6dd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Cell8" style:family="table-cell">
      <style:table-cell-properties fo:background-color="#b6dd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Cell9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P65" style:family="paragraph" style:parent-style-name="Normal">
      <style:paragraph-properties fo:text-align="center"/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tyle="italic" style:font-style-asian="italic" style:font-name="Arial" fo:font-size="11pt" style:font-size-asian="11pt" style:font-name-complex="Arial" style:font-size-complex="11pt" fo:language="it" fo:language-complex="ar" fo:country="IT" fo:country-complex="SA"/>
    </style:style>
    <style:style style:name="Row5" style:family="table-row">
      <style:table-row-properties style:min-row-height="1.554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Arial" fo:font-size="11pt" style:font-size-asian="11pt" style:font-name-complex="Arial" style:font-size-complex="11pt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Arial" fo:font-size="11pt" style:font-size-asian="11pt" style:font-name-complex="Arial" style:font-size-complex="11pt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Arial" fo:font-size="11pt" style:font-size-asian="11pt" style:font-name-complex="Arial" style:font-size-complex="11pt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Arial" fo:font-size="11pt" style:font-size-asian="11pt" style:font-name-complex="Arial" style:font-size-complex="11pt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" fo:font-size="11pt" style:font-size-asian="11pt" style:font-name-complex="Arial" style:font-size-complex="11pt" fo:language="it" fo:language-asian="it" fo:language-complex="ar" fo:country="IT" fo:country-asian="IT" fo:country-complex="SA"/>
    </style:style>
    <style:style style:name="T71_2" style:family="text">
      <style:text-properties style:font-name="Arial" fo:font-size="11pt" style:font-size-asian="11pt" style:font-name-complex="Arial" style:font-size-complex="11pt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Arial" fo:font-size="11pt" style:font-size-asian="11pt" style:font-name-complex="Arial" style:font-size-complex="11pt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Arial" fo:font-size="11pt" style:font-size-asian="11pt" style:font-name-complex="Arial" style:font-size-complex="11pt"/>
    </style:style>
    <style:style style:name="P7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Arial" fo:font-size="11pt" style:font-size-asian="11pt" style:font-name-complex="Arial" style:font-size-complex="11pt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Arial" fo:font-size="11pt" style:font-size-asian="11pt" style:font-name-complex="Arial" style:font-size-complex="11pt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Arial" fo:font-size="11pt" style:font-size-asian="11pt" style:font-name-complex="Arial" style:font-size-complex="11pt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Arial" fo:font-size="11pt" style:font-size-asian="11pt" style:font-name-complex="Arial" style:font-size-complex="11pt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Arial" fo:font-size="11pt" style:font-size-asian="11pt" style:font-name-complex="Arial" style:font-size-complex="11pt"/>
    </style:style>
    <style:style style:name="Row7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Arial" fo:font-size="11pt" style:font-size-asian="11pt" style:font-name-complex="Arial" style:font-size-complex="11pt"/>
    </style:style>
    <style:style style:name="P8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Arial" fo:font-size="11pt" style:font-size-asian="11pt" style:font-name-complex="Arial" style:font-size-complex="11pt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Arial" fo:font-size="11pt" style:font-size-asian="11pt" style:font-name-complex="Arial" style:font-size-complex="11pt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Arial" fo:font-size="11pt" style:font-size-asian="11pt" style:font-name-complex="Arial" style:font-size-complex="11pt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Arial" fo:font-size="11pt" style:font-size-asian="11pt" style:font-name-complex="Arial" style:font-size-complex="11pt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Arial" fo:font-size="11pt" style:font-size-asian="11pt" style:font-name-complex="Arial" style:font-size-complex="11pt"/>
    </style:style>
    <style:style style:name="Row8" style:family="table-row">
      <style:table-row-properties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Arial" fo:font-size="11pt" style:font-size-asian="11pt" style:font-name-complex="Arial" style:font-size-complex="11pt"/>
    </style:style>
    <style:style style:name="P9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Arial" fo:font-size="11pt" style:font-size-asian="11pt" style:font-name-complex="Arial" style:font-size-complex="11pt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Arial" fo:font-size="11pt" style:font-size-asian="11pt" style:font-name-complex="Arial" style:font-size-complex="11pt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Arial" fo:font-size="11pt" style:font-size-asian="11pt" style:font-name-complex="Arial" style:font-size-complex="11pt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Arial" fo:font-size="11pt" style:font-size-asian="11pt" style:font-name-complex="Arial" style:font-size-complex="11pt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Arial" fo:font-size="11pt" style:font-size-asian="11pt" style:font-name-complex="Arial" style:font-size-complex="11pt"/>
    </style:style>
    <style:style style:name="Row9" style:family="table-row">
      <style:table-row-properties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Arial" fo:font-size="11pt" style:font-size-asian="11pt" style:font-name-complex="Arial" style:font-size-complex="11pt"/>
    </style:style>
    <style:style style:name="P9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P10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Arial" fo:font-size="11pt" style:font-size-asian="11pt" style:font-name-complex="Arial" style:font-size-complex="11pt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Arial" fo:font-size="11pt" style:font-size-asian="11pt" style:font-name-complex="Arial" style:font-size-complex="11pt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Arial" fo:font-size="11pt" style:font-size-asian="11pt" style:font-name-complex="Arial" style:font-size-complex="11pt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Arial" fo:font-size="11pt" style:font-size-asian="11pt" style:font-name-complex="Arial" style:font-size-complex="11pt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Arial" fo:font-size="11pt" style:font-size-asian="11pt" style:font-name-complex="Arial" style:font-size-complex="11pt"/>
    </style:style>
    <style:style style:name="Row10" style:family="table-row">
      <style:table-row-properties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Arial" fo:font-size="11pt" style:font-size-asian="11pt" style:font-name-complex="Arial" style:font-size-complex="11pt" fo:language="it" fo:language-complex="ar" fo:country="IT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Arial" fo:font-size="11pt" style:font-size-asian="11pt" style:font-name-complex="Arial" style:font-size-complex="11pt"/>
    </style:style>
    <style:style style:name="P10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it" fo:language-asian="it" fo:language-complex="ar" fo:country="IT" fo:country-asian="IT" fo:country-complex="SA"/>
    </style:style>
    <style:style style:name="P109" style:family="paragraph" style:parent-style-name="Normal">
      <style:paragraph-properties fo:text-align="center" fo:margin-top="0.494cm" fo:margin-left="1.27cm">
        <style:tab-stops>
          <style:tab-stop style:type="left" style:leader-style="none" style:position="-0.635cm"/>
        </style:tab-stops>
      </style:paragraph-properties>
    </style:style>
    <style:style style:name="T109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10" style:family="paragraph" style:parent-style-name="Normal">
      <style:paragraph-properties fo:margin-top="0.494cm">
        <style:tab-stops>
          <style:tab-stop style:type="left" style:leader-style="none" style:position="0.635cm"/>
        </style:tab-stops>
      </style:paragraph-properties>
    </style:style>
    <style:style style:name="T110_1" style:family="text">
      <style:text-properties style:font-name="Arial" fo:font-size="11pt" style:font-size-asian="11pt" style:font-name-complex="Arial" style:font-size-complex="11pt"/>
    </style:style>
    <style:style style:name="T110_2" style:family="text">
      <style:text-properties style:font-name="Arial" fo:font-size="11pt" style:font-size-asian="11pt" style:font-name-complex="Arial" style:font-size-complex="11pt"/>
    </style:style>
    <style:style style:name="P111" style:family="paragraph" style:parent-style-name="Normal">
      <style:paragraph-properties fo:margin-top="0.494cm" fo:margin-bottom="0.212cm">
        <style:tab-stops>
          <style:tab-stop style:type="left" style:leader-style="none" style:position="-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11_1" style:family="text">
      <style:text-properties style:font-name="Arial" fo:font-size="11pt" style:font-size-asian="11pt" style:font-name-complex="Arial" style:font-size-complex="11pt"/>
    </style:style>
    <style:style style:name="T111_2" style:family="text">
      <style:text-properties style:font-name="Arial" fo:font-size="11pt" style:font-size-asian="11pt" style:font-name-complex="Arial" style:font-size-complex="11pt"/>
    </style:style>
    <style:style style:name="T111_3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111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1_5" style:family="text">
      <style:text-properties style:font-name="Arial" fo:font-size="11pt" style:font-size-asian="11pt" style:font-name-complex="Arial" style:font-size-complex="11pt"/>
    </style:style>
    <style:style style:name="T111_6" style:family="text">
      <style:text-properties style:font-name="Arial" fo:font-size="11pt" style:font-size-asian="11pt" style:font-name-complex="Arial" style:font-size-complex="11pt"/>
    </style:style>
    <style:style style:name="T111_7" style:family="text">
      <style:text-properties style:font-name="Arial" fo:font-size="11pt" style:font-size-asian="11pt" style:font-name-complex="Arial" style:font-size-complex="11pt"/>
    </style:style>
    <style:style style:name="T111_8" style:family="text">
      <style:text-properties style:font-name="Arial" fo:font-size="11pt" style:font-size-asian="11pt" style:font-name-complex="Arial" style:font-size-complex="11pt"/>
    </style:style>
    <style:style style:name="T111_9" style:family="text">
      <style:text-properties style:font-name="Arial" fo:font-size="11pt" style:font-size-asian="11pt" style:font-name-complex="Arial" style:font-size-complex="11pt"/>
    </style:style>
    <style:style style:name="T111_10" style:family="text">
      <style:text-properties style:font-name="Arial" fo:font-size="11pt" style:font-size-asian="11pt" style:font-name-complex="Arial" style:font-size-complex="11pt"/>
    </style:style>
    <style:style style:name="P112" style:family="paragraph" style:parent-style-name="Normal">
      <style:paragraph-properties fo:margin-bottom="0.353cm">
        <style:tab-stops>
          <style:tab-stop style:type="left" style:leader-style="none" style:position="-0.635cm"/>
        </style:tab-stops>
      </style:paragraph-properties>
      <style:text-properties fo:letter-spacing="-0.007cm" style:font-name="Arial" fo:font-size="11pt" style:font-size-asian="11pt" style:font-name-complex="Arial" style:font-size-complex="11pt" fo:font-weight="bold" style:font-weight-asian="bold"/>
    </style:style>
    <style:style style:name="T112_1" style:family="text">
      <style:text-properties fo:letter-spacing="-0.007cm" style:font-name="Arial" fo:font-size="11pt" style:font-size-asian="11pt" style:font-name-complex="Arial" style:font-size-complex="11pt" fo:font-weight="bold" style:font-weight-asian="bold"/>
    </style:style>
    <style:style style:name="T112_2" style:family="text">
      <style:text-properties fo:letter-spacing="-0.007cm" style:font-name="Arial" fo:font-size="11pt" style:font-size-asian="11pt" style:font-name-complex="Arial" style:font-size-complex="11pt" fo:font-weight="bold" style:font-weight-asian="bold"/>
    </style:style>
    <style:style style:name="P113" style:family="paragraph" style:parent-style-name="Normal">
      <style:paragraph-properties fo:margin-bottom="0.353cm" fo:margin-left="1.905cm">
        <style:tab-stops>
          <style:tab-stop style:type="left" style:leader-style="none" style:position="-1.27cm"/>
        </style:tab-stops>
      </style:paragraph-properties>
    </style:style>
    <style:style style:name="FR13" style:family="graphic">
      <style:graphic-properties style:horizontal-rel="paragraph" style:vertical-pos="top" style:vertical-rel="paragraph" draw:auto-grow-height="false" draw:auto-grow-width="false"/>
    </style:style>
    <style:style style:name="T113_1" style:family="text">
      <style:text-properties style:font-name="Arial" fo:font-size="11pt" style:font-size-asian="11pt" style:font-name-complex="Arial" style:font-size-complex="11pt"/>
    </style:style>
    <style:style style:name="T113_2" style:family="text">
      <style:text-properties style:font-name="Arial" fo:font-size="11pt" style:font-size-asian="11pt" style:font-name-complex="Arial" style:font-size-complex="11pt"/>
    </style:style>
    <style:style style:name="T113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3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14" style:family="paragraph" style:parent-style-name="Normal">
      <style:paragraph-properties fo:margin-bottom="0.353cm" fo:margin-left="1.905cm">
        <style:tab-stops>
          <style:tab-stop style:type="left" style:leader-style="none" style:position="-1.27cm"/>
        </style:tab-stops>
      </style:paragraph-properties>
    </style:style>
    <style:style style:name="FR14" style:family="graphic">
      <style:graphic-properties style:horizontal-rel="paragraph" style:vertical-pos="top" style:vertical-rel="paragraph" draw:auto-grow-height="false" draw:auto-grow-width="false"/>
    </style:style>
    <style:style style:name="T114_1" style:family="text">
      <style:text-properties style:font-name="Arial" fo:font-size="11pt" style:font-size-asian="11pt" style:font-name-complex="Arial" style:font-size-complex="11pt"/>
    </style:style>
    <style:style style:name="T114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4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4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15" style:family="paragraph" style:parent-style-name="Normal">
      <style:paragraph-properties fo:margin-bottom="0.353cm" fo:margin-left="1.905cm">
        <style:tab-stops>
          <style:tab-stop style:type="left" style:leader-style="none" style:position="-1.27cm"/>
        </style:tab-stops>
      </style:paragraph-properties>
    </style:style>
    <style:style style:name="FR15" style:family="graphic">
      <style:graphic-properties style:horizontal-rel="paragraph" style:vertical-pos="top" style:vertical-rel="paragraph" draw:auto-grow-height="false" draw:auto-grow-width="false"/>
    </style:style>
    <style:style style:name="T115_1" style:family="text">
      <style:text-properties style:font-name="Arial" fo:font-size="11pt" style:font-size-asian="11pt" style:font-name-complex="Arial" style:font-size-complex="11pt"/>
    </style:style>
    <style:style style:name="T115_2" style:family="text"/>
    <style:style style:name="T115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5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16" style:family="paragraph" style:parent-style-name="Normal">
      <style:paragraph-properties fo:margin-bottom="0.353cm" fo:margin-left="1.905cm">
        <style:tab-stops>
          <style:tab-stop style:type="left" style:leader-style="none" style:position="-1.27cm"/>
        </style:tab-stops>
      </style:paragraph-properties>
    </style:style>
    <style:style style:name="FR16" style:family="graphic">
      <style:graphic-properties style:horizontal-rel="paragraph" style:vertical-pos="top" style:vertical-rel="paragraph" draw:auto-grow-height="false" draw:auto-grow-width="false"/>
    </style:style>
    <style:style style:name="T116_1" style:family="text">
      <style:text-properties style:font-name="Arial" fo:font-size="11pt" style:font-size-asian="11pt" style:font-name-complex="Arial" style:font-size-complex="11pt"/>
    </style:style>
    <style:style style:name="T116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6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6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17" style:family="paragraph" style:parent-style-name="Normal">
      <style:paragraph-properties fo:margin-bottom="0.353cm" fo:margin-left="1.905cm">
        <style:tab-stops>
          <style:tab-stop style:type="left" style:leader-style="none" style:position="-1.27cm"/>
        </style:tab-stops>
      </style:paragraph-properties>
    </style:style>
    <style:style style:name="FR17" style:family="graphic">
      <style:graphic-properties style:horizontal-rel="paragraph" style:vertical-pos="top" style:vertical-rel="paragraph" draw:auto-grow-height="false" draw:auto-grow-width="false"/>
    </style:style>
    <style:style style:name="T117_1" style:family="text">
      <style:text-properties style:font-name="Arial" fo:font-size="11pt" style:font-size-asian="11pt" style:font-name-complex="Arial" style:font-size-complex="11pt"/>
    </style:style>
    <style:style style:name="T117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7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18" style:family="paragraph" style:parent-style-name="Normal">
      <style:paragraph-properties fo:margin-bottom="0.353cm" fo:margin-left="1.905cm">
        <style:tab-stops>
          <style:tab-stop style:type="left" style:leader-style="none" style:position="-1.27cm"/>
        </style:tab-stops>
      </style:paragraph-properties>
    </style:style>
    <style:style style:name="FR18" style:family="graphic">
      <style:graphic-properties style:horizontal-rel="paragraph" style:vertical-pos="top" style:vertical-rel="paragraph" draw:auto-grow-height="false" draw:auto-grow-width="false"/>
    </style:style>
    <style:style style:name="T118_1" style:family="text">
      <style:text-properties style:font-name="Arial" fo:font-size="11pt" style:font-size-asian="11pt" style:font-name-complex="Arial" style:font-size-complex="11pt"/>
    </style:style>
    <style:style style:name="T118_2" style:family="text">
      <style:text-properties style:font-name="Arial" fo:font-size="11pt" style:font-size-asian="11pt" style:font-name-complex="Arial" style:font-size-complex="11pt"/>
    </style:style>
    <style:style style:name="T118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19" style:family="paragraph" style:parent-style-name="Normal">
      <style:paragraph-properties fo:margin-left="1.905cm">
        <style:tab-stops>
          <style:tab-stop style:type="left" style:leader-style="none" style:position="-1.27cm"/>
        </style:tab-stops>
      </style:paragraph-properties>
    </style:style>
    <style:style style:name="FR19" style:family="graphic">
      <style:graphic-properties style:horizontal-rel="paragraph" style:vertical-pos="top" style:vertical-rel="paragraph" draw:auto-grow-height="false" draw:auto-grow-width="false"/>
    </style:style>
    <style:style style:name="T119_1" style:family="text">
      <style:text-properties style:font-name="Arial" fo:font-size="11pt" style:font-size-asian="11pt" style:font-name-complex="Arial" style:font-size-complex="11pt"/>
    </style:style>
    <style:style style:name="T119_2" style:family="text">
      <style:text-properties style:font-name="Arial" fo:font-size="11pt" style:font-size-asian="11pt" style:font-name-complex="Arial" style:font-size-complex="11pt"/>
    </style:style>
    <style:style style:name="T119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20" style:family="paragraph" style:parent-style-name="Normal">
      <style:paragraph-properties fo:margin-top="0.494cm">
        <style:tab-stops>
          <style:tab-stop style:type="left" style:leader-style="none"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1" style:family="paragraph" style:parent-style-name="Normal">
      <style:paragraph-properties fo:margin-top="0.494cm">
        <style:tab-stops>
          <style:tab-stop style:type="left" style:leader-style="none" style:position="0.635cm"/>
        </style:tab-stops>
      </style:paragraph-properties>
    </style:style>
    <style:style style:name="T121_1" style:family="text">
      <style:text-properties style:font-name="Arial" fo:font-size="11pt" style:font-size-asian="11pt" style:font-name-complex="Arial" style:font-size-complex="11pt"/>
    </style:style>
    <style:style style:name="T121_2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>
        <form:form form:control-implementation="ooo:com.sun.star.form.component.Form">
          <form:checkbox form:control-implementation="ooo:com.sun.star.form.component.CheckBox" form:id="control0"/>
          <form:checkbox form:control-implementation="ooo:com.sun.star.form.component.CheckBox" form:id="control1"/>
          <form:checkbox form:control-implementation="ooo:com.sun.star.form.component.CheckBox" form:id="control2"/>
          <form:checkbox form:control-implementation="ooo:com.sun.star.form.component.CheckBox" form:id="control3"/>
          <form:checkbox form:control-implementation="ooo:com.sun.star.form.component.CheckBox" form:id="control4"/>
          <form:checkbox form:control-implementation="ooo:com.sun.star.form.component.CheckBox" form:id="control5"/>
          <form:checkbox form:control-implementation="ooo:com.sun.star.form.component.CheckBox" form:id="control6"/>
          <form:checkbox form:control-implementation="ooo:com.sun.star.form.component.CheckBox" form:id="control7"/>
          <form:checkbox form:control-implementation="ooo:com.sun.star.form.component.CheckBox" form:id="control8"/>
          <form:checkbox form:control-implementation="ooo:com.sun.star.form.component.CheckBox" form:id="control9"/>
          <form:checkbox form:control-implementation="ooo:com.sun.star.form.component.CheckBox" form:id="control10"/>
          <form:checkbox form:control-implementation="ooo:com.sun.star.form.component.CheckBox" form:id="control11"/>
          <form:checkbox form:control-implementation="ooo:com.sun.star.form.component.CheckBox" form:id="control12"/>
          <form:checkbox form:control-implementation="ooo:com.sun.star.form.component.CheckBox" form:id="control13"/>
          <form:checkbox form:control-implementation="ooo:com.sun.star.form.component.CheckBox" form:id="control14"/>
          <form:checkbox form:control-implementation="ooo:com.sun.star.form.component.CheckBox" form:id="control15"/>
          <form:checkbox form:control-implementation="ooo:com.sun.star.form.component.CheckBox" form:id="control16"/>
          <form:checkbox form:control-implementation="ooo:com.sun.star.form.component.CheckBox" form:id="control17"/>
          <form:checkbox form:control-implementation="ooo:com.sun.star.form.component.CheckBox" form:id="control18"/>
        </form:form>
      </office:forms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La<text:s/>dichiarazione<text:s/>integrativa<text:s/>dovrà<text:s/>essere<text:s/>resa<text:s/>da<text:s/>tutti<text:s/>i<text:s/>soggetti<text:s/>per<text:s/>i<text:s/>quali<text:s/>è<text:s/>pres</text:span><text:span text:style-name="T1_2">critto<text:s/>l’obbligo<text:s/>di<text:s/>presentazio</text:span><text:span text:style-name="T1_3">n</text:span><text:span text:style-name="T1_4">e</text:span><text:span text:style-name="T1_5"><text:s/>del<text:s/>DGUE</text:span><text:span text:style-name="T1_6">.</text:span></text:p>
            <text:p text:style-name="P2"><text:span text:style-name="T2_1">Si<text:s/>precisa<text:s/>che<text:s/>le<text:s/>impr</text:span><text:span text:style-name="T2_2">ese<text:s/>ausiliarie<text:s/>dovranno<text:s/>rendere<text:s/>la<text:s/>presente<text:s/>dichiarazione</text:span><text:span text:style-name="T2_3"><text:s/>limi</text:span><text:span text:style-name="T2_4">tatamente<text:s/>ai<text:s/>nn.<text:s/>I,<text:s/>II,<text:s/>III</text:span><text:span text:style-name="T2_5"><text:s/>,<text:s/></text:span><text:span text:style-name="T2_6">IV</text:span><text:span text:style-name="T2_7"><text:s/>e<text:s/>V</text:span></text:p>
          </table:table-cell>
        </table:table-row>
      </table:table>
      <text:p text:style-name="P3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/>
          <table:table-cell table:style-name="Cell2" table:number-columns-spanned="2">
            <text:p text:style-name="P4"/>
          </table:table-cell>
          <table:covered-table-cell/>
        </table:table-row>
        <table:table-row table:style-name="Row3">
          <table:table-cell table:style-name="Cell3" table:number-columns-spanned="2">
            <text:p text:style-name="P5"><text:span text:style-name="T5_1">A</text:span><text:span text:style-name="T5_2">ll’Agenzia<text:s/>del<text:s/>Demanio</text:span></text:p>
            <text:p text:style-name="P6"><text:span text:style-name="T6_1">Direzione<text:s/>Regionale<text:s/>Trentino<text:s/>Alto<text:s/>Adige</text:span></text:p>
          </table:table-cell>
          <table:covered-table-cell/>
        </table:table-row>
      </table:table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</text:span><text:span text:style-name="T15_2">ICHIARAZIONE<text:s/>INTEGRATIVA<text:s/>DATI<text:s/>GENERALI<text:s/>DEL<text:s/>CONCORRENTE</text:span></text:p>
      <text:p text:style-name="P16"/>
      <text:p text:style-name="P17"><text:span text:style-name="T17_1">Il<text:s/>sottoscritto<text:s/></text:span><text:span text:style-name="T17_2"><text:text-input text:description="Testo1"/></text:span><text:bookmark-start text:name="Testo1"/><text:bookmark-end text:name="Testo1"/><text:span text:style-name="T17_3"><text:s/>nato/a<text:s/>a<text:s/></text:span><text:span text:style-name="T17_4"><text:text-input text:description="Testo1"/></text:span><text:span text:style-name="T17_5"><text:s/>il<text:s/></text:span><text:span text:style-name="T17_6"><text:text-input text:description="Testo1"/></text:span><text:span text:style-name="T17_7"><text:s/>CF<text:s/></text:span><text:span text:style-name="T17_8"><text:text-input text:description="Testo1"/></text:span><text:span text:style-name="T17_9"><text:s/>residente<text:s/>a<text:s/></text:span><text:span text:style-name="T17_10"><text:text-input text:description="Testo1"/></text:span><text:span text:style-name="T17_11"><text:s/>(</text:span><text:span text:style-name="T17_12"><text:text-input text:description="Testo1"/></text:span><text:span text:style-name="T17_13">)<text:s/>via<text:s/></text:span><text:span text:style-name="T17_14"><text:text-input text:description="Testo1"/></text:span><text:span text:style-name="T17_15"><text:s/>n.<text:s/></text:span><text:span text:style-name="T17_16"><text:text-input text:description=""/></text:span><text:span text:style-name="T17_17"><text:s/>ai<text:s/>sensi<text:s/>degli<text:s/>artt.<text:s/>46<text:s/>e<text:s/>47<text:s/>del<text:s/>D.P.R.<text:s/>445/00,<text:s/>consapevole<text:s/>delle<text:s/>respons</text:span><text:span text:style-name="T17_18">abilità<text:s/>e<text:s/>delle<text:s/>sanzioni<text:s/>penali<text:s/>previste<text:s/>dall’art.<text:s/>76<text:s/>del<text:s/>citato<text:s/>decreto<text:s/>in<text:s/>caso<text:s/>di<text:s/>dichiarazioni<text:s/>false<text:s/>o<text:s/>mendaci,</text:span></text:p>
      <text:p text:style-name="P18"><text:span text:style-name="T18_1">in<text:s/>qualità<text:s/>di:<text:s text:c="2"/></text:span></text:p>
      <text:p text:style-name="P19"><text:span text:style-name="T19_1"><draw:control draw:style-name="FR1" svg:width="0.318cm" svg:height="0.318cm" text:anchor-type="as-char" draw:control="control0"/></text:span><text:span text:style-name="T19_2"><text:s/>legale<text:s/>rappresentante<text:s text:c="2"/></text:span></text:p>
      <text:p text:style-name="P20"><text:span text:style-name="T20_1"><draw:control draw:style-name="FR2" svg:width="0.318cm" svg:height="0.318cm" text:anchor-type="as-char" draw:control="control1"/></text:span><text:span text:style-name="T20_2"><text:s/>procuratore<text:s/>generale/speciale,<text:s/>giusta<text:s/>procura<text:s/>allegata<text:s/>alla<text:s/>presente</text:span></text:p>
      <text:p text:style-name="P21"><text:span text:style-name="T21_1">dell’operatore<text:s/>economico<text:s/></text:span><text:span text:style-name="T21_2"><text:text-input text:description="Testo1"/></text:span><text:span text:style-name="T21_3"><text:s/>(</text:span><text:span text:style-name="T21_4">indicare<text:s/>la<text:s/>denominazione</text:span><text:span text:style-name="T21_5">)<text:s/>con<text:s/>sede<text:s text:c="2"/>in<text:s/></text:span><text:span text:style-name="T21_6"><text:text-input text:description="Testo1"/></text:span><text:span text:style-name="T21_7"><text:s/>(</text:span><text:span text:style-name="T21_8"><text:text-input text:description="Testo1"/></text:span><text:span text:style-name="T21_9">)<text:s/>via<text:s/></text:span><text:span text:style-name="T21_10"><text:text-input text:description="Testo1"/></text:span><text:span text:style-name="T21_11"><text:s/>n.<text:s/></text:span><text:span text:style-name="T21_12"><text:text-input text:description="Testo1"/></text:span><text:span text:style-name="T21_13"><text:s/>CF<text:s/></text:span><text:span text:style-name="T21_14"><text:text-input text:description="Testo1"/></text:span><text:span text:style-name="T21_15"><text:s/>PI<text:s/></text:span><text:span text:style-name="T21_16"><text:text-input text:description="Testo1"/></text:span></text:p>
      <text:p text:style-name="P22"><text:span text:style-name="T22_1">DICHIARA</text:span></text:p>
      <text:list text:style-name="LS23" xml:id="list0">
        <text:list-item>
          <text:p text:style-name="P23"><text:span text:style-name="T23_1">(</text:span><text:span text:style-name="T23_2">ad<text:s/>integrazione<text:s/>della<text:s/>dichiarazione<text:s/>resa<text:s/>nella<text:s/>Sez.<text:s/>B<text:s/>punto<text:s/>2)<text:s/></text:span><text:span text:style-name="T23_3">del<text:s/>DGUE<text:s/>ed<text:s/>unicamente<text:s/>qualora<text:s/>l’operatore<text:s/>abbia<text:s/>attestato<text:s/>di<text:s/>non<text:s/>avere<text:s/>soddisfatto<text:s/>tutti<text:s/>gli<text:s/>obblighi<text:s/>relativi<text:s/>al<text:s/>pagamento<text:s/>di<text:s/>imposte,<text:s/>tasse<text:s/>o<text:s/>contributi<text:s/>previdenziali)</text:span><text:span text:style-name="T23_4"><text:s/>che<text:s/>il<text:s/>debito<text:s/>tributario<text:s/>o<text:s/>previdenziale<text:s/>è<text:s/>integralmente<text:s/>estinto</text:span><text:span text:style-name="T23_5">,<text:s/>essendosi<text:s/>la<text:s/>relativa<text:s/></text:span><text:span text:style-name="T23_6">estinzione<text:s/>perfezionata</text:span><text:span text:style-name="T23_7">si</text:span><text:span text:style-name="T23_8"><text:s/>anteriormente<text:s/>alla<text:s/>scadenza<text:s/>del<text:s/>termine<text:s/>di<text:s/>presentazione<text:s/>delle<text:s/>offerte</text:span><text:span text:style-name="T23_9"><text:s/>(</text:span><text:span text:style-name="T23_10">art.80,<text:s/>comma<text:s/>4<text:s/>del<text:s/>D.lgs.<text:s/>50/2016)</text:span><text:span text:style-name="T23_11">:</text:span></text:p>
        </text:list-item>
      </text:list>
      <text:p text:style-name="P24"/>
      <text:p text:style-name="P25"><text:span text:style-name="T25_1"><text:s/></text:span><text:span text:style-name="T25_2">In<text:s/>caso<text:s/></text:span><text:span text:style-name="T25_3">di<text:s/>estinzione<text:s/>del<text:s/>debito<text:s/>tributario<text:s/>o<text:s/>previdenziale</text:span><text:span text:style-name="T25_4"><text:s/></text:span><text:span text:style-name="T25_5">fornire<text:s/>informazioni<text:s/>dettagliate:</text:span></text:p>
      <text:p text:style-name="P26"><text:span text:style-name="T26_1">[</text:span><text:span text:style-name="T26_2"><text:text-input text:description=""/></text:span><text:span text:style-name="T26_3">]</text:span></text:p>
      <text:p text:style-name="P27"><text:span text:style-name="T27_1">[</text:span><text:span text:style-name="T27_2"><text:text-input text:description=""/></text:span><text:span text:style-name="T27_3">]</text:span></text:p>
      <text:p text:style-name="P28"><text:span text:style-name="T28_1">[</text:span><text:span text:style-name="T28_2"><text:text-input text:description=""/></text:span><text:span text:style-name="T28_3">]</text:span></text:p>
      <text:p text:style-name="P29"><text:span text:style-name="T29_1">[</text:span><text:span text:style-name="T29_2"><text:text-input text:description=""/></text:span><text:span text:style-name="T29_3">]</text:span></text:p>
      <text:list text:style-name="LS23" xml:id="list1" text:continue-list="list0">
        <text:list-item>
          <text:p text:style-name="P30"><text:span text:style-name="T30_1">di<text:s/>aver<text:s/>dimostrato<text:s/>significative<text:s/>o<text:s/>persistenti<text:s/>carenze<text:s/>nell’esecuzione<text:s/>di<text:s/>un<text:s/>precedente<text:s/>contratto<text:s/>di<text:s/>appalto<text:s/>o<text:s/>di<text:s/>concessione<text:s/>che<text:s/>ne<text:s/>hanno<text:s/>causato<text:s/>la<text:s/>risoluzione<text:s/>per<text:s/>inadempimento<text:s/>ov</text:span><text:span text:style-name="T30_2">vero<text:s/>la<text:s/>condanna<text:s/>al<text:s/>risarcimento<text:s/>del<text:s/>danno<text:s/>o<text:s/>altre<text:s/>sanzioni<text:s/>comparabili<text:s/>(</text:span><text:span text:style-name="T30_3">art.<text:s/>80,<text:s/>comma<text:s/>5,<text:s/>lett.<text:s/>c-ter),<text:s/>del<text:s/>D.lgs.<text:s/>50/2016</text:span><text:span text:style-name="T30_4">):</text:span></text:p>
        </text:list-item>
      </text:list>
      <text:p text:style-name="P31"/>
      <text:p text:style-name="P32"><text:span text:style-name="T32_1"><draw:control draw:style-name="FR3" svg:width="0.318cm" svg:height="0.318cm" text:anchor-type="as-char" draw:control="control2"/></text:span><text:span text:style-name="T32_2"><text:s/>SI<text:tab/></text:span><text:span text:style-name="T32_3"><draw:control draw:style-name="FR4" svg:width="0.318cm" svg:height="0.318cm" text:anchor-type="as-char" draw:control="control3"/></text:span><text:span text:style-name="T32_4"><text:s/>NO</text:span></text:p>
      <text:p text:style-name="P33"/>
      <text:p text:style-name="P34"><text:span text:style-name="T34_1">In<text:s/>caso<text:s/>affermativo</text:span><text:span text:style-name="T34_2">,<text:s/>fornire<text:s/>informazioni<text:s/>dettagliate,<text:s/>specificando<text:s/>la<text:s/>tipologia<text:s/>di<text:s/>violazione<text:s/>e<text:s/>quando<text:s/>essa<text:s/>si<text:s/>è<text:s/>verificata:</text:span></text:p>
      <text:p text:style-name="P35"><text:span text:style-name="T35_1"><text:text-input text:description=""/></text:span></text:p>
      <text:p text:style-name="P36"/>
      <text:p text:style-name="P37"><text:span text:style-name="T37_1">In<text:s/>caso<text:s/>affermativo</text:span><text:span text:style-name="T37_2">,<text:s/>l’operatore<text:s/>economico<text:s/>ha<text:s/>adottato<text:s/>misure<text:s/>di<text:s/>autodisciplina?<text:s/></text:span></text:p>
      <text:p text:style-name="P38"/>
      <text:p text:style-name="P39"><text:span text:style-name="T39_1"><draw:control draw:style-name="FR5" svg:width="0.318cm" svg:height="0.318cm" text:anchor-type="as-char" draw:control="control4"/></text:span><text:span text:style-name="T39_2"><text:s/>SI<text:tab/></text:span><text:span text:style-name="T39_3"><draw:control draw:style-name="FR6" svg:width="0.318cm" svg:height="0.318cm" text:anchor-type="as-char" draw:control="control5"/></text:span><text:span text:style-name="T39_4"><text:s/>NO</text:span></text:p>
      <text:p text:style-name="P40"/>
      <text:p text:style-name="P41"><text:span text:style-name="T41_1">In<text:s/>caso<text:s/>affermativo</text:span><text:span text:style-name="T41_2">,<text:s/>indicare:</text:span></text:p>
      <text:p text:style-name="P42"><text:span text:style-name="T42_1">1)<text:s/>L’operatore<text:s/>economico:</text:span></text:p>
      <text:p text:style-name="P43"><text:span text:style-name="T43_1">-<text:tab/>ha<text:s/>risarcito<text:s/>interamente<text:s/>il<text:s/>danno?<text:s/><text:tab/></text:span><text:span text:style-name="T43_2"><draw:control draw:style-name="FR7" svg:width="0.318cm" svg:height="0.318cm" text:anchor-type="as-char" draw:control="control6"/></text:span><text:bookmark-start text:name="Controllo13"/><text:bookmark-end text:name="Controllo13"/><text:span text:style-name="T43_3"><text:s/>SI<text:tab/></text:span><text:span text:style-name="T43_4"><draw:control draw:style-name="FR8" svg:width="0.318cm" svg:height="0.318cm" text:anchor-type="as-char" draw:control="control7"/></text:span><text:bookmark-start text:name="Controllo14"/><text:bookmark-end text:name="Controllo14"/><text:span text:style-name="T43_5"><text:s/>NO</text:span></text:p>
      <text:p text:style-name="P44"><text:span text:style-name="T44_1">-<text:tab/>si<text:s/>è<text:s/>impegnato<text:s/>formalmente<text:s/>a<text:s/>risarcire<text:s/>il<text:s/>danno?<text:s/><text:tab/></text:span><text:span text:style-name="T44_2"><draw:control draw:style-name="FR9" svg:width="0.318cm" svg:height="0.318cm" text:anchor-type="as-char" draw:control="control8"/></text:span><text:span text:style-name="T44_3"><text:s/>SI<text:tab/></text:span><text:span text:style-name="T44_4"><draw:control draw:style-name="FR10" svg:width="0.318cm" svg:height="0.318cm" text:anchor-type="as-char" draw:control="control9"/></text:span><text:span text:style-name="T44_5"><text:s/>NO</text:span></text:p>
      <text:p text:style-name="P45"/>
      <text:p text:style-name="P46"><text:span text:style-name="T46_1">2)<text:tab/>l’operatore<text:s/>economico<text:s/>ha<text:s/>adottato<text:s/>misure<text:s/>di<text:s/>carattere<text:s/>tecnico<text:s/>o<text:s/>organizzativo<text:s/>e<text:s/>relativi<text:s/>al<text:s/>personale<text:s/>idonei<text:s/>a<text:s/>prevenire<text:s/>ulteriori<text:s/>violazioni<text:s/>in<text:s/>fase<text:s/>di<text:s/>esecuzione<text:s/>del<text:s/>contratto?</text:span></text:p>
      <text:p text:style-name="P47"/>
      <text:p text:style-name="P48"><text:span text:style-name="T48_1"><draw:control draw:style-name="FR11" svg:width="0.318cm" svg:height="0.318cm" text:anchor-type="as-char" draw:control="control10"/></text:span><text:span text:style-name="T48_2"><text:s/>SI<text:tab/></text:span><text:span text:style-name="T48_3"><draw:control draw:style-name="FR12" svg:width="0.318cm" svg:height="0.318cm" text:anchor-type="as-char" draw:control="control11"/></text:span><text:span text:style-name="T48_4"><text:s/>NO</text:span></text:p>
      <text:p text:style-name="P49"/>
      <text:p text:style-name="P50"><text:span text:style-name="T50_1">In<text:s/>caso<text:s/>affermativo</text:span><text:span text:style-name="T50_2"><text:s/>allegare<text:s/>la<text:s/>documentazione<text:s/>pertinente<text:s/>e,<text:s/>se<text:s/>disponibile<text:s/>elettronicamente,<text:s/>indicare:<text:s/>(</text:span><text:span text:style-name="T50_3">indirizzo<text:s/>web,<text:s/>autorità<text:s/>o<text:s/>organismo<text:s/>di<text:s/>emanazione,<text:s/>riferimento<text:s/></text:span><text:span text:style-name="T50_4">preciso<text:s/>della<text:s/>documentazione</text:span><text:span text:style-name="T50_5">):</text:span></text:p>
      <text:p text:style-name="P51"><text:span text:style-name="T51_1">[</text:span><text:span text:style-name="T51_2"><text:text-input text:description=""/></text:span><text:span text:style-name="T51_3">]</text:span></text:p>
      <text:p text:style-name="P52"><text:span text:style-name="T52_1">[</text:span><text:span text:style-name="T52_2"><text:text-input text:description=""/></text:span><text:span text:style-name="T52_3">]</text:span></text:p>
      <text:p text:style-name="P53"><text:span text:style-name="T53_1">[</text:span><text:span text:style-name="T53_2"><text:text-input text:description=""/></text:span><text:span text:style-name="T53_3">]</text:span></text:p>
      <text:p text:style-name="P54"><text:span text:style-name="T54_1">[</text:span><text:span text:style-name="T54_2"><text:text-input text:description=""/></text:span><text:span text:style-name="T54_3">]</text:span></text:p>
      <text:list text:style-name="LS23" xml:id="list2" text:continue-list="list0">
        <text:list-item>
          <text:p text:style-name="P55"><text:span text:style-name="T55_1">di<text:s/>non<text:s/>trovarsi<text:s/>nelle<text:s/>cause<text:s/>di<text:s/>esclusione<text:s/>di<text:s/>cui<text:s/>all’art.<text:s/>80<text:s/>comma<text:s/>5<text:s/>lett.<text:s/></text:span><text:span text:style-name="T55_2">c-bis),</text:span><text:span text:style-name="T55_3"><text:s/></text:span><text:span text:style-name="T55_4">f-bis<text:s/>e<text:s/>f-ter<text:s/>del<text:s/>D.lgs.<text:s/>50/2016;</text:span></text:p>
        </text:list-item>
        <text:list-item>
          <text:p text:style-name="P56"><text:span text:style-name="T56_1">che<text:s/>i<text:s/>dati<text:s/>identific</text:span><text:span text:style-name="T56_2">ativi<text:s/>di<text:s/>tutti<text:s/>i<text:s/>soggetti<text:s/>di<text:s/>cui<text:s/>all’art.<text:s/>80<text:s/>co.3<text:s/>del<text:s/>D.lgs.<text:s/>50/2016<text:s/>sono<text:s/>(</text:span><text:span text:style-name="T56_3">riportare<text:s/>nome,<text:s/>cognome,<text:s/>data<text:s/>e<text:s/>luogo<text:s/>di<text:s/>nascita,<text:s/>codice<text:s/>fiscale,<text:s/>luogo<text:s/>di<text:s/>residenza<text:s/>e<text:s/>carica<text:s/>ricoperta<text:s/>per<text:s/>ciascun<text:s/>soggetto<text:s/>di<text:s/>cui<text:s/>alla<text:s/>previsione<text:s/>normativa</text:span><text:span text:style-name="T56_4">):<text:s text:c="2"/></text:span></text:p>
        </text:list-item>
      </text:list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4">
            <text:p text:style-name="P57"/>
            <text:p text:style-name="P58"><text:span text:style-name="T58_1">Nome<text:s/>e<text:s/>cognome</text:span></text:p>
            <text:p text:style-name="P59"/>
          </table:table-cell>
          <table:table-cell table:style-name="Cell5">
            <text:p text:style-name="P60"><text:span text:style-name="T60_1">Luogo<text:s/>di<text:s/>nascita</text:span></text:p>
          </table:table-cell>
          <table:table-cell table:style-name="Cell6">
            <text:p text:style-name="P61"><text:span text:style-name="T61_1">Data<text:s/>di<text:s/>nascita</text:span></text:p>
          </table:table-cell>
          <table:table-cell table:style-name="Cell7">
            <text:p text:style-name="P62"><text:span text:style-name="T62_1">Codice<text:s/>fiscale</text:span></text:p>
          </table:table-cell>
          <table:table-cell table:style-name="Cell8">
            <text:p text:style-name="P63"><text:span text:style-name="T63_1">Carica<text:s/>ricoperta<text:s/>tra<text:s/>quelle<text:s/>di<text:s/>cui<text:s/>all’art.<text:s/>80<text:s/>comma<text:s/>3<text:s/>del<text:s/>D.lgs.<text:s/>50/2016</text:span></text:p>
          </table:table-cell>
          <table:table-cell table:style-name="Cell9">
            <text:p text:style-name="P64"/>
            <text:p text:style-name="P65"/>
            <text:p text:style-name="P66"><text:span text:style-name="T66_1">Comune<text:s/>di<text:s/>residenza</text:span></text:p>
          </table:table-cell>
        </table:table-row>
        <table:table-row table:style-name="Row5">
          <table:table-cell table:style-name="Cell10">
            <text:p text:style-name="P67"><text:span text:style-name="T67_1"><text:text-input text:description="Testo1"/></text:span></text:p>
          </table:table-cell>
          <table:table-cell table:style-name="Cell11">
            <text:p text:style-name="P68"><text:span text:style-name="T68_1"><text:text-input text:description="Testo1"/></text:span></text:p>
          </table:table-cell>
          <table:table-cell table:style-name="Cell12">
            <text:p text:style-name="P69"><text:span text:style-name="T69_1"><text:text-input text:description="Testo1"/></text:span></text:p>
          </table:table-cell>
          <table:table-cell table:style-name="Cell13">
            <text:p text:style-name="P70"><text:span text:style-name="T70_1"><text:text-input text:description="Testo1"/></text:span></text:p>
          </table:table-cell>
          <table:table-cell table:style-name="Cell14">
            <text:p text:style-name="P71"><text:span text:style-name="T71_1"><text:s text:c="7"/></text:span><text:span text:style-name="T71_2"><text:text-input text:description="Testo1"/></text:span></text:p>
          </table:table-cell>
          <table:table-cell table:style-name="Cell15">
            <text:p text:style-name="P72"><text:span text:style-name="T72_1"><text:text-input text:description="Testo1"/></text:span></text:p>
          </table:table-cell>
        </table:table-row>
        <table:table-row table:style-name="Row6">
          <table:table-cell table:style-name="Cell16">
            <text:p text:style-name="P73"/>
            <text:p text:style-name="P74"><text:span text:style-name="T74_1"><text:text-input text:description="Testo1"/></text:span></text:p>
            <text:p text:style-name="P75"/>
          </table:table-cell>
          <table:table-cell table:style-name="Cell17">
            <text:p text:style-name="P76"><text:span text:style-name="T76_1"><text:text-input text:description="Testo1"/></text:span></text:p>
          </table:table-cell>
          <table:table-cell table:style-name="Cell18">
            <text:p text:style-name="P77"><text:span text:style-name="T77_1"><text:text-input text:description="Testo1"/></text:span></text:p>
          </table:table-cell>
          <table:table-cell table:style-name="Cell19">
            <text:p text:style-name="P78"><text:span text:style-name="T78_1"><text:text-input text:description="Testo1"/></text:span></text:p>
          </table:table-cell>
          <table:table-cell table:style-name="Cell20">
            <text:p text:style-name="P79"><text:span text:style-name="T79_1"><text:text-input text:description="Testo1"/></text:span></text:p>
          </table:table-cell>
          <table:table-cell table:style-name="Cell21">
            <text:p text:style-name="P80"><text:span text:style-name="T80_1"><text:text-input text:description="Testo1"/></text:span></text:p>
          </table:table-cell>
        </table:table-row>
        <table:table-row table:style-name="Row7">
          <table:table-cell table:style-name="Cell22">
            <text:p text:style-name="P81"/>
            <text:p text:style-name="P82"><text:span text:style-name="T82_1"><text:text-input text:description="Testo1"/></text:span></text:p>
            <text:p text:style-name="P83"/>
          </table:table-cell>
          <table:table-cell table:style-name="Cell23">
            <text:p text:style-name="P84"><text:span text:style-name="T84_1"><text:text-input text:description="Testo1"/></text:span></text:p>
          </table:table-cell>
          <table:table-cell table:style-name="Cell24">
            <text:p text:style-name="P85"><text:span text:style-name="T85_1"><text:text-input text:description="Testo1"/></text:span></text:p>
          </table:table-cell>
          <table:table-cell table:style-name="Cell25">
            <text:p text:style-name="P86"><text:span text:style-name="T86_1"><text:text-input text:description="Testo1"/></text:span></text:p>
          </table:table-cell>
          <table:table-cell table:style-name="Cell26">
            <text:p text:style-name="P87"><text:span text:style-name="T87_1"><text:text-input text:description="Testo1"/></text:span></text:p>
          </table:table-cell>
          <table:table-cell table:style-name="Cell27">
            <text:p text:style-name="P88"><text:span text:style-name="T88_1"><text:text-input text:description="Testo1"/></text:span></text:p>
          </table:table-cell>
        </table:table-row>
        <table:table-row table:style-name="Row8">
          <table:table-cell table:style-name="Cell28">
            <text:p text:style-name="P89"/>
            <text:p text:style-name="P90"><text:span text:style-name="T90_1"><text:text-input text:description="Testo1"/></text:span></text:p>
            <text:p text:style-name="P91"/>
          </table:table-cell>
          <table:table-cell table:style-name="Cell29">
            <text:p text:style-name="P92"><text:span text:style-name="T92_1"><text:text-input text:description="Testo1"/></text:span></text:p>
          </table:table-cell>
          <table:table-cell table:style-name="Cell30">
            <text:p text:style-name="P93"><text:span text:style-name="T93_1"><text:text-input text:description="Testo1"/></text:span></text:p>
          </table:table-cell>
          <table:table-cell table:style-name="Cell31">
            <text:p text:style-name="P94"><text:span text:style-name="T94_1"><text:text-input text:description="Testo1"/></text:span></text:p>
          </table:table-cell>
          <table:table-cell table:style-name="Cell32">
            <text:p text:style-name="P95"><text:span text:style-name="T95_1"><text:text-input text:description="Testo1"/></text:span></text:p>
          </table:table-cell>
          <table:table-cell table:style-name="Cell33">
            <text:p text:style-name="P96"><text:span text:style-name="T96_1"><text:text-input text:description="Testo1"/></text:span></text:p>
          </table:table-cell>
        </table:table-row>
        <table:table-row table:style-name="Row9">
          <table:table-cell table:style-name="Cell34">
            <text:p text:style-name="P97"/>
            <text:p text:style-name="P98"><text:span text:style-name="T98_1"><text:text-input text:description="Testo1"/></text:span></text:p>
            <text:p text:style-name="P99"/>
            <text:p text:style-name="P100"/>
          </table:table-cell>
          <table:table-cell table:style-name="Cell35">
            <text:p text:style-name="P101"><text:span text:style-name="T101_1"><text:text-input text:description="Testo1"/></text:span></text:p>
          </table:table-cell>
          <table:table-cell table:style-name="Cell36">
            <text:p text:style-name="P102"><text:span text:style-name="T102_1"><text:text-input text:description="Testo1"/></text:span></text:p>
          </table:table-cell>
          <table:table-cell table:style-name="Cell37">
            <text:p text:style-name="P103"><text:span text:style-name="T103_1"><text:text-input text:description="Testo1"/></text:span></text:p>
          </table:table-cell>
          <table:table-cell table:style-name="Cell38">
            <text:p text:style-name="P104"><text:span text:style-name="T104_1"><text:text-input text:description="Testo1"/></text:span></text:p>
          </table:table-cell>
          <table:table-cell table:style-name="Cell39">
            <text:p text:style-name="P105"><text:span text:style-name="T105_1"><text:text-input text:description="Testo1"/></text:span></text:p>
          </table:table-cell>
        </table:table-row>
        <table:table-row table:style-name="Row10">
          <table:table-cell table:style-name="Cell40">
            <text:p text:style-name="P106"><text:span text:style-name="T106_1">Altro</text:span></text:p>
          </table:table-cell>
          <table:table-cell table:style-name="Cell41" table:number-columns-spanned="5">
            <text:p text:style-name="P107"><text:span text:style-name="T107_1"><text:text-input text:description="Testo1"/></text:span></text:p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09_1">Ovvero</text:span></text:p>
      <text:p text:style-name="P110"><text:span text:style-name="T110_1">che<text:s/>la<text:s/>banca<text:s/>dati<text:s/>ufficiale<text:s/>o<text:s/>pubblico<text:s/>registro<text:s/>da<text:s/>cui<text:s/>i<text:s/>medesimi<text:s/>possono<text:s/>essere<text:s/>ricavati<text:s/>in<text:s text:c="2"/>modo<text:s/>aggionato<text:s/>alla<text:s/>data<text:s/>di<text:s/>presentazione<text:s/>dell’offerta<text:s/>è<text:s/></text:span><text:span text:style-name="T110_2"><text:text-input text:description="Testo1"/></text:span></text:p>
      <text:list text:style-name="LS23" xml:id="list4" text:continue-list="list0">
        <text:list-item>
          <text:p text:style-name="P111"><text:span text:style-name="T111_1"><text:s/></text:span><text:span text:style-name="T111_2">(</text:span><text:span text:style-name="T111_3">per<text:s/>gli<text:s/>operatori<text:s/>economici<text:s/>ammessi<text:s/>al<text:s/>concordato<text:s/>preventivo<text:s/>con<text:s/>continuità<text:s/>aziendale<text:s/>di<text:s/>cui<text:s/>all’art.<text:s/>186<text:s/>bis<text:s/>del<text:s/>RD<text:s/>16<text:s/>marzo<text:s/>1942<text:s/>n.<text:s/>267<text:s/>e<text:s/>ad<text:s/>integrazione<text:s/>di<text:s/>quanto<text:s/>dichiarato<text:s/>nella<text:s/>parte<text:s/>III<text:s/>sez.C<text:s/>lett.d)<text:s/>del<text:s/>DGUE</text:span><text:span text:style-name="T111_4">)</text:span><text:span text:style-name="T111_5"><text:s/>che<text:s/>gli<text:s text:c="2"/>estremi<text:s/>del<text:s/>provvedimento<text:s/>di<text:s/>ammissione<text:s/>al<text:s/>concordato<text:s/>e<text:s/>del<text:s/>provvedimento<text:s/>di<text:s/>autorizzazione<text:s/>a<text:s/>partecipare<text:s/>alle<text:s/>gare<text:s/>sono<text:s/></text:span><text:span text:style-name="T111_6"><text:text-input text:description="Testo1"/></text:span><text:span text:style-name="T111_7"><text:s/>ed<text:s/>il<text:s/>Tribunale<text:s/>che<text:s/>lo<text:s/>ha<text:s/>rilasciato<text:s/>è</text:span><text:span text:style-name="T111_8"><text:s/></text:span><text:span text:style-name="T111_9"><text:text-input text:description="Testo1"/></text:span><text:span text:style-name="T111_10"><text:s/></text:span></text:p>
        </text:list-item>
        <text:list-item>
          <text:p text:style-name="P112"><text:span text:style-name="T112_1"><text:s/></text:span><text:span text:style-name="T112_2">di<text:s/>rientrare<text:s/>in<text:s/>uno<text:s/>dei<text:s/>seguenti<text:s/>soggetti:</text:span></text:p>
        </text:list-item>
      </text:list>
      <text:p text:style-name="P113"><text:span text:style-name="T113_1"><draw:control draw:style-name="FR13" svg:width="0.318cm" svg:height="0.318cm" text:anchor-type="as-char" draw:control="control12"/></text:span><text:span text:style-name="T113_2"><text:s/></text:span><text:span text:style-name="T113_3">operatore<text:s/>economico<text:s/>di<text:s/>cui<text:s/>all’art.<text:s/>45<text:s/>c.<text:s/>2<text:s/>lett.<text:s/>a),<text:s/>D.lgs.<text:s/>50/2016</text:span><text:span text:style-name="T113_4">;</text:span></text:p>
      <text:p text:style-name="P114"><text:span text:style-name="T114_1"><draw:control draw:style-name="FR14" svg:width="0.318cm" svg:height="0.318cm" text:anchor-type="as-char" draw:control="control13"/></text:span><text:span text:style-name="T114_2"><text:s/></text:span><text:span text:style-name="T114_3">operatore<text:s/>economico<text:s/>di<text:s/>cui<text:s/>all’art.<text:s/>45,<text:s/>c.<text:s/>2,<text:s/>lett.<text:s/>b),<text:s/>D.lgs.<text:s/>50/2016</text:span><text:span text:style-name="T114_4">;</text:span></text:p>
      <text:p text:style-name="P115"><text:span text:style-name="T115_1"><draw:control draw:style-name="FR15" svg:width="0.318cm" svg:height="0.318cm" text:anchor-type="as-char" draw:control="control14"/></text:span><text:span text:style-name="T115_2"><text:s/></text:span><text:span text:style-name="T115_3">operatore<text:s/>economico<text:s/>di<text:s/>cui<text:s/>all’art.<text:s/>45,<text:s/>c.<text:s/>2,<text:s/>lett.<text:s/>c),<text:s/>D.lgs.<text:s/>50/2016</text:span><text:span text:style-name="T115_4">;</text:span></text:p>
      <text:p text:style-name="P116"><text:span text:style-name="T116_1"><draw:control draw:style-name="FR16" svg:width="0.318cm" svg:height="0.318cm" text:anchor-type="as-char" draw:control="control15"/></text:span><text:span text:style-name="T116_2"><text:s/></text:span><text:span text:style-name="T116_3">operatore<text:s/>economico<text:s/>di<text:s/>cui<text:s/>all’art.<text:s/>45,<text:s/>c.<text:s/>2,<text:s/>lett.<text:s/>d),<text:s/>D.lgs.<text:s/>50/2016</text:span><text:span text:style-name="T116_4">;</text:span></text:p>
      <text:p text:style-name="P117"><text:span text:style-name="T117_1"><draw:control draw:style-name="FR17" svg:width="0.318cm" svg:height="0.318cm" text:anchor-type="as-char" draw:control="control16"/></text:span><text:span text:style-name="T117_2"><text:s/></text:span><text:span text:style-name="T117_3">operatore<text:s/>economico<text:s/>di<text:s/>cui<text:s/>all’art.<text:s/>45,<text:s/>c.<text:s/>2,<text:s/>lett.<text:s/>e),<text:s/>D.lgs.<text:s/>50/2016;</text:span></text:p>
      <text:p text:style-name="P118"><text:span text:style-name="T118_1"><draw:control draw:style-name="FR18" svg:width="0.318cm" svg:height="0.318cm" text:anchor-type="as-char" draw:control="control17"/></text:span><text:span text:style-name="T118_2"><text:s/></text:span><text:span text:style-name="T118_3">operatore<text:s/>economico<text:s/>di<text:s/>cui<text:s/>all’art.<text:s/>45<text:s/>c.<text:s/>2<text:s/>lett.<text:s/>f),<text:s/>D.lgs.<text:s/>50/2016;</text:span></text:p>
      <text:p text:style-name="P119"><text:span text:style-name="T119_1"><draw:control draw:style-name="FR19" svg:width="0.318cm" svg:height="0.318cm" text:anchor-type="as-char" draw:control="control18"/></text:span><text:span text:style-name="T119_2"><text:s/></text:span><text:span text:style-name="T119_3">operatore<text:s/>economico<text:s/>di<text:s/>cui<text:s/>all’art.<text:s/>45<text:s/>c.<text:s/>2<text:s/>lett.<text:s/>g),<text:s/>D.lgs.<text:s/>50/2016;</text:span></text:p>
      <text:p text:style-name="P120"/>
      <text:p text:style-name="P121"><text:span text:style-name="T121_1">Letto,<text:s/>confermato<text:s/>e<text:s/>sottoscritto<text:s/>digitalmente<text:s/>da:<text:s/></text:span><text:span text:style-name="T121_2"><text:text-input text:description="Testo1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Book Antiqua" svg:font-family="Book Antiqua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Garamond" svg:font-family="Garamond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Book Antiqua" fo:font-size="12pt" style:font-size-asian="12pt" style:font-size-complex="12pt" fo:language="it" fo:language-asian="it" fo:language-complex="ar" fo:country="IT" fo:country-asian="IT" fo:country-complex="SA"/>
    </style:style>
    <style:style style:name="Heading_20_1" style:display-name="Heading 1" style:family="paragraph" style:parent-style-name="Normal" style:default-outline-level="1">
      <style:paragraph-properties fo:text-align="left" fo:keep-with-next="always">
        <style:tab-stops>
          <style:tab-stop style:type="left" style:leader-style="none" style:position="2.501cm"/>
          <style:tab-stop style:type="left" style:leader-style="none" style:position="7.054cm"/>
        </style:tab-stops>
      </style:paragraph-properties>
      <style:text-properties fo:color="#000000" style:font-name="Times New Roman"/>
    </style:style>
    <style:style style:name="Heading_20_2" style:display-name="Heading 2" style:family="paragraph" style:parent-style-name="Normal" style:default-outline-level="2">
      <style:paragraph-properties fo:line-height="150%" fo:keep-with-next="always"/>
      <style:text-properties style:font-name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indent="1cm" fo:margin-bottom="0.212cm"/>
      <style:text-properties style:font-name="Times New Roman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left"/>
      <style:text-properties style:font-name="Times New Roman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List_20_Paragraph" style:display-name="List Paragraph" style:family="paragraph" style:parent-style-name="Normal">
      <style:paragraph-properties fo:text-align="left" fo:line-height="115%" fo:margin-bottom="0.353cm" fo:margin-left="1.27cm"/>
      <style:text-properties style:font-name="Calibri" fo:font-size="11pt" style:font-name-asian="Calibri" style:font-size-asian="11pt" style:font-size-complex="11pt" fo:language-asian="en" fo:country-asian="US"/>
    </style:style>
    <style:style style:name="Piè_20_di_20_pagina_20_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family="paragraph" style:parent-style-name="Normal">
      <style:paragraph-properties fo:text-align="left" fo:margin-top="0.494cm" fo:margin-bottom="0.494cm"/>
      <style:text-properties fo:color="#0066ff" style:font-name="Times New Roman"/>
    </style:style>
    <style:style style:name="Corpo_20_del_20_testo_20_2_20_Carattere" style:display-name="Corpo del testo 2 Carattere" style:family="text">
      <style:text-properties style:font-name="Book Antiqua"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Testo_20_commento_20_Carattere" style:display-name="Testo commento Carattere" style:family="text">
      <style:text-properties style:font-name="Book Antiqua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oggetto_20_commento_20_Carattere" style:display-name="Soggetto commento Carattere" style:family="text">
      <style:text-properties style:font-name="Book Antiqua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sto_20_nota_20_a_20_piè_20_di_20_pagina_20_Carattere" style:display-name="Testo nota a piè di pagina Carattere" style:family="text">
      <style:text-properties style:font-name="Book Antiqua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Testo_20_nota_20_di_20_chiusura_20_Carattere" style:display-name="Testo nota di chiusura Carattere" style:family="text">
      <style:text-properties style:font-name="Book Antiqua"/>
    </style:style>
    <style:style style:name="Endnote_20_reference" style:display-name="Endnote reference" style:family="text">
      <style:text-properties style:text-position="super 58%"/>
    </style:style>
    <style:style style:name="List1Level0" style:family="text">
      <style:text-properties style:font-name="Arial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rial" style:font-name-complex="Arial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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complex="Arial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884cm" text:min-label-width="0.635cm" fo:text-align="start" text:list-level-position-and-space-mode="label-alignment">
          <style:list-level-label-alignment text:label-followed-by="listtab" fo:margin-left="2.519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154cm" text:min-label-width="0.635cm" fo:text-align="start" text:list-level-position-and-space-mode="label-alignment">
          <style:list-level-label-alignment text:label-followed-by="listtab" fo:margin-left="3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424cm" text:min-label-width="0.635cm" fo:text-align="start" text:list-level-position-and-space-mode="label-alignment">
          <style:list-level-label-alignment text:label-followed-by="listtab" fo:margin-left="5.05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694cm" text:min-label-width="0.635cm" fo:text-align="start" text:list-level-position-and-space-mode="label-alignment">
          <style:list-level-label-alignment text:label-followed-by="listtab" fo:margin-left="6.32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964cm" text:min-label-width="0.635cm" fo:text-align="start" text:list-level-position-and-space-mode="label-alignment">
          <style:list-level-label-alignment text:label-followed-by="listtab" fo:margin-left="7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234cm" text:min-label-width="0.635cm" fo:text-align="start" text:list-level-position-and-space-mode="label-alignment">
          <style:list-level-label-alignment text:label-followed-by="listtab" fo:margin-left="8.86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504cm" text:min-label-width="0.635cm" fo:text-align="start" text:list-level-position-and-space-mode="label-alignment">
          <style:list-level-label-alignment text:label-followed-by="listtab" fo:margin-left="10.13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774cm" text:min-label-width="0.635cm" fo:text-align="start" text:list-level-position-and-space-mode="label-alignment">
          <style:list-level-label-alignment text:label-followed-by="listtab" fo:margin-left="11.4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044cm" text:min-label-width="0.635cm" fo:text-align="start" text:list-level-position-and-space-mode="label-alignment">
          <style:list-level-label-alignment text:label-followed-by="listtab" fo:margin-left="12.67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a" text:style-name="List11Level0" style:num-suffix=")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style:style style:name="List12Level0" style:family="text">
      <style:text-properties fo:font-style="normal" style:font-style-asian="normal" fo:color="#000000"/>
    </style:style>
    <text:list-style style:name="LS12">
      <text:list-level-style-number style:num-format="a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weight="bold" style:font-weight-asian="bold"/>
    </style:style>
    <text:list-style style:name="LS13">
      <text:list-level-style-number style:num-format="I" text:style-name="List13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style="normal" style:font-style-asian="normal"/>
    </style:style>
    <text:list-style style:name="LS14">
      <text:list-level-style-number style:num-format="I" text:style-name="List14Level0" style:num-suffix="." text:level="1">
        <style:list-level-properties text:min-label-width="2.406cm" text:min-label-distance="0.635cm" fo:text-align="end" text:list-level-position-and-space-mode="label-alignment">
          <style:list-level-label-alignment text:label-followed-by="listtab" fo:margin-left="2.406cm" fo:text-indent="-0.635cm"/>
        </style:list-level-properties>
        <style:text-properties fo:font-style="normal" style:font-style-asian="normal"/>
      </text:list-level-style-number>
      <text:list-level-style-number style:num-format="a" text:style-name="List14Level1" style:num-suffix="." text:level="2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4.946cm" text:min-label-distance="0.318cm" fo:text-align="end" text:list-level-position-and-space-mode="label-alignment">
          <style:list-level-label-alignment text:label-followed-by="listtab" fo:margin-left="4.946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756cm" text:min-label-distance="0.318cm" fo:text-align="end" text:list-level-position-and-space-mode="label-alignment">
          <style:list-level-label-alignment text:label-followed-by="listtab" fo:margin-left="8.756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566cm" text:min-label-distance="0.318cm" fo:text-align="end" text:list-level-position-and-space-mode="label-alignment">
          <style:list-level-label-alignment text:label-followed-by="listtab" fo:margin-left="12.566cm" fo:text-indent="-0.318cm"/>
        </style:list-level-properties>
      </text:list-level-style-number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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a" text:style-name="List16Level0" style:num-suffix=")" text:level="1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581cm" text:min-label-distance="0.318cm" fo:text-align="end" text:list-level-position-and-space-mode="label-alignment">
          <style:list-level-label-alignment text:label-followed-by="listtab" fo:margin-left="5.5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9.391cm" text:min-label-distance="0.318cm" fo:text-align="end" text:list-level-position-and-space-mode="label-alignment">
          <style:list-level-label-alignment text:label-followed-by="listtab" fo:margin-left="9.391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3.201cm" text:min-label-distance="0.318cm" fo:text-align="end" text:list-level-position-and-space-mode="label-alignment">
          <style:list-level-label-alignment text:label-followed-by="listtab" fo:margin-left="13.201cm" fo:text-indent="-0.318cm"/>
        </style:list-level-properties>
      </text:list-level-style-number>
    </text:list-style>
    <style:style style:name="List17Level0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font-weight="bold" style:font-weight-asian="bold"/>
    </style:style>
    <text:list-style style:name="LS18">
      <text:list-level-style-number style:num-format="I" text:start-value="6" text:style-name="List18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Arial" style:font-name-complex="Arial"/>
    </style: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Arial" style:font-name-complex="Arial"/>
      </text:list-level-style-number>
      <text:list-level-style-number style:num-format="a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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font-style="normal" style:font-style-asian="normal" style:font-name="Garamond" style:font-name-complex="Times New Roman" fo:font-weight="bold" style:font-weight-asian="bold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Garamond" style:font-name-complex="Times New Roman" fo:font-weight="bold" style:font-weight-asian="bold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yle-name="List22Level0" style:num-suffix=")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style:style style:name="List23Level0" style:family="text">
      <style:text-properties fo:font-weight="bold" style:font-weight-asian="bold"/>
    </style: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2.051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color="#808080" style:font-name="Arial" fo:font-size="10pt" style:font-size-asian="10pt" style:font-name-complex="Arial" style:font-size-complex="10pt"/>
    </style:style>
    <style:style style:name="T1_2" style:family="text">
      <style:text-properties fo:color="#808080" style:font-name="Arial" fo:font-size="10pt" style:font-size-asian="10pt" style:font-name-complex="Arial" style:font-size-complex="10pt"/>
    </style:style>
    <style:style style:name="T1_3" style:family="text">
      <style:text-properties fo:color="#808080" style:font-name="Arial" fo:font-size="10pt" style:font-size-asian="10pt" style:font-name-complex="Arial" style:font-size-complex="10pt"/>
    </style:style>
    <style:style style:name="T1_4" style:family="text">
      <style:text-properties fo:color="#808080"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right"/>
    </style:style>
    <style:style style:name="T2_1" style:family="text">
      <style:text-properties style:font-name="Arial" fo:font-size="10pt" style:font-size-asian="10pt" style:font-name-complex="Arial" style:font-size-complex="10pt"/>
    </style:style>
    <style:style style:name="T2_2" style:family="text">
      <style:text-properties style:font-name="Arial" fo:font-size="10pt" style:font-size-asian="10pt" style:font-name-complex="Arial" style:font-size-complex="10pt"/>
    </style:style>
    <style:style style:name="T2_3" style:family="text">
      <style:text-properties style:font-name="Arial" fo:font-size="10pt" style:font-size-asian="10pt" style:font-name-complex="Arial" style:font-size-complex="10pt"/>
    </style:style>
    <style:style style:name="T2_4" style:family="text"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center"/>
    </style:style>
    <style:style style:name="P4" style:family="paragraph" style:parent-style-name="Header">
      <style:paragraph-properties fo:text-align="left" fo:padding-bottom="0.035cm" fo:border-bottom="#bfbfbf 0.018cm solid"/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padding-top="0.035cm" fo:border-top="#bfbfbf 0.018cm solid"/>
      <style:text-properties fo:color="#808080" style:font-name="Verdana" fo:font-size="10pt" style:font-size-asian="10pt" style:font-name-complex="Arial" style:font-size-complex="10pt"/>
    </style:style>
    <style:style style:name="P6" style:family="paragraph" style:parent-style-name="Footer">
      <style:paragraph-properties fo:text-align="right"/>
    </style:style>
    <style:style style:name="T6_1" style:family="text">
      <style:text-properties style:font-name="Arial" fo:font-size="10pt" style:font-size-asian="10pt" style:font-name-complex="Arial" style:font-size-complex="10pt"/>
    </style:style>
    <style:style style:name="T6_2" style:family="text">
      <style:text-properties style:font-name="Arial" fo:font-size="10pt" style:font-size-asian="10pt" style:font-name-complex="Arial" style:font-size-complex="10pt"/>
    </style:style>
    <style:style style:name="T6_3" style:family="text">
      <style:text-properties style:font-name="Arial" fo:font-size="10pt" style:font-size-asian="10pt" style:font-name-complex="Arial" style:font-size-complex="10pt"/>
    </style:style>
    <style:style style:name="T6_4" style:family="text"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Arial" fo:font-size="10pt" style:font-size-asian="10pt" style:font-name-complex="Arial" style:font-size-complex="10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<text:tab/><text:s text:c="3"/><text:tab/></text:span><text:span text:style-name="T1_2">Allegato</text:span><text:span text:style-name="T1_3"><text:s/>III<text:s/>–<text:s/></text:span><text:span text:style-name="T1_4">Dichiarazione<text:s/>integrativa<text:s/></text:span></text:p>
      </style:header>
      <style:footer>
        <text:p text:style-name="P2"><text:span text:style-name="T2_1">Pagina<text:s/></text:span><text:span text:style-name="T2_2"><text:page-number text:select-page="current"/></text:span><text:span text:style-name="T2_3"><text:s/>di<text:s/></text:span><text:span text:style-name="T2_4"><text:page-count/></text:span></text:p>
        <text:p text:style-name="P3"/>
      </style:footer>
    </style:master-page>
    <style:master-page style:name="MasterPageNext0" style:page-layout-name="pm1">
      <style:header>
        <text:p text:style-name="P4"/>
      </style:header>
      <style:footer>
        <text:p text:style-name="P5"/>
        <text:p text:style-name="P6"><text:span text:style-name="T6_1">Pagina<text:s/></text:span><text:span text:style-name="T6_2"><text:page-number text:select-page="current"/></text:span><text:span text:style-name="T6_3"><text:s/>di<text:s/></text:span><text:span text:style-name="T6_4"><text:page-count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ASTROMAURO</meta:initial-creator>
    <meta:creation-date>2019-05-10T11:09:00</meta:creation-date>
    <dc:creator>Zamzar</dc:creator>
    <dc:date>2020-03-04T14:34:00</dc:date>
    <meta:print-date>2020-03-03T11:16:00</meta:print-date>
    <meta:template xlink:href="ORU.dot" xlink:type="simple"/>
    <meta:editing-cycles>10</meta:editing-cycles>
    <meta:editing-duration>PT32M</meta:editing-duration>
    <meta:document-statistic meta:page-count="3" meta:paragraph-count="11" meta:row-count="40" meta:word-count="852" meta:character-count="5704" meta:non-whitespace-character-count="4863"/>
  </office:meta>
</office:document-meta>
</file>