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Garamond" svg:font-family="Garamond" style:font-pitch="variable" style:font-family-generic="roman"/>
  </office:font-face-decls>
  <office:automatic-styles>
    <style:style style:name="Table1" style:family="table">
      <style:table-properties table:align="left" style:width="17.669cm" fo:margin-left="-0.06cm"/>
    </style:style>
    <style:style style:name="Column1" style:family="table-column">
      <style:table-column-properties style:column-width="17.669cm"/>
    </style:style>
    <style:style style:name="Row1" style:family="table-row">
      <style:table-row-properties style:min-row-height="2.39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justify"/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2_2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2_3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2_4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2_5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P3" style:family="paragraph" style:parent-style-name="Normal">
      <style:paragraph-properties fo:text-align="justify"/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4_2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4_3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4_4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4_5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 style:text-underline-style="solid" style:text-underline-color="font-color"/>
    </style:style>
    <style:style style:name="T4_6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4_7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4_8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4_9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4_10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4_11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4_12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4_13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4_14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 style:text-underline-style="solid" style:text-underline-color="font-color"/>
    </style:style>
    <style:style style:name="T4_15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4_16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T4_17" style:family="text">
      <style:text-properties style:font-name="Arial" fo:font-size="8pt" style:font-size-asian="8pt" style:font-name-complex="Arial" style:font-size-complex="8pt" fo:language="it" fo:language-asian="it" fo:language-complex="ar" fo:country="IT" fo:country-asian="IT" fo:country-complex="SA" style:font-weight-complex="bold"/>
    </style:style>
    <style:style style:name="P5" style:family="paragraph" style:parent-style-name="Normal">
      <style:paragraph-properties fo:text-align="center" style:page-number="1"/>
      <style:text-properties style:font-name="Arial" style:font-name-complex="Arial" fo:font-weight="bold" style:font-weight-asian="bold" style:font-weight-complex="bold"/>
    </style:style>
    <style:style style:name="P6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Arial" style:font-name-complex="Arial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Arial" style:font-name-complex="Arial"/>
    </style:style>
    <style:style style:name="T8_2" style:family="text">
      <style:text-properties style:font-name="Arial" style:font-name-complex="Arial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text-properties style:font-name="Arial" style:font-name-complex="Arial" style:font-weight-complex="bold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Arial" style:font-name-complex="Arial"/>
    </style:style>
    <style:style style:name="T10_2" style:family="text">
      <style:text-properties style:font-name="Arial" style:font-name-complex="Arial"/>
    </style:style>
    <style:style style:name="P11" style:family="paragraph" style:parent-style-name="Normal">
      <style:paragraph-properties fo:text-align="center" fo:margin-top="0.494cm"/>
    </style:style>
    <style:style style:name="T11_1" style:family="text">
      <style:text-properties style:font-name="Arial" style:font-name-complex="Arial"/>
    </style:style>
    <style:style style:name="P12" style:family="paragraph" style:parent-style-name="Normal">
      <style:paragraph-properties fo:text-align="center" fo:margin-top="0.494cm"/>
    </style:style>
    <style:style style:name="T12_1" style:family="text">
      <style:text-properties style:font-name="Arial" style:font-name-complex="Arial"/>
    </style:style>
    <style:style style:name="P13" style:family="paragraph" style:parent-style-name="Normal">
      <style:paragraph-properties fo:margin-top="0.494cm" fo:margin-bottom="0.494cm"/>
    </style:style>
    <style:style style:name="T13_1" style:family="text">
      <style:text-properties style:font-name="Arial" style:font-name-complex="Arial"/>
    </style:style>
    <style:style style:name="P14" style:family="paragraph" style:parent-style-name="Normal">
      <style:paragraph-properties fo:margin-left="1.251cm"/>
    </style:style>
    <style:style style:name="T14_1" style:family="text">
      <style:text-properties style:font-name="Arial" style:font-name-complex="Arial"/>
    </style:style>
    <style:style style:name="T14_2" style:family="text">
      <style:text-properties fo:font-style="italic" style:font-style-asian="italic" style:font-name="Arial" style:font-name-complex="Arial"/>
    </style:style>
    <style:style style:name="T14_3" style:family="text">
      <style:text-properties style:font-name="Arial" style:font-name-complex="Arial"/>
    </style:style>
    <style:style style:name="T14_4" style:family="text">
      <style:text-properties fo:font-style="italic" style:font-style-asian="italic" style:font-name="Arial" style:font-name-complex="Arial"/>
    </style:style>
    <style:style style:name="P15" style:family="paragraph" style:parent-style-name="Normal">
      <style:paragraph-properties fo:margin-left="1.251cm"/>
    </style:style>
    <style:style style:name="T15_1" style:family="text">
      <style:text-properties style:font-name="Arial" style:font-name-complex="Arial"/>
    </style:style>
    <style:style style:name="T15_2" style:family="text">
      <style:text-properties fo:font-style="italic" style:font-style-asian="italic" style:font-name="Arial" style:font-name-complex="Arial"/>
    </style:style>
    <style:style style:name="T15_3" style:family="text">
      <style:text-properties style:font-name="Arial" style:font-name-complex="Arial"/>
    </style:style>
    <style:style style:name="P16" style:family="paragraph" style:parent-style-name="Normal">
      <style:paragraph-properties fo:margin-top="0.494cm"/>
    </style:style>
    <style:style style:name="T16_1" style:family="text">
      <style:text-properties style:font-name="Arial" style:font-name-complex="Arial"/>
    </style:style>
    <style:style style:name="T16_2" style:family="text">
      <style:text-properties style:font-name="Arial" style:font-name-complex="Arial"/>
    </style:style>
    <style:style style:name="T16_3" style:family="text">
      <style:text-properties style:font-name="Arial" style:font-name-complex="Arial"/>
    </style:style>
    <style:style style:name="T16_4" style:family="text">
      <style:text-properties fo:font-style="italic" style:font-style-asian="italic" style:font-name="Arial" style:font-name-complex="Arial"/>
    </style:style>
    <style:style style:name="T16_5" style:family="text">
      <style:text-properties fo:font-style="italic" style:font-style-asian="italic" style:font-name="Arial" style:font-name-complex="Arial"/>
    </style:style>
    <style:style style:name="T16_6" style:family="text">
      <style:text-properties style:font-name="Arial" style:font-name-complex="Arial"/>
    </style:style>
    <style:style style:name="T16_7" style:family="text">
      <style:text-properties fo:font-style="italic" style:font-style-asian="italic" style:font-name="Arial" style:font-name-complex="Arial"/>
    </style:style>
    <style:style style:name="T16_8" style:family="text">
      <style:text-properties style:font-name="Arial" style:font-name-complex="Arial"/>
    </style:style>
    <style:style style:name="T16_9" style:family="text">
      <style:text-properties style:font-name="Arial" style:font-name-complex="Arial"/>
    </style:style>
    <style:style style:name="T16_10" style:family="text">
      <style:text-properties style:font-name="Arial" style:font-name-complex="Arial"/>
    </style:style>
    <style:style style:name="T16_11" style:family="text">
      <style:text-properties fo:font-style="italic" style:font-style-asian="italic" style:font-name="Arial" style:font-name-complex="Arial"/>
    </style:style>
    <style:style style:name="T16_12" style:family="text">
      <style:text-properties style:font-name="Arial" style:font-name-complex="Arial"/>
    </style:style>
    <style:style style:name="T16_13" style:family="text">
      <style:text-properties style:font-name="Arial" style:font-name-complex="Arial"/>
    </style:style>
    <style:style style:name="T16_14" style:family="text">
      <style:text-properties style:font-name="Arial" style:font-name-complex="Arial"/>
    </style:style>
    <style:style style:name="P17" style:family="paragraph" style:parent-style-name="Normal">
      <style:paragraph-properties fo:text-align="center" fo:margin-top="0.494cm"/>
    </style:style>
    <style:style style:name="T17_1" style:family="text">
      <style:text-properties style:font-name="Arial" style:font-name-complex="Arial" fo:font-weight="bold" style:font-weight-asian="bold"/>
    </style:style>
    <style:style style:name="P18" style:family="paragraph" style:parent-style-name="Normal">
      <style:paragraph-properties fo:margin-top="0.494cm"/>
    </style:style>
    <style:style style:name="T18_1" style:family="text">
      <style:text-properties style:font-name="Arial" style:font-name-complex="Arial"/>
    </style:style>
    <style:style style:name="T18_2" style:family="text">
      <style:text-properties fo:font-style="italic" style:font-style-asian="italic" style:font-name="Arial" style:font-name-complex="Arial"/>
    </style:style>
    <style:style style:name="T18_3" style:family="text">
      <style:text-properties style:font-name="Arial" style:font-name-complex="Arial"/>
    </style:style>
    <style:style style:name="T18_4" style:family="text">
      <style:text-properties fo:font-style="italic" style:font-style-asian="italic" style:font-name="Arial" style:font-name-complex="Arial"/>
    </style:style>
    <style:style style:name="T18_5" style:family="text">
      <style:text-properties style:font-name="Arial" style:font-name-complex="Arial"/>
    </style:style>
    <style:style style:name="P19" style:family="paragraph" style:parent-style-name="Normal">
      <style:paragraph-properties fo:margin-top="0.494cm"/>
    </style:style>
    <style:style style:name="T19_1" style:family="text">
      <style:text-properties style:font-name="Arial" style:font-name-complex="Arial"/>
    </style:style>
    <style:style style:name="P20" style:family="paragraph" style:parent-style-name="Normal">
      <style:paragraph-properties fo:text-align="center" fo:margin-top="0.494cm"/>
      <style:text-properties style:font-name="Arial" style:font-name-complex="Arial" fo:font-weight="bold" style:font-weight-asian="bold"/>
    </style:style>
    <style:style style:name="P21" style:family="paragraph" style:parent-style-name="Normal">
      <style:paragraph-properties fo:text-align="center" fo:margin-top="0.494cm" fo:margin-bottom="0.494cm"/>
    </style:style>
    <style:style style:name="T21_1" style:family="text">
      <style:text-properties style:font-name="Arial" style:font-name-complex="Arial" fo:font-weight="bold" style:font-weight-asian="bold"/>
    </style:style>
    <style:style style:name="P22" style:family="paragraph" style:parent-style-name="Normal">
      <style:paragraph-properties fo:margin-bottom="0.212cm"/>
    </style:style>
    <style:style style:name="T22_1" style:family="text">
      <style:text-properties style:font-name="Arial" style:font-name-complex="Arial" fo:font-weight="bold" style:font-weight-asian="bold"/>
    </style:style>
    <style:style style:name="P23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23_1" style:family="text">
      <style:text-properties style:font-name="Arial" style:font-name-complex="Arial"/>
    </style:style>
    <style:style style:name="P24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  <style:text-properties style:font-name="Arial" style:font-name-complex="Arial" fo:font-weight="bold" style:font-weight-asian="bold"/>
    </style:style>
    <style:style style:name="P25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25_1" style:family="text">
      <style:text-properties style:font-name="Arial" style:font-name-complex="Arial" fo:font-weight="bold" style:font-weight-asian="bold"/>
    </style:style>
    <style:style style:name="P26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26_1" style:family="text">
      <style:text-properties style:font-name="Arial" style:font-name-complex="Arial"/>
    </style:style>
    <style:style style:name="P27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  <style:text-properties style:font-name="Arial" style:font-name-complex="Arial" fo:font-weight="bold" style:font-weight-asian="bold"/>
    </style:style>
    <style:style style:name="P28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28_1" style:family="text">
      <style:text-properties style:font-name="Arial" style:font-name-complex="Arial" fo:font-weight="bold" style:font-weight-asian="bold"/>
    </style:style>
    <style:style style:name="P29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29_1" style:family="text">
      <style:text-properties style:font-name="Arial" style:font-name-complex="Arial"/>
    </style:style>
    <style:style style:name="P30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30_1" style:family="text">
      <style:text-properties style:font-name="Arial" style:font-name-complex="Arial"/>
    </style:style>
    <style:style style:name="P31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31_1" style:family="text">
      <style:text-properties style:font-name="Arial" style:font-name-complex="Arial"/>
    </style:style>
    <style:style style:name="P32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32_1" style:family="text">
      <style:text-properties style:font-name="Arial" style:font-name-complex="Arial"/>
    </style:style>
    <style:style style:name="P33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33_1" style:family="text">
      <style:text-properties style:font-name="Arial" style:font-name-complex="Arial"/>
    </style:style>
    <style:style style:name="P34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34_1" style:family="text">
      <style:text-properties style:font-name="Arial" style:font-name-complex="Arial"/>
    </style:style>
    <style:style style:name="P35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35_1" style:family="text">
      <style:text-properties style:font-name="Arial" style:font-name-complex="Arial"/>
    </style:style>
    <style:style style:name="T35_2" style:family="text">
      <style:text-properties style:font-name="Arial" style:font-name-complex="Arial"/>
    </style:style>
    <style:style style:name="P36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36_1" style:family="text">
      <style:text-properties style:font-name="Arial" style:font-name-complex="Arial"/>
    </style:style>
    <style:style style:name="P37" style:family="paragraph" style:parent-style-name="Normal">
      <style:paragraph-properties fo:margin-bottom="0.212cm" fo:margin-left="0.635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style:font-name="Arial" style:font-name-complex="Arial"/>
    </style:style>
    <style:style style:name="T37_2" style:family="text">
      <style:text-properties style:font-name="Arial" style:font-name-complex="Arial" fo:font-weight="bold" style:font-weight-asian="bold"/>
    </style:style>
    <style:style style:name="T37_3" style:family="text">
      <style:text-properties style:font-name="Arial" style:font-name-complex="Arial" fo:font-weight="bold" style:font-weight-asian="bold"/>
    </style:style>
    <style:style style:name="P38" style:family="paragraph" style:parent-style-name="Normal">
      <style:paragraph-properties fo:text-align="center" fo:margin-bottom="0.212cm">
        <style:tab-stops>
          <style:tab-stop style:type="left" style:leader-style="none" style:position="0.635cm"/>
        </style:tab-stops>
      </style:paragraph-properties>
    </style:style>
    <style:style style:name="T38_1" style:family="text">
      <style:text-properties style:font-name="Arial" style:font-name-complex="Arial"/>
    </style:style>
    <style:style style:name="P39" style:family="paragraph" style:parent-style-name="Normal">
      <style:paragraph-properties fo:margin-bottom="0.212cm" fo:margin-left="0.635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style:font-name="Arial" style:font-name-complex="Arial"/>
    </style:style>
    <style:style style:name="T39_2" style:family="text">
      <style:text-properties style:font-name="Arial" style:font-name-complex="Arial" fo:font-weight="bold" style:font-weight-asian="bold"/>
    </style:style>
    <style:style style:name="T39_3" style:family="text">
      <style:text-properties style:font-name="Arial" style:font-name-complex="Arial" fo:font-weight="bold" style:font-weight-asian="bold"/>
    </style:style>
    <style:style style:name="P40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40_1" style:family="text">
      <style:text-properties style:font-name="Arial" style:font-name-complex="Arial"/>
    </style:style>
    <style:style style:name="P41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41_1" style:family="text">
      <style:text-properties style:font-name="Arial" style:font-name-complex="Arial"/>
    </style:style>
    <style:style style:name="P42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42_1" style:family="text">
      <style:text-properties style:font-name="Arial" style:font-name-complex="Arial"/>
    </style:style>
    <style:style style:name="P43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43_1" style:family="text">
      <style:text-properties style:font-name="Arial" style:font-name-complex="Arial"/>
    </style:style>
    <style:style style:name="P44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  <style:text-properties style:font-name="Arial" style:font-name-complex="Arial" fo:font-weight="bold" style:font-weight-asian="bold"/>
    </style:style>
    <style:style style:name="P45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45_1" style:family="text">
      <style:text-properties style:font-name="Arial" style:font-name-complex="Arial" fo:font-weight="bold" style:font-weight-asian="bold"/>
    </style:style>
    <style:style style:name="P46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46_1" style:family="text">
      <style:text-properties style:font-name="Arial" style:font-name-complex="Arial"/>
    </style:style>
    <style:style style:name="P47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47_1" style:family="text">
      <style:text-properties style:font-name="Arial" style:font-name-complex="Arial"/>
    </style:style>
    <style:style style:name="P48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48_1" style:family="text">
      <style:text-properties style:font-name="Arial" style:font-name-complex="Arial"/>
    </style:style>
    <style:style style:name="P49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  <style:text-properties style:font-name="Arial" style:font-name-complex="Arial" fo:font-weight="bold" style:font-weight-asian="bold"/>
    </style:style>
    <style:style style:name="P50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50_1" style:family="text">
      <style:text-properties style:font-name="Arial" style:font-name-complex="Arial" fo:font-weight="bold" style:font-weight-asian="bold"/>
    </style:style>
    <style:style style:name="P51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51_1" style:family="text">
      <style:text-properties style:font-name="Arial" style:font-name-complex="Arial"/>
    </style:style>
    <style:style style:name="P52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52_1" style:family="text">
      <style:text-properties style:font-name="Arial" style:font-name-complex="Arial"/>
    </style:style>
    <style:style style:name="T52_2" style:family="text">
      <style:text-properties style:font-name="Arial" style:font-name-complex="Arial"/>
    </style:style>
    <style:style style:name="T52_3" style:family="text">
      <style:text-properties style:font-name="Arial" style:font-name-complex="Arial"/>
    </style:style>
    <style:style style:name="P53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  <style:text-properties style:font-name="Arial" style:font-name-complex="Arial"/>
    </style:style>
    <style:style style:name="P54" style:family="paragraph" style:parent-style-name="Normal">
      <style:paragraph-properties fo:margin-bottom="0.212cm">
        <style:tab-stops>
          <style:tab-stop style:type="left" style:leader-style="none" style:position="0.635cm"/>
        </style:tab-stops>
      </style:paragraph-properties>
    </style:style>
    <style:style style:name="T54_1" style:family="text">
      <style:text-properties style:font-name="Arial" style:font-name-complex="Arial" fo:font-weight="bold" style:font-weight-asian="bold"/>
    </style:style>
    <style:style style:name="P55" style:family="paragraph" style:parent-style-name="Normal">
      <style:paragraph-properties>
        <style:tab-stops>
          <style:tab-stop style:type="left" style:leader-style="none" style:position="0.635cm"/>
        </style:tab-stops>
      </style:paragraph-properties>
    </style:style>
    <style:style style:name="T55_1" style:family="text">
      <style:text-properties style:font-name="Arial" style:font-name-complex="Arial"/>
    </style:style>
    <style:style style:name="P56" style:family="paragraph" style:parent-style-name="Normal">
      <style:paragraph-properties fo:margin-top="0.494cm">
        <style:tab-stops>
          <style:tab-stop style:type="left" style:leader-style="none" style:position="0.635cm"/>
        </style:tab-stops>
      </style:paragraph-properties>
      <style:text-properties style:font-name="Arial" style:font-name-complex="Arial"/>
    </style:style>
    <style:style style:name="P57" style:family="paragraph" style:parent-style-name="Normal">
      <style:paragraph-properties fo:margin-top="0.494cm">
        <style:tab-stops>
          <style:tab-stop style:type="left" style:leader-style="none" style:position="0.635cm"/>
        </style:tab-stops>
      </style:paragraph-properties>
    </style:style>
    <style:style style:name="T57_1" style:family="text">
      <style:text-properties style:font-name="Arial" fo:font-size="11pt" style:font-size-asian="11pt" style:font-name-complex="Arial" style:font-size-complex="11pt"/>
    </style:style>
    <style:style style:name="P58" style:family="paragraph" style:parent-style-name="Normal">
      <style:paragraph-properties fo:margin-top="0.494cm" fo:margin-bottom="0.494cm">
        <style:tab-stops>
          <style:tab-stop style:type="left" style:leader-style="none" style:position="0.635cm"/>
        </style:tab-stops>
      </style:paragraph-properties>
      <style:text-properties style:font-name="Arial" style:font-name-complex="Arial"/>
    </style:style>
    <style:style style:name="P59" style:family="paragraph" style:parent-style-name="Normal">
      <style:paragraph-properties fo:text-align="center" fo:margin-left="3.75cm">
        <style:tab-stops>
          <style:tab-stop style:type="left" style:leader-style="none" style:position="-3.115cm"/>
        </style:tab-stops>
      </style:paragraph-properties>
      <style:text-properties style:font-name="Arial" style:font-name-complex="Arial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/>
            <text:p text:style-name="P2"><text:span text:style-name="T2_1">Il<text:s/>presente<text:s/>documento<text:s/>deve<text:s/>essere<text:s/>obbligatoriamente<text:s/>sottoscritto<text:s/></text:span><text:span text:style-name="T2_2">da<text:s/>parte<text:s/>del<text:s/>concorrente<text:s/></text:span><text:span text:style-name="T2_3">e<text:s/>p</text:span><text:span text:style-name="T2_4">resentato<text:s/>unitamente<text:s/>alla<text:s/>documentazione<text:s/>amministrativa.</text:span><text:span text:style-name="T2_5"><text:s/></text:span></text:p>
            <text:p text:style-name="P3"/>
            <text:p text:style-name="P4"><text:span text:style-name="T4_1">In<text:s/>caso<text:s/>di<text:s/>partecipazione<text:s/>in<text:s/>forma<text:s/>plurima</text:span><text:span text:style-name="T4_2"><text:s/></text:span><text:span text:style-name="T4_3">(RTI/Consorzi</text:span><text:span text:style-name="T4_4"><text:s/></text:span><text:span text:style-name="T4_5">ordinari</text:span><text:span text:style-name="T4_6"><text:s/>sia<text:s/>costituiti<text:s/>che<text:s/>costituendi</text:span><text:span text:style-name="T4_7">)<text:s/>il<text:s/></text:span><text:span text:style-name="T4_8">P</text:span><text:span text:style-name="T4_9">atto<text:s/>deve<text:s/>essere<text:s/></text:span><text:span text:style-name="T4_10">firmato<text:s/></text:span><text:span text:style-name="T4_11">dal<text:s/>legale<text:s/>rappresentante</text:span><text:span text:style-name="T4_12">/procuratore<text:s/>speciale</text:span><text:span text:style-name="T4_13"><text:s/>di<text:s/></text:span><text:span text:style-name="T4_14">ogni<text:s/></text:span><text:span text:style-name="T4_15">componente</text:span><text:span text:style-name="T4_16">.</text:span><text:span text:style-name="T4_17"><text:s/></text:span></text:p>
          </table:table-cell>
        </table:table-row>
      </table:table>
      <text:p text:style-name="P5"/>
      <text:p text:style-name="P6"/>
      <text:p text:style-name="P7"><text:span text:style-name="T7_1">PATTO<text:s/>DI<text:s/>INTEGRITA’</text:span></text:p>
      <text:p text:style-name="P8"><text:span text:style-name="T8_1">in<text:s/>relazione<text:s/></text:span><text:span text:style-name="T8_2">alla<text:s/></text:span><text:span text:style-name="T8_3">procedura<text:s/>aperta<text:s/>ai<text:s/>sensi<text:s/>dell’art.<text:s/>60<text:s/>del<text:s/>d.lgs.<text:s/>50/2016<text:s/>e<text:s/>ss.mm.ii.,<text:s/>per<text:s/>l’affidamento<text:s/>dei<text:s/>lavori<text:s/>di<text:s/>bonifica<text:s/>ambientale<text:s/>di<text:s/>un<text:s/>terreno<text:s/>demaniale<text:s/>sito<text:s/>nei<text:s/>pressi<text:s/>del<text:s/>Forte<text:s/>di<text:s/>Fortezza<text:s/>(BZ),<text:s/>denominato<text:s/>“Area<text:s/>addestrativa<text:s/>Prà<text:s/>Di<text:s/>Sotto”<text:s/>-<text:s/>Scheda<text:s/>BZB0547</text:span></text:p>
      <text:p text:style-name="P9"/>
      <text:p text:style-name="P10"><text:span text:style-name="T10_1">t</text:span><text:span text:style-name="T10_2">ra</text:span></text:p>
      <text:p text:style-name="P11"><text:span text:style-name="T11_1">l’Agenzia<text:s/>del<text:s/>Demanio<text:s/></text:span></text:p>
      <text:p text:style-name="P12"><text:span text:style-name="T12_1">e</text:span></text:p>
      <text:p text:style-name="P13"><text:span text:style-name="T13_1">Il/La<text:s/>sottoscritto/a<text:s/>________________________________________________<text:s/>nato/a<text:s/>a<text:s/>____________________________<text:s/>il<text:s/>_________<text:s/>CF___________________________<text:s/>residente<text:s/>a<text:s/>______________________________<text:s/>(___),<text:s/>via<text:s/>________________<text:s/>n.______<text:s text:c="2"/>in<text:s/>qualità<text:s/>di:</text:span></text:p>
      <text:p text:style-name="P14"><text:span text:style-name="T14_1">□<text:s/></text:span><text:span text:style-name="T14_2">(se<text:s/>del<text:s/>caso)</text:span><text:span text:style-name="T14_3"><text:s/>legale<text:s/>rappresentante</text:span><text:span text:style-name="T14_4"><text:s/></text:span></text:p>
      <text:p text:style-name="P15"><text:span text:style-name="T15_1">□<text:s/></text:span><text:span text:style-name="T15_2">(se<text:s/>del<text:s/>caso)<text:s/></text:span><text:span text:style-name="T15_3">procuratore<text:s/>generale/speciale,<text:s/>giusta<text:s/>procura<text:s/>allegata<text:s/></text:span></text:p>
      <text:p text:style-name="P16"><text:span text:style-name="T16_1">dell’operatore<text:s/>economico<text:s/>________</text:span><text:span text:style-name="T16_2">_______________</text:span><text:span text:style-name="T16_3">__________________<text:s/></text:span><text:span text:style-name="T16_4">(indicare<text:s/>la<text:s/>denominazione<text:s/>sociale)<text:s/>__________________________________________</text:span><text:span text:style-name="T16_5">__<text:s/>(indicare<text:s/>la<text:s/>forma<text:s/>giuridica)<text:s/>________________________________________________________<text:s/></text:span><text:span text:style-name="T16_6">(</text:span><text:span text:style-name="T16_7">indicare<text:s/>la<text:s/>sede<text:s/>legale</text:span><text:span text:style-name="T16_8">)</text:span><text:span text:style-name="T16_9"><text:s/>_______________________</text:span><text:span text:style-name="T16_10">____________________________<text:s/>(</text:span><text:span text:style-name="T16_11">indicare<text:s/>CF<text:s/>e<text:s/>PI</text:span><text:span text:style-name="T16_12">)<text:s text:c="2"/>___________</text:span><text:span text:style-name="T16_13">_________________________</text:span><text:span text:style-name="T16_14">__________________;<text:s/></text:span></text:p>
      <text:p text:style-name="P17"><text:span text:style-name="T17_1">VISTO</text:span></text:p>
      <text:p text:style-name="P18"><text:span text:style-name="T18_1">-<text:s/>l’art.<text:s/>1<text:s/>co.<text:s/>17<text:s/>della<text:s/>L.<text:s/>190/2012<text:s/></text:span><text:span text:style-name="T18_2">“Disposizioni<text:s/>per<text:s/>la<text:s/>prevenzione<text:s/>e<text:s/>la<text:s/>repressione<text:s/>della<text:s/>corruzione<text:s/>e<text:s/>dell’illegalità<text:s/>nella<text:s/>pubblica<text:s/>amministrazione</text:span><text:span text:style-name="T18_3">”<text:s/>il<text:s/>quale<text:s/>dispone<text:s/>che<text:s/></text:span><text:span text:style-name="T18_4">“le<text:s/>stazioni<text:s/>appaltanti<text:s/>possono<text:s/>prevedere<text:s/>negli<text:s/>avvisi,<text:s/>bandi<text:s/>di<text:s/>gara<text:s/>o<text:s/>lettere<text:s/>di<text:s/>invito<text:s text:c="2"/>che<text:s text:c="2"/>il<text:s text:c="2"/>mancato<text:s text:c="2"/>rispetto<text:s text:c="2"/>delle<text:s text:c="2"/>clausole<text:s/>contenute<text:s/>nei<text:s/>protocolli<text:s/>di<text:s text:c="2"/>legalità<text:s text:c="2"/>o<text:s text:c="2"/>nei<text:s text:c="2"/>patti<text:s text:c="2"/>di<text:s text:c="2"/>integrità<text:s/>costituisce<text:s/>causa<text:s/>di<text:s/>esclusione<text:s/>dalla<text:s/>gara”</text:span><text:span text:style-name="T18_5">;</text:span></text:p>
      <text:p text:style-name="P19"><text:span text:style-name="T19_1">-<text:s/>il<text:s/>Piano<text:s/>Triennale<text:s/>di<text:s/>Prevenzione<text:s/>della<text:s/>Corruzione<text:s/>(PTPC)<text:s/>dell’Agenzia<text:s/>del<text:s/>Demanio;<text:s/></text:span></text:p>
      <text:p text:style-name="P20"/>
      <text:p text:style-name="P21"><text:span text:style-name="T21_1">SI<text:s/>CONVIENE<text:s/>E<text:s/>SI<text:s/>STIPULA<text:s/>QUANTO<text:s/>SEGUE</text:span></text:p>
      <text:p text:style-name="P22"><text:span text:style-name="T22_1">Art.<text:s/>1<text:s/>-<text:s/>Finalità<text:s/></text:span></text:p>
      <text:p text:style-name="P23"><text:span text:style-name="T23_1">Il<text:s/>presente<text:s/>Patto<text:s/>d’integrità<text:s/>stabilisce<text:s/>la<text:s/>reciproca<text:s/>e<text:s/>formale<text:s/>obbligazione<text:s/>tra<text:s/>l’Agenzia<text:s/>del<text:s/>Demanio<text:s/>e<text:s/>l’operatore<text:s/>economico<text:s/>di<text:s/>improntare<text:s/>i<text:s/>propri<text:s/>comportamenti<text:s/>ai<text:s/>principi<text:s/>di<text:s/>lealtà,<text:s/>trasparenza<text:s/>e<text:s/>correttezza.<text:s/></text:span></text:p>
      <text:p text:style-name="P24"/>
      <text:p text:style-name="P25"><text:span text:style-name="T25_1">Art.<text:s/>2<text:s/>-<text:s/>Durata<text:s/></text:span></text:p>
      <text:p text:style-name="P26"><text:span text:style-name="T26_1">Il<text:s/>presente<text:s/>Patto<text:s/>e<text:s/>le<text:s/>relative<text:s/>sanzioni,<text:s/>di<text:s/>seguito<text:s/>indicate<text:s/>all’art.<text:s/>5,<text:s/>sono<text:s/>applicabili<text:s/>fino<text:s/>alla<text:s/>completa<text:s/>esecuzione<text:s/>del<text:s/>contratto,<text:s/>al<text:s/>quale<text:s/>verrà<text:s/>formalmente<text:s/>allegato<text:s/>il<text:s/>presente<text:s/>documento,<text:s/>per<text:s/>costituirne<text:s/>parte<text:s/>integrante<text:s/>e<text:s/>sostanziale.<text:s text:c="2"/></text:span></text:p>
      <text:p text:style-name="P27"/>
      <text:p text:style-name="P28"><text:span text:style-name="T28_1">Art.<text:s/>3<text:s/>-<text:s/>Obblighi<text:s/>a<text:s/>carico<text:s/>dell’operatore<text:s/>economico<text:s/></text:span></text:p>
      <text:p text:style-name="P29"><text:span text:style-name="T29_1">Ai<text:s/>fini<text:s/>della<text:s/>formalizzazione<text:s/>dell’affidamento,<text:s/>l’operatore<text:s/>economico:<text:s text:c="2"/></text:span></text:p>
      <text:p text:style-name="P30"><text:span text:style-name="T30_1">-<text:s/>dichiara<text:s/>di<text:s/>non<text:s/>essere<text:s/>intervenuto<text:s/>nel<text:s/>procedimento<text:s/>amministrativo<text:s/>diretto<text:s/>a<text:s/>stabilire<text:s/>il<text:s/>contenuto<text:s/>delle<text:s/>prestazioni<text:s/>contrattuali<text:s/>al<text:s/>fine<text:s/>di<text:s/>condizionare<text:s/>le<text:s/>modalità<text:s/>di<text:s/>scelta<text:s/>del<text:s/>contraente<text:s/>da<text:s/>parte<text:s/>dell’Agenzia;<text:s/></text:span></text:p>
      <text:p text:style-name="P31"><text:span text:style-name="T31_1">-<text:s/>dichiara<text:s/>di<text:s/>non<text:s/>aver<text:s/>corrisposto<text:s/>né<text:s/>promesso<text:s/>di<text:s/>corrispondere<text:s/>ad<text:s/>alcuno,<text:s/>direttamente<text:s/>o<text:s/>tramite<text:s/>terzi,<text:s/>ivi<text:s/>compresi<text:s/>soggetti<text:s/>collegati<text:s/>o<text:s/>controllati,<text:s/>somme<text:s/>di<text:s/>denaro<text:s/>o<text:s/>qualsiasi<text:s/>altra<text:s/>ricompensa,<text:s/>vantaggio<text:s/>o<text:s/>beneficio,<text:s/>per<text:s/>facilitare<text:s/>l’affidamento<text:s/>e/o<text:s/>gestione<text:s/>del<text:s/>contratto<text:s/>e<text:s/>si<text:s/>impegna<text:s/>altresì<text:s/>a<text:s/>non<text:s/>corrispondere<text:s/>né<text:s/>promettere<text:s/>di<text:s/>corrispondere<text:s/>altra<text:s/>ricompensa,<text:s/>vantaggio<text:s/>o<text:s/>beneficio<text:s/>per<text:s/>le<text:s/>sudette<text:s/>finalità;<text:s/></text:span></text:p>
      <text:p text:style-name="P32"><text:span text:style-name="T32_1">-<text:s/>si<text:s/>obbliga<text:s/>a<text:s/>non<text:s/>ricorrere<text:s/>ad<text:s/>alcuna<text:s/>mediazione<text:s/>o<text:s/>altra<text:s/>opera<text:s/>di<text:s/>terzi<text:s/>finalizzata<text:s/>all’affidamento<text:s/>e/o<text:s/>gestione<text:s/>del<text:s/>contratto;<text:s/></text:span></text:p>
      <text:p text:style-name="P33"><text:span text:style-name="T33_1">-<text:s/>si<text:s/>impegna<text:s/>a<text:s/>segnalare<text:s/>alla<text:s/>Stazione<text:s/>appaltante<text:s/>qualsiasi<text:s/>tentativo<text:s/>di<text:s/>turbativa,<text:s/>irregolarità<text:s/>o<text:s/>distorsione<text:s/>durante<text:s/>l’esecuzione<text:s/>del<text:s/>contratto,<text:s/>da<text:s/>parte<text:s/>di<text:s/>ogni<text:s/>interessato<text:s/>o<text:s/>addetto<text:s/>o<text:s/>di<text:s/>chiunque<text:s/>possa<text:s/>influenzare<text:s/>le<text:s/>decisioni<text:s/>relative<text:s/>al<text:s/>presente<text:s/>affidamento;</text:span></text:p>
      <text:p text:style-name="P34"><text:span text:style-name="T34_1">-<text:s/>dichiara,<text:s/>ai<text:s/>fini<text:s/>dell’applicazione<text:s/>dell’art.<text:s/>53<text:s/>co.<text:s/>16<text:s/>ter<text:s/>del<text:s/>D.Lgs.<text:s/>165/2001,<text:s/>di<text:s/>non<text:s/>aver<text:s/>concluso<text:s/>contratti<text:s/>di<text:s/>lavoro<text:s/>subordinato<text:s/>o<text:s/>autonomo<text:s/>e,<text:s/>comunque,<text:s/>di<text:s/>non<text:s/>aver<text:s/>attribuito<text:s/>incarichi<text:s/>ad<text:s/>ex<text:s/>dipendenti<text:s/>dell’Agenzia<text:s/>che<text:s/>hanno<text:s/>esercitato<text:s/>poteri<text:s/>autoritativi<text:s/>o<text:s/>negoziali<text:s/>per<text:s/>conto<text:s/>della<text:s/>stessa<text:s text:c="2"/>nei<text:s/>loro<text:s/>confronti,<text:s/>per<text:s/>il<text:s/>triennio<text:s/>successivo<text:s/>alla<text:s/>cessazione<text:s/>del<text:s/>rapporto;</text:span></text:p>
      <text:p text:style-name="P35"><text:span text:style-name="T35_1">-<text:s/>dichiara<text:s/>di<text:s/>essere<text:s/>consapevole<text:s/>che,<text:s/>qualora<text:s/>emerga<text:s/>la<text:s/>situazione<text:s/>di<text:s/>cui<text:s/>al<text:s/>punto<text:s/>precedente,<text:s/>essa<text:s/>determinerà<text:s/>la<text:s/>nullità<text:s/>del<text:s/>contratto<text:s/>e<text:s/>il<text:s/>divieto<text:s/>di<text:s/>contrarre<text:s/>con<text:s/>l’Amministrazione<text:s/>per<text:s/>i<text:s/>successivi<text:s/>tre<text:s/>anni<text:s/>con<text:s/>obbligo<text:s/>di<text:s/>restituzione<text:s/>dei<text:s/>c</text:span><text:span text:style-name="T35_2">ompensi<text:s/>eventualmente<text:s/>percepiti<text:s/>ed<text:s/>accertati<text:s/>in<text:s/>esecuzione<text:s/>dell’affidamento<text:s/>illegittimo;</text:span></text:p>
      <text:p text:style-name="P36"><text:span text:style-name="T36_1"><text:s/>-<text:s/>dichiara,<text:s/>ai<text:s/>fini<text:s/>dell’applicazione<text:s/>dell’art.<text:s/>1<text:s/>co.<text:s/>9<text:s/>lett.<text:s/>e)<text:s/>L.<text:s/>190/2012,<text:s/>per<text:s/>sé<text:s/>e<text:s/>per<text:s/>i<text:s/>soci<text:s/>facenti<text:s/>parte<text:s/>della<text:s/>compagine<text:s/>sociale<text:s/>che:</text:span></text:p>
      <text:p text:style-name="P37"><text:span text:style-name="T37_1">□<text:s/></text:span><text:span text:style-name="T37_2">non<text:s/>sussitono<text:s/>relazioni</text:span><text:span text:style-name="T37_3"><text:s/>di<text:s/>parentela<text:s/>o<text:s/>affinità<text:s/>con<text:s/>i<text:s/>dipendenti<text:s/>dell’Agenzia<text:s/>del<text:s/>Demanio;</text:span></text:p>
      <text:p text:style-name="P38"><text:span text:style-name="T38_1">ovvero</text:span></text:p>
      <text:p text:style-name="P39"><text:span text:style-name="T39_1">□<text:s/></text:span><text:span text:style-name="T39_2">sussistono<text:s/>relazioni<text:s/>di<text:s/>parentela<text:s/>o<text:s/>affinità<text:s/>con<text:s/>i<text:s/>dipendenti<text:s/>dell’Agenzia<text:s/>del<text:s/>Demanio,<text:s/>che,<text:s/>tuttavia,<text:s/>non<text:s/>hanno<text:s/>determinato<text:s/>alcun<text:s/>vantaggio<text:s/>per<text:s/>facilitare<text:s/>l’affidamento<text:s/>del<text:s/>servi</text:span><text:span text:style-name="T39_3">zio<text:s/>e<text:s/>si<text:s/>impegna,<text:s/>altresì,<text:s/>ad<text:s/>evitare<text:s/>che<text:s/>tali<text:s/>rapporti<text:s/>determinino<text:s/>eventuali<text:s/>benefici<text:s/>nella<text:s/>fase<text:s/>di<text:s/>esecutiva<text:s/>del<text:s/>contratto;<text:s/></text:span></text:p>
      <text:p text:style-name="P40"><text:span text:style-name="T40_1">-<text:s/>si<text:s/>obbliga<text:s/>ad<text:s/>informare<text:s/>puntualmente<text:s/>tutto<text:s/>il<text:s/>personale<text:s/>di<text:s/>cui<text:s/>si<text:s/>avvale<text:s/>del<text:s/>presente<text:s/>Patto<text:s/>di<text:s/>integrità<text:s/>e<text:s/>degli<text:s/>obblighi<text:s/>in<text:s/>esso<text:s/>contenuti<text:s/>e<text:s/>a<text:s/>vigilare<text:s/>affinchè<text:s/>gli<text:s/>impegni<text:s/>sopra<text:s/>indicati<text:s/>siano<text:s/>osservati<text:s/>da<text:s/>tutti<text:s/>i<text:s/>collaboratori<text:s/>e<text:s/>dipendenti<text:s/>nell’esercizio<text:s/>dei<text:s/>compiti<text:s/>loro<text:s/>assegnati;</text:span></text:p>
      <text:p text:style-name="P41"><text:span text:style-name="T41_1">-<text:s/>si<text:s/>impegna<text:s/>ad<text:s/>osservare<text:s/>il<text:s/>Modello<text:s/>di<text:s/>organizzazione,<text:s/>gestione<text:s/>e<text:s/>controllo<text:s/>dell’Agenzia<text:s/>ex<text:s/>D.Lgs.<text:s/>231/2001,<text:s/>reperibile<text:s/>sul<text:s/>sito<text:s/>istituzionale,<text:s/>ed<text:s/>a<text:s/>tenere<text:s/>un<text:s/>comportamento<text:s/>in<text:s/>linea<text:s/>con<text:s/>il<text:s/>relativo<text:s/>Codice<text:s/>Etico<text:s/>e,<text:s/>comunque,<text:s/>tale<text:s/>da<text:s/>non<text:s/>esporre<text:s/>l’Agenzia<text:s/>al<text:s/>rischio<text:s/>dell’applicazione<text:s/>delle<text:s/>sanzioni<text:s/>previste<text:s/>dal<text:s/>predetto<text:s/>decreto;<text:s/></text:span></text:p>
      <text:p text:style-name="P42"><text:span text:style-name="T42_1">-<text:s/>si<text:s/>obbliga<text:s/>ad<text:s/>inserire<text:s/>identiche<text:s/>clausole<text:s/>di<text:s/>integrità<text:s/>ed<text:s/>anti-corruzione<text:s/>negli<text:s/>eventuali<text:s/>contratti<text:s/>di<text:s/>subappalto;</text:span></text:p>
      <text:p text:style-name="P43"><text:span text:style-name="T43_1">-<text:s/>si<text:s/>impegna<text:s/>a<text:s/>denunciare<text:s/>alle<text:s/>Autorità<text:s/>competenti<text:s/>ogni<text:s/>irregolarità<text:s/>o<text:s/>distorsione<text:s/>di<text:s/>cui<text:s/>sia<text:s/>venuta<text:s/>a<text:s/>conoscenza<text:s/>per<text:s/>quanto<text:s/>attiene<text:s/>l’attività<text:s/>di<text:s/>cui<text:s/>all’oggetto.<text:s text:c="2"/></text:span></text:p>
      <text:p text:style-name="P44"/>
      <text:p text:style-name="P45"><text:span text:style-name="T45_1">Art.<text:s/>4<text:s/>-<text:s/>Obblighi<text:s/>a<text:s/>carico<text:s/>dell’Agenzia<text:s/></text:span></text:p>
      <text:p text:style-name="P46"><text:span text:style-name="T46_1">L’Agenzia<text:s/>si<text:s/>impegna<text:s/>ad<text:s/>attivare<text:s/>procedimenti<text:s/>disciplinari<text:s/>nei<text:s/>confronti<text:s/>del<text:s/>personale<text:s/>coinvolto,<text:s/>a<text:s/>vario<text:s/>titolo,<text:s/>nel<text:s/>procedimento<text:s/>di<text:s/>scelta<text:s/>del<text:s/>contraente<text:s/>e<text:s/>nella<text:s/>fase<text:s/>esecutiva<text:s/>del<text:s/>contratto,<text:s/>in<text:s/>caso<text:s/>di<text:s/>accertata<text:s/>violazione<text:s/>dei<text:s/>principi<text:s/>di<text:s/>lealtà<text:s/>e<text:s/>correttezza<text:s/>dell’agire<text:s/>assunti<text:s/>con<text:s/>il<text:s/>presente<text:s/>Patto.<text:s/></text:span></text:p>
      <text:p text:style-name="P47"><text:span text:style-name="T47_1">L’Agenzia<text:s/>assume<text:s/>l’espresso<text:s/>impegno<text:s/>anticorruzione<text:s/>di<text:s/>non<text:s/>offrire,<text:s/>accettare<text:s/>o<text:s/>richiedere<text:s/>somme<text:s/>di<text:s/>denaro<text:s/>o<text:s/>qualsiasi<text:s/>altra<text:s/>ricompensa,<text:s/>vantaggio<text:s/>o<text:s/>beneficio,<text:s/>per<text:s/>facilitare,<text:s/>sia<text:s/>direttamente<text:s/>che<text:s/>indirettamente,<text:s/>l’affidamento<text:s/>e/o<text:s/>gestione<text:s/>del<text:s/>contratto.<text:s/></text:span></text:p>
      <text:p text:style-name="P48"><text:span text:style-name="T48_1">L’Agenzia<text:s/>si<text:s/>obbliga<text:s/>a<text:s/>garantire<text:s/>adeguata<text:s/>pubblicità<text:s/>degli<text:s/>atti<text:s/>inerenti<text:s/>il<text:s/>presente<text:s/>affidamento<text:s/>secondo<text:s/>le<text:s/>modalità<text:s/>previste<text:s/>dalla<text:s/>legge.<text:s/></text:span></text:p>
      <text:p text:style-name="P49"/>
      <text:p text:style-name="P50"><text:span text:style-name="T50_1">Art.<text:s/>5<text:s/>-<text:s/>Violazione<text:s/>del<text:s/>Patto<text:s/>di<text:s/>Integrità<text:s/></text:span></text:p>
      <text:p text:style-name="P51"><text:span text:style-name="T51_1">La<text:s/>violazione<text:s/>degli<text:s/>impegni<text:s/>anticorruzione<text:s/>assunti<text:s/>con<text:s/>la<text:s/>sottoscrizione<text:s/>del<text:s/>presente<text:s/>Patto<text:s/>di<text:s/>integrità<text:s/>da<text:s/>parte<text:s/>dell’operatore<text:s/>economico<text:s/>potrà<text:s/>comportare,<text:s/>in<text:s/>ragione<text:s/>della<text:s/>fase<text:s/>in<text:s/>cui<text:s/>è<text:s/>accertato<text:s/>l’inadempimento:<text:s/>la<text:s/>risoluzione<text:s/>del<text:s/>contratto<text:s/>con<text:s/>conseguente<text:s/>contestuale<text:s/>segnalazione<text:s/>del<text:s/>fatto<text:s/>all’Anac.<text:s/></text:span></text:p>
      <text:p text:style-name="P52"><text:span text:style-name="T52_1">La<text:s/>violazione<text:s/>delle<text:s/>obbligazioni<text:s/>assunte<text:s/>viene<text:s/>dichiarata<text:s/>dall’Agenzia<text:s/>a<text:s/>conclusione<text:s/>di<text:s/>un<text:s/>apposito<text:s/>procedimento<text:s/>di<text:s/>verifica,<text:s/>con<text:s/>le<text:s/>garanzie<text:s/>del<text:s/>contraddittorio<text:s/>per<text:s/>l’operatore<text:s/>economico<text:s/>interessato.<text:s/>L’Agenzia<text:s/>comunica<text:s/>l’avvio<text:s/>del<text:s/>procedimento<text:s/>d’ufficio<text:s/>all’operatore<text:s/>economico<text:s/>tramite<text:s/>comunicazione,<text:s/>a<text:s/>mezzo<text:s/>PEC,<text:s/>contenente<text:s/>sintetica<text:s/>motivazione.<text:s/>Eventuali<text:s/>controdeduzioni<text:s/>dovranno<text:s/>pervenire<text:s/>entro<text:s/>15<text:s/>giorni.<text:s/></text:span><text:span text:style-name="T52_2">L’Agenzia,<text:s/>decorsi<text:s/>15<text:s/>giorni<text:s/>dal<text:s/>ricevimento<text:s/>delle<text:s/>stesse,<text:s/>si<text:s/>pronuncerà<text:s/>definitivam</text:span><text:span text:style-name="T52_3">ente<text:s/>in<text:s/>merito<text:s/>alla<text:s/>violazione.</text:span></text:p>
      <text:p text:style-name="P53"/>
      <text:p text:style-name="P54"><text:span text:style-name="T54_1">Art.<text:s/>6<text:s/>-<text:s/>Controversie<text:s/></text:span></text:p>
      <text:p text:style-name="P55"><text:span text:style-name="T55_1">Ogni<text:s/>controversia<text:s/>relativa<text:s/>all’interpretazione<text:s/>ed<text:s/>all’esecuzione<text:s/>del<text:s/>presente<text:s/>Patto<text:s/>di<text:s/>Integrità<text:s/>tra<text:s/>l’Agenzia<text:s/>ed<text:s/>i<text:s/>concorrenti<text:s/>ovvero<text:s/>tra<text:s/>gli<text:s/>stessi<text:s/>concorrenti<text:s/>sarà<text:s/>risolta<text:s/>dall’Autorità<text:s/>Giudiziaria<text:s/>competente<text:s/>in<text:s/>relazione<text:s/>al<text:s/>tipo<text:s/>di<text:s/>violazione.<text:s/></text:span></text:p>
      <text:p text:style-name="P56"/>
      <text:p text:style-name="P57"><text:span text:style-name="T57_1">Letto,<text:s/>confermato<text:s/>e<text:s/>sottoscritto<text:s/>digitalmente<text:s/>da:<text:s text:c="2"/>_______________________________________</text:span></text:p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Garamond" svg:font-family="Garamond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orphans="2" fo:widows="2"/>
      <style:text-properties style:font-name="Book Antiqua" fo:font-size="12pt" style:font-size-asian="12pt" style:font-size-complex="12pt" fo:language="it" fo:language-asian="it" fo:language-complex="ar" fo:country="IT" fo:country-asian="IT" fo:country-complex="SA"/>
    </style:style>
    <style:style style:name="Heading_20_1" style:display-name="Heading 1" style:family="paragraph" style:parent-style-name="Normal" style:default-outline-level="1">
      <style:paragraph-properties fo:text-align="left" fo:keep-with-next="always">
        <style:tab-stops>
          <style:tab-stop style:type="left" style:leader-style="none" style:position="2.501cm"/>
          <style:tab-stop style:type="left" style:leader-style="none" style:position="7.054cm"/>
        </style:tab-stops>
      </style:paragraph-properties>
      <style:text-properties fo:color="#000000" style:font-name="Times New Roman"/>
    </style:style>
    <style:style style:name="Heading_20_2" style:display-name="Heading 2" style:family="paragraph" style:parent-style-name="Normal" style:default-outline-level="2">
      <style:paragraph-properties fo:line-height="150%" fo:keep-with-next="always"/>
      <style:text-properties style:font-name="Times New Roma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Body_20_Text_20_Indent" style:display-name="Body Text Indent" style:family="paragraph" style:parent-style-name="Normal">
      <style:paragraph-properties fo:text-indent="1cm" fo:margin-bottom="0.212cm"/>
      <style:text-properties style:font-name="Times New Roman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" style:display-name="Body Text" style:family="paragraph" style:parent-style-name="Normal">
      <style:paragraph-properties fo:text-align="left"/>
      <style:text-properties style:font-name="Times New Roman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List_20_Paragraph" style:display-name="List Paragraph" style:family="paragraph" style:parent-style-name="Normal">
      <style:paragraph-properties fo:text-align="left" fo:line-height="115%" fo:margin-bottom="0.353cm" fo:margin-left="1.27cm"/>
      <style:text-properties style:font-name="Calibri" fo:font-size="11pt" style:font-name-asian="Calibri" style:font-size-asian="11pt" style:font-size-complex="11pt" fo:language-asian="en" fo:country-asian="US"/>
    </style:style>
    <style:style style:name="Piè_20_di_20_pagina_20_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family="paragraph" style:parent-style-name="Normal">
      <style:paragraph-properties fo:text-align="left" fo:margin-top="0.494cm" fo:margin-bottom="0.494cm"/>
      <style:text-properties fo:color="#0066ff" style:font-name="Times New Roman"/>
    </style:style>
    <style:style style:name="Corpo_20_del_20_testo_20_2_20_Carattere" style:display-name="Corpo del testo 2 Carattere" style:family="text">
      <style:text-properties style:font-name="Book Antiqua" fo:font-size="12pt" style:font-size-asian="12pt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Testo_20_nota_20_a_20_piè_20_di_20_pagina_20_Carattere" style:display-name="Testo nota a piè di pagina Carattere" style:family="text">
      <style:text-properties style:font-name="Book Antiqua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Testo_20_commento_20_Carattere" style:display-name="Testo commento Carattere" style:family="text">
      <style:text-properties style:font-name="Book Antiqua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Soggetto_20_commento_20_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 fo:language="it" fo:language-asian="it" fo:language-complex="ar" fo:country="IT" fo:country-asian="IT" fo:country-complex="SA"/>
    </style:style>
    <style:style style:name="Intestazione_20_Carattere" style:display-name="Intestazione Carattere" style:family="text">
      <style:text-properties style:font-name="Book Antiqua" fo:font-size="12pt" style:font-size-asian="12pt" style:font-size-complex="12pt"/>
    </style:style>
    <style:style style:name="List1Level0" style:family="text">
      <style:text-properties style:font-name="Wingdings"/>
    </style:style>
    <text:list-style style:name="LS1">
      <text:list-level-style-bullet text:bullet-char="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cm" text:min-label-width="0.3cm" fo:text-align="start" text:list-level-position-and-space-mode="label-alignment">
          <style:list-level-label-alignment text:label-followed-by="listtab" fo:margin-left="1.3cm" fo:text-indent="-0.3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4.175cm" text:min-label-width="0.635cm" fo:text-align="start" text:list-level-position-and-space-mode="label-alignment">
          <style:list-level-label-alignment text:label-followed-by="listtab" fo:margin-left="4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7.985cm" text:min-label-width="0.635cm" fo:text-align="start" text:list-level-position-and-space-mode="label-alignment">
          <style:list-level-label-alignment text:label-followed-by="listtab" fo:margin-left="8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1.795cm" text:min-label-width="0.635cm" fo:text-align="start" text:list-level-position-and-space-mode="label-alignment">
          <style:list-level-label-alignment text:label-followed-by="listtab" fo:margin-left="12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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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color="#000000"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/>
      </text:list-level-style-bullet>
      <text:list-level-style-bullet text:bullet-char="o" text:style-name="List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image xlink:href="Pictures/image1.png" xlink:type="simple" xlink:show="embed" xlink:actuate="onLoad" text:level="1">
        <style:list-level-properties text:space-before="1.635cm" text:min-label-width="0.635cm" fo:text-align="start" fo:width="0.353cm" fo:height="0.353cm" text:list-level-position-and-space-mode="label-alignment">
          <style:list-level-label-alignment text:label-followed-by="listtab" fo:margin-left="2.27cm" fo:text-indent="-0.635cm"/>
        </style:list-level-properties>
      </text:list-level-style-image>
      <text:list-level-style-bullet text:bullet-char="o" text:style-name="List8Level1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4.175cm" text:min-label-width="0.635cm" fo:text-align="start" text:list-level-position-and-space-mode="label-alignment">
          <style:list-level-label-alignment text:label-followed-by="listtab" fo:margin-left="4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985cm" text:min-label-width="0.635cm" fo:text-align="start" text:list-level-position-and-space-mode="label-alignment">
          <style:list-level-label-alignment text:label-followed-by="listtab" fo:margin-left="8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795cm" text:min-label-width="0.635cm" fo:text-align="start" text:list-level-position-and-space-mode="label-alignment">
          <style:list-level-label-alignment text:label-followed-by="listtab" fo:margin-left="12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Wingdings"/>
    </style:style>
    <style:style style:name="List9Level1" style:family="text">
      <style:text-properties fo:color="#000000"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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Wingdings"/>
      </text:list-level-style-bullet>
      <text:list-level-style-bullet text:bullet-char="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000000" style:font-name="Wingdings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Wingdings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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Wingdings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Wingdings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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000000" style:font-name="Wingdings"/>
      </text:list-level-style-bullet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4.175cm" text:min-label-distance="0.318cm" fo:text-align="end" text:list-level-position-and-space-mode="label-alignment">
          <style:list-level-label-alignment text:label-followed-by="listtab" fo:margin-left="4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81cm" text:min-label-width="0.635cm" fo:text-align="start" text:list-level-position-and-space-mode="label-alignment">
          <style:list-level-label-alignment text:label-followed-by="listtab" fo:margin-left="5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985cm" text:min-label-distance="0.318cm" fo:text-align="end" text:list-level-position-and-space-mode="label-alignment">
          <style:list-level-label-alignment text:label-followed-by="listtab" fo:margin-left="7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62cm" text:min-label-width="0.635cm" fo:text-align="start" text:list-level-position-and-space-mode="label-alignment">
          <style:list-level-label-alignment text:label-followed-by="listtab" fo:margin-left="9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795cm" text:min-label-distance="0.318cm" fo:text-align="end" text:list-level-position-and-space-mode="label-alignment">
          <style:list-level-label-alignment text:label-followed-by="listtab" fo:margin-left="11.795cm" fo:text-indent="-0.318cm"/>
        </style:list-level-properties>
      </text:list-level-style-number>
    </text:list-style>
    <style:style style:name="List14Level0" style:family="text">
      <style:text-properties style:font-name="Wingdings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" text:style-name="List14Level0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  <style:text-properties style:font-name="Wingdings"/>
      </text:list-level-style-bullet>
      <text:list-level-style-bullet text:bullet-char="o" text:style-name="List14Level1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4.175cm" text:min-label-width="0.635cm" fo:text-align="start" text:list-level-position-and-space-mode="label-alignment">
          <style:list-level-label-alignment text:label-followed-by="listtab" fo:margin-left="4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7.985cm" text:min-label-width="0.635cm" fo:text-align="start" text:list-level-position-and-space-mode="label-alignment">
          <style:list-level-label-alignment text:label-followed-by="listtab" fo:margin-left="8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1.795cm" text:min-label-width="0.635cm" fo:text-align="start" text:list-level-position-and-space-mode="label-alignment">
          <style:list-level-label-alignment text:label-followed-by="listtab" fo:margin-left="12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 fo:font-size="12pt" style:font-size-asian="12pt"/>
    </style:style>
    <style:style style:name="List15Level1" style:family="text">
      <style:text-properties fo:font-size="12pt" style:font-size-asian="12pt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" text:style-name="List15Level0" text:level="1">
        <style:list-level-properties text:space-before="1.884cm" text:min-label-width="0.635cm" fo:text-align="start" text:list-level-position-and-space-mode="label-alignment">
          <style:list-level-label-alignment text:label-followed-by="listtab" fo:margin-left="2.519cm" fo:text-indent="-0.635cm"/>
        </style:list-level-properties>
        <style:text-properties style:font-name="Wingdings" fo:font-size="12pt" style:font-size-asian="12pt"/>
      </text:list-level-style-bullet>
      <text:list-level-style-number style:num-format="1" text:style-name="List15Level1" style:num-suffix="." text:level="2">
        <style:list-level-properties text:space-before="3.154cm" text:min-label-width="0.635cm" fo:text-align="start" text:list-level-position-and-space-mode="label-alignment">
          <style:list-level-label-alignment text:label-followed-by="listtab" fo:margin-left="3.789cm" fo:text-indent="-0.635cm"/>
        </style:list-level-properties>
        <style:text-properties fo:font-size="12pt" style:font-size-asian="12pt"/>
      </text:list-level-style-number>
      <text:list-level-style-bullet text:bullet-char="" text:style-name="List15Level2" text:level="3">
        <style:list-level-properties text:space-before="4.424cm" text:min-label-width="0.635cm" fo:text-align="start" text:list-level-position-and-space-mode="label-alignment">
          <style:list-level-label-alignment text:label-followed-by="listtab" fo:margin-left="5.059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5.694cm" text:min-label-width="0.635cm" fo:text-align="start" text:list-level-position-and-space-mode="label-alignment">
          <style:list-level-label-alignment text:label-followed-by="listtab" fo:margin-left="6.329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6.964cm" text:min-label-width="0.635cm" fo:text-align="start" text:list-level-position-and-space-mode="label-alignment">
          <style:list-level-label-alignment text:label-followed-by="listtab" fo:margin-left="7.5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234cm" text:min-label-width="0.635cm" fo:text-align="start" text:list-level-position-and-space-mode="label-alignment">
          <style:list-level-label-alignment text:label-followed-by="listtab" fo:margin-left="8.869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9.504cm" text:min-label-width="0.635cm" fo:text-align="start" text:list-level-position-and-space-mode="label-alignment">
          <style:list-level-label-alignment text:label-followed-by="listtab" fo:margin-left="10.13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0.774cm" text:min-label-width="0.635cm" fo:text-align="start" text:list-level-position-and-space-mode="label-alignment">
          <style:list-level-label-alignment text:label-followed-by="listtab" fo:margin-left="11.40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044cm" text:min-label-width="0.635cm" fo:text-align="start" text:list-level-position-and-space-mode="label-alignment">
          <style:list-level-label-alignment text:label-followed-by="listtab" fo:margin-left="12.679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 fo:font-size="12pt" style:font-size-asian="12pt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" text:style-name="List16Level0" text:level="1">
        <style:list-level-properties text:space-before="1.884cm" text:min-label-width="0.635cm" fo:text-align="start" text:list-level-position-and-space-mode="label-alignment">
          <style:list-level-label-alignment text:label-followed-by="listtab" fo:margin-left="2.519cm" fo:text-indent="-0.635cm"/>
        </style:list-level-properties>
        <style:text-properties style:font-name="Wingdings" fo:font-size="12pt" style:font-size-asian="12pt"/>
      </text:list-level-style-bullet>
      <text:list-level-style-bullet text:bullet-char="o" text:style-name="List16Level1" text:level="2">
        <style:list-level-properties text:space-before="3.154cm" text:min-label-width="0.635cm" fo:text-align="start" text:list-level-position-and-space-mode="label-alignment">
          <style:list-level-label-alignment text:label-followed-by="listtab" fo:margin-left="3.7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4cm" text:min-label-width="0.635cm" fo:text-align="start" text:list-level-position-and-space-mode="label-alignment">
          <style:list-level-label-alignment text:label-followed-by="listtab" fo:margin-left="5.059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4cm" text:min-label-width="0.635cm" fo:text-align="start" text:list-level-position-and-space-mode="label-alignment">
          <style:list-level-label-alignment text:label-followed-by="listtab" fo:margin-left="6.329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4cm" text:min-label-width="0.635cm" fo:text-align="start" text:list-level-position-and-space-mode="label-alignment">
          <style:list-level-label-alignment text:label-followed-by="listtab" fo:margin-left="7.5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4cm" text:min-label-width="0.635cm" fo:text-align="start" text:list-level-position-and-space-mode="label-alignment">
          <style:list-level-label-alignment text:label-followed-by="listtab" fo:margin-left="8.869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4cm" text:min-label-width="0.635cm" fo:text-align="start" text:list-level-position-and-space-mode="label-alignment">
          <style:list-level-label-alignment text:label-followed-by="listtab" fo:margin-left="10.13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4cm" text:min-label-width="0.635cm" fo:text-align="start" text:list-level-position-and-space-mode="label-alignment">
          <style:list-level-label-alignment text:label-followed-by="listtab" fo:margin-left="11.40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4cm" text:min-label-width="0.635cm" fo:text-align="start" text:list-level-position-and-space-mode="label-alignment">
          <style:list-level-label-alignment text:label-followed-by="listtab" fo:margin-left="12.679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133cm" text:min-label-width="0.635cm" fo:text-align="start" text:list-level-position-and-space-mode="label-alignment">
          <style:list-level-label-alignment text:label-followed-by="listtab" fo:margin-left="2.768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7Level1" text:level="2">
        <style:list-level-properties text:space-before="3.403cm" text:min-label-width="0.635cm" fo:text-align="start" text:list-level-position-and-space-mode="label-alignment">
          <style:list-level-label-alignment text:label-followed-by="listtab" fo:margin-left="4.03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673cm" text:min-label-width="0.635cm" fo:text-align="start" text:list-level-position-and-space-mode="label-alignment">
          <style:list-level-label-alignment text:label-followed-by="listtab" fo:margin-left="5.308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943cm" text:min-label-width="0.635cm" fo:text-align="start" text:list-level-position-and-space-mode="label-alignment">
          <style:list-level-label-alignment text:label-followed-by="listtab" fo:margin-left="6.57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213cm" text:min-label-width="0.635cm" fo:text-align="start" text:list-level-position-and-space-mode="label-alignment">
          <style:list-level-label-alignment text:label-followed-by="listtab" fo:margin-left="7.84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483cm" text:min-label-width="0.635cm" fo:text-align="start" text:list-level-position-and-space-mode="label-alignment">
          <style:list-level-label-alignment text:label-followed-by="listtab" fo:margin-left="9.118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753cm" text:min-label-width="0.635cm" fo:text-align="start" text:list-level-position-and-space-mode="label-alignment">
          <style:list-level-label-alignment text:label-followed-by="listtab" fo:margin-left="10.388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023cm" text:min-label-width="0.635cm" fo:text-align="start" text:list-level-position-and-space-mode="label-alignment">
          <style:list-level-label-alignment text:label-followed-by="listtab" fo:margin-left="11.65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293cm" text:min-label-width="0.635cm" fo:text-align="start" text:list-level-position-and-space-mode="label-alignment">
          <style:list-level-label-alignment text:label-followed-by="listtab" fo:margin-left="12.928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794cm" text:min-label-width="0.635cm" fo:text-align="start" text:list-level-position-and-space-mode="label-alignment">
          <style:list-level-label-alignment text:label-followed-by="listtab" fo:margin-left="1.429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2.064cm" text:min-label-width="0.635cm" fo:text-align="start" text:list-level-position-and-space-mode="label-alignment">
          <style:list-level-label-alignment text:label-followed-by="listtab" fo:margin-left="2.69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334cm" text:min-label-width="0.635cm" fo:text-align="start" text:list-level-position-and-space-mode="label-alignment">
          <style:list-level-label-alignment text:label-followed-by="listtab" fo:margin-left="3.969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604cm" text:min-label-width="0.635cm" fo:text-align="start" text:list-level-position-and-space-mode="label-alignment">
          <style:list-level-label-alignment text:label-followed-by="listtab" fo:margin-left="5.239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874cm" text:min-label-width="0.635cm" fo:text-align="start" text:list-level-position-and-space-mode="label-alignment">
          <style:list-level-label-alignment text:label-followed-by="listtab" fo:margin-left="6.50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7.144cm" text:min-label-width="0.635cm" fo:text-align="start" text:list-level-position-and-space-mode="label-alignment">
          <style:list-level-label-alignment text:label-followed-by="listtab" fo:margin-left="7.779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414cm" text:min-label-width="0.635cm" fo:text-align="start" text:list-level-position-and-space-mode="label-alignment">
          <style:list-level-label-alignment text:label-followed-by="listtab" fo:margin-left="9.04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684cm" text:min-label-width="0.635cm" fo:text-align="start" text:list-level-position-and-space-mode="label-alignment">
          <style:list-level-label-alignment text:label-followed-by="listtab" fo:margin-left="10.31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954cm" text:min-label-width="0.635cm" fo:text-align="start" text:list-level-position-and-space-mode="label-alignment">
          <style:list-level-label-alignment text:label-followed-by="listtab" fo:margin-left="11.589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2.884cm" text:min-label-width="0.635cm" fo:text-align="start" text:list-level-position-and-space-mode="label-alignment">
          <style:list-level-label-alignment text:label-followed-by="listtab" fo:margin-left="3.519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175cm" text:min-label-width="0.635cm" fo:text-align="start" text:list-level-position-and-space-mode="label-alignment">
          <style:list-level-label-alignment text:label-followed-by="listtab" fo:margin-left="4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985cm" text:min-label-width="0.635cm" fo:text-align="start" text:list-level-position-and-space-mode="label-alignment">
          <style:list-level-label-alignment text:label-followed-by="listtab" fo:margin-left="8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1.795cm" text:min-label-width="0.635cm" fo:text-align="start" text:list-level-position-and-space-mode="label-alignment">
          <style:list-level-label-alignment text:label-followed-by="listtab" fo:margin-left="12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a" text:style-name="List2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Arial" style:font-name-complex="Arial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/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 fo:font-size="10pt" style:font-size-asian="10pt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fo:font-style="normal" style:font-style-asian="normal"/>
    </style:style>
    <text:list-style style:name="LS29">
      <text:list-level-style-number style:num-format="1" text:start-value="3" text:style-name="List2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/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Garamond" style:font-name-asian="Times New Roman" style:font-name-complex="Times New Roman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-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Garamond" style:font-name-asian="Times New Roman" style:font-name-complex="Times New Roman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fo:color="#000000" style:font-name="Arial" style:font-name-complex="Aria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" text:style-name="List31Level0" text:level="1">
        <style:list-level-properties text:space-before="0.739cm" text:min-label-width="0.635cm" fo:text-align="start" text:list-level-position-and-space-mode="label-alignment">
          <style:list-level-label-alignment text:label-followed-by="listtab" fo:margin-left="1.374cm" fo:text-indent="-0.635cm"/>
        </style:list-level-properties>
        <style:text-properties fo:color="#000000" style:font-name="Arial" style:font-name-complex="Arial"/>
      </text:list-level-style-bullet>
      <text:list-level-style-bullet text:bullet-char="o" text:style-name="List31Level1" text:level="2">
        <style:list-level-properties text:space-before="2.009cm" text:min-label-width="0.635cm" fo:text-align="start" text:list-level-position-and-space-mode="label-alignment">
          <style:list-level-label-alignment text:label-followed-by="listtab" fo:margin-left="2.64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279cm" text:min-label-width="0.635cm" fo:text-align="start" text:list-level-position-and-space-mode="label-alignment">
          <style:list-level-label-alignment text:label-followed-by="listtab" fo:margin-left="3.914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549cm" text:min-label-width="0.635cm" fo:text-align="start" text:list-level-position-and-space-mode="label-alignment">
          <style:list-level-label-alignment text:label-followed-by="listtab" fo:margin-left="5.184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819cm" text:min-label-width="0.635cm" fo:text-align="start" text:list-level-position-and-space-mode="label-alignment">
          <style:list-level-label-alignment text:label-followed-by="listtab" fo:margin-left="6.4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089cm" text:min-label-width="0.635cm" fo:text-align="start" text:list-level-position-and-space-mode="label-alignment">
          <style:list-level-label-alignment text:label-followed-by="listtab" fo:margin-left="7.724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359cm" text:min-label-width="0.635cm" fo:text-align="start" text:list-level-position-and-space-mode="label-alignment">
          <style:list-level-label-alignment text:label-followed-by="listtab" fo:margin-left="8.994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629cm" text:min-label-width="0.635cm" fo:text-align="start" text:list-level-position-and-space-mode="label-alignment">
          <style:list-level-label-alignment text:label-followed-by="listtab" fo:margin-left="10.26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899cm" text:min-label-width="0.635cm" fo:text-align="start" text:list-level-position-and-space-mode="label-alignment">
          <style:list-level-label-alignment text:label-followed-by="listtab" fo:margin-left="11.534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a" text:style-name="List3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style:font-name="Arial" style:font-name-complex="Arial"/>
    </style: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/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a" text:style-name="List4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5Level0" style:family="text">
      <style:text-properties fo:font-style="normal" style:font-style-asian="normal" style:font-name="Garamond" style:font-name-complex="Times New Roman" fo:font-weight="bold" style:font-weight-asian="bold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-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Garamond" style:font-name-complex="Times New Roman" fo:font-weight="bold" style:font-weight-asian="bold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0.51cm" fo:padding-left="0cm" fo:margin-left="2cm" fo:padding-right="0cm" fo:margin-right="2cm"/>
      <style:header-style>
        <style:header-footer-properties fo:min-height="-0.619cm" style:dynamic-spacing="true"/>
      </style:header-style>
      <style:footer-style>
        <style:header-footer-properties fo:min-height="1.891cm" style:dynamic-spacing="true"/>
      </style:footer-style>
    </style:page-layout>
    <style:style style:name="P1" style:family="paragraph" style:parent-style-name="Header" style:master-page-name="Standard">
      <style:paragraph-properties fo:text-indent="8.5cm" fo:margin-left="6.486cm"/>
    </style:style>
    <style:style style:name="T1_1" style:family="text">
      <style:text-properties style:font-name="Arial" fo:font-size="10pt" style:font-size-asian="10pt" style:font-name-complex="Arial" style:font-size-complex="10pt"/>
    </style:style>
    <style:style style:name="T1_2" style:family="text">
      <style:text-properties style:font-name="Arial" fo:font-size="10pt" style:font-size-asian="10pt" style:font-name-complex="Arial" style:font-size-complex="10pt"/>
    </style:style>
    <style:style style:name="P2" style:family="paragraph" style:parent-style-name="Header"/>
    <style:style style:name="P3" style:family="paragraph" style:parent-style-name="Footer">
      <style:paragraph-properties fo:text-align="right"/>
    </style:style>
    <style:style style:name="T3_1" style:family="text">
      <style:text-properties style:font-name="Arial" fo:font-size="10pt" style:font-size-asian="10pt" style:font-name-complex="Arial" style:font-size-complex="10pt"/>
    </style:style>
    <style:style style:name="P4" style:family="paragraph" style:parent-style-name="Footer"/>
    <style:style style:name="P5" style:family="paragraph" style:parent-style-name="Header">
      <style:paragraph-properties fo:text-align="left" fo:padding-bottom="0.035cm" fo:border-bottom="#bfbfbf 0.018cm solid"/>
    </style:style>
    <style:style style:name="T5_1" style:family="text">
      <style:text-properties fo:color="#808080" style:font-name="Arial" fo:font-size="10pt" style:font-size-asian="10pt" style:font-name-complex="Arial" style:font-size-complex="10pt"/>
    </style:style>
    <style:style style:name="P6" style:family="paragraph" style:parent-style-name="Footer">
      <style:paragraph-properties fo:text-align="right"/>
    </style:style>
    <style:style style:name="T6_1" style:family="text"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Arial" fo:font-size="10pt" style:font-size-asian="10pt" style:font-name-complex="Arial" style:font-size-complex="10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Allegato<text:s/></text:span><text:span text:style-name="T1_2">IV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Next0" style:page-layout-name="pm1">
      <style:header>
        <text:p text:style-name="P5"><text:span text:style-name="T5_1">Patto<text:s/>di<text:s/>integrità<text:s/></text:span></text:p>
      </style:header>
      <style:footer>
        <text:p text:style-name="P6"><text:span text:style-name="T6_1"><text:page-number text:select-page="current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MASTROMAURO</meta:initial-creator>
    <meta:creation-date>2019-05-10T11:10:00</meta:creation-date>
    <dc:creator>Zamzar</dc:creator>
    <dc:date>2020-03-04T14:39:00</dc:date>
    <meta:print-date>2017-06-26T09:40:00</meta:print-date>
    <meta:template xlink:href="ORU.dot" xlink:type="simple"/>
    <meta:editing-cycles>10</meta:editing-cycles>
    <meta:editing-duration>PT10M</meta:editing-duration>
    <meta:document-statistic meta:page-count="3" meta:paragraph-count="15" meta:row-count="55" meta:word-count="1160" meta:character-count="7762" meta:non-whitespace-character-count="6617"/>
  </office:meta>
</office:document-meta>
</file>