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P27" style:parent-style-name="Normale" style:family="paragraph">
      <style:paragraph-properties fo:text-align="justify" fo:margin-bottom="0in"/>
      <style:text-properties style:font-name-complex="Times New Roman"/>
    </style:style>
    <style:style style:name="P28" style:parent-style-name="Normale" style:family="paragraph">
      <style:paragraph-properties fo:text-align="justify"/>
      <style:text-properties style:font-name-complex="Times New Roman"/>
    </style:style>
    <style:style style:name="P29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3"><text:s/></text:span><text:span text:style-name="T4">Informativa ai sensi dell’art. 13 del Regolamento (UE) 2016/679</text:span></text:p>
      <text:p text:style-name="P5"/>
      <text:p text:style-name="P6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7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8">Il conferimento dei dati ha natura obbligatoria, nel senso che l’operatore economico, se intende partecipare alla procedura, deve rendere le prescritte dichiarazioni a pena di esclusione.</text:p>
      <text:p text:style-name="P9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0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1">L’Agenzia non adotta processi decisionali automatizzati<text:s/>e non effettua alcuna<text:s/>attività di profilazione degli interessati.<text:s/></text:p>
      <text:p text:style-name="P12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3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4"><text:span text:style-name="T15">Considerata</text:span><text:span text:style-name="T16"><text:s/>l’estrema delicatezza<text:s/></text:span><text:span text:style-name="T17">della procedura in oggetto</text:span><text:span text:style-name="T18">,</text:span><text:span text:style-name="T19"><text:s/></text:span><text:span text:style-name="T20">l’Agenzia potrà trattare<text:s/></text:span><text:span text:style-name="T21">le informazioni</text:span><text:span text:style-name="T22"><text:s/>previste dall’a</text:span><text:span text:style-name="T23">rt. 10 del Regolamento, relative</text:span><text:span text:style-name="T24"><text:s/>a condanne penali e reati<text:s/></text:span><text:span text:style-name="T25">o a connesse misure di sicurezza<text:s/></text:span><text:span text:style-name="T26">(c.d. dati giudiziari) di cui si dà piena garanzia di trattamento nel rispetto delle prescrizioni di legge.</text:span></text:p>
      <text:p text:style-name="P27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8">Gli interessati che ritengono<text:s/>che il trattamento dei dati personali a<text:s/>Loro<text:s/>riferiti effettuato<text:s/>dall’Agenzia del Demanio<text:s/>avvenga in violazione di quanto previsto dal Regolamento hanno<text:s/>il diritto di proporre reclamo al Garante, come previsto dall'art. 77 del Regolamento stesso, o di adire le opportune sedi giudiziarie (art. 79 del Regolamento).</text:p>
      <text:p text:style-name="P29"/>
      <text:p text:style-name="P30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TOSCANO NUNZIO-ATTILIO</dc:creator>
    <meta:creation-date>2020-03-06T11:37:00Z</meta:creation-date>
    <dc:date>2020-03-06T11:37:00Z</dc:date>
    <meta:template xlink:href="BEDE4AA2.dotm" xlink:type="simple"/>
    <meta:editing-cycles>2</meta:editing-cycles>
    <meta:editing-duration>PT60S</meta:editing-duration>
    <meta:document-statistic meta:page-count="1" meta:paragraph-count="7" meta:word-count="524" meta:character-count="3505" meta:row-count="24" meta:non-whitespace-character-count="2988"/>
  </office:meta>
</office:document-meta>
</file>