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eleyAndanteUS" svg:font-family="SheleyAndanteU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/>
      </style:paragraph-properties>
      <style:text-properties style:font-name="Arial" style:font-name-complex="Arial"/>
    </style:style>
    <style:style style:name="P28" style:parent-style-name="Intestazione" style:family="paragraph">
      <style:paragraph-properties fo:text-align="justify" fo:line-height="115%" fo:margin-left="0.9791in" fo:text-indent="-0.9791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/>
    </style:style>
    <style:style style:name="P30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/>
    </style:style>
    <style:style style:name="P31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 fo:line-height="115%" fo:margin-right="-0.0569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top="0.0833in" fo:margin-bottom="0.0833in" fo:line-height="115%" fo:margin-right="-0.0569in"/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0833in" fo:margin-bottom="0.0833in" fo:line-height="115%" fo:margin-right="-0.0569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 fo:margin-top="0.0833in" fo:line-height="115%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top="0.0833in" fo:line-height="115%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top="0.0833in" fo:line-height="115%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text-align="justify" fo:margin-top="0.0833in" fo:line-height="115%">
        <style:tab-stops>
          <style:tab-stop style:type="left" style:position="0.6812in"/>
        </style:tab-stops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top="0.0833in" fo:line-height="115%">
        <style:tab-stops>
          <style:tab-stop style:type="left" style:position="0.6812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center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1979in"/>
    </style:style>
    <style:style style:name="TableColumn45" style:family="table-column">
      <style:table-column-properties style:column-width="3.1611in"/>
    </style:style>
    <style:style style:name="Table43" style:family="table">
      <style:table-properties style:width="6.35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49" style:parent-style-name="Normale" style:family="paragraph">
      <style:paragraph-properties fo:text-align="center" fo:line-height="115%"/>
      <style:text-properties style:font-name="Arial" style:font-name-complex="Arial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5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5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5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55" style:parent-style-name="Normale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8"/>
      <text:p text:style-name="P29">Procedura aperta ai sensi dell’art. 60 del d.lgs. 50/2016 e ss.mm.ii., per l’affidamento dei lavori di bonifica ambientale di un terreno demaniale sito nei pressi del Forte di Fortezza (BZ), denominato “Area addestrativa Prà Di Sotto” - Scheda BZB0547</text:p>
      <text:p text:style-name="P30">CUP: G25D18000570001 - CIG: 8167381005</text:p>
      <text:p text:style-name="P31"/>
      <text:p text:style-name="P32">ATTESTATO DI SOPRALLUOGO</text:p>
      <text:p text:style-name="P33"/>
      <text:p text:style-name="P34">Il/La<text:s/>sottoscritto/a ……………….………………………..,<text:s/>in qualità di<text:s/>Responsabile<text:s/>Unico<text:s/>del Procedimento<text:s/>della gara<text:s/>di cui all’oggetto<text:s/>/ funzionario tecnico incaricato</text:p>
      <text:p text:style-name="P35">attesta</text:p>
      <text:p text:style-name="P36">che<text:s/>……………………………………..,<text:s/><text:s/>documento di riconoscimento<text:s/>n.<text:s/>………………….<text:s/>valido fino al<text:s/>……………..<text:s/>,<text:s/>in qualità di<text:s/>delegato/titolare<text:s/>della Ditta<text:s/>………………………………………….…….. concorrente alla gara per<text:s/>l’affidamento dell’incarico in oggetto<text:s/>ha effettuato, in data<text:s/>……………..<text:s/>dalle ore<text:s/>..……..<text:s/>alle ore<text:s/>..……….,<text:s/>il sopralluogo sull’immobile oggetto dell’appalto ed ha preso visione dello stato dei luoghi, rendendosi perfettamente edotto delle circostanze specifiche inerenti le prestazioni<text:s/>di cui in oggetto.</text:p>
      <text:p text:style-name="P37"/>
      <text:p text:style-name="P38">Si allega:</text:p>
      <text:list text:style-name="LFO1" text:continue-numbering="true">
        <text:list-item>
          <text:p text:style-name="P39">Documento di riconoscimento</text:p>
        </text:list-item>
        <text:list-item>
          <text:p text:style-name="P40">Eventuale<text:s/>Delega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Per<text:s/>la Ditta</text:p>
          </table:table-cell>
          <table:table-cell table:style-name="TableCell50">
            <text:p text:style-name="P51"/>
            <text:p text:style-name="P52">Per la Stazione Appaltante</text:p>
            <text:p text:style-name="P53"/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eleyAndanteUS" svg:font-family="SheleyAndanteU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SheleyAndanteUS" fo:font-size="24pt" style:font-size-asian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625in" fo:margin-bottom="0.2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0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/>
      <style:text-properties fo:font-size="11pt" style:font-size-asian="11pt"/>
    </style:style>
    <style:style style:name="P6" style:parent-style-name="Pièdipagina" style:family="paragraph">
      <style:paragraph-properties fo:text-align="center"/>
    </style:style>
    <style:style style:name="TableColumn8" style:family="table-column">
      <style:table-column-properties style:column-width="2.804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7" style:family="table">
      <style:table-properties style:width="6.8409in" fo:margin-left="0in" table:align="left"/>
    </style:style>
    <style:style style:name="TableRow11" style:family="table-row">
      <style:table-row-properties style:min-row-height="0.8861in"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 fo:keep-with-next="always" fo:keep-together="always" fo:text-align="center" fo:margin-top="0.25in"/>
    </style:style>
    <style:style style:name="T14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T15" style:parent-style-name="Car.predefinitoparagrafo" style:family="text">
      <style:text-properties fo:font-weight="bold" style:font-weight-asian="bold" style:font-weight-complex="bold" fo:color="#CC0000" fo:font-size="10pt" style:font-size-asian="10pt" style:font-size-complex="14pt"/>
    </style:style>
    <style:style style:name="P16" style:parent-style-name="Normale" style:family="paragraph">
      <style:paragraph-properties fo:keep-with-next="always" fo:keep-together="always" fo:text-align="center" fo:margin-top="0.0416in"/>
    </style:style>
    <style:style style:name="T17" style:parent-style-name="Car.predefinitoparagrafo" style:family="text">
      <style:text-properties style:font-name="Arial" style:font-name-complex="Arial" fo:font-size="10pt" style:font-size-asian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keep-with-next="always" fo:keep-together="always" fo:text-align="center" fo:margin-top="0.25in"/>
      <style:text-properties fo:font-weight="bold" style:font-weight-asian="bold" style:font-weight-complex="bold" fo:color="#CC0000" fo:font-size="10pt" style:font-size-asian="10pt" style:font-size-complex="14pt" fo:language="de" fo:country="DE"/>
    </style:style>
    <style:style style:name="P23" style:parent-style-name="Normale" style:family="paragraph">
      <style:paragraph-properties fo:keep-with-next="always" fo:keep-together="always" fo:text-align="center" fo:margin-top="0.0416in"/>
      <style:text-properties style:font-name="Arial" style:font-name-complex="Arial" fo:font-size="10pt" style:font-size-asian="10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9776" draw:style-name="a0" draw:name="Immagine 3" text:anchor-type="paragraph" svg:x="-0.04306in" svg:y="0.21319in" svg:width="0.23958in" svg:height="0.25139in" style:rel-width="scale" style:rel-height="scale"><draw:image xlink:href="media/image1.jpeg" xlink:type="simple" xlink:show="embed" xlink:actuate="onLoad"/><svg:title/><svg:desc>Rosone</svg:desc></draw:frame></text:span><text:span text:style-name="T15">A G E N Z I A <text:s text:c="2"/>DEL <text:s text:c="2"/>D E M A N I O</text:span></text:p>
              <text:p text:style-name="P16"><text:span text:style-name="T17">Direzione Regionale<text:s/></text:span><text:span text:style-name="T18">Trentino Alto Adige</text:span></text:p>
            </table:table-cell>
            <table:table-cell table:style-name="TableCell19">
              <text:p text:style-name="P20"><draw:frame draw:style-name="a1" draw:name="Immagine 3" text:anchor-type="as-char" svg:x="0in" svg:y="0in" svg:width="0.92153in" svg:height="0.80625in" style:rel-width="scale" style:rel-height="scale"><draw:image xlink:href="media/image2.jpeg" xlink:type="simple" xlink:show="embed" xlink:actuate="onLoad"/><svg:title/><svg:desc>Solo Marchio copy</svg:desc></draw:frame></text:p>
            </table:table-cell>
            <table:table-cell table:style-name="TableCell21">
              <text:p text:style-name="P22">A G E N T U R <text:s text:c="2"/>FÜR <text:s text:c="3"/>S TA A T S G Ü T E R</text:p>
              <text:p text:style-name="P23">Regionaldirektion Trentino Südtirol</text:p>
            </table:table-cell>
          </table:table-row>
        </table:table>
        <text:p text:style-name="Intestazione"/>
      </style:header>
      <style:footer>
        <text:p text:style-name="P24"><text:span text:style-name="T25"><draw:frame draw:z-index="251657728" draw:style-name="a2" draw:name="Immagine 1" text:anchor-type="paragraph" svg:x="-0.25903in" svg:y="-0.05139in" svg:width="0.39097in" svg:height="0.41458in" style:rel-width="scale" style:rel-height="scale"><draw:image xlink:href="media/image1.jpeg" xlink:type="simple" xlink:show="embed" xlink:actuate="onLoad"/><svg:title/><svg:desc>Rosone</svg:desc></draw:frame></text:span><text:span text:style-name="T26">Piazza Tribunale / Gerichtsplatz, 2 – 39100 Bolzano / Bozen</text:span></text:p>
        <text:p text:style-name="P27">Tel. 0471/280734 – Fax. digitale 06/505 16065 <text:s/>e-mail:<text:s/>dre.TrentinoAltoAdige@agenziademanio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enzia del Demanio</dc:title>
    <meta:initial-creator>WIESER FRANZ</meta:initial-creator>
    <dc:creator>TROCKER MARTIN</dc:creator>
    <meta:creation-date>2020-03-06T10:42:00Z</meta:creation-date>
    <dc:date>2020-03-06T10:42:00Z</dc:date>
    <meta:print-date>2016-09-27T1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