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A’</text:p>
      <text:p text:style-name="P52"/>
      <text:p text:style-name="Normale"><text:span text:style-name="T53">relativo alla procedura di gara per<text:s/></text:span><text:span text:style-name="T54">l’affidamento<text:s/></text:span><text:span text:style-name="T55">del servizio<text:s/></text:span><text:span text:style-name="T56">di recupero, custodia e acquisto dei veicoli oggetto dei provvedimenti di sequestro amministrativo, fermo o confisca ai sensi dell’art. 214 bis del D. Lgs. 285/92</text:span><text:span text:style-name="T57">,<text:s/></text:span><text:span text:style-name="T58">CIG<text:s/></text:span><text:span text:style-name="T59">822215729A</text:span><text:bookmark-start text:name="_GoBack"/><text:bookmark-end text:name="_GoBack"/></text:p>
      <text:p text:style-name="P60"/>
      <text:p text:style-name="P61">tra</text:p>
      <text:p text:style-name="P62">l’Agenzia del Demanio – Direzione Regionale<text:s/>Sicilia</text:p>
      <text:p text:style-name="P63">la Prefettura – Ufficio Territoriale del Governo di<text:s/>Enna</text:p>
      <text:p text:style-name="P64">e</text:p>
      <text:p text:style-name="P65">Il/La sottoscritto/a _____________ nato/a a ____________ il _________<text:s/>CF_______________<text:s/>residente a ____________ (___), via ________________ n.______<text:s/><text:s/>in qualità di:</text:p>
      <text:p text:style-name="P66"><text:span text:style-name="T67">□<text:s/></text:span><text:span text:style-name="T68">(se del caso)</text:span><text:span text:style-name="T69"><text:s/>legale r</text:span><text:span text:style-name="T70">appresentante</text:span><text:span text:style-name="T71"><text:s/></text:span></text:p>
      <text:p text:style-name="P72"><text:span text:style-name="T73">□</text:span><text:span text:style-name="T74"><text:s/></text:span><text:span text:style-name="T75">(se del caso)<text:s/></text:span><text:span text:style-name="T76">procuratore generale/speciale,<text:s/></text:span><text:span text:style-name="T77">giusta procura allegata<text:s/></text:span></text:p>
      <text:p text:style-name="P78"><text:span text:style-name="T79">dell’operatore economico ______________________</text:span><text:span text:style-name="T80">___________</text:span><text:span text:style-name="T81"><text:s/></text:span><text:span text:style-name="T82">(indicare la denominazione sociale) ______________ (indicare la forma giuridica) ____________________________<text:s/></text:span><text:span text:style-name="T83">(</text:span><text:span text:style-name="T84">indicare la sede legale</text:span><text:span text:style-name="T85">) ______________________________ (</text:span><text:span text:style-name="T86">indicare CF e PI</text:span><text:span text:style-name="T87">) <text:s/>___________________________</text:span><text:span text:style-name="T88">;<text:s/></text:span></text:p>
      <text:p text:style-name="P89">VISTO</text:p>
      <text:p text:style-name="P90"><text:span text:style-name="T91">- l’art. 1</text:span><text:span text:style-name="T92"><text:s/>co</text:span><text:span text:style-name="T93">.<text:s/></text:span><text:span text:style-name="T94">17<text:s/></text:span><text:span text:style-name="T95">della<text:s/></text:span><text:span text:style-name="T96">L. 190/</text:span><text:span text:style-name="T97">2012</text:span><text:span text:style-name="T98"><text:s/></text:span><text:span text:style-name="T99">“Disposizioni per la prevenzione e la repressione della corruzione e dell’illegalità nella pubblica amministrazione</text:span><text:span text:style-name="T100">” i</text:span><text:span text:style-name="T101">l quale dispone che<text:s/></text:span><text:span text:style-name="T102">“</text:span><text:span text:style-name="T103">l</text:span><text:span text:style-name="T10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5">;</text:span></text:p>
      <text:p text:style-name="P106">- il Piano Nazionale Anticorruzione<text:s/>2019<text:s/>approvato dall’Autorità Nazionale Anticorruzione con delibera<text:s/>1064 del 13 novembre 2019;</text:p>
      <text:p text:style-name="P107">- il Piano Triennale di Prevenzione della Corruzione (PTPC) dell’Agenzia del Demanio;</text:p>
      <text:p text:style-name="P108">-<text:s/>il Piano Triennale della Prevenzione della Corruzione 2020-2022<text:s/>del Ministero dell’Interno, adottato con decreto del Ministro in data, 29 gennaio 2020;</text:p>
      <text:p text:style-name="P109"/>
      <text:p text:style-name="P110"><text:span text:style-name="T111">-<text:s/></text:span><text:span text:style-name="T112">i</text:span><text:span text:style-name="T113">l decreto del Presidente della Repubblica 16 aprile 2013, n. 62, con il quale e stato emanato, “regolamento recante codice di comportamento dei dipendenti pubblici, a norma dell’art. 54 del d.lgs. 30marzo 2001, n. 165”;</text:span><text:span text:style-name="T114"><text:s/></text:span></text:p>
      <text:p text:style-name="P115">-<text:s/>il codice di comportamento dei dipendenti del<text:s/>Ministero dell’Interno, adottato con decreto del sig. ministro in data 08 agosto 2016;<text:s/></text:p>
      <text:p text:style-name="P116"/>
      <text:p text:style-name="P117">SI CONVIENE E SI STIPULA QUANTO SEGUE</text:p>
      <text:p text:style-name="P118">Art. 1<text:s/>-<text:s/>Finalità<text:s/></text:p>
      <text:p text:style-name="P119">Il presente Patto d’integrità stabilisce la<text:s/>reciproca e<text:s/>formale obbligazione<text:s/>tra l’Agenzia del Demanio, la Prefettura<text:s/><text:s/>e l’operatore economico di improntare i propri comportamenti ai principi di lealtà, trasparenza e correttezza.<text:s/></text:p>
      <text:p text:style-name="P120"/>
      <text:p text:style-name="P121"><text:span text:style-name="T122">Art.</text:span><text:span text:style-name="T123"><text:s/>2</text:span><text:span text:style-name="T124"><text:s/></text:span><text:span text:style-name="T125">-<text:s/></text:span><text:span text:style-name="T126">Durata<text:s/></text:span></text:p>
      <text:p text:style-name="P12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8"/>
      <text:p text:style-name="P129">Art.<text:s/>3<text:s/>-<text:s/>Obblighi a carico dell’operatore economico<text:s/></text:p>
      <text:p text:style-name="P130">Ai fini della partecipazione alla procedura di gara,<text:s/>il concorrente: <text:s/></text:p>
      <text:p text:style-name="P131"><text:span text:style-name="T132">- dichiara di non<text:s/></text:span><text:span text:style-name="T133">essere intervenu</text:span><text:span text:style-name="T134">t</text:span><text:span text:style-name="T135">o nel<text:s/></text:span><text:span text:style-name="T136">procedimento amministrativo diretto a stabilire il contenuto della<text:s/></text:span><text:span text:style-name="T137">lex specialis</text:span><text:span text:style-name="T138"><text:s/>al fine di condizionare le modalità di scelta del contraente da parte<text:s/></text:span><text:span text:style-name="T139">delle Stazioni Appaltanti</text:span><text:span text:style-name="T140">;<text:s/></text:span></text:p>
      <text:p text:style-name="P14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2">-<text:s/>si obbliga a non ricorrere ad alcuna mediazione o altra opera di terzi finalizzata all’aggiudicazione e/o gestione del contratto;<text:s/></text:p>
      <text:p text:style-name="P143">- si impegna<text:s/>a segnalare alle<text:s/>Stazioni<text:s/>Appaltanti<text:s/>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4">- dichiara, ai fini dell’applicazione dell’art. 53 co. 16 ter del D.Lgs. 165/2001, di non aver concluso contratti di lavoro subordinato o autonomo e, comunque, di non aver attribuito incarichi ad ex dipendenti<text:s/>delle Stazioni Appaltanti<text:s/>che hanno esercitato poteri autoritativi o negoziali per conto della stessa <text:s/>nei loro confronti, per il triennio successivo alla cessazione del rapporto;</text:p>
      <text:p text:style-name="P14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6"/>
      <text:p text:style-name="P147"/>
      <text:p text:style-name="P148"/>
      <text:p text:style-name="P149"><text:s/>- dichiara, ai fini dell’applicazione dell’art.<text:s/>1 co. 9 lett. e)<text:s/>L.<text:s/>190/2012,<text:s/>per sé e per i soci facenti parte della compagine sociale<text:s/>che:</text:p>
      <text:p text:style-name="P150">□<text:s/>non sussitono relazioni di<text:s/>parentela o affinità<text:s/><text:s/>con i dipendenti<text:s/>delle Stazioni Appaltanti;</text:p>
      <text:p text:style-name="P151"/>
      <text:p text:style-name="P152">ovvero</text:p>
      <text:p text:style-name="P153">□ sussistono<text:s/>relazioni di parentela o affinità con<text:s/>i<text:s/>dipendenti<text:s/>delle Stazioni Appaltanti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4"/>
      <text:p text:style-name="P155">-<text:s/>assicura<text:s/>di non trovarsi in situazioni di controllo o di collegamento (formale e/o sostanziale) con altri<text:s/>concorrenti e che non si è accordato<text:s/>e non si accorderà con altri partecipanti alla gara;</text:p>
      <text:p text:style-name="P15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7">- si impegna ad osservare il Modello di organizzazione, gestione e controllo<text:s/>dell’Agenzia del Demanio<text:s/>ex D.Lgs. 231/2001,<text:s/>reperibile sul sito istituzionale, ed a tenere un comportamento in linea con il relativo Codice Etico e, comunque,<text:s/>tale da non esporre l’Agenzia al rischio dell’applicazione delle sanzioni previste dal predetto decreto;<text:s/></text:p>
      <text:p text:style-name="P158">- si obbliga ad inserire identiche clausole di integrità ed anti-corruzione negli eventuali<text:s/>contratti di subappalto;</text:p>
      <text:p text:style-name="P159">-<text:s/>si impegna<text:s/>a denunciare alle Autorità competenti<text:s/>ogni irregolarità o distorsione di cui sia venuta a conoscenza per<text:s/>quanto attiene l’attività di cui all’oggetto della gara.<text:s/><text:s/></text:p>
      <text:p text:style-name="P160"/>
      <text:p text:style-name="P161">Art. 4 -<text:s/>Obblighi a carico<text:s/>delle Stazioni Appaltanti<text:s/></text:p>
      <text:p text:style-name="P162"><text:span text:style-name="T163">Le Stazioni Appaltanti</text:span><text:span text:style-name="T164"><text:s/></text:span><text:span text:style-name="T165">si impegna</text:span><text:span text:style-name="T166">no</text:span><text:span text:style-name="T167"><text:s/>ad attivare procedimenti disciplinari nei confronti del personale coinvolto</text:span><text:span text:style-name="T168">,</text:span><text:span text:style-name="T169"><text:s/></text:span><text:span text:style-name="T170">a vario titolo,<text:s/></text:span><text:span text:style-name="T171">nel procedimento di scelta del contraente e nella fase esecutiva del contratto</text:span><text:span text:style-name="T172">,</text:span><text:span text:style-name="T173"><text:s/>in caso di accertata v</text:span><text:span text:style-name="T174">iolazione dei principi di lealtà</text:span><text:span text:style-name="T175"><text:s/>e correttezza dell’agire<text:s/></text:span><text:span text:style-name="T176">assunti con il presente Patto</text:span><text:span text:style-name="T177">.<text:s/></text:span></text:p>
      <text:p text:style-name="P178"><text:span text:style-name="T179">Le Stazioni Appaltanti</text:span><text:span text:style-name="T180"><text:s/></text:span><text:span text:style-name="T181">as</text:span><text:span text:style-name="T182">sumono</text:span><text:span text:style-name="T183"><text:s/>l’espresso impegno anticor</text:span><text:span text:style-name="T184">ruzione di non offrire, accettare o richiedere somme di denaro<text:s/></text:span><text:span text:style-name="T185">o qualsiasi altra ricompensa, vantaggio o beneficio,<text:s/></text:span><text:span text:style-name="T186">per facilitare</text:span><text:span text:style-name="T187">,</text:span><text:span text:style-name="T188"><text:s/></text:span><text:span text:style-name="T189">sia direttamente che indirettamente,<text:s/></text:span><text:span text:style-name="T190">l’aggiudicazione e/o gestione del contratto.<text:s/></text:span></text:p>
      <text:p text:style-name="P191"><text:span text:style-name="T192">Le Stazioni Appaltanti</text:span><text:span text:style-name="T193"><text:s/></text:span><text:span text:style-name="T194">si obbliga</text:span><text:span text:style-name="T195">no</text:span><text:span text:style-name="T196"><text:s/>a<text:s/></text:span><text:span text:style-name="T197">ga</text:span><text:span text:style-name="T198">r</text:span><text:span text:style-name="T199">a</text:span><text:span text:style-name="T200">ntire</text:span><text:span text:style-name="T201"><text:s/>adeguata pubblicità degli atti inerenti la presente procedura di gara secondo le modalità previste dalla legge.<text:s/></text:span></text:p>
      <text:p text:style-name="P202"/>
      <text:p text:style-name="P203">Art. 5<text:s/>-<text:s/>Violazione del Patto di Integrità<text:s/></text:p>
      <text:p text:style-name="P204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05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06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07"><text:span text:style-name="T208">La violazione delle obbligazioni assunte viene dichiarata<text:s/></text:span><text:span text:style-name="T209">dalle</text:span><text:span text:style-name="T210"><text:s/>Stazioni Appaltanti</text:span><text:span text:style-name="T211"><text:s/></text:span><text:span text:style-name="T212">a conclusione di un apposito procedimento di verifica, con le garanzie del contraddittorio per l’operatore economico interessato.<text:s/></text:span><text:span text:style-name="T213">Le Stazioni Appaltanti</text:span><text:span text:style-name="T214"><text:s/></text:span><text:span text:style-name="T215">comunica</text:span><text:span text:style-name="T216">no</text:span><text:span text:style-name="T217"><text:s/>l’avvio del procedimento d’ufficio all’operatore<text:s/></text:span></text:p>
      <text:p text:style-name="P218"/>
      <text:p text:style-name="P219">economico tramite<text:s/>comunicazione, a mezzo PEC,<text:s/>contenente sintetica motivazione. Eventuali controdeduzioni dovranno pervenire entro 15 giorni.<text:s/>Le Stazioni Appaltanti, decorsi 15 giorni dal ricevimento delle stesse, si pronunceranno<text:s/>definitivamente in merito alla<text:s/>violazione.<text:s/></text:p>
      <text:p text:style-name="P220"/>
      <text:p text:style-name="P221">Art. 6<text:s/>-<text:s/>Controversie<text:s/></text:p>
      <text:p text:style-name="P222"><text:span text:style-name="T223">Ogni controversia relativa all’interpretazione ed all’esecuzione del presente Patto di Integrità tra<text:s/></text:span><text:span text:style-name="T224">l</text:span><text:span text:style-name="T225">e Stazioni Appaltanti</text:span><text:span text:style-name="T226"><text:s/></text:span><text:span text:style-name="T227">ed i concorrenti ovvero tra gli stessi concorrenti sarà risolta dall’</text:span><text:span text:style-name="T228">Autorità Giudiziaria competent</text:span><text:span text:style-name="T229">e</text:span><text:span text:style-name="T230"><text:s/>in relazione al tipo di violazione</text:span><text:span text:style-name="T231">.<text:s/></text:span></text:p>
      <text:p text:style-name="P232"><text:tab/></text:p>
      <text:p text:style-name="P233"/>
      <text:p text:style-name="P234"/>
      <text:p text:style-name="P235">Luogo e data<text:s/><text:tab/></text:p>
      <text:p text:style-name="P236">TIMBRO DEL CONCORRENTE</text:p>
      <text:p text:style-name="P237">(MANDATARIA/CAPOGRUPPO DEL RTI O CONSORZIO ORDINARIO)</text:p>
      <text:p text:style-name="P238">_____________________</text:p>
      <text:p text:style-name="P239"/>
      <text:p text:style-name="P240">FIRMA DEL LEGALE RAPPRESENTANTE<text:s/>O PROCURATORE</text:p>
      <text:p text:style-name="P241">_____________________</text:p>
      <text:p text:style-name="P242"/>
      <text:p text:style-name="P243"/>
      <text:p text:style-name="P244"/>
      <text:p text:style-name="P245"><text:span text:style-name="T246">(se del caso)</text:span><text:span text:style-name="T247"><text:s/></text:span><text:span text:style-name="T248">TIMBRO DEL</text:span><text:span text:style-name="T249">LA MANDA</text:span><text:span text:style-name="T250">NTE</text:span><text:span text:style-name="T251">/CONSORZIATA</text:span></text:p>
      <text:p text:style-name="P252"><text:tab/><text:tab/><text:tab/><text:tab/><text:tab/><text:tab/><text:tab/><text:tab/><text:s text:c="5"/><text:s text:c="2"/>_____________________</text:p>
      <text:p text:style-name="P253"/>
      <text:p text:style-name="P254"><text:s/>FIRMA DEL LEGALE RAPPRESENTANTE<text:s/>O PROCURATORE</text:p>
      <text:p text:style-name="P255"><text:span text:style-name="T256"><text:s text:c="2"/></text:span><text:span text:style-name="T25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1" style:display-name="Corpo del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III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20-03-10T11:01:00Z</meta:creation-date>
    <dc:date>2020-03-10T11:01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4" meta:paragraph-count="19" meta:word-count="1468" meta:character-count="9822" meta:row-count="69" meta:non-whitespace-character-count="8373"/>
  </office:meta>
</office:document-meta>
</file>