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style:tab-stops>
          <style:tab-stop style:type="left" style:position="0.1972in"/>
        </style:tab-stops>
      </style:paragraph-properties>
    </style:style>
    <style:style style:name="T69" style:parent-style-name="Car.predefinitoparagrafo" style:family="text">
      <style:text-properties style:text-position="super 66.6%"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style:use-window-font-color="true" fo:font-size="10pt" style:font-size-asian="10pt" style:font-size-complex="10pt"/>
    </style:style>
    <style:style style:name="T79" style:parent-style-name="Car.predefinitoparagrafo" style:family="text">
      <style:text-properties style:font-name="Arial" style:font-name-complex="Arial" style:use-window-font-color="true" fo:font-size="10pt" style:font-size-asian="10pt" style:font-size-complex="10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size="10pt" style:font-size-asian="10pt" style:font-size-complex="10pt" fo:hyphenate="false"/>
    </style:style>
    <style:style style:name="P82" style:parent-style-name="Normale" style:family="paragraph">
      <style:paragraph-properties fo:text-align="justify" fo:margin-bottom="0.0833in"/>
      <style:text-properties style:font-name="Arial" style:font-name-complex="Arial" fo:font-size="10pt" style:font-size-asian="10pt" style:font-size-complex="10pt" fo:hyphenate="false"/>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 PROGETTO DI FATTIBILITÀ TECNICO-ECONOMICA AI SENSI DELL’ART. 26 DEL D.LGS. N. 50/2016, NONCHÈ DEI MODELLI DIGITALI IN MODALITÀ BIM DA EFFETTUARSI SU N. 22 IMMOBILI DI PROPRIETÀ DELLO STATO IN CARICO ALL’AGENZIA DEL DEMANIO, NELL’AMBITO DELLE INDAGINI DI VULNERABILITÀ SISMICA DEGLI SPAZI IN USO ALLE PUBBLICHE AMMINISTRAZIONI AVVIATE DALLA DIREZIONE REGIONALE SICILIA</text:span></text:p>
      <text:p text:style-name="P19"/>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 <text:s/>Toscana e Umbr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E SS.MM.II., PER L’AFFIDAMENTO DEL SERVIZIO DI VERIFICA DEL PROGETTO DI FATTIBILITÀ TECNICO-ECONOMICA AI SENSI DELL’ART. 26 DEL D.LGS. N. 50/2016, NONCHÈ DEI MODELLI DIGITALI IN MODALITÀ BIM DA EFFETTUARSI SU N. 22 IMMOBILI DI PROPRIETÀ DELLO STATO IN CARICO ALL’AGENZIA DEL DEMANIO, NELL’AMBITO DELLE INDAGINI DI VULNERABILITÀ SISMICA DEGLI SPAZI IN USO ALLE PUBBLICHE AMMINISTRAZIONI AVVIATE DALLA DIREZ</text:span><text:span text:style-name="T63">IONE REGIONALE SICILIA</text:span></text:p>
          </table:table-cell>
        </table:table-row>
        <table:table-row table:style-name="TableRow64">
          <table:table-cell table:style-name="TableCell65">
            <text:p text:style-name="Normale"><text:span text:style-name="T66">Numero di riferimento attribuito al fascicolo dall'amministrazione aggiudicatrice o ente aggiudicatore (ove esistente) (</text:span><text:span text:style-name="T67"><text:note text:note-class="footnote" text:id="_ftn2"><text:note-citation>3</text:note-citation><text:note-body><text:p text:style-name="P68"><text:span text:style-name="T69">)</text:span><text:span text:style-name="T70"><text:s/></text:span><text:span text:style-name="T71"><text:tab/></text:span><text:span text:style-name="T72">Cfr. punto II.1.1. dell'avviso o bando pertinente.</text:span></text:p></text:note-body></text:note></text:span><text:span text:style-name="T73">):</text:span></text:p>
          </table:table-cell>
          <table:table-cell table:style-name="TableCell74">
            <text:p text:style-name="Normale"><text:span text:style-name="T75">[ <text:s text:c="2"/>]</text:span></text:p>
          </table:table-cell>
        </table:table-row>
        <table:table-row table:style-name="TableRow76">
          <table:table-cell table:style-name="TableCell77">
            <text:p text:style-name="P78">CUP:</text:p>
            <text:p text:style-name="Normale"><text:span text:style-name="T79">CIG :</text:span></text:p>
          </table:table-cell>
          <table:table-cell table:style-name="TableCell80">
            <text:p text:style-name="P81">CUP:<text:s/>G69C18000100001</text:p>
            <text:p text:style-name="P82">Lotto<text:s/>UNICO:<text:s/>CIG<text:s/>82345261D3.</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20-03-12T13:36:00Z</meta:creation-date>
    <dc:date>2020-03-12T13:36: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9" meta:character-count="42325" meta:row-count="300" meta:non-whitespace-character-count="36080"/>
  </office:meta>
</office:document-meta>
</file>