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weight="bold" style:font-weight-asian="bold" fo:color="#E36C0A"/>
    </style:style>
    <style:style style:name="T123" style:parent-style-name="Car.predefinitoparagrafo" style:family="text">
      <style:text-properties style:font-name="Arial" style:font-name-complex="Arial" fo:font-weight="bold" style:font-weight-asian="bold" fo:color="#E36C0A"/>
    </style:style>
    <style:style style:name="P12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 dell’art. 60 del d.lgs. 50/2016 e ss.mm.ii., per l’affidamento del servizio di verifica<text:s/></text:span><text:span text:style-name="T58">del progetto di fattibilita’ tecnico-economica ai sensi dell’art. 26 del d.lgs. 50/2016, nonche’ dei modelli digitali in modalita’ BIM da effettuarsi su n. 22 immobili di proprieta’ dello<text:s/></text:span><text:span text:style-name="T59">S</text:span><text:span text:style-name="T60">tato siti nella regione<text:s/></text:span><text:span text:style-name="T61">S</text:span><text:span text:style-name="T62">icilia, nell’ambito delle indagini di vulnerabilit</text:span><text:span text:style-name="T63">à</text:span><text:span text:style-name="T64"><text:s/>sismica degli spazi in uso alle pubbliche amministrazioni avviate Dall’agenzia del Demanio - Direzione Regionale Sicilia</text:span></text:p>
      <text:p text:style-name="P65">tra</text:p>
      <text:p text:style-name="P66">l’Agenzia del Demanio<text:s/></text:p>
      <text:p text:style-name="P67">e</text:p>
      <text:p text:style-name="P6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9"><text:span text:style-name="T70">□<text:s/></text:span><text:span text:style-name="T71">(se del caso)</text:span><text:span text:style-name="T72"><text:s/>legale rappresentante</text:span><text:span text:style-name="T73"><text:s/></text:span></text:p>
      <text:p text:style-name="P74"><text:span text:style-name="T75">□<text:s/></text:span><text:span text:style-name="T76">(se del caso)<text:s/></text:span><text:span text:style-name="T77">procuratore generale/speciale, giusta procura allegata<text:s/></text:span></text:p>
      <text:p text:style-name="P78"><text:span text:style-name="T79">dell’operatore economico ________</text:span><text:span text:style-name="T80">_______________</text:span><text:span text:style-name="T81">__________________<text:s/></text:span><text:span text:style-name="T82">(indicare la denominazione sociale) ____________________________________________ (indicare la forma giuridica) ________________________________________________________<text:s/></text:span><text:span text:style-name="T83">(</text:span><text:span text:style-name="T84">indicare la sede legale</text:span><text:span text:style-name="T85">)</text:span><text:span text:style-name="T86"><text:s/>_______________________</text:span><text:span text:style-name="T87">____________________________ (</text:span><text:span text:style-name="T88">indicare CF e PI</text:span><text:span text:style-name="T89">) <text:s/>___________</text:span><text:span text:style-name="T90">_________________________</text:span><text:span text:style-name="T91">__________________;<text:s/></text:span></text:p>
      <text:p text:style-name="P92">VISTO</text:p>
      <text:p text:style-name="P93"><text:span text:style-name="T94">- l’art. 1 co. 17 della L. 190/2012<text:s/></text:span><text:span text:style-name="T95">“Disposizioni per la prevenzione e la repressione della corruzione e dell’illegalità nella pubblica amministrazione</text:span><text:span text:style-name="T96">” il quale dispone che<text:s/></text:span><text:span text:style-name="T9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8">;</text:span></text:p>
      <text:p text:style-name="P99">- il Piano Triennale di Prevenzione della Corruzione (PTPC) dell’Agenzia del Demanio;<text:s/></text:p>
      <text:p text:style-name="P100"/>
      <text:p text:style-name="P101"/>
      <text:p text:style-name="P102"/>
      <text:p text:style-name="P103">SI CONVIENE E SI STIPULA QUANTO SEGUE</text:p>
      <text:p text:style-name="P104">Art. 1 - Finalità<text:s/></text:p>
      <text:p text:style-name="P105">Il presente Patto d’integrità stabilisce la reciproca e formale obbligazione tra l’Agenzia del Demanio e l’operatore economico di improntare i propri comportamenti ai principi di lealtà, trasparenza e correttezza.<text:s/></text:p>
      <text:p text:style-name="P106"/>
      <text:p text:style-name="P107"><text:span text:style-name="T108">Art. 2 - Durata<text:s/></text:span></text:p>
      <text:p text:style-name="P109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0"/>
      <text:p text:style-name="P111">Art. 3 - Obblighi a carico dell’operatore economico<text:s/></text:p>
      <text:p text:style-name="P112">Ai fini della formalizzazione dell’affidamento, l’operatore economico: <text:s/></text:p>
      <text:p text:style-name="P113">- dichiara di non essere intervenuto nel procedimento amministrativo diretto a stabilire il contenuto delle prestazioni contrattuali al fine di condizionare le modalità di scelta del contraente da parte dell’Agenzia;<text:s/></text:p>
      <text:p text:style-name="P114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5">- si obbliga a non ricorrere ad alcuna mediazione o altra opera di terzi finalizzata all’affidamento e/o gestione del contratto;<text:s/></text:p>
      <text:p text:style-name="P116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8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9"><text:span text:style-name="T120"><text:s/>- dichiara, ai fini dell’applicazione dell’art. 1 co. 9 lett. e) L. 190/2012, per sé e per i soci facenti parte della compagine sociale che</text:span><text:span text:style-name="T121"><text:s/></text:span><text:span text:style-name="T122">(selezionare la voce di interesse)</text:span><text:span text:style-name="T123">:</text:span></text:p>
      <text:soft-page-break/>
      <text:p text:style-name="P124"><text:span text:style-name="T125">□<text:s/></text:span><text:span text:style-name="T126">non sussitono relazioni di parentela o affinità con i dipendenti dell’Agenzia del Demanio;</text:span></text:p>
      <text:p text:style-name="P127">ovvero</text:p>
      <text:p text:style-name="P128"><text:span text:style-name="T129">□<text:s/></text:span><text:span text:style-name="T130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3">- si obbliga ad inserire identiche clausole di integrità ed anti-corruzione negli eventuali contratti di subappalto;</text:p>
      <text:p text:style-name="P134">- si impegna a denunciare alle Autorità competenti ogni irregolarità o distorsione di cui sia venuta a conoscenza per quanto attiene l’attività di cui all’oggetto. <text:s/></text:p>
      <text:p text:style-name="P135"/>
      <text:p text:style-name="P136">Art. 4 - Obblighi a carico dell’Agenzia<text:s/></text:p>
      <text:p text:style-name="P13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9">L’Agenzia si obbliga a garantire adeguata pubblicità degli atti inerenti il presente affidamento secondo le modalità previste dalla legge.<text:s/></text:p>
      <text:p text:style-name="P140"/>
      <text:p text:style-name="P141">Art. 5 - Violazione del Patto di Integrità<text:s/></text:p>
      <text:p text:style-name="P14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4"/>
      <text:p text:style-name="P145"/>
      <text:soft-page-break/>
      <text:p text:style-name="P146">Art. 6 - Controversie<text:s/></text:p>
      <text:p text:style-name="P14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8"/>
      <text:p text:style-name="P149"/>
      <text:p text:style-name="P150"><text:span text:style-name="T151">Letto, confermato e sottoscritto digitalmente da</text:span><text:span text:style-name="T152"><text:note text:note-class="footnote" text:id="_ftn0"><text:note-citation>1</text:note-citation><text:note-body><text:p text:style-name="Normale"><text:span text:style-name="T153"><text:s/></text:span><text:span text:style-name="T154">N.B.<text:s/></text:span></text:p><text:list text:style-name="LFO45" text:continue-numbering="true"><text:list-item><text:p text:style-name="P155">nel caso di professionista singolo, dal professionista;</text:p></text:list-item><text:list-item><text:p text:style-name="P156">nel caso di studio associato, da tutti gli associati o dal rappresentante munito di idonei poteri;</text:p></text:list-item><text:list-item><text:p text:style-name="P157">nel caso di società o consorzi stabili, dal legale rappresentante.</text:p></text:list-item></text:list><text:p text:style-name="Testonotaapièdipagina"/></text:note-body></text:note></text:span><text:span text:style-name="T158">: <text:s/>_______________________________________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687in" fo:margin-left="0.7875in" fo:margin-bottom="0.7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9in"/>
      </style:header-style>
      <style:footer-style>
        <style:header-footer-properties style:dynamic-spacing="true" fo:min-height="0.1986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20-03-12T13:37:00Z</meta:creation-date>
    <dc:date>2020-03-12T13:37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8" meta:character-count="8485" meta:row-count="60" meta:non-whitespace-character-count="7233"/>
  </office:meta>
</office:document-meta>
</file>