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line-height="115%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15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2"/><text:s/>All’Agenzia del Demanio<text:s/></text:p>
      <text:p text:style-name="P11">Direzione Regionale<text:s/>Liguria</text:p>
      <text:p text:style-name="P12">Via<text:s/>C. Finocchiaro Aprile, 1</text:p>
      <text:p text:style-name="P13">16129 Genova</text:p>
      <text:p text:style-name="P14"/>
      <text:p text:style-name="P15"><text:s/></text:p>
      <text:p text:style-name="P16">MANIFESTAZIONE DI INTERESSE</text:p>
      <text:p text:style-name="P17"/>
      <text:p text:style-name="P18">Il sottoscritto ______________________________ nato/a a<text:s/>_________________,<text:s/>il _________,<text:s/></text:p>
      <text:p text:style-name="P19">CF<text:s/>__________________,<text:s/>residente a<text:s/>_______________ (____), via<text:s/>_________________<text:s/>N.</text:p>
      <text:p text:style-name="P20"><text:s/>_______,<text:s/>in qualità di:</text:p>
      <text:p text:style-name="P21"/>
      <text:p text:style-name="P22"><text:span text:style-name="T23">□<text:s/></text:span><text:span text:style-name="T24">(se del caso)<text:s/></text:span><text:span text:style-name="T25">professionista singolo<text:s/></text:span><text:span text:style-name="T26">con sede legale in</text:span><text:span text:style-name="T27">______________________ <text:s/>(_____) via<text:s/></text:span></text:p>
      <text:p text:style-name="P28"><text:span text:style-name="T29">__________________________________n.____________</text:span><text:span text:style-name="T30">CFePI</text:span><text:span text:style-name="T31">I</text:span><text:span text:style-name="T32">_________________________</text:span></text:p>
      <text:p text:style-name="P33">______________e-Mail/PEC________________________________</text:p>
      <text:p text:style-name="P34">ovvero</text:p>
      <text:p text:style-name="P35"><text:span text:style-name="T36">□<text:s/></text:span><text:span text:style-name="T37">(se del caso)</text:span><text:span text:style-name="T38"><text:s/>Legale Rappresentante</text:span><text:span text:style-name="T39"><text:s/></text:span></text:p>
      <text:p text:style-name="P40"><text:span text:style-name="T41">Della società<text:s/></text:span><text:span text:style-name="T42">_________________________________________________________</text:span><text:span text:style-name="T43">________</text:span><text:span text:style-name="T44">__<text:s/></text:span><text:span text:style-name="T45"><text:s/></text:span></text:p>
      <text:p text:style-name="P46"><text:span text:style-name="T47">con sede legale in</text:span><text:span text:style-name="T48">____________________</text:span><text:span text:style-name="T49">__<text:s/></text:span><text:span text:style-name="T50"><text:s/>(_____) via ____________________ n. _________</text:span></text:p>
      <text:p text:style-name="P51"><text:span text:style-name="T52">CF e PI</text:span><text:span text:style-name="T53"><text:s text:c="2"/>___________</text:span><text:span text:style-name="T54">__________________________________________________</text:span><text:span text:style-name="T55">__________<text:s/></text:span></text:p>
      <text:p text:style-name="P56">e-Mail/PEC________________________________</text:p>
      <text:p text:style-name="P57">ATTESTA LA PRONTA REPERIBILITA’ E DISPONIBILITA’<text:s/></text:p>
      <text:p text:style-name="P58"><text:span text:style-name="T59">-<text:s/></text:span><text:span text:style-name="T60">ad essere contattato dalla Direzione Regionale Liguria dell’Agenzia del Demanio per l’affidamento diretto delle attività necessarie a rimuovere lo stato di pregiudizio alla pubblica e privata incolumità ai sensi dell’art. 163<text:s/></text:span><text:span text:style-name="T61">del</text:span><text:span text:style-name="T62"><text:s/>d. lgs. 50/2016 (procedure in caso di somma urgenza e di protezione civile) nell’ambito regionale della L</text:span><text:span text:style-name="T63">iguria;</text:span></text:p>
      <text:p text:style-name="P64">- a suo carico non sussistono cause di esclusione di cui all’art. 80 del d. lgs. 50/2016 (Codice degli appalti pubblici);</text:p>
      <text:p text:style-name="P65">- possiede i seguenti titoli/iscrizioni/abilitazioni:</text:p>
      <text:p text:style-name="P66"/>
      <text:p text:style-name="P67"/>
      <text:p text:style-name="P68"/>
      <text:p text:style-name="P69"/>
      <text:p text:style-name="P70"/>
      <text:p text:style-name="P71">SI OBBLIGA</text:p>
      <text:list text:style-name="LFO17" text:continue-numbering="true">
        <text:list-item>
          <text:p text:style-name="P72">Ad<text:s/>osservare la massima riservatezza su notizie o informazioni di qualsiasi natura in ogni modo acquisite nello svolgimento del servizio oggetto dell’appalto;</text:p>
        </text:list-item>
        <text:list-item>
          <text:p text:style-name="P73">A<text:s/>comunicare all’Agenzia del Demanio ogni informazione ritenuta idonea a dare conoscenza del corretto svolgimento del servizio/lavoro;</text:p>
        </text:list-item>
        <text:list-item>
          <text:p text:style-name="P74">a manlevare e tenere indenne la Stazione Appaltante da tutte le conseguenze derivanti dall’eventuale inosservanza delle norme applicabili;</text:p>
        </text:list-item>
        <text:list-item>
          <text:p text:style-name="P75">a dare preventiva comunicazione alla Stazione Appaltante di eventuali situazioni di potenziale incompatibilità al fine di valutarne congiuntamente gli effetti, restando inteso che in caso di inosservanza<text:s/><text:soft-page-break/>di detto obbligo l’Agenzia ha la facoltà risolvere di diritto il contratto ai sensi e per gli effetti dell’articolo 1456 c.c.;</text:p>
        </text:list-item>
        <text:list-item>
          <text:p text:style-name="P76">a consentire all’Agenzia del Demanio di procedere, in qualsiasi momento, anche senza preavviso, alle verifiche sulla piena e corretta esecuzione del contratto e a prestare la propria collaborazione per consentire lo svolgimento di tali verifiche;</text:p>
        </text:list-item>
        <text:list-item>
          <text:p text:style-name="P77">ad assumersi tutti gli oneri e responsabilità connessi al completo espletamento della prestazione in oggetto con le modalità e nei tempi prescritti e dalle vigenti disposizioni in materia.</text:p>
        </text:list-item>
      </text:list>
      <text:p text:style-name="P78">INOLTRE AUTORIZZA</text:p>
      <text:p text:style-name="P79">L’Agenzia del Demanio, al trattamento dei<text:s/>propri<text:s/>dati personali ai sensi e per gli effetti<text:s/>degli art. 13 e 14 del Regolamento europeo 2016/679/UE<text:s/>e ss.mm.ii.<text:s/>in materia di protezione dei dati personali (“Regolamento” o “GDPR)<text:s/>esclusivamente per scopi e adempimenti legati e connessi alla gestione della presente procedura.</text:p>
      <text:p text:style-name="P80"/>
      <text:p text:style-name="P81">Luogo e data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stosegnaposto" style:display-name="Testo segnaposto" style:family="text" style:parent-style-name="Car.predefinitoparagrafo">
      <style:text-properties fo:color="#808080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 fo:font-style="normal" style:font-style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.<text:s/>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All.1<text:s/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03-20T16:41:00Z</meta:creation-date>
    <dc:date>2020-03-20T16:41:00Z</dc:date>
    <meta:print-date>2020-02-13T11:15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58" meta:character-count="3066" meta:row-count="21" meta:non-whitespace-character-count="2614"/>
  </office:meta>
</office:document-meta>
</file>