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37in"/>
    </style:style>
    <style:style style:name="Table1" style:family="table" style:master-page-name="MPF0">
      <style:table-properties style:width="6.8937in" fo:margin-left="0in" table:align="left"/>
    </style:style>
    <style:style style:name="TableRow3" style:family="table-row">
      <style:table-row-properties style:min-row-height="0.795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 fo:language="de" fo:country="DE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 fo:language="de" fo:country="DE"/>
    </style:style>
    <style:style style:name="P34" style:parent-style-name="Normale" style:family="paragraph">
      <style:text-properties text:display="none"/>
    </style:style>
    <style:style style:name="TableColumn36" style:family="table-column">
      <style:table-column-properties style:column-width="0.7576in"/>
    </style:style>
    <style:style style:name="TableColumn37" style:family="table-column">
      <style:table-column-properties style:column-width="2.2861in"/>
    </style:style>
    <style:style style:name="TableColumn38" style:family="table-column">
      <style:table-column-properties style:column-width="0.143in"/>
    </style:style>
    <style:style style:name="Table35" style:family="table">
      <style:table-properties style:width="3.1868in" fo:margin-left="0in" table:align="left"/>
    </style:style>
    <style:style style:name="TableRow39" style:family="table-row">
      <style:table-row-properties style:min-row-height="0.1166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Row42" style:family="table-row">
      <style:table-row-properties style:min-row-height="0.0944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45" style:parent-style-name="Normale" style:family="paragraph">
      <style:paragraph-properties fo:text-align="start" fo:margin-left="0.0986in" fo:text-indent="-0.0986in">
        <style:tab-stops/>
      </style:paragraph-properties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9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197" style:parent-style-name="Normale" style:family="paragraph">
      <style:paragraph-properties fo:margin-top="0.0694in" fo:margin-bottom="0.0694in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01" style:parent-style-name="Normale" style:family="paragraph">
      <style:paragraph-properties fo:margin-top="0.0694in" fo:margin-bottom="0.0694in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04" style:parent-style-name="Normale" style:family="paragraph">
      <style:paragraph-properties fo:margin-top="0.0694in" fo:margin-bottom="0.0694in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65" style:parent-style-name="Normale" style:family="paragraph">
      <style:paragraph-properties fo:text-align="center" fo:margin-left="0.25in">
        <style:tab-stops/>
      </style:paragraph-properties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P268" style:parent-style-name="Normale" style:family="paragraph"/>
    <style:style style:name="T26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7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7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8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8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8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8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8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8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8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4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5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0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30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302" style:parent-style-name="Normale" style:family="paragraph">
      <style:paragraph-properties fo:margin-left="0.5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310" style:parent-style-name="Normale" style:family="paragraph">
      <style:paragraph-properties fo:margin-left="0.5in">
        <style:tab-stops/>
      </style:paragraph-properties>
    </style:style>
    <style:style style:name="T31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1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1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14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15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1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1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318" style:parent-style-name="Normale" style:family="paragraph">
      <style:paragraph-properties fo:margin-left="0.5in">
        <style:tab-stops/>
      </style:paragraph-properties>
    </style:style>
    <style:style style:name="T31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4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5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326" style:parent-style-name="Normale" style:family="paragraph">
      <style:paragraph-properties fo:margin-left="0.5in">
        <style:tab-stops/>
      </style:paragraph-properties>
    </style:style>
    <style:style style:name="T32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2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334" style:parent-style-name="Normale" style:family="paragraph">
      <style:paragraph-properties fo:margin-left="0.5in">
        <style:tab-stops/>
      </style:paragraph-properties>
    </style:style>
    <style:style style:name="T335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3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4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4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342" style:parent-style-name="Paragrafoelenco" style:family="paragraph">
      <style:paragraph-properties fo:text-align="justify" fo:margin-top="0.0694in" fo:margin-bottom="0.0833in"/>
    </style:style>
    <style:style style:name="T343" style:parent-style-name="Car.predefinitoparagrafo" style:family="text">
      <style:text-properties style:font-name="Arial" style:font-name-complex="Arial" fo:language="de" fo:country="DE"/>
    </style:style>
    <style:style style:name="T344" style:parent-style-name="Car.predefinitoparagrafo" style:family="text">
      <style:text-properties style:font-name="Arial" style:font-name-complex="Arial" fo:language="de" fo:country="DE"/>
    </style:style>
    <style:style style:name="T345" style:parent-style-name="Car.predefinitoparagrafo" style:family="text">
      <style:text-properties style:font-name="Arial" style:font-name-complex="Arial" fo:language="de" fo:country="DE"/>
    </style:style>
    <style:style style:name="T346" style:parent-style-name="Car.predefinitoparagrafo" style:family="text">
      <style:text-properties style:font-name="Arial" style:font-name-complex="Arial" fo:language="de" fo:country="DE"/>
    </style:style>
    <style:style style:name="T347" style:parent-style-name="Car.predefinitoparagrafo" style:family="text">
      <style:text-properties style:font-name="Arial" style:font-name-complex="Arial" fo:language="de" fo:country="DE"/>
    </style:style>
    <style:style style:name="T348" style:parent-style-name="Car.predefinitoparagrafo" style:family="text">
      <style:text-properties style:font-name="Arial" style:font-name-complex="Arial" fo:language="de" fo:country="DE"/>
    </style:style>
    <style:style style:name="T349" style:parent-style-name="Car.predefinitoparagrafo" style:family="text">
      <style:text-properties style:font-name="Arial" style:font-name-complex="Arial" fo:language="de" fo:country="DE"/>
    </style:style>
    <style:style style:name="T350" style:parent-style-name="Car.predefinitoparagrafo" style:family="text">
      <style:text-properties style:font-name="Arial" style:font-name-complex="Arial" fo:language="de" fo:country="DE"/>
    </style:style>
    <style:style style:name="T351" style:parent-style-name="Car.predefinitoparagrafo" style:family="text">
      <style:text-properties style:font-name="Arial" style:font-name-complex="Arial" fo:language="de" fo:country="DE"/>
    </style:style>
    <style:style style:name="T352" style:parent-style-name="Car.predefinitoparagrafo" style:family="text">
      <style:text-properties style:font-name="Arial" style:font-name-complex="Arial" fo:language="de" fo:country="DE"/>
    </style:style>
    <style:style style:name="T353" style:parent-style-name="Car.predefinitoparagrafo" style:family="text">
      <style:text-properties style:font-name="Arial" style:font-name-complex="Arial" fo:language="de" fo:country="DE"/>
    </style:style>
    <style:style style:name="T354" style:parent-style-name="Car.predefinitoparagrafo" style:family="text">
      <style:text-properties style:font-name="Arial" style:font-name-complex="Arial" fo:language="de" fo:country="DE"/>
    </style:style>
    <style:style style:name="T355" style:parent-style-name="Car.predefinitoparagrafo" style:family="text">
      <style:text-properties style:font-name="Arial" style:font-name-complex="Arial" fo:language="de" fo:country="DE"/>
    </style:style>
    <style:style style:name="T356" style:parent-style-name="Car.predefinitoparagrafo" style:family="text">
      <style:text-properties style:font-name="Arial" style:font-name-complex="Arial" fo:language="de" fo:country="DE"/>
    </style:style>
    <style:style style:name="T357" style:parent-style-name="Car.predefinitoparagrafo" style:family="text">
      <style:text-properties style:font-name="Arial" style:font-name-complex="Arial" fo:language="de" fo:country="DE"/>
    </style:style>
    <style:style style:name="T358" style:parent-style-name="Car.predefinitoparagrafo" style:family="text">
      <style:text-properties style:font-name="Arial" style:font-name-complex="Arial" fo:language="de" fo:country="DE"/>
    </style:style>
    <style:style style:name="T359" style:parent-style-name="Car.predefinitoparagrafo" style:family="text">
      <style:text-properties style:font-name="Arial" style:font-name-complex="Arial" fo:language="de" fo:country="DE"/>
    </style:style>
    <style:style style:name="T360" style:parent-style-name="Car.predefinitoparagrafo" style:family="text">
      <style:text-properties style:font-name="Arial" style:font-name-complex="Arial" fo:language="de" fo:country="DE"/>
    </style:style>
    <style:style style:name="T36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6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7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71" style:parent-style-name="Car.predefinitoparagrafo" style:family="text">
      <style:text-properties style:font-name="Arial" style:font-name-complex="Arial" fo:language="de" fo:country="DE"/>
    </style:style>
    <style:style style:name="P37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language="de" fo:country="DE"/>
    </style:style>
    <style:style style:name="P37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374" style:parent-style-name="Car.predefinitoparagrafo" style:family="text">
      <style:text-properties style:font-name="Arial" style:font-name-complex="Arial" fo:language="de" fo:country="DE"/>
    </style:style>
    <style:style style:name="T375" style:parent-style-name="Car.predefinitoparagrafo" style:family="text">
      <style:text-properties style:font-name="Arial" style:font-name-complex="Arial" fo:language="de" fo:country="DE"/>
    </style:style>
    <style:style style:name="T376" style:parent-style-name="Car.predefinitoparagrafo" style:family="text">
      <style:text-properties style:font-name="Arial" style:font-name-complex="Arial" fo:language="de" fo:country="DE"/>
    </style:style>
    <style:style style:name="T377" style:parent-style-name="Car.predefinitoparagrafo" style:family="text">
      <style:text-properties style:font-name="Arial" style:font-name-complex="Arial" fo:language="de" fo:country="DE"/>
    </style:style>
    <style:style style:name="T378" style:parent-style-name="Car.predefinitoparagrafo" style:family="text">
      <style:text-properties style:font-name="Arial" style:font-name-complex="Arial" fo:language="de" fo:country="DE"/>
    </style:style>
    <style:style style:name="P37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38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8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82" style:parent-style-name="Car.predefinitoparagrafo" style:family="text">
      <style:text-properties style:font-name="Arial" style:font-name-complex="Arial" fo:language="de" fo:country="DE"/>
    </style:style>
    <style:style style:name="T383" style:parent-style-name="Car.predefinitoparagrafo" style:family="text">
      <style:text-properties style:font-name="Arial" style:font-name-complex="Arial" fo:language="de" fo:country="DE"/>
    </style:style>
    <style:style style:name="T384" style:parent-style-name="Car.predefinitoparagrafo" style:family="text">
      <style:text-properties style:font-name="Arial" style:font-name-complex="Arial" fo:language="de" fo:country="DE"/>
    </style:style>
    <style:style style:name="T385" style:parent-style-name="Car.predefinitoparagrafo" style:family="text">
      <style:text-properties style:font-name="Arial" style:font-name-complex="Arial" fo:language="de" fo:country="DE"/>
    </style:style>
    <style:style style:name="T386" style:parent-style-name="Car.predefinitoparagrafo" style:family="text">
      <style:text-properties style:font-name="Arial" style:font-name-complex="Arial" fo:language="de" fo:country="DE"/>
    </style:style>
    <style:style style:name="T387" style:parent-style-name="Car.predefinitoparagrafo" style:family="text">
      <style:text-properties style:font-name="Arial" style:font-name-complex="Arial" fo:language="de" fo:country="DE"/>
    </style:style>
    <style:style style:name="T388" style:parent-style-name="Car.predefinitoparagrafo" style:family="text">
      <style:text-properties style:font-name="Arial" style:font-name-complex="Arial" fo:language="de" fo:country="DE"/>
    </style:style>
    <style:style style:name="T389" style:parent-style-name="Car.predefinitoparagrafo" style:family="text">
      <style:text-properties style:font-name="Arial" style:font-name-complex="Arial" fo:language="de" fo:country="DE"/>
    </style:style>
    <style:style style:name="T390" style:parent-style-name="Car.predefinitoparagrafo" style:family="text">
      <style:text-properties style:font-name="Arial" style:font-name-complex="Arial" fo:language="de" fo:country="DE"/>
    </style:style>
    <style:style style:name="P39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language="de" fo:country="DE"/>
    </style:style>
    <style:style style:name="T393" style:parent-style-name="Car.predefinitoparagrafo" style:family="text">
      <style:text-properties style:font-name="Arial" style:font-name-complex="Arial" fo:language="de" fo:country="DE"/>
    </style:style>
    <style:style style:name="T394" style:parent-style-name="Car.predefinitoparagrafo" style:family="text">
      <style:text-properties style:font-name="Arial" style:font-name-complex="Arial" fo:language="de" fo:country="DE"/>
    </style:style>
    <style:style style:name="T395" style:parent-style-name="Car.predefinitoparagrafo" style:family="text">
      <style:text-properties style:font-name="Arial" style:font-name-complex="Arial" fo:language="de" fo:country="DE"/>
    </style:style>
    <style:style style:name="T396" style:parent-style-name="Car.predefinitoparagrafo" style:family="text">
      <style:text-properties style:font-name="Arial" style:font-name-complex="Arial" fo:language="de" fo:country="DE"/>
    </style:style>
    <style:style style:name="P39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39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9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00" style:parent-style-name="Car.predefinitoparagrafo" style:family="text">
      <style:text-properties style:font-name="Arial" style:font-name-complex="Arial" fo:language="de" fo:country="DE"/>
    </style:style>
    <style:style style:name="T401" style:parent-style-name="Car.predefinitoparagrafo" style:family="text">
      <style:text-properties style:font-name="Arial" style:font-name-complex="Arial" fo:language="de" fo:country="DE"/>
    </style:style>
    <style:style style:name="T402" style:parent-style-name="Car.predefinitoparagrafo" style:family="text">
      <style:text-properties style:font-name="Arial" style:font-name-complex="Arial" fo:language="de" fo:country="DE"/>
    </style:style>
    <style:style style:name="P4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4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405" style:parent-style-name="Car.predefinitoparagrafo" style:family="text">
      <style:text-properties style:font-name="Arial" style:font-name-complex="Arial" fo:language="de" fo:country="DE"/>
    </style:style>
    <style:style style:name="T406" style:parent-style-name="Car.predefinitoparagrafo" style:family="text">
      <style:text-properties style:font-name="Arial" style:font-name-complex="Arial" fo:language="de" fo:country="DE"/>
    </style:style>
    <style:style style:name="T407" style:parent-style-name="Car.predefinitoparagrafo" style:family="text">
      <style:text-properties style:font-name="Arial" style:font-name-complex="Arial" fo:language="de" fo:country="DE"/>
    </style:style>
    <style:style style:name="T408" style:parent-style-name="Car.predefinitoparagrafo" style:family="text">
      <style:text-properties style:font-name="Arial" style:font-name-complex="Arial" fo:language="de" fo:country="DE"/>
    </style:style>
    <style:style style:name="T409" style:parent-style-name="Car.predefinitoparagrafo" style:family="text">
      <style:text-properties style:font-name="Arial" style:font-name-complex="Arial" fo:language="de" fo:country="DE"/>
    </style:style>
    <style:style style:name="P4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4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41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13" style:parent-style-name="Car.predefinitoparagrafo" style:family="text">
      <style:text-properties style:font-name="Arial" style:font-name-complex="Arial" fo:language="de" fo:country="DE"/>
    </style:style>
    <style:style style:name="T414" style:parent-style-name="Car.predefinitoparagrafo" style:family="text">
      <style:text-properties style:font-name="Arial" style:font-name-complex="Arial" fo:language="de" fo:country="DE"/>
    </style:style>
    <style:style style:name="P4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41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417" style:parent-style-name="Car.predefinitoparagrafo" style:family="text">
      <style:text-properties style:font-name="Arial" style:font-name-complex="Arial" fo:language="de" fo:country="DE"/>
    </style:style>
    <style:style style:name="T418" style:parent-style-name="Car.predefinitoparagrafo" style:family="text">
      <style:text-properties style:font-name="Arial" style:font-name-complex="Arial" fo:language="de" fo:country="DE"/>
    </style:style>
    <style:style style:name="T419" style:parent-style-name="Car.predefinitoparagrafo" style:family="text">
      <style:text-properties style:font-name="Arial" style:font-name-complex="Arial" fo:language="de" fo:country="DE"/>
    </style:style>
    <style:style style:name="T420" style:parent-style-name="Car.predefinitoparagrafo" style:family="text">
      <style:text-properties style:font-name="Arial" style:font-name-complex="Arial" fo:language="de" fo:country="DE"/>
    </style:style>
    <style:style style:name="T421" style:parent-style-name="Car.predefinitoparagrafo" style:family="text">
      <style:text-properties style:font-name="Arial" style:font-name-complex="Arial" fo:language="de" fo:country="DE"/>
    </style:style>
    <style:style style:name="T422" style:parent-style-name="Car.predefinitoparagrafo" style:family="text">
      <style:text-properties style:font-name="Arial" style:font-name-complex="Arial" fo:language="de" fo:country="DE"/>
    </style:style>
    <style:style style:name="T423" style:parent-style-name="Car.predefinitoparagrafo" style:family="text">
      <style:text-properties style:font-name="Arial" style:font-name-complex="Arial" fo:language="de" fo:country="DE"/>
    </style:style>
    <style:style style:name="T424" style:parent-style-name="Car.predefinitoparagrafo" style:family="text">
      <style:text-properties style:font-name="Arial" style:font-name-complex="Arial" fo:language="de" fo:country="DE"/>
    </style:style>
    <style:style style:name="T425" style:parent-style-name="Car.predefinitoparagrafo" style:family="text">
      <style:text-properties style:font-name="Arial" style:font-name-complex="Arial" fo:language="de" fo:country="DE"/>
    </style:style>
    <style:style style:name="T426" style:parent-style-name="Car.predefinitoparagrafo" style:family="text">
      <style:text-properties style:font-name="Arial" style:font-name-complex="Arial" fo:language="de" fo:country="DE"/>
    </style:style>
    <style:style style:name="P4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428" style:parent-style-name="Car.predefinitoparagrafo" style:family="text">
      <style:text-properties style:font-name="Arial" style:font-name-complex="Arial" fo:language="de" fo:country="DE"/>
    </style:style>
    <style:style style:name="T429" style:parent-style-name="Car.predefinitoparagrafo" style:family="text">
      <style:text-properties style:font-name="Arial" style:font-name-complex="Arial" fo:language="de" fo:country="DE"/>
    </style:style>
    <style:style style:name="T430" style:parent-style-name="Car.predefinitoparagrafo" style:family="text">
      <style:text-properties style:font-name="Arial" style:font-name-complex="Arial" fo:language="de" fo:country="DE"/>
    </style:style>
    <style:style style:name="T431" style:parent-style-name="Car.predefinitoparagrafo" style:family="text">
      <style:text-properties style:font-name="Arial" style:font-name-complex="Arial" fo:language="de" fo:country="DE"/>
    </style:style>
    <style:style style:name="T432" style:parent-style-name="Car.predefinitoparagrafo" style:family="text">
      <style:text-properties style:font-name="Arial" style:font-name-complex="Arial" fo:language="de" fo:country="DE"/>
    </style:style>
    <style:style style:name="T433" style:parent-style-name="Car.predefinitoparagrafo" style:family="text">
      <style:text-properties style:font-name="Arial" style:font-name-complex="Arial" fo:language="de" fo:country="DE"/>
    </style:style>
    <style:style style:name="T434" style:parent-style-name="Car.predefinitoparagrafo" style:family="text">
      <style:text-properties style:font-name="Arial" style:font-name-complex="Arial" fo:language="de" fo:country="DE"/>
    </style:style>
    <style:style style:name="T435" style:parent-style-name="Car.predefinitoparagrafo" style:family="text">
      <style:text-properties style:font-name="Arial" style:font-name-complex="Arial" fo:language="de" fo:country="DE"/>
    </style:style>
    <style:style style:name="T436" style:parent-style-name="Car.predefinitoparagrafo" style:family="text">
      <style:text-properties style:font-name="Arial" style:font-name-complex="Arial" fo:language="de" fo:country="DE"/>
    </style:style>
    <style:style style:name="T437" style:parent-style-name="Car.predefinitoparagrafo" style:family="text">
      <style:text-properties style:font-name="Arial" style:font-name-complex="Arial" fo:language="de" fo:country="DE"/>
    </style:style>
    <style:style style:name="T438" style:parent-style-name="Car.predefinitoparagrafo" style:family="text">
      <style:text-properties style:font-name="Arial" style:font-name-complex="Arial" fo:language="de" fo:country="DE"/>
    </style:style>
    <style:style style:name="T439" style:parent-style-name="Car.predefinitoparagrafo" style:family="text">
      <style:text-properties style:font-name="Arial" style:font-name-complex="Arial" fo:language="de" fo:country="DE"/>
    </style:style>
    <style:style style:name="P44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4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 fo:language="de" fo:country="DE"/>
    </style:style>
    <style:style style:name="P44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44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language="de" fo:country="DE"/>
    </style:style>
    <style:style style:name="T445" style:parent-style-name="Car.predefinitoparagrafo" style:family="text">
      <style:text-properties style:font-name="Arial" style:font-name-complex="Arial" fo:language="de" fo:country="DE"/>
    </style:style>
    <style:style style:name="T446" style:parent-style-name="Car.predefinitoparagrafo" style:family="text">
      <style:text-properties style:font-name="Arial" style:font-name-complex="Arial" fo:language="de" fo:country="DE"/>
    </style:style>
    <style:style style:name="T447" style:parent-style-name="Car.predefinitoparagrafo" style:family="text">
      <style:text-properties style:font-name="Arial" style:font-name-complex="Arial" fo:language="de" fo:country="DE"/>
    </style:style>
    <style:style style:name="T448" style:parent-style-name="Car.predefinitoparagrafo" style:family="text">
      <style:text-properties style:font-name="Arial" style:font-name-complex="Arial" fo:language="de" fo:country="DE"/>
    </style:style>
    <style:style style:name="P44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 fo:language="de" fo:country="DE"/>
    </style:style>
    <style:style style:name="P45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52" style:parent-style-name="Car.predefinitoparagrafo" style:family="text">
      <style:text-properties style:font-name="Arial" style:font-name-complex="Arial" fo:language="de" fo:country="DE"/>
    </style:style>
    <style:style style:name="T453" style:parent-style-name="Car.predefinitoparagrafo" style:family="text">
      <style:text-properties style:font-name="Arial" style:font-name-complex="Arial" fo:language="de" fo:country="DE"/>
    </style:style>
    <style:style style:name="T454" style:parent-style-name="Car.predefinitoparagrafo" style:family="text">
      <style:text-properties style:font-name="Arial" style:font-name-complex="Arial" fo:language="de" fo:country="DE"/>
    </style:style>
    <style:style style:name="T455" style:parent-style-name="Car.predefinitoparagrafo" style:family="text">
      <style:text-properties style:font-name="Arial" style:font-name-complex="Arial" fo:language="de" fo:country="DE"/>
    </style:style>
    <style:style style:name="T456" style:parent-style-name="Car.predefinitoparagrafo" style:family="text">
      <style:text-properties style:font-name="Arial" style:font-name-complex="Arial" fo:language="de" fo:country="DE"/>
    </style:style>
    <style:style style:name="T457" style:parent-style-name="Car.predefinitoparagrafo" style:family="text">
      <style:text-properties style:font-name="Arial" style:font-name-complex="Arial" fo:language="de" fo:country="DE"/>
    </style:style>
    <style:style style:name="T458" style:parent-style-name="Car.predefinitoparagrafo" style:family="text">
      <style:text-properties style:font-name="Arial" style:font-name-complex="Arial" fo:language="de" fo:country="DE"/>
    </style:style>
    <style:style style:name="T459" style:parent-style-name="Car.predefinitoparagrafo" style:family="text">
      <style:text-properties style:font-name="Arial" style:font-name-complex="Arial" fo:language="de" fo:country="DE"/>
    </style:style>
    <style:style style:name="T460" style:parent-style-name="Car.predefinitoparagrafo" style:family="text">
      <style:text-properties style:font-name="Arial" style:font-name-complex="Arial" fo:language="de" fo:country="DE"/>
    </style:style>
    <style:style style:name="T461" style:parent-style-name="Car.predefinitoparagrafo" style:family="text">
      <style:text-properties style:font-name="Arial" style:font-name-complex="Arial" fo:language="de" fo:country="DE"/>
    </style:style>
    <style:style style:name="T462" style:parent-style-name="Car.predefinitoparagrafo" style:family="text">
      <style:text-properties style:font-name="Arial" style:font-name-complex="Arial" fo:language="de" fo:country="DE"/>
    </style:style>
    <style:style style:name="T463" style:parent-style-name="Car.predefinitoparagrafo" style:family="text">
      <style:text-properties style:font-name="Arial" style:font-name-complex="Arial" fo:language="de" fo:country="DE"/>
    </style:style>
    <style:style style:name="T46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7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71" style:parent-style-name="Car.predefinitoparagrafo" style:family="text">
      <style:text-properties style:font-name="Arial" style:font-name-complex="Arial" fo:language="de" fo:country="DE"/>
    </style:style>
    <style:style style:name="P4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473" style:parent-style-name="Car.predefinitoparagrafo" style:family="text">
      <style:text-properties style:font-name="Arial" style:font-name-complex="Arial" fo:language="de" fo:country="DE"/>
    </style:style>
    <style:style style:name="T474" style:parent-style-name="Car.predefinitoparagrafo" style:family="text">
      <style:text-properties style:font-name="Arial" style:font-name-complex="Arial" fo:language="de" fo:country="DE"/>
    </style:style>
    <style:style style:name="T475" style:parent-style-name="Car.predefinitoparagrafo" style:family="text">
      <style:text-properties style:font-name="Arial" style:font-name-complex="Arial" fo:language="de" fo:country="DE"/>
    </style:style>
    <style:style style:name="T476" style:parent-style-name="Car.predefinitoparagrafo" style:family="text">
      <style:text-properties style:font-name="Arial" style:font-name-complex="Arial" fo:language="de" fo:country="DE"/>
    </style:style>
    <style:style style:name="T477" style:parent-style-name="Car.predefinitoparagrafo" style:family="text">
      <style:text-properties style:font-name="Arial" style:font-name-complex="Arial" fo:language="de" fo:country="DE"/>
    </style:style>
    <style:style style:name="T478" style:parent-style-name="Car.predefinitoparagrafo" style:family="text">
      <style:text-properties style:font-name="Arial" style:font-name-complex="Arial" fo:language="de" fo:country="DE"/>
    </style:style>
    <style:style style:name="T479" style:parent-style-name="Car.predefinitoparagrafo" style:family="text">
      <style:text-properties style:font-name="Arial" style:font-name-complex="Arial" fo:language="de" fo:country="DE"/>
    </style:style>
    <style:style style:name="P48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language="de" fo:country="DE"/>
    </style:style>
    <style:style style:name="T482" style:parent-style-name="Car.predefinitoparagrafo" style:family="text">
      <style:text-properties style:font-name="Arial" style:font-name-complex="Arial" fo:language="de" fo:country="DE"/>
    </style:style>
    <style:style style:name="T483" style:parent-style-name="Car.predefinitoparagrafo" style:family="text">
      <style:text-properties style:font-name="Arial" style:font-name-complex="Arial" fo:language="de" fo:country="DE"/>
    </style:style>
    <style:style style:name="T484" style:parent-style-name="Car.predefinitoparagrafo" style:family="text">
      <style:text-properties style:font-name="Arial" style:font-name-complex="Arial" fo:language="de" fo:country="DE"/>
    </style:style>
    <style:style style:name="T485" style:parent-style-name="Car.predefinitoparagrafo" style:family="text">
      <style:text-properties style:font-name="Arial" style:font-name-complex="Arial" fo:language="de" fo:country="DE"/>
    </style:style>
    <style:style style:name="T486" style:parent-style-name="Car.predefinitoparagrafo" style:family="text">
      <style:text-properties style:font-name="Arial" style:font-name-complex="Arial" fo:language="de" fo:country="DE"/>
    </style:style>
    <style:style style:name="T487" style:parent-style-name="Car.predefinitoparagrafo" style:family="text">
      <style:text-properties style:font-name="Arial" style:font-name-complex="Arial" fo:language="de" fo:country="DE"/>
    </style:style>
    <style:style style:name="P48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489" style:parent-style-name="Car.predefinitoparagrafo" style:family="text">
      <style:text-properties style:font-name="Arial" style:font-name-complex="Arial" fo:language="de" fo:country="DE"/>
    </style:style>
    <style:style style:name="T490" style:parent-style-name="Car.predefinitoparagrafo" style:family="text">
      <style:text-properties style:font-name="Arial" style:font-name-complex="Arial" fo:language="de" fo:country="DE"/>
    </style:style>
    <style:style style:name="T491" style:parent-style-name="Car.predefinitoparagrafo" style:family="text">
      <style:text-properties style:font-name="Arial" style:font-name-complex="Arial" fo:language="de" fo:country="DE"/>
    </style:style>
    <style:style style:name="T492" style:parent-style-name="Car.predefinitoparagrafo" style:family="text">
      <style:text-properties style:font-name="Arial" style:font-name-complex="Arial" fo:language="de" fo:country="DE"/>
    </style:style>
    <style:style style:name="T493" style:parent-style-name="Car.predefinitoparagrafo" style:family="text">
      <style:text-properties style:font-name="Arial" style:font-name-complex="Arial" fo:language="de" fo:country="DE"/>
    </style:style>
    <style:style style:name="T494" style:parent-style-name="Car.predefinitoparagrafo" style:family="text">
      <style:text-properties style:font-name="Arial" style:font-name-complex="Arial" fo:language="de" fo:country="DE"/>
    </style:style>
    <style:style style:name="T495" style:parent-style-name="Car.predefinitoparagrafo" style:family="text">
      <style:text-properties style:font-name="Arial" style:font-name-complex="Arial" fo:language="de" fo:country="DE"/>
    </style:style>
    <style:style style:name="P49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language="de" fo:country="DE"/>
    </style:style>
    <style:style style:name="T498" style:parent-style-name="Car.predefinitoparagrafo" style:family="text">
      <style:text-properties style:font-name="Arial" style:font-name-complex="Arial" fo:language="de" fo:country="DE"/>
    </style:style>
    <style:style style:name="T499" style:parent-style-name="Car.predefinitoparagrafo" style:family="text">
      <style:text-properties style:font-name="Arial" style:font-name-complex="Arial" fo:language="de" fo:country="DE"/>
    </style:style>
    <style:style style:name="T500" style:parent-style-name="Car.predefinitoparagrafo" style:family="text">
      <style:text-properties style:font-name="Arial" style:font-name-complex="Arial" fo:language="de" fo:country="DE"/>
    </style:style>
    <style:style style:name="T501" style:parent-style-name="Car.predefinitoparagrafo" style:family="text">
      <style:text-properties style:font-name="Arial" style:font-name-complex="Arial" fo:language="de" fo:country="DE"/>
    </style:style>
    <style:style style:name="T502" style:parent-style-name="Car.predefinitoparagrafo" style:family="text">
      <style:text-properties style:font-name="Arial" style:font-name-complex="Arial" fo:language="de" fo:country="DE"/>
    </style:style>
    <style:style style:name="T503" style:parent-style-name="Car.predefinitoparagrafo" style:family="text">
      <style:text-properties style:font-name="Arial" style:font-name-complex="Arial" fo:language="de" fo:country="DE"/>
    </style:style>
    <style:style style:name="P50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1" style:parent-style-name="Car.predefinitoparagrafo" style:family="text">
      <style:text-properties style:font-name="Arial" style:font-name-complex="Arial" fo:font-size="11pt" style:font-size-asian="11pt" fo:language="de" fo:country="DE"/>
    </style:style>
    <style:style style:name="T512" style:parent-style-name="Car.predefinitoparagrafo" style:family="text">
      <style:text-properties style:font-name="Arial" style:font-name-complex="Arial" fo:color="#7030A0" fo:font-size="11pt" style:font-size-asian="11pt" fo:language="de" fo:country="DE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52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olumn557" style:family="table-column">
      <style:table-column-properties style:column-width="1.1923in" style:use-optimal-column-width="false"/>
    </style:style>
    <style:style style:name="TableColumn558" style:family="table-column">
      <style:table-column-properties style:column-width="1.1513in" style:use-optimal-column-width="false"/>
    </style:style>
    <style:style style:name="TableColumn559" style:family="table-column">
      <style:table-column-properties style:column-width="1.152in" style:use-optimal-column-width="false"/>
    </style:style>
    <style:style style:name="TableColumn560" style:family="table-column">
      <style:table-column-properties style:column-width="1.1493in" style:use-optimal-column-width="false"/>
    </style:style>
    <style:style style:name="TableColumn561" style:family="table-column">
      <style:table-column-properties style:column-width="1.1833in" style:use-optimal-column-width="false"/>
    </style:style>
    <style:style style:name="TableColumn562" style:family="table-column">
      <style:table-column-properties style:column-width="1.0145in" style:use-optimal-column-width="false"/>
    </style:style>
    <style:style style:name="Table556" style:family="table">
      <style:table-properties style:width="6.843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5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5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5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5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57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5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576" style:family="table-cell">
      <style:table-cell-properties fo:border="0.0069in solid #000000" fo:background-color="#B6DDE8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5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5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Row580" style:family="table-row">
      <style:table-row-properties style:min-row-height="0.6118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626" style:parent-style-name="Normale" style:family="paragraph">
      <style:paragraph-properties fo:text-align="center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6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671" style:parent-style-name="Normale" style:family="paragraph">
      <style:paragraph-properties fo:text-align="center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6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7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761" style:parent-style-name="Normale" style:family="paragraph">
      <style:paragraph-properties fo:text-align="center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7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7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809" style:parent-style-name="Normale" style:family="paragraph">
      <style:paragraph-properties fo:text-align="center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8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81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81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83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5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904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 fo:language="de" fo:country="DE"/>
    </style:style>
    <style:style style:name="P9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9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2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928" style:parent-style-name="Car.predefinitoparagrafo" style:family="text">
      <style:text-properties fo:language="de" fo:country="DE"/>
    </style:style>
    <style:style style:name="T9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3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9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9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4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5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9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9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e ergänzende Erklärung muss von allen Teilnehmern abgegeben werden, für die die Verpflichtung zur Einreichung<text:s/>der EEE vorgeschrieben ist.</text:p>
            <text:p text:style-name="P33">Es wird darauf<text:s/>hingewiesen,<text:s/>dass die Hilfsunternehmen diese Erklärung auf die<text:s/>Nr.<text:s/>I, II, III<text:s/>,<text:s/>IV<text:s/>und<text:s/>V<text:s/>beschränkt<text:s/>abgeben müssen.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>
            <text:p text:style-name="P40"/>
          </table:table-cell>
          <table:table-cell table:style-name="TableCell41" table:number-columns-spanned="2">
            <text:p text:style-name="P40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An die Agentur für Staatsgüter</text:p>
            <text:p text:style-name="P45">Regionaldirektion<text:s/>Trentino<text:s/>Südtirol</text:p>
          </table:table-cell>
          <table:covered-table-cell/>
          <table:table-cell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ERGÄNZENDE ERKLÄRUNG<text:s/>ALLGEMEINE DATEN DES TEILNEHMERS</text:p>
      <text:p text:style-name="P55"/>
      <text:p text:style-name="P56"><text:span text:style-name="T57">Der/Die Unterzeichnete</text:span><text:span text:style-name="T58">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,</text:span><text:span text:style-name="T65"><text:s/></text:span><text:span text:style-name="T66">geboren in</text:span><text:span text:style-name="T67">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,</text:span><text:span text:style-name="T74"><text:s/></text:span><text:span text:style-name="T75">am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,</text:span><text:span text:style-name="T82"><text:s/></text:span><text:span text:style-name="T83">St.nr.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,</text:span><text:span text:style-name="T91"><text:s/></text:span><text:span text:style-name="T92">wohnhaft in</text:span><text:span text:style-name="T93">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)</text:span><text:span text:style-name="T106">,</text:span><text:span text:style-name="T107"><text:s/></text:span><text:span text:style-name="T108">Straße</text:span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</text:span><text:span text:style-name="T116">Nr</text:span><text:span text:style-name="T117">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,</text:span><text:span text:style-name="T124"><text:s/></text:span><text:span text:style-name="T125">im Sinne der Art</text:span><text:span text:style-name="T126">. 46<text:s/></text:span><text:span text:style-name="T127">und</text:span><text:span text:style-name="T128"><text:s/>47 de</text:span><text:span text:style-name="T129">s</text:span><text:span text:style-name="T130"><text:s/></text:span><text:span text:style-name="T131">GvD</text:span><text:span text:style-name="T132"><text:s/>445/00,<text:s/></text:span><text:span text:style-name="T133">mit dem Bewusstsein der Verantwortlichkeiten und der vom Art. 76 des zitierten Dekretes im Fall von falschen oder trügerischen Erklärungen vorgesehenen strafrechtlichen Sanktionen</text:span><text:span text:style-name="T134">,</text:span></text:p>
      <text:p text:style-name="P135">in<text:s/>seiner/ihrer Eigenschaft als: <text:s/></text:p>
      <text:p text:style-name="P136"><text:span text:style-name="T137"><text:s/></text:span><text:span text:style-name="T138">freiberufliche Person</text:span><text:span text:style-name="T139"><text:s/></text:span><text:span text:style-name="T140">mit Standort</text:span><text:span text:style-name="T141"><text:s text:c="2"/>in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(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)</text:span><text:span text:style-name="T154">,</text:span><text:span text:style-name="T155"><text:s/></text:span><text:span text:style-name="T156">Straße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</text:span><text:span text:style-name="T163">Nr</text:span><text:span text:style-name="T164">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,</text:span><text:span text:style-name="T171"><text:s/></text:span><text:span text:style-name="T172">St.nr.</text:span><text:span text:style-name="T173">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,</text:span><text:span text:style-name="T180"><text:s/></text:span><text:span text:style-name="T181">USt.-IdNr.</text:span><text:span text:style-name="T182">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,</text:span><text:span text:style-name="T189"><text:s/>PEC<text:s/></text:span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,</text:span></text:p>
      <text:p text:style-name="P196">oder</text:p>
      <text:p text:style-name="P197"><text:span text:style-name="T198"><text:s/></text:span><text:span text:style-name="T199">gesetzlicher Vertreter</text:span><text:span text:style-name="T200"><text:s text:c="2"/></text:span></text:p>
      <text:p text:style-name="P201"><text:span text:style-name="T202"><text:s/></text:span><text:span text:style-name="T203">General-/Sonderbevollmächtigter, gemäß diesem Schreiben beigefügter Vollmacht</text:span></text:p>
      <text:p text:style-name="P204"><text:span text:style-name="T205">Des Wirtschaftsteilnehmers</text:span><text:span text:style-name="T206">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s/>(</text:span><text:span text:style-name="T213">den Namen angeben</text:span><text:span text:style-name="T214">)<text:s/></text:span><text:span text:style-name="T215">mit Standort</text:span><text:span text:style-name="T216"><text:s text:c="2"/>in<text:s/>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<text:s/>(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)</text:span><text:span text:style-name="T229">,</text:span><text:span text:style-name="T230"><text:s/></text:span><text:span text:style-name="T231">Straße</text:span><text:span text:style-name="T232"><text:s/>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</text:span><text:span text:style-name="T239">Nr</text:span><text:span text:style-name="T240">.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,</text:span><text:span text:style-name="T247"><text:s/></text:span><text:span text:style-name="T248">St.nr.</text:span><text:span text:style-name="T249"><text:s/>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,</text:span><text:span text:style-name="T256"><text:s/></text:span><text:span text:style-name="T257">USt.-IdNr.</text:span><text:span text:style-name="T258"><text:s/>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,</text:span></text:p>
      <text:p text:style-name="P265"><text:span text:style-name="T266">ERKLÄRT</text:span><text:span text:style-name="T267">,</text:span></text:p>
      <text:list text:style-name="LFO23" text:continue-numbering="true">
        <text:list-item>
          <text:p text:style-name="P268"><text:span text:style-name="T269">(</text:span><text:span text:style-name="T270">zur Ergänzung der im Abschn</text:span><text:span text:style-name="T271">.<text:s/></text:span><text:span text:style-name="T272">B P</text:span><text:span text:style-name="T273">un</text:span><text:span text:style-name="T274">kt</text:span><text:span text:style-name="T275"><text:s/>2) de</text:span><text:span text:style-name="T276">r EE</text:span><text:span text:style-name="T277">E<text:s/></text:span><text:span text:style-name="T278">gemachten Erklärung un</text:span><text:span text:style-name="T279">d<text:s/></text:span><text:span text:style-name="T280">nur<text:s/></text:span><text:span text:style-name="T281">d</text:span><text:span text:style-name="T282">ann, wenn der Tei</text:span><text:span text:style-name="T283">l</text:span><text:span text:style-name="T284">nehmer nachgewiesen hat, dass er nicht alle Verpflichtungen bezüglich der Zahlung von Steuern oder Sozialbeiträgen erfüllt hat</text:span><text:span text:style-name="T285">)</text:span><text:span text:style-name="T286"><text:s/></text:span><text:span text:style-name="T287">dass die Steuer- oder Sozialbeitragsschuld komplett getilgt ist, da die entsprechende Tilgung vor der Frist des Termins für die Einreichung<text:s/></text:span><text:span text:style-name="T288">der Angebote zustande gekommen ist</text:span><text:span text:style-name="T289"><text:s/>(</text:span><text:span text:style-name="T290">A</text:span><text:span text:style-name="T291">rt.</text:span><text:span text:style-name="T292"><text:s/></text:span><text:span text:style-name="T293">80,<text:s/></text:span><text:span text:style-name="T294">Absatz</text:span><text:span text:style-name="T295"><text:s/>4 de</text:span><text:span text:style-name="T296">s</text:span><text:span text:style-name="T297"><text:s/></text:span><text:span text:style-name="T298">GvD</text:span><text:span text:style-name="T299"><text:s/>50/2016)</text:span><text:span text:style-name="T300">:</text:span></text:p>
        </text:list-item>
      </text:list>
      <text:p text:style-name="P301"/>
      <text:p text:style-name="P302"><text:span text:style-name="T303">I</text:span><text:span text:style-name="T304">m Falle der Tilgung der Steuer- oder Sozialabgabenschuld<text:s/></text:span><text:span text:style-name="T305">detaillierte</text:span><text:span text:style-name="T306"><text:s/>I</text:span><text:span text:style-name="T307">nforma</text:span><text:span text:style-name="T308">tionen liefern</text:span><text:span text:style-name="T309">:</text:span></text:p>
      <text:p text:style-name="P310"><text:span text:style-name="T311">[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]</text:span></text:p>
      <text:p text:style-name="P318"><text:span text:style-name="T319">[</text:span><text:span text:style-name="T320"> </text:span><text:span text:style-name="T321"> </text:span><text:span text:style-name="T322"> </text:span><text:span text:style-name="T323"> </text:span><text:span text:style-name="T324"> </text:span><text:span text:style-name="T325">]</text:span></text:p>
      <text:p text:style-name="P326"><text:span text:style-name="T327">[</text:span><text:span text:style-name="T328"> </text:span><text:span text:style-name="T329"> </text:span><text:span text:style-name="T330"> </text:span><text:span text:style-name="T331"> </text:span><text:span text:style-name="T332"> </text:span><text:span text:style-name="T333">]</text:span></text:p>
      <text:p text:style-name="P334"><text:span text:style-name="T335">[</text:span><text:span text:style-name="T336"> </text:span><text:span text:style-name="T337"> </text:span><text:span text:style-name="T338"> </text:span><text:span text:style-name="T339"> </text:span><text:span text:style-name="T340"> </text:span><text:span text:style-name="T341">]</text:span></text:p>
      <text:soft-page-break/>
      <text:list text:style-name="LFO23" text:continue-numbering="true">
        <text:list-item>
          <text:p text:style-name="P342"><text:span text:style-name="T343">maßgebliche</text:span><text:span text:style-name="T344"><text:s/>o</text:span><text:span text:style-name="T345">der</text:span><text:span text:style-name="T346"><text:s/></text:span><text:span text:style-name="T347">anhaltende</text:span><text:span text:style-name="T348"><text:s/></text:span><text:span text:style-name="T349">Mängel bei der Ausführung eines früheren<text:s/></text:span><text:span text:style-name="T350">Werk</text:span><text:span text:style-name="T351">vertrages<text:s/></text:span><text:span text:style-name="T352"><text:s/>o</text:span><text:span text:style-name="T353">der einer Konzession gezeigt zu haben,</text:span><text:span text:style-name="T354"><text:s/></text:span><text:span text:style-name="T355">die dessen Auflösung<text:s/></text:span><text:span text:style-name="T356">wegen Nichterfüllung oder aber die Verurteilung zum Schadensersatz oder weitere vergleichbare Sanktionen<text:s/></text:span><text:span text:style-name="T357">verur</text:span><text:span text:style-name="T358">s</text:span><text:span text:style-name="T359">acht haben</text:span><text:span text:style-name="T360"><text:s/>(</text:span><text:span text:style-name="T361">A</text:span><text:span text:style-name="T362">rt. 80,<text:s/></text:span><text:span text:style-name="T363">Absatz</text:span><text:span text:style-name="T364"><text:s/>5,<text:s/></text:span><text:span text:style-name="T365">Buchst</text:span><text:span text:style-name="T366">. c-ter), de</text:span><text:span text:style-name="T367">s</text:span><text:span text:style-name="T368"><text:s/></text:span><text:span text:style-name="T369">GvD</text:span><text:span text:style-name="T370"><text:s/>50/2016</text:span><text:span text:style-name="T371">):</text:span></text:p>
        </text:list-item>
      </text:list>
      <text:p text:style-name="P372"/>
      <text:p text:style-name="P373"><text:span text:style-name="T374"><text:s/></text:span><text:span text:style-name="T375">JA</text:span><text:span text:style-name="T376"><text:tab/></text:span><text:span text:style-name="T377"><text:s/>N</text:span><text:span text:style-name="T378">EIN</text:span></text:p>
      <text:p text:style-name="P379"/>
      <text:p text:style-name="P380"><text:span text:style-name="T381">Wenn ja</text:span><text:span text:style-name="T382">,<text:s/></text:span><text:span text:style-name="T383">detaillierte I</text:span><text:span text:style-name="T384">nforma</text:span><text:span text:style-name="T385">t</text:span><text:span text:style-name="T386">ion</text:span><text:span text:style-name="T387">en liefern</text:span><text:span text:style-name="T388">,</text:span><text:span text:style-name="T389"><text:s/>und die Art der Verletzung und den Zeitpunkt angeben</text:span><text:span text:style-name="T390">:</text:span></text:p>
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<text:p text:style-name="P397"/>
      <text:p text:style-name="P398"><text:span text:style-name="T399">Wenn ja</text:span><text:span text:style-name="T400">,<text:s/></text:span><text:span text:style-name="T401">hat der Wirtschaftsteilnehmer die Selbstregulierungsmaßnahmen angewandt</text:span><text:span text:style-name="T402">?<text:s/></text:span></text:p>
      <text:p text:style-name="P403"/>
      <text:p text:style-name="P404"><text:span text:style-name="T405"><text:s/></text:span><text:span text:style-name="T406">JA</text:span><text:span text:style-name="T407"><text:tab/></text:span><text:span text:style-name="T408"><text:s/>N</text:span><text:span text:style-name="T409">EIN</text:span></text:p>
      <text:p text:style-name="P410"/>
      <text:p text:style-name="P411"><text:span text:style-name="T412">Wenn ja</text:span><text:span text:style-name="T413">, angeben</text:span><text:span text:style-name="T414">:</text:span></text:p>
      <text:p text:style-name="P415">1)<text:s/>Hat der Wirtschaftsteilnehmer:</text:p>
      <text:p text:style-name="P416"><text:span text:style-name="T417">-</text:span><text:span text:style-name="T418"><text:tab/></text:span><text:span text:style-name="T419">den Schaden komplett ersetzt</text:span><text:span text:style-name="T420">?<text:s/></text:span><text:span text:style-name="T421"><text:tab/></text:span><text:span text:style-name="T422"><text:s/></text:span><text:span text:style-name="T423">JA</text:span><text:span text:style-name="T424"><text:tab/></text:span><text:span text:style-name="T425"><text:s/>N</text:span><text:span text:style-name="T426">EIN</text:span></text:p>
      <text:p text:style-name="P427"><text:span text:style-name="T428">-</text:span><text:span text:style-name="T429"><text:tab/></text:span><text:span text:style-name="T430">sich formel</text:span><text:span text:style-name="T431">l</text:span><text:span text:style-name="T432"><text:s/>verpflichtet, den Schaden zu ersetzen</text:span><text:span text:style-name="T433">?<text:s/></text:span><text:span text:style-name="T434"><text:tab/></text:span><text:span text:style-name="T435"><text:s/></text:span><text:span text:style-name="T436">JA</text:span><text:span text:style-name="T437"><text:tab/></text:span><text:span text:style-name="T438"><text:s/>N</text:span><text:span text:style-name="T439">EIN</text:span></text:p>
      <text:p text:style-name="P440"/>
      <text:p text:style-name="P441">2)<text:tab/>Hat der Wirtschaftsteilnehmer Maßnahmen technischen oder organisatorischen Charakters sowie bezüglich des Personals angewandt, die zur Verhinderung weiterer Verletzungen in der Ausführungsphase des Vertrages<text:s/>geeignet sind?</text:p>
      <text:p text:style-name="P442"/>
      <text:p text:style-name="P443"><text:span text:style-name="T444"><text:s/></text:span><text:span text:style-name="T445">JA</text:span><text:span text:style-name="T446"><text:tab/></text:span><text:span text:style-name="T447"><text:s/>N</text:span><text:span text:style-name="T448">EIN</text:span></text:p>
      <text:p text:style-name="P449"/>
      <text:p text:style-name="P450"><text:span text:style-name="T451">Falls ja</text:span><text:span text:style-name="T452">,</text:span><text:span text:style-name="T453"><text:s/></text:span><text:span text:style-name="T454">die zugehörigen Unterlagen beifügen und</text:span><text:span text:style-name="T455">,<text:s/></text:span><text:span text:style-name="T456">falls vorhanden,</text:span><text:span text:style-name="T457"><text:s/>ele</text:span><text:span text:style-name="T458">k</text:span><text:span text:style-name="T459">troni</text:span><text:span text:style-name="T460">s</text:span><text:span text:style-name="T461">c</text:span><text:span text:style-name="T462">h angeben</text:span><text:span text:style-name="T463">: (</text:span><text:span text:style-name="T464">W</text:span><text:span text:style-name="T465">eb</text:span><text:span text:style-name="T466">-Adresse</text:span><text:span text:style-name="T467">,<text:s/></text:span><text:span text:style-name="T468">ausstellende Behörde oder Stelle</text:span><text:span text:style-name="T469">,<text:s/></text:span><text:span text:style-name="T470">genauer Bezug auf die Unterlagen</text:span><text:span text:style-name="T471">):</text:span></text:p>
      <text:p text:style-name="P472"><text:span text:style-name="T473">[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]</text:span></text:p>
      <text:p text:style-name="P480"><text:span text:style-name="T481">[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]</text:span></text:p>
      <text:p text:style-name="P488"><text:span text:style-name="T489">[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]</text:span></text:p>
      <text:p text:style-name="P496"><text:span text:style-name="T497">[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]</text:span></text:p>
      <text:list text:style-name="LFO23" text:continue-numbering="true">
        <text:list-item>
          <text:p text:style-name="P504"><text:span text:style-name="T505"><text:s/>sich nicht in den Ausschlussgründen<text:s/></text:span><text:span text:style-name="T506">unter A</text:span><text:span text:style-name="T507">rt. 80, Absatz<text:s/></text:span><text:span text:style-name="T508">5</text:span><text:span text:style-name="T509">, Buchst</text:span><text:span text:style-name="T510">.<text:s/></text:span><text:span text:style-name="T511">c-bis),</text:span><text:span text:style-name="T512"><text:s/></text:span><text:span text:style-name="T513">f-bis<text:s/></text:span><text:span text:style-name="T514">und</text:span><text:span text:style-name="T515"><text:s/>f-ter de</text:span><text:span text:style-name="T516">s GvD<text:s/></text:span><text:span text:style-name="T517">50/2016</text:span><text:span text:style-name="T518"><text:s/>zu befinden</text:span><text:span text:style-name="T519">;</text:span></text:p>
        </text:list-item>
        <text:list-item>
          <text:p text:style-name="P520"><text:span text:style-name="T521"><text:s/></text:span><text:span text:style-name="T522">d</text:span><text:span text:style-name="T523">ass die Kenndaten aller Teilnehmer<text:s/></text:span><text:span text:style-name="T524">unter A</text:span><text:span text:style-name="T525">rt. 80</text:span><text:span text:style-name="T526">,</text:span><text:span text:style-name="T527"><text:s/></text:span><text:span text:style-name="T528">Abs</text:span><text:span text:style-name="T529">.</text:span><text:span text:style-name="T530"><text:s/></text:span><text:span text:style-name="T531">3 de</text:span><text:span text:style-name="T532">s</text:span><text:span text:style-name="T533"><text:s/></text:span><text:span text:style-name="T534">GvD<text:s/></text:span><text:span text:style-name="T535">50/2016<text:s/></text:span><text:span text:style-name="T536">die folgenden sind</text:span><text:span text:style-name="T537"><text:s/>(</text:span><text:span text:style-name="T538">Vorname</text:span><text:span text:style-name="T539">,<text:s/></text:span><text:span text:style-name="T540">Nachname</text:span><text:span text:style-name="T541">,<text:s/></text:span><text:span text:style-name="T542">Geburtsdatum und -ort</text:span><text:span text:style-name="T543">,<text:s/></text:span><text:span text:style-name="T544">Steuernummer</text:span><text:span text:style-name="T545">,<text:s/></text:span><text:span text:style-name="T546">Wohnort</text:span><text:span text:style-name="T547"><text:s/></text:span><text:span text:style-name="T548">und<text:s/></text:span><text:span text:style-name="T549">bekleidet</text:span><text:span text:style-name="T550">es Amt</text:span><text:span text:style-name="T551"><text:s/></text:span><text:span text:style-name="T552">für jeden Teilnehmer, von dem</text:span><text:span text:style-name="T553"><text:s/></text:span><text:span text:style-name="T554">in den aufsichtsrechtlichen Bestimmungen die Rede ist</text:span><text:span text:style-name="T555">): <text:s/></text:span></text:p>
        </text:list-item>
      </text:list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6">Vor- und<text:s/>Nachname</text:p>
            <text:p text:style-name="P567"/>
          </table:table-cell>
          <table:table-cell table:style-name="TableCell568">
            <text:p text:style-name="P569">Geburtsort</text:p>
          </table:table-cell>
          <table:table-cell table:style-name="TableCell570">
            <text:p text:style-name="P571">Geburtsdatum</text:p>
          </table:table-cell>
          <table:table-cell table:style-name="TableCell572">
            <text:p text:style-name="P573">Steuernummer</text:p>
          </table:table-cell>
          <table:table-cell table:style-name="TableCell574">
            <text:p text:style-name="P575">bekleidetes Amt unter denen<text:s/>gemäß Art. 80,<text:s/>Absatz<text:s/>3,<text:s/>des GvD<text:s/>50/2016</text:p>
          </table:table-cell>
          <table:table-cell table:style-name="TableCell576">
            <text:p text:style-name="P577"/>
            <text:p text:style-name="P578"/>
            <text:p text:style-name="P579">Wohnort</text:p>
          </table:table-cell>
        </table:table-row>
        <table:table-row table:style-name="TableRow580"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  <table:table-cell table:style-name="TableCell588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table-cell table:style-name="TableCell595"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table-cell table:style-name="TableCell602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table-cell table:style-name="TableCell609">
            <text:p text:style-name="Normale"><text:span text:style-name="T610"><text:s text:c="7"/></text:span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  <text:p text:style-name="P632"/>
          </table:table-cell>
          <table:table-cell table:style-name="TableCell633">
      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><text:span text:style-name="T672"> </text:span><text:span text:style-name="T673"> </text:span><text:span text:style-name="T674"> </text:span><text:span text:style-name="T675"> </text:span><text:span text:style-name="T676"> </text:span></text:p>
            <text:p text:style-name="P677"/>
          </table:table-cell>
          <table:table-cell table:style-name="TableCell678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table-cell table:style-name="TableCell685">
            <text:p text:style-name="P686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table-cell table:style-name="TableCell706">
            <text:p text:style-name="P707"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</table:table-row>
        <table:table-row table:style-name="TableRow713">
          <table:table-cell table:style-name="TableCell714">
            <text:p text:style-name="P715"/>
            <text:p text:style-name="P716"><text:span text:style-name="T717"> </text:span><text:span text:style-name="T718"> </text:span><text:span text:style-name="T719"> </text:span><text:span text:style-name="T720"> </text:span><text:span text:style-name="T721"> </text:span></text:p>
            <text:p text:style-name="P722"/>
          </table:table-cell>
          <table:table-cell table:style-name="TableCell723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table-cell table:style-name="TableCell737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  <table:table-cell table:style-name="TableCell744">
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table-cell table:style-name="TableCell751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</table:table-row>
        <table:table-row table:style-name="TableRow758">
          <table:table-cell table:style-name="TableCell759">
            <text:p text:style-name="P760"/>
            <text:p text:style-name="P761"><text:span text:style-name="T762"> </text:span><text:span text:style-name="T763"> </text:span><text:span text:style-name="T764"> </text:span><text:span text:style-name="T765"> </text:span><text:span text:style-name="T766"> </text:span></text:p>
            <text:p text:style-name="P767"/>
            <text:p text:style-name="P768"/>
          </table:table-cell>
          <table:table-cell table:style-name="TableCell769">
            <text:p text:style-name="P770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table-cell table:style-name="TableCell776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  <table:table-cell table:style-name="TableCell783">
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  <table:table-cell table:style-name="TableCell790">
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  <table:table-cell table:style-name="TableCell797">
            <text:p text:style-name="P798"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</table:table-row>
        <table:table-row table:style-name="TableRow804">
          <table:table-cell table:style-name="TableCell805">
            <text:p text:style-name="P806">Sonstiges</text:p>
          </table:table-cell>
          <table:table-cell table:style-name="TableCell807" table:number-columns-spanned="5">
            <text:p text:style-name="P808"/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  <text:p text:style-name="P815"/>
          </table:table-cell>
          <table:covered-table-cell/>
          <table:covered-table-cell/>
          <table:covered-table-cell/>
          <table:covered-table-cell/>
        </table:table-row>
      </table:table>
      <text:p text:style-name="P816">oder</text:p>
      <text:p text:style-name="P817"><text:span text:style-name="T818">dass die offizielle Datenbank</text:span><text:span text:style-name="T819"><text:s/>o</text:span><text:span text:style-name="T820">der das öffentliche Register,<text:s/></text:span><text:span text:style-name="T821">aus dem</text:span><text:span text:style-name="T822"><text:s/></text:span><text:span text:style-name="T823">diese, aktualisiert <text:s/>zum Datum der Angebotseinreichung, entnommen werden können,<text:s/></text:span><text:span text:style-name="T824">die<text:s/></text:span><text:span text:style-name="T825">folgende</text:span><text:span text:style-name="T826">/das folgende</text:span><text:span text:style-name="T827"><text:s/>ist:</text:span><text:span text:style-name="T828"><text:s/></text:span><text:span text:style-name="T829"> </text:span><text:span text:style-name="T830"> </text:span><text:span text:style-name="T831"> </text:span><text:span text:style-name="T832"> </text:span><text:span text:style-name="T833"> </text:span></text:p>
      <text:list text:style-name="LFO23" text:continue-numbering="true">
        <text:list-item>
          <text:p text:style-name="P834"><text:span text:style-name="T835"><text:s/></text:span><text:span text:style-name="T836">(</text:span><text:span text:style-name="T837">für die Wirtschaftsteilnehmer, die zum</text:span><text:span text:style-name="T838"><text:s/></text:span><text:span text:style-name="T839">Ausgleich mit</text:span><text:span text:style-name="T840"><text:s/></text:span><text:span text:style-name="T841">Unternehmensfortführung</text:span><text:span text:style-name="T842"><text:s/></text:span><text:span text:style-name="T843">unter A</text:span><text:span text:style-name="T844">rt. 186 bis de</text:span><text:span text:style-name="T845">s<text:s/></text:span><text:span text:style-name="T846">RD</text:span><text:span text:style-name="T847"><text:s/>Nr. 267</text:span><text:span text:style-name="T848"><text:s/></text:span><text:span text:style-name="T849">vom<text:s/></text:span><text:span text:style-name="T850">16</text:span><text:span text:style-name="T851">. März</text:span><text:span text:style-name="T852"><text:s/>1942<text:s/></text:span><text:span text:style-name="T853">und zur Ergänzung dessen, was</text:span><text:span text:style-name="T854"><text:s/></text:span><text:span text:style-name="T855">im Teil</text:span><text:span text:style-name="T856"><text:s/>III</text:span><text:span text:style-name="T857">,</text:span><text:span text:style-name="T858"><text:s/></text:span><text:span text:style-name="T859">Abschn</text:span><text:span text:style-name="T860">.</text:span><text:span text:style-name="T861"><text:s/></text:span><text:span text:style-name="T862">C</text:span><text:span text:style-name="T863">.</text:span><text:span text:style-name="T864">,</text:span><text:span text:style-name="T865"><text:s/></text:span><text:span text:style-name="T866">Buchst</text:span><text:span text:style-name="T867">.</text:span><text:span text:style-name="T868"><text:s/></text:span><text:span text:style-name="T869">d)</text:span><text:span text:style-name="T870">,</text:span><text:span text:style-name="T871"><text:s/>de</text:span><text:span text:style-name="T872">r</text:span><text:span text:style-name="T873"><text:s/></text:span><text:span text:style-name="T874">EE</text:span><text:span text:style-name="T875">E</text:span><text:span text:style-name="T876"><text:s/>erklärt ist, zugelassen sind</text:span><text:span text:style-name="T877">)</text:span><text:span text:style-name="T878"><text:s/></text:span><text:span text:style-name="T879">dass di</text:span><text:span text:style-name="T880">e</text:span><text:span text:style-name="T881"><text:s/></text:span><text:span text:style-name="T882">Daten für die Zulassungsmaßnahme zur Vereinbarung und zum Genehmigungsverfahren</text:span><text:span text:style-name="T883"><text:s/></text:span><text:span text:style-name="T884">für die Teilnahme an den Ausschreibungen die folgenden sind:</text:span><text:span text:style-name="T885"><text:s/></text:span><text:span text:style-name="T886"> </text:span><text:span text:style-name="T887"> </text:span><text:span text:style-name="T888"> </text:span><text:span text:style-name="T889"> </text:span><text:span text:style-name="T890"> </text:span><text:span text:style-name="T891">,</text:span><text:span text:style-name="T892"><text:s/></text:span><text:span text:style-name="T893">un</text:span><text:span text:style-name="T894">d<text:s/></text:span><text:span text:style-name="T895">das Gericht, das<text:s/></text:span><text:span text:style-name="T896">diese</text:span><text:span text:style-name="T897"><text:s/>ausgestellt hat, das folgende ist:</text:span><text:span text:style-name="T898"> </text:span><text:span text:style-name="T899"> </text:span><text:span text:style-name="T900"> </text:span><text:span text:style-name="T901"> </text:span><text:span text:style-name="T902"> </text:span><text:span text:style-name="T903"><text:s/></text:span></text:p>
        </text:list-item>
        <text:list-item>
          <text:p text:style-name="P904"><text:s/>Unter einen der folgenden <text:s/>Teilneher zu fallen:</text:p>
        </text:list-item>
      </text:list>
      <text:p text:style-name="P905"><text:span text:style-name="T906"><text:s/></text:span><text:span text:style-name="T907">Wirtschaftsteilnehmer gemäß A</text:span><text:span text:style-name="T908">rt. 45</text:span><text:span text:style-name="T909">, Abs</text:span><text:span text:style-name="T910">. 2</text:span><text:span text:style-name="T911">, B</text:span><text:span text:style-name="T912">u</text:span><text:span text:style-name="T913">chst</text:span><text:span text:style-name="T914">. a),<text:s/></text:span><text:span text:style-name="T915">GvD</text:span><text:span text:style-name="T916"><text:s/>50/2016</text:span><text:span text:style-name="T917">;</text:span></text:p>
      <text:p text:style-name="P918"><text:span text:style-name="T919"><text:s/></text:span><text:span text:style-name="T920">Wirtschaftsteilnehmer gemäß Art. 45, Abs. 2, B</text:span><text:span text:style-name="T921">u</text:span><text:span text:style-name="T922">chst.<text:s/></text:span><text:span text:style-name="T923">b</text:span><text:span text:style-name="T924">), GvD</text:span><text:span text:style-name="T925"><text:s/>50/2016</text:span><text:span text:style-name="T926">;</text:span></text:p>
      <text:p text:style-name="P927"><text:span text:style-name="T928"><text:s/></text:span><text:span text:style-name="T929">Wirtschaftsteilnehmer gemäß Art. 45, Abs. 2, B</text:span><text:span text:style-name="T930">u</text:span><text:span text:style-name="T931">chst.<text:s/></text:span><text:span text:style-name="T932">c</text:span><text:span text:style-name="T933">), GvD<text:s/></text:span><text:span text:style-name="T934">50/2016</text:span><text:span text:style-name="T935">;</text:span></text:p>
      <text:p text:style-name="P936"><text:span text:style-name="T937"><text:s/></text:span><text:span text:style-name="T938">Wirtschaftsteilnehmer gemäß Art. 45, Abs. 2, B</text:span><text:span text:style-name="T939">u</text:span><text:span text:style-name="T940">chst.<text:s/></text:span><text:span text:style-name="T941">d</text:span><text:span text:style-name="T942">), GvD<text:s/></text:span><text:span text:style-name="T943">50/2016</text:span><text:span text:style-name="T944">;</text:span></text:p>
      <text:p text:style-name="P945"><text:span text:style-name="T946"><text:s/></text:span><text:span text:style-name="T947">Wirtschaftsteilnehmer gemäß Art. 45, Abs. 2, Buchst. e), GvD</text:span><text:span text:style-name="T948"><text:s/>50/2016;</text:span></text:p>
      <text:p text:style-name="P949"><text:span text:style-name="T950"><text:s/></text:span><text:span text:style-name="T951">Wirtschaftsteilnehmer gemäß Art. 45, Abs. 2, Buchst. f), GvD<text:s/></text:span><text:span text:style-name="T952">50</text:span><text:span text:style-name="T953">/2016;</text:span></text:p>
      <text:p text:style-name="P954"><text:span text:style-name="T955"><text:s/></text:span><text:span text:style-name="T956">Wirtschaftsteilnehmer gemäß Art. 45, Abs. 2, Buchst. g), GvD 50/2016</text:span><text:span text:style-name="T957">;</text:span></text:p>
      <text:p text:style-name="P958"/>
      <text:p text:style-name="P959"><text:span text:style-name="T960">Gelesen</text:span><text:span text:style-name="T961">,<text:s/></text:span><text:span text:style-name="T962">bestätigt und digital unterzeichnet</text:span><text:span text:style-name="T963"><text:s/></text:span><text:span text:style-name="T964">von</text:span><text:span text:style-name="T965">: <text:s/></text:span><text:span text:style-name="T966"> </text:span><text:span text:style-name="T967"> </text:span><text:span text:style-name="T968"> </text:span><text:span text:style-name="T969"> </text:span><text:span text:style-name="T970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de" fo:country="DE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de" fo:country="DE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de" fo:country="DE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  <text:p text:style-name="P8"><text:span text:style-name="T9">Seite</text:span><text:span text:style-name="T10"><text:s/></text:span><text:span text:style-name="T11"><text:page-number text:fixed="false">2</text:page-number></text:span><text:span text:style-name="T12"><text:s/></text:span><text:span text:style-name="T13">von</text:span><text:span text:style-name="T14"><text:s/></text:span><text:span text:style-name="T15"><text:page-count>3</text:page-count></text:span></text:p>
        <text:p text:style-name="P16"/>
      </style:footer>
    </style:master-page>
    <style:master-page style:next-style-name="MP0" style:name="MPF0" style:page-layout-name="PL0">
      <style:header>
        <text:p text:style-name="Intestazione"><text:span text:style-name="T17"><text:tab/><text:s text:c="3"/></text:span><text:span text:style-name="T18"><text:tab/></text:span><text:span text:style-name="T19">A</text:span><text:span text:style-name="T20">nhang</text:span><text:span text:style-name="T21"><text:s/>III –<text:s/></text:span><text:span text:style-name="T22">Ergänzende Erklärung</text:span><text:span text:style-name="T23"><text:s/></text:span></text:p>
      </style:header>
      <style:footer>
        <text:p text:style-name="P24"><text:span text:style-name="T25">Seite</text:span><text:span text:style-name="T26"><text:s/></text:span><text:span text:style-name="T27"><text:page-number text:fixed="false">1</text:page-number></text:span><text:span text:style-name="T28"><text:s/></text:span><text:span text:style-name="T29">von</text:span><text:span text:style-name="T30"><text:s/></text:span><text:span text:style-name="T31"><text:page-count>3</text:page-count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OCKER MARTIN</dc:creator>
    <meta:creation-date>2020-03-05T13:21:00Z</meta:creation-date>
    <dc:date>2020-03-05T13:21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3" meta:paragraph-count="12" meta:word-count="917" meta:character-count="6137" meta:row-count="43" meta:non-whitespace-character-count="5232"/>
  </office:meta>
</office:document-meta>
</file>