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language="de" fo:country="DE" style:language-asian="it" style:country-asian="IT"/>
    </style:style>
    <style:style style:name="P3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language="de" fo:country="DE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P5" style:parent-style-name="Normale" style:family="paragraph">
      <style:paragraph-properties fo:text-align="justify" fo:margin-bottom="0in"/>
    </style:style>
    <style:style style:name="T6" style:parent-style-name="Car.predefinitoparagrafo" style:family="text"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T9" style:parent-style-name="Car.predefinitoparagrafo" style:family="text">
      <style:text-properties fo:language="de" fo:country="DE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fo:language="de" fo:country="DE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P1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P16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T23" style:parent-style-name="Car.predefinitoparagrafo" style:family="text"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fo:language="de" fo:country="DE" style:language-asian="it" style:country-asian="IT"/>
    </style:style>
    <style:style style:name="T26" style:parent-style-name="Car.predefinitoparagrafo" style:family="text">
      <style:text-properties style:font-name-complex="Times New Roman" fo:language="de" fo:country="DE"/>
    </style:style>
    <style:style style:name="T27" style:parent-style-name="Car.predefinitoparagrafo" style:family="text">
      <style:text-properties style:font-name-complex="Times New Roman" fo:language="de" fo:country="DE"/>
    </style:style>
    <style:style style:name="T28" style:parent-style-name="Car.predefinitoparagrafo" style:family="text">
      <style:text-properties style:font-name-complex="Times New Roman" fo:language="de" fo:country="DE"/>
    </style:style>
    <style:style style:name="T29" style:parent-style-name="Car.predefinitoparagrafo" style:family="text">
      <style:text-properties style:font-name-complex="Times New Roman" fo:language="de" fo:country="DE"/>
    </style:style>
    <style:style style:name="T30" style:parent-style-name="Car.predefinitoparagrafo" style:family="text">
      <style:text-properties style:font-name-complex="Times New Roman" fo:language="de" fo:country="DE"/>
    </style:style>
    <style:style style:name="T31" style:parent-style-name="Car.predefinitoparagrafo" style:family="text">
      <style:text-properties style:font-name-complex="Times New Roman" fo:language="de" fo:country="DE"/>
    </style:style>
    <style:style style:name="T32" style:parent-style-name="Car.predefinitoparagrafo" style:family="text">
      <style:text-properties style:font-name-complex="Times New Roman" fo:language="de" fo:country="DE"/>
    </style:style>
    <style:style style:name="T33" style:parent-style-name="Car.predefinitoparagrafo" style:family="text">
      <style:text-properties style:font-name-complex="Times New Roman" fo:language="de" fo:country="DE"/>
    </style:style>
    <style:style style:name="T34" style:parent-style-name="Car.predefinitoparagrafo" style:family="text">
      <style:text-properties style:font-name-complex="Times New Roman" fo:language="de" fo:country="DE"/>
    </style:style>
    <style:style style:name="T35" style:parent-style-name="Car.predefinitoparagrafo" style:family="text">
      <style:text-properties style:font-name-complex="Times New Roman" fo:language="de" fo:country="DE"/>
    </style:style>
    <style:style style:name="T36" style:parent-style-name="Car.predefinitoparagrafo" style:family="text">
      <style:text-properties style:font-name-complex="Times New Roman" fo:language="de" fo:country="DE"/>
    </style:style>
    <style:style style:name="T37" style:parent-style-name="Car.predefinitoparagrafo" style:family="text">
      <style:text-properties style:font-name-complex="Times New Roman" fo:language="de" fo:country="DE"/>
    </style:style>
    <style:style style:name="T38" style:parent-style-name="Car.predefinitoparagrafo" style:family="text">
      <style:text-properties style:font-name-complex="Times New Roman" fo:language="de" fo:country="DE"/>
    </style:style>
    <style:style style:name="T39" style:parent-style-name="Car.predefinitoparagrafo" style:family="text">
      <style:text-properties style:font-name-complex="Times New Roman" fo:language="de" fo:country="DE"/>
    </style:style>
    <style:style style:name="T40" style:parent-style-name="Car.predefinitoparagrafo" style:family="text">
      <style:text-properties style:font-name-complex="Times New Roman" fo:language="de" fo:country="DE"/>
    </style:style>
    <style:style style:name="P41" style:parent-style-name="Normale" style:family="paragraph">
      <style:paragraph-properties fo:text-align="justify" fo:margin-bottom="0in"/>
    </style:style>
    <style:style style:name="T42" style:parent-style-name="Car.predefinitoparagrafo" style:family="text">
      <style:text-properties style:font-name-complex="Times New Roman" fo:language="de" fo:country="DE"/>
    </style:style>
    <style:style style:name="T43" style:parent-style-name="Car.predefinitoparagrafo" style:family="text">
      <style:text-properties style:font-name-complex="Times New Roman" fo:language="de" fo:country="DE"/>
    </style:style>
    <style:style style:name="T44" style:parent-style-name="Car.predefinitoparagrafo" style:family="text">
      <style:text-properties style:font-name-complex="Times New Roman" fo:language="de" fo:country="DE"/>
    </style:style>
    <style:style style:name="T45" style:parent-style-name="Car.predefinitoparagrafo" style:family="text">
      <style:text-properties style:font-name-complex="Times New Roman" fo:language="de" fo:country="DE"/>
    </style:style>
    <style:style style:name="T46" style:parent-style-name="Car.predefinitoparagrafo" style:family="text">
      <style:text-properties style:font-name-complex="Times New Roman" fo:language="de" fo:country="DE"/>
    </style:style>
    <style:style style:name="T47" style:parent-style-name="Car.predefinitoparagrafo" style:family="text">
      <style:text-properties style:font-name-complex="Times New Roman" fo:language="de" fo:country="DE"/>
    </style:style>
    <style:style style:name="T48" style:parent-style-name="Car.predefinitoparagrafo" style:family="text">
      <style:text-properties style:font-name-complex="Times New Roman" fo:language="de" fo:country="DE"/>
    </style:style>
    <style:style style:name="T49" style:parent-style-name="Car.predefinitoparagrafo" style:family="text">
      <style:text-properties style:font-name-complex="Times New Roman" fo:language="de" fo:country="DE"/>
    </style:style>
    <style:style style:name="T50" style:parent-style-name="Car.predefinitoparagrafo" style:family="text">
      <style:text-properties style:font-name-complex="Times New Roman" fo:language="de" fo:country="DE"/>
    </style:style>
    <style:style style:name="T51" style:parent-style-name="Car.predefinitoparagrafo" style:family="text">
      <style:text-properties style:font-name-complex="Times New Roman" fo:language="de" fo:country="DE"/>
    </style:style>
    <style:style style:name="T52" style:parent-style-name="Car.predefinitoparagrafo" style:family="text">
      <style:text-properties style:font-name-complex="Times New Roman" fo:language="de" fo:country="DE"/>
    </style:style>
    <style:style style:name="T53" style:parent-style-name="Car.predefinitoparagrafo" style:family="text">
      <style:text-properties style:font-name-complex="Times New Roman" fo:language="de" fo:country="DE"/>
    </style:style>
    <style:style style:name="T54" style:parent-style-name="Car.predefinitoparagrafo" style:family="text">
      <style:text-properties style:font-name-complex="Times New Roman" fo:language="de" fo:country="DE"/>
    </style:style>
    <style:style style:name="T55" style:parent-style-name="Car.predefinitoparagrafo" style:family="text">
      <style:text-properties style:font-name-complex="Times New Roman" fo:language="de" fo:country="DE"/>
    </style:style>
    <style:style style:name="T56" style:parent-style-name="Car.predefinitoparagrafo" style:family="text">
      <style:text-properties style:font-name-complex="Times New Roman" fo:language="de" fo:country="DE"/>
    </style:style>
    <style:style style:name="T57" style:parent-style-name="Car.predefinitoparagrafo" style:family="text">
      <style:text-properties style:font-name-complex="Times New Roman" fo:language="de" fo:country="DE"/>
    </style:style>
    <style:style style:name="T58" style:parent-style-name="Car.predefinitoparagrafo" style:family="text">
      <style:text-properties style:font-name-complex="Times New Roman" fo:language="de" fo:country="DE"/>
    </style:style>
    <style:style style:name="T59" style:parent-style-name="Car.predefinitoparagrafo" style:family="text">
      <style:text-properties style:font-name-complex="Times New Roman" fo:language="de" fo:country="DE"/>
    </style:style>
    <style:style style:name="T60" style:parent-style-name="Car.predefinitoparagrafo" style:family="text">
      <style:text-properties style:font-name-complex="Times New Roman" fo:language="de" fo:country="DE"/>
    </style:style>
    <style:style style:name="T61" style:parent-style-name="Car.predefinitoparagrafo" style:family="text">
      <style:text-properties style:font-name-complex="Times New Roman" fo:language="de" fo:country="DE"/>
    </style:style>
    <style:style style:name="T62" style:parent-style-name="Car.predefinitoparagrafo" style:family="text">
      <style:text-properties style:font-name-complex="Times New Roman" fo:language="de" fo:country="DE"/>
    </style:style>
    <style:style style:name="T63" style:parent-style-name="Car.predefinitoparagrafo" style:family="text">
      <style:text-properties style:font-name-complex="Times New Roman" fo:language="de" fo:country="DE"/>
    </style:style>
    <style:style style:name="T64" style:parent-style-name="Car.predefinitoparagrafo" style:family="text">
      <style:text-properties style:font-name-complex="Times New Roman" fo:language="de" fo:country="DE"/>
    </style:style>
    <style:style style:name="T65" style:parent-style-name="Car.predefinitoparagrafo" style:family="text">
      <style:text-properties style:font-name-complex="Times New Roman" fo:language="de" fo:country="DE"/>
    </style:style>
    <style:style style:name="T66" style:parent-style-name="Car.predefinitoparagrafo" style:family="text">
      <style:text-properties style:font-name-complex="Times New Roman" fo:language="de" fo:country="DE"/>
    </style:style>
    <style:style style:name="T67" style:parent-style-name="Car.predefinitoparagrafo" style:family="text">
      <style:text-properties style:font-name-complex="Times New Roman" fo:language="de" fo:country="DE"/>
    </style:style>
    <style:style style:name="T68" style:parent-style-name="Car.predefinitoparagrafo" style:family="text">
      <style:text-properties style:font-name-complex="Times New Roman" fo:language="de" fo:country="DE"/>
    </style:style>
    <style:style style:name="T69" style:parent-style-name="Car.predefinitoparagrafo" style:family="text">
      <style:text-properties style:font-name-complex="Times New Roman" fo:language="de" fo:country="DE"/>
    </style:style>
    <style:style style:name="T70" style:parent-style-name="Car.predefinitoparagrafo" style:family="text">
      <style:text-properties style:font-name-complex="Times New Roman" fo:language="de" fo:country="DE"/>
    </style:style>
    <style:style style:name="T71" style:parent-style-name="Car.predefinitoparagrafo" style:family="text">
      <style:text-properties style:font-name-complex="Times New Roman" fo:language="de" fo:country="DE"/>
    </style:style>
    <style:style style:name="T72" style:parent-style-name="Car.predefinitoparagrafo" style:family="text">
      <style:text-properties style:font-name-complex="Times New Roman" fo:language="de" fo:country="DE"/>
    </style:style>
    <style:style style:name="T73" style:parent-style-name="Car.predefinitoparagrafo" style:family="text">
      <style:text-properties style:font-name-complex="Times New Roman" fo:language="de" fo:country="DE"/>
    </style:style>
    <style:style style:name="T74" style:parent-style-name="Car.predefinitoparagrafo" style:family="text">
      <style:text-properties style:font-name-complex="Times New Roman" fo:language="de" fo:country="DE"/>
    </style:style>
    <style:style style:name="T75" style:parent-style-name="Car.predefinitoparagrafo" style:family="text">
      <style:text-properties style:font-name-complex="Times New Roman" fo:language="de" fo:country="DE"/>
    </style:style>
    <style:style style:name="T76" style:parent-style-name="Car.predefinitoparagrafo" style:family="text">
      <style:text-properties style:font-name-complex="Times New Roman" fo:language="de" fo:country="DE"/>
    </style:style>
    <style:style style:name="T77" style:parent-style-name="Car.predefinitoparagrafo" style:family="text">
      <style:text-properties style:font-name-complex="Times New Roman" fo:language="de" fo:country="DE"/>
    </style:style>
    <style:style style:name="T78" style:parent-style-name="Car.predefinitoparagrafo" style:family="text">
      <style:text-properties style:font-name-complex="Times New Roman" fo:language="de" fo:country="DE"/>
    </style:style>
    <style:style style:name="T79" style:parent-style-name="Car.predefinitoparagrafo" style:family="text">
      <style:text-properties style:font-name-complex="Times New Roman" fo:language="de" fo:country="DE"/>
    </style:style>
    <style:style style:name="T80" style:parent-style-name="Car.predefinitoparagrafo" style:family="text">
      <style:text-properties style:font-name-complex="Times New Roman" fo:language="de" fo:country="DE"/>
    </style:style>
    <style:style style:name="T81" style:parent-style-name="Car.predefinitoparagrafo" style:family="text">
      <style:text-properties style:font-name-complex="Times New Roman" fo:language="de" fo:country="DE"/>
    </style:style>
    <style:style style:name="T82" style:parent-style-name="Car.predefinitoparagrafo" style:family="text">
      <style:text-properties style:font-name-complex="Times New Roman" fo:language="de" fo:country="DE"/>
    </style:style>
    <style:style style:name="T83" style:parent-style-name="Car.predefinitoparagrafo" style:family="text">
      <style:text-properties style:font-name-complex="Times New Roman" fo:language="de" fo:country="DE"/>
    </style:style>
    <style:style style:name="T84" style:parent-style-name="Car.predefinitoparagrafo" style:family="text">
      <style:text-properties style:font-name-complex="Times New Roman" fo:language="de" fo:country="DE"/>
    </style:style>
    <style:style style:name="T85" style:parent-style-name="Collegamentoipertestuale" style:family="text">
      <style:text-properties style:font-name-complex="Times New Roman" fo:language="de" fo:country="DE"/>
    </style:style>
    <style:style style:name="T86" style:parent-style-name="Car.predefinitoparagrafo" style:family="text">
      <style:text-properties style:font-name-complex="Times New Roman" fo:language="de" fo:country="DE"/>
    </style:style>
    <style:style style:name="T87" style:parent-style-name="Car.predefinitoparagrafo" style:family="text">
      <style:text-properties style:font-name-complex="Times New Roman" fo:language="de" fo:country="DE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-complex="Times New Roman" fo:language="de" fo:country="DE"/>
    </style:style>
    <style:style style:name="T90" style:parent-style-name="Car.predefinitoparagrafo" style:family="text">
      <style:text-properties style:font-name-complex="Times New Roman" fo:language="de" fo:country="DE"/>
    </style:style>
    <style:style style:name="T91" style:parent-style-name="Car.predefinitoparagrafo" style:family="text">
      <style:text-properties style:font-name-complex="Times New Roman" fo:language="de" fo:country="DE"/>
    </style:style>
    <style:style style:name="T92" style:parent-style-name="Car.predefinitoparagrafo" style:family="text">
      <style:text-properties style:font-name-complex="Times New Roman" fo:language="de" fo:country="DE"/>
    </style:style>
    <style:style style:name="T93" style:parent-style-name="Car.predefinitoparagrafo" style:family="text">
      <style:text-properties style:font-name-complex="Times New Roman" fo:language="de" fo:country="DE"/>
    </style:style>
    <style:style style:name="T94" style:parent-style-name="Car.predefinitoparagrafo" style:family="text">
      <style:text-properties style:font-name-complex="Times New Roman" fo:language="de" fo:country="DE"/>
    </style:style>
    <style:style style:name="T95" style:parent-style-name="Car.predefinitoparagrafo" style:family="text">
      <style:text-properties style:font-name-complex="Times New Roman" fo:language="de" fo:country="DE"/>
    </style:style>
    <style:style style:name="T96" style:parent-style-name="Car.predefinitoparagrafo" style:family="text">
      <style:text-properties style:font-name-complex="Times New Roman" fo:language="de" fo:country="DE"/>
    </style:style>
    <style:style style:name="T97" style:parent-style-name="Car.predefinitoparagrafo" style:family="text">
      <style:text-properties style:font-name-complex="Times New Roman" fo:language="de" fo:country="DE"/>
    </style:style>
    <style:style style:name="T98" style:parent-style-name="Car.predefinitoparagrafo" style:family="text">
      <style:text-properties style:font-name-complex="Times New Roman" fo:language="de" fo:country="DE"/>
    </style:style>
    <style:style style:name="T99" style:parent-style-name="Car.predefinitoparagrafo" style:family="text">
      <style:text-properties style:font-name-complex="Times New Roman" fo:language="de" fo:country="DE"/>
    </style:style>
    <style:style style:name="T100" style:parent-style-name="Car.predefinitoparagrafo" style:family="text">
      <style:text-properties style:font-name-complex="Times New Roman" fo:language="de" fo:country="DE"/>
    </style:style>
    <style:style style:name="T101" style:parent-style-name="Car.predefinitoparagrafo" style:family="text">
      <style:text-properties style:font-name-complex="Times New Roman" fo:language="de" fo:country="DE"/>
    </style:style>
    <style:style style:name="T102" style:parent-style-name="Car.predefinitoparagrafo" style:family="text">
      <style:text-properties style:font-name-complex="Times New Roman" fo:language="de" fo:country="DE"/>
    </style:style>
    <style:style style:name="T103" style:parent-style-name="Car.predefinitoparagrafo" style:family="text">
      <style:text-properties style:font-name-complex="Times New Roman" fo:language="de" fo:country="DE"/>
    </style:style>
    <style:style style:name="T104" style:parent-style-name="Car.predefinitoparagrafo" style:family="text">
      <style:text-properties style:font-name-complex="Times New Roman" fo:language="de" fo:country="DE"/>
    </style:style>
    <style:style style:name="T105" style:parent-style-name="Car.predefinitoparagrafo" style:family="text">
      <style:text-properties style:font-name-complex="Times New Roman" fo:language="de" fo:country="DE"/>
    </style:style>
    <style:style style:name="T106" style:parent-style-name="Car.predefinitoparagrafo" style:family="text">
      <style:text-properties style:font-name-complex="Times New Roman" fo:language="de" fo:country="DE"/>
    </style:style>
    <style:style style:name="T107" style:parent-style-name="Car.predefinitoparagrafo" style:family="text">
      <style:text-properties style:font-name-complex="Times New Roman" fo:language="de" fo:country="DE"/>
    </style:style>
    <style:style style:name="T108" style:parent-style-name="Car.predefinitoparagrafo" style:family="text">
      <style:text-properties style:font-name-complex="Times New Roman" fo:language="de" fo:country="DE"/>
    </style:style>
    <style:style style:name="T109" style:parent-style-name="Car.predefinitoparagrafo" style:family="text">
      <style:text-properties style:font-name-complex="Times New Roman" fo:language="de" fo:country="DE"/>
    </style:style>
    <style:style style:name="T110" style:parent-style-name="Car.predefinitoparagrafo" style:family="text">
      <style:text-properties style:font-name-complex="Times New Roman" fo:language="de" fo:country="DE"/>
    </style:style>
    <style:style style:name="T111" style:parent-style-name="Car.predefinitoparagrafo" style:family="text">
      <style:text-properties style:font-name-complex="Times New Roman" fo:language="de" fo:country="DE"/>
    </style:style>
    <style:style style:name="T112" style:parent-style-name="Car.predefinitoparagrafo" style:family="text">
      <style:text-properties style:font-name-complex="Times New Roman" fo:language="de" fo:country="DE"/>
    </style:style>
    <style:style style:name="T113" style:parent-style-name="Car.predefinitoparagrafo" style:family="text">
      <style:text-properties style:font-name-complex="Times New Roman" fo:language="de" fo:country="DE"/>
    </style:style>
    <style:style style:name="T114" style:parent-style-name="Car.predefinitoparagrafo" style:family="text">
      <style:text-properties style:font-name-complex="Times New Roman" fo:language="de" fo:country="DE"/>
    </style:style>
    <style:style style:name="T115" style:parent-style-name="Car.predefinitoparagrafo" style:family="text">
      <style:text-properties style:font-name-complex="Times New Roman" fo:language="de" fo:country="DE"/>
    </style:style>
    <style:style style:name="T116" style:parent-style-name="Car.predefinitoparagrafo" style:family="text">
      <style:text-properties style:font-name-complex="Times New Roman" fo:language="de" fo:country="DE"/>
    </style:style>
    <style:style style:name="P117" style:parent-style-name="Normale" style:family="paragraph">
      <style:paragraph-properties fo:text-align="justify"/>
      <style:text-properties fo:language="de" fo:country="DE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fo:language="de" fo:country="DE"/>
    </style:style>
    <style:style style:name="T120" style:parent-style-name="Car.predefinitoparagrafo" style:family="text">
      <style:text-properties fo:language="de" fo:country="DE"/>
    </style:style>
    <style:style style:name="T121" style:parent-style-name="Car.predefinitoparagrafo" style:family="text">
      <style:text-properties fo:language="de" fo:country="DE"/>
    </style:style>
    <style:style style:name="T122" style:parent-style-name="Car.predefinitoparagrafo" style:family="text">
      <style:text-properties fo:language="de" fo:country="DE"/>
    </style:style>
    <style:style style:name="T123" style:parent-style-name="Car.predefinitoparagrafo" style:family="text">
      <style:text-properties fo:language="de" fo:country="DE"/>
    </style:style>
    <style:style style:name="T124" style:parent-style-name="Car.predefinitoparagrafo" style:family="text">
      <style:text-properties fo:language="de" fo:country="DE"/>
    </style:style>
  </office:automatic-styles>
  <office:body>
    <office:text text:use-soft-page-breaks="true">
      <text:p text:style-name="P1"><text:s/>Informationen gemäß Art. 13 der<text:s/>Verordnung (EU) 2016/679</text:p>
      <text:p text:style-name="P3"/>
      <text:p text:style-name="P4">Im Sinne und zur Anwendung des Art. 13 der Verordnung (EU) 2016/679 (nachfolgend auch<text:s/>“Verordnung”)<text:s/>teilt die Agentur für Staatsgüter<text:s/>(nachfolgend auch<text:s/>“Agentur” oder<text:s/>“Inhaber”) in<text:s/>ihrer Eigenschaft als<text:s/>Inhaber<text:s/>die Zwecke und Modalitäten der Verarbeitung der von den Teilnehmern an diesem Verfahren gelieferten personenbezogenen Daten mit.</text:p>
      <text:p text:style-name="P5"><text:span text:style-name="T6">Die von den Betroffenen durch Ausfüllen der vom Inhaber vorbereiteten Formulare und Einreichung der von diesem geforderten Unterlagen übertragenen personenbezogenen Daten werden von der Agentur</text:span><text:span text:style-name="T7"><text:s/></text:span><text:span text:style-name="T8">ausschließlich</text:span><text:span text:style-name="T9"><text:s/></text:span><text:span text:style-name="T10">zur Abwicklung der mit diesem Verfahren zusammenhängenden Erfüllungen verarbeitet.<text:s/></text:span></text:p>
      <text:p text:style-name="P11">Die Übertragung der Daten ist<text:s/>in dem Sinne<text:s/>obligatorisch, dass der Wirtschafsteilnehmer,<text:s/>wenn er an dem Verfahren teilnehmen möchte, die zuvor beschriebenen Erklärungen unter Ausschluss abgeben muss.</text:p>
      <text:p text:style-name="P12">Die gelieferten Daten werden<text:s/>von der Agentur<text:s/>in<text:s/>Konformität mit<text:s/>dem Inhalt und den Regelungen der Verordnung und insbesondere mithilfe von manuellen, elektronischen und<text:s/>telematischen Instrumenten,<text:s/>mit einer Logik<text:s/>verarbeitet, die eng mit den bereits erklärten Zwecken,<text:s/>in<text:s/>rechtmäßiger und korrekter Weise sowie unter Einhaltung des Minimierungsprinzips,<text:s/>korrelliert.</text:p>
      <text:p text:style-name="P13">Die Daten werden für die strikt zum Erreichen der Zwecke erforderliche Zeit aufbewahrt,<text:s/>für die sie erteilt wurden, und anschließend zur Erfüllung der mit diesem Verfahren<text:s/>verbundenen und sich daraus ergebenden rechtlichen Verpflichtungen.<text:s/></text:p>
      <text:p text:style-name="P14">Die Agentur<text:s/>wendet keine automatisierten Entscheidungsprozesse an<text:s/>und führt keine Profilierungstätigkeiten über die Betroffenen durch.<text:s/></text:p>
      <text:p text:style-name="P15">Die Daten können anderen Öffentlichen Behörden und Verwaltungen für die Durchführung von deren Anordnungen und zur Erfüllung von eventuellen gesetzlichen Verpflichtungen mitgeteilt werden, und von den Angestellten<text:s/>der Agentur,<text:s/>nach vorheriger Autorisierung und Anweisung durch den Inhaber, allein zu den mit dem Verfahren verbundenen Zwecken, erfahren werden.<text:s/></text:p>
      <text:p text:style-name="P16">Die Agentur<text:s/>kann sich, auch,<text:s/>der Unterstützung<text:s/>von externen Gesellschaften bedienen, die zuvor zu Verantwortlichen für die Verarbeitung<text:s/>gemäß Art. 28 der Verordnung<text:s/>ernannt wurden.<text:s/>Neben diesen Fällen<text:s/>werden die personenbezogenen Daten weder verbreitet noch Dritten mitgeteilt.<text:s/>Sie werden weder in Drittländer noch zu internationalen Organisationen transferiert.</text:p>
      <text:p text:style-name="P17"><text:span text:style-name="T18">In Anbetracht der enormen Feinfühligkeit</text:span><text:span text:style-name="T19"><text:s/></text:span><text:span text:style-name="T20">des betreffenden Verfahrens</text:span><text:span text:style-name="T21">,<text:s/></text:span><text:span text:style-name="T22">kann die Agentur</text:span><text:span text:style-name="T23"><text:s/></text:span><text:span text:style-name="T24">die vom</text:span><text:span text:style-name="T25"><text:s/></text:span><text:span text:style-name="T26">A</text:span><text:span text:style-name="T27">rt. 10 de</text:span><text:span text:style-name="T28">r Verordnung</text:span><text:span text:style-name="T29"><text:s/>vorgesehenen Informationen</text:span><text:span text:style-name="T30">,<text:s/></text:span><text:span text:style-name="T31">bezüglich strafrechtlicher Verurteilungen und Straftaten</text:span><text:span text:style-name="T32"><text:s/>o</text:span><text:span text:style-name="T33">der damit verbundenen Sicherheitsmaßnahmen<text:s/></text:span><text:span text:style-name="T34">(</text:span><text:span text:style-name="T35">sog</text:span><text:span text:style-name="T36">.<text:s/></text:span><text:span text:style-name="T37">Gerichtsdaten</text:span><text:span text:style-name="T38">)</text:span><text:span text:style-name="T39"><text:s/>behandeln, für die man die volle Garantie der Behandlung unter Einhaltung der gesetzlichen Vorschriften erteilt</text:span><text:span text:style-name="T40">.</text:span></text:p>
      <text:p text:style-name="P41"><text:span text:style-name="T42">Die Betroffenen können</text:span><text:span text:style-name="T43"><text:s/></text:span><text:span text:style-name="T44">das<text:s/></text:span><text:span text:style-name="T45">R</text:span><text:span text:style-name="T46">echt ausüben,</text:span><text:span text:style-name="T47"><text:s/></text:span><text:span text:style-name="T48">den Inhaber der Behandlung um den Zugang zu den<text:s/></text:span><text:span text:style-name="T49">personenbezogenen D</text:span><text:span text:style-name="T50">aten<text:s/></text:span><text:span text:style-name="T51">und die Korrektur oder Löschung oder die Beschränkung der Behandlung der sie betreffenden Daten<text:s/></text:span><text:span text:style-name="T52">zu bitte</text:span><text:span text:style-name="T53">n, oder sich deren Behandlung widersetzen</text:span><text:span text:style-name="T54"><text:s/>(</text:span><text:span text:style-name="T55">Art</text:span><text:span text:style-name="T56">. 15<text:s/></text:span><text:span text:style-name="T57">und nachf</text:span><text:span text:style-name="T58">.<text:s/></text:span><text:span text:style-name="T59">d</text:span><text:span text:style-name="T60">e</text:span><text:span text:style-name="T61">r<text:s/></text:span><text:span text:style-name="T62">Verordn</text:span><text:span text:style-name="T63">ung</text:span><text:span text:style-name="T64">).<text:s/></text:span><text:span text:style-name="T65">Die entsprechende Instanz</text:span><text:span text:style-name="T66"><text:s/></text:span><text:span text:style-name="T67">kann an die</text:span><text:span text:style-name="T68"><text:s/></text:span><text:span text:style-name="T69">Agentur für Staatsgüter</text:span><text:span text:style-name="T70">,<text:s/></text:span><text:span text:style-name="T71">Inhaber der Verarbeitung</text:span><text:span text:style-name="T72">,<text:s/></text:span><text:span text:style-name="T73">Niederlassung in<text:s/></text:span><text:span text:style-name="T74">Via Barberini 38 – 00187</text:span><text:span text:style-name="T75"><text:s/>Rom</text:span><text:span text:style-name="T76">,</text:span><text:span text:style-name="T77"><text:s/></text:span><text:span text:style-name="T78">oder aber an den</text:span><text:span text:style-name="T79"><text:s/></text:span><text:span text:style-name="T80">Verantwortlichen für den Schutz der personenbezogenen Daten gesandt werden, welcher für diese Rolle dort domiziliert und</text:span><text:span text:style-name="T81"><text:s/>unter der E-M</text:span><text:span text:style-name="T82">ail</text:span><text:span text:style-name="T83">-Adresse</text:span><text:span text:style-name="T84">:<text:s/></text:span><text:a xlink:href="mailto:demanio.dpo@agenziademanio.it" office:target-frame-name="_top" xlink:show="replace"><text:span text:style-name="T85">demanio.dpo@agenziademanio.it</text:span></text:a><text:span text:style-name="T86"><text:s/>kontaktierbar ist.</text:span><text:span text:style-name="T87"><text:s/></text:span></text:p>
      <text:p text:style-name="P88"><text:span text:style-name="T89">Die Betroffenen, die der Meinung sind, dass die von der Agentur für Staatsgüter durchgeführte Behandlung ihrer personenbezogenen Daten unter Verletzung<text:s/></text:span><text:span text:style-name="T90">der Verordnung</text:span><text:span text:style-name="T91"><text:s/></text:span><text:span text:style-name="T92">stattfindet, besitzen das Recht, beim</text:span><text:span text:style-name="T93"><text:s/>Garante</text:span><text:span text:style-name="T94">n</text:span><text:span text:style-name="T95">,<text:s/></text:span><text:span text:style-name="T96">wie vom A</text:span><text:span text:style-name="T97">rt. 77 de</text:span><text:span text:style-name="T98">r Verordnung</text:span><text:span text:style-name="T99"><text:s/></text:span><text:span text:style-name="T100">vorgesehen, Beschwerde einzureichen</text:span><text:span text:style-name="T101">, o</text:span><text:span text:style-name="T102">der</text:span><text:span text:style-name="T103"><text:s/></text:span><text:span text:style-name="T104">die entsprechenden<text:s/></text:span><text:span text:style-name="T105"><text:s/></text:span><text:span text:style-name="T106">Gerichte</text:span><text:span text:style-name="T107"><text:s/></text:span><text:span text:style-name="T108">einzuschalten<text:s/></text:span><text:span text:style-name="T109">(</text:span><text:span text:style-name="T110">A</text:span><text:span text:style-name="T111">rt. 79 de</text:span><text:span text:style-name="T112">r</text:span><text:span text:style-name="T113"><text:s/></text:span><text:span text:style-name="T114">Verordn</text:span><text:span text:style-name="T115">ung</text:span><text:span text:style-name="T116">).</text:span></text:p>
      <text:p text:style-name="P117"/>
      <text:p text:style-name="P118"><text:span text:style-name="T119">Gelesen</text:span><text:span text:style-name="T120">,<text:s/></text:span><text:span text:style-name="T121">bestätigt und unterzeichnet</text:span><text:span text:style-name="T122"><text:s/></text:span><text:span text:style-name="T123"><text:s/></text:span><text:span text:style-name="T124">(digit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hang<text:s/>V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TOSCANO NUNZIO-ATTILIO</dc:creator>
    <meta:creation-date>2020-03-06T11:50:00Z</meta:creation-date>
    <dc:date>2020-03-06T11:50:00Z</dc:date>
    <meta:template xlink:href="BEDE4AA2.dotm" xlink:type="simple"/>
    <meta:editing-cycles>2</meta:editing-cycles>
    <meta:editing-duration>PT0S</meta:editing-duration>
    <meta:document-statistic meta:page-count="1" meta:paragraph-count="7" meta:word-count="574" meta:character-count="3840" meta:row-count="27" meta:non-whitespace-character-count="3273"/>
  </office:meta>
</office:document-meta>
</file>