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/>
      <style:text-properties fo:color="#000000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n.<text:s/>5Informativa ai sensi dell’art. 13 del Regolamento (UE) 2016/679</text:p>
      <text:p text:style-name="Normale"/>
      <text:p text:style-name="P2">Ai sensi e per gli effetti dell´art. 13 del Regolamento (UE) 2016/679 (di seguito anche “Regolamento”) l’Agenzia del Demanio<text:s/>e il<text:s/>Ministero dell’Interno, in qualità di Titolari<text:s/>del trattamento,<text:s/>rendono<text:s/>note le finalità e le modalità del trattamento dei dati personali forniti dai partecipanti,<text:s/>nella<text:s/>procedura<text:s/>per l’affidamento del servizio di recupero, custodia e acquisto dei veicoli oggetto dei provvedimenti<text:s/>di sequestro amministrativo, fermo o confisca ai sensi dell’art. 214 bis del d.lgs. n. 285/92.</text:p>
      <text:p text:style-name="Normale"/>
      <text:p text:style-name="P3">I dati personali conferiti dagli interessati, anche<text:s/>attraverso la compilazione<text:s/>e la consegna<text:s/>di appositi moduli<text:s/>(allegati al presente Disciplinare),<text:s/>saranno trattati dall’Agenzia<text:s/>del Demanio<text:s/>e dal Ministero dell’Interno,<text:s/>ognuno in relazione ai trattamenti effettuati e disciplinati dal Disciplinare stesso,<text:s/>esclusivamente per lo svolgimento degli adempimenti connessi alla procedura<text:s/>alla quale l’interessato ha inteso<text:s/>partecipare.</text:p>
      <text:p text:style-name="P4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"/>
      <text:p text:style-name="P6">I dati forniti saranno trattati<text:s/>singolarmente<text:s/>dai Titolari, Agenzia<text:s/>del Demanio e Ministero dell’Interno<text:s/>in conformità con quanto previsto e disciplinato dal Regolamento con logiche strettamente correlate alle<text:s/>rispettive<text:s/>finalità<text:s/>dei Titolari,<text:s/>esplicitate<text:s/>nel Disciplinare. Il trattamento dei dati sarà effettuato<text:s/>in modo lecito e secondo correttezza nonché<text:s/>nel rispetto del principio di minimizzazione.<text:s/>I dati medesimi saranno conservati per il tempo strettamente necessario al raggiungimento delle finalità per le quali sono stati conferiti e successivamente per l’adempimento degli obblighi di legge connessi e conseguenti<text:s/>alla presente procedura,<text:s/>cui<text:s/>l’Agenzia del Demanio e il Ministero dell’Interno<text:s/>sono<text:s/>tenuti e comunque<text:s/>nel rispetto delle procedure interne<text:s/>dei<text:s/>Titolari, in relazione ai rispettivi trattamenti effettuati.</text:p>
      <text:p text:style-name="P7">I dati potranno essere comunicati<text:s/>dai predetti Titolari<text:s/>ad altre 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"/>
      <text:p text:style-name="P9">L’Agenzia del Demanio<text:s/>e il Ministero dell’Interno<text:s/>potranno<text:s/>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/>
      <text:p text:style-name="P10">Considerata<text:s/>la<text:s/>delicatezza della procedura in oggetto,<text:s/>l’Agenzia<text:s/>del Demanio<text:s/>e il Ministero dell’Interno<text:s/>potranno<text:s/>eventualmente<text:s/>trattare informazioni<text:s/>ricadenti nell’art. 10 del Regolamento, relative a condanne penali e reati o a connesse misure di sicurezza (c.d. dati giudiziari),<text:s/>di cui si dà piena garanzia di trattamento nel rispetto delle prescrizioni di legge.</text:p>
      <text:soft-page-break/>
      <text:p text:style-name="P11">Gli interessati potranno esercitare il diritto di chiedere ai Titolari<text:s/>del trattamento<text:s/>l'accesso ai dati personali,<text:s/>la rettifica,<text:s/>la cancellazione degli stessi,<text:s/>la limitazione del trattamento che li riguarda<text:s/>e<text:s/>di opporsi al trattamento stesso (artt. 15 e ss. del Regolamento) mediante apposita istanza da inviare:-<text:s/>all’Agenzia del Demanio, Titolare del Trattamento, presso la sede di Via Barberini,<text:s/>38 – 00187 Roma oppure al Responsabile della protezione dei dati personali<text:s/>dell’Agenzia stessa, domiciliato per la funzione presso la medesima sede e contattabile all’indirizzo email: demanio.dpo@agenziademanio.it.</text:p>
      <text:p text:style-name="P12">-<text:s/>per il<text:s/>Ministero dell’Interno, Titolare del Trattamento,<text:s/>alla Prefettura di<text:s/>Pordenone<text:s/>oppure al Responsabile della protezione dei dati personali<text:s/>della Prefettura stessa, domiciliato per la funzione presso la medesima sede e contattabile all’indirizzo email:<text:s/>prefettura.pordenone@interno.it</text:p>
      <text:p text:style-name="P13"><text:a xlink:href="mailto:" office:target-frame-name="_top" xlink:show="replace"/>Gli interessati che ritengono che il trattamento dei dati personali a<text:s/>loro<text:s/>riferiti effettuato<text:s/>dai Titolari<text:s/>Agenzia del Demanio<text:s/>e/o Ministero dell’Interno<text:s/>avvenga in violazione di quanto previsto dal Regolamento hanno il diritto di proporre reclamo al Garante, come previsto dall'art. 77 del Regolamento stesso, o di adire le opportune sedi giudiziarie (art. 79 del Regolamento).</text:p>
      <text:p text:style-name="Normale">Agenzia del Demanio<text:s/>e Ministero dell’Interno</text:p>
      <text:p text:style-name="Normale">LETTO, CONFERMATO E SOTTOSCRITTO</text:p>
      <text:p text:style-name="Normale">......................,lì...........................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ACHIORLATTI MARIKA</dc:creator>
    <meta:creation-date>2020-03-02T16:29:00Z</meta:creation-date>
    <dc:date>2020-03-02T16:29:00Z</dc:date>
    <meta:print-date>2020-02-03T10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2" meta:character-count="4631" meta:row-count="32" meta:non-whitespace-character-count="3948"/>
  </office:meta>
</office:document-meta>
</file>