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 fo:line-height="150%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bottom="0.0833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margin-top="0.0694in" fo:margin-bottom="0.0694in" fo:line-height="0.25in" fo:margin-left="0.4958in" fo:text-indent="-0.2479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line-height="0.25in" fo:margin-left="0.4958in" fo:text-indent="-0.2479in">
        <style:tab-stops/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margin-bottom="0.1666in" fo:line-height="0.25in" fo:margin-left="0.4958in" fo:text-indent="-0.2479in">
        <style:tab-stops/>
      </style:paragraph-properties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margin-bottom="0.0833in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88" style:parent-style-name="Paragrafoelenco" style:family="paragraph">
      <style:paragraph-properties fo:text-align="justify" fo:margin-top="0.0694in" fo:margin-bottom="0.0694in" fo:text-indent="-0.3027in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P91" style:parent-style-name="Paragrafoelenco" style:family="paragraph">
      <style:paragraph-properties fo:text-align="justify" fo:margin-top="0.0833in" fo:margin-bottom="0.1666in" fo:text-indent="-0.0076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3027in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833in" fo:margin-bottom="0.0694in" fo:text-indent="-0.0076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margin-bottom="0.1666in"/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margin-bottom="0.0833in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Paragrafoelenco" style:family="paragraph">
      <style:paragraph-properties fo:text-align="justify"/>
      <style:text-properties style:font-name="Arial" style:font-name-complex="Arial"/>
    </style:style>
    <style:style style:name="P110" style:parent-style-name="Paragrafoelenco" style:family="paragraph">
      <style:text-properties style:font-name="Arial" style:font-name-complex="Arial"/>
    </style:style>
    <style:style style:name="P111" style:parent-style-name="Paragrafoelenco" style:family="paragraph">
      <style:paragraph-properties fo:text-align="justify" fo:margin-top="0.0694in" fo:margin-bottom="0.0694in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P114" style:parent-style-name="Paragrafoelenco" style:family="paragraph">
      <style:paragraph-properties fo:text-align="justify" fo:margin-top="0.0694in" fo:margin-bottom="0.1666in" fo:text-indent="-0.0076in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P118" style:parent-style-name="Paragrafoelenco" style:family="paragraph">
      <style:paragraph-properties fo:text-align="justify" fo:margin-top="0.0694in" fo:margin-bottom="0.1666in" fo:text-indent="-0.0076in"/>
    </style:style>
    <style:style style:name="P119" style:parent-style-name="Paragrafoelenco" style:family="paragraph">
      <style:paragraph-properties fo:margin-top="0.0694in" fo:margin-bottom="0.0694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26" style:parent-style-name="Paragrafoelenco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28" style:parent-style-name="Paragrafoelenco" style:family="paragraph">
      <style:paragraph-properties fo:text-align="justify" style:vertical-align="auto" fo:margin-bottom="0.25in" fo:line-height="100%" fo:margin-left="0.4958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T131" style:parent-style-name="Car.predefinitoparagrafo" style:family="text">
      <style:text-properties style:font-name="Arial" style:font-name-complex="Arial" fo:color="#000000"/>
    </style:style>
    <style:style style:name="P132" style:parent-style-name="Normale" style:family="paragraph">
      <style:paragraph-properties style:vertical-align="auto" fo:margin-top="0.1666in" fo:margin-bottom="0.1666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top="0.1666in" fo:margin-bottom="0.1666in" fo:margin-left="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top="0.1666in" fo:margin-bottom="0.1666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Paragrafoelenco" style:family="paragraph">
      <style:paragraph-properties style:text-autospace="none" style:vertical-align="auto" fo:margin-left="0.7875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aragrafoelenco" style:family="paragraph">
      <style:paragraph-properties style:text-autospace="none" fo:text-align="justify" style:vertical-align="auto" fo:margin-left="0.7875in" fo:text-indent="-0.247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style:text-autospace="none" fo:text-align="justify" style:vertical-align="auto" fo:margin-left="0.7875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margin-top="0.0694in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1666in" fo:margin-bottom="0.166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416in" fo:margin-left="3.441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6.7152in"/>
    </style:style>
    <style:style style:name="Table262" style:family="table">
      <style:table-properties style:width="6.7152in" fo:margin-left="0in" table:align="left"/>
    </style:style>
    <style:style style:name="TableRow264" style:family="table-row">
      <style:table-row-properties style:min-row-height="1.862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style:vertical-align="auto" fo:margin-top="0.0833in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style:vertical-align="auto"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9" style:parent-style-name="Normale" style:family="paragraph">
      <style:paragraph-properties style:vertical-align="auto" fo:margin-bottom="0.0833in" fo:margin-left="0.4958in" fo:text-indent="-0.2479in">
        <style:tab-stops/>
      </style:paragraph-properties>
    </style:style>
    <style:style style:name="T27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71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272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73" style:parent-style-name="Normale" style:family="paragraph">
      <style:paragraph-properties style:vertical-align="auto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style:vertical-align="auto" fo:margin-bottom="0.1388in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6">Direzione Regionale Puglia e Basilicata</text:p>
      <text:p text:style-name="P17">BARI</text:p>
      <text:p text:style-name="P18"><text:span text:style-name="T19">Pec:<text:s/></text:span><text:a xlink:href="mailto:dre_pugliabasilicata@pce.angenziademanio.it" office:target-frame-name="_top" xlink:show="replace"><text:span text:style-name="T20">dre_pugliabasilicata@pce.angenziademanio.it</text:span></text:a></text:p>
      <text:p text:style-name="P21"/>
      <text:p text:style-name="P22"/>
      <text:p text:style-name="P23">Manifestazione di interesse a partecipare alla selezione<text:s/>per l’individuazione degli operatori economici da invitare a presentare offerta in relazione alla procedura negoziata per l’affidamento del servizio di<text:s/>prospezioni geofisiche e indagini strutturali a supporto della verifica di vulnerabilità sismica da eseguire presso l’immobile denominato Palazzo Carcano – Trani – CIG<text:s/>819794670C<text:s/>– CUP<text:s/>G79C18000080001</text:p>
      <text:p text:style-name="P24"/>
      <text:p text:style-name="P25"/>
      <text:p text:style-name="P26">Il sottoscritto ____________________________________ nato/a<text:s/><text:s/>________________________ il ___________ CF / P.IVA _________________________ residente a ______________________ (prov.______) via ______________________________ n. _______<text:s/></text:p>
      <text:p text:style-name="P27"><text:s/>CHIEDE DI ESSERE INVITATO</text:p>
      <text:p text:style-name="P28">all’indagine di mercato in oggetto in qualità di: <text:s/></text:p>
      <text:p text:style-name="P29"><text:span text:style-name="T30">□<text:s/></text:span><text:span text:style-name="T31">professionista singolo</text:span><text:span text:style-name="T32"><text:s/></text:span></text:p>
      <text:p text:style-name="P33">ovvero</text:p>
      <text:p text:style-name="P34"><text:span text:style-name="T35">□<text:s/></text:span><text:span text:style-name="T36">legale rappresentante</text:span><text:span text:style-name="T37"><text:s text:c="2"/></text:span></text:p>
      <text:p text:style-name="P38"><text:span text:style-name="T39">□<text:s/></text:span><text:span text:style-name="T40">procuratore generale/speciale, giusta procura allegata<text:s/></text:span></text:p>
      <text:p text:style-name="P41"><text:span text:style-name="T42">del concorrente ___________________________________________</text:span><text:span text:style-name="T43"><text:s/>(</text:span><text:span text:style-name="T44">indicare la denominazione sociale</text:span><text:span text:style-name="T45">) con sede <text:s/>in ________________________________ (____) via ____________ n. _____ CF / P.IVA ______________________________PEC___________________________________</text:span></text:p>
      <text:p text:style-name="P46">che si configura come:</text:p>
      <text:p text:style-name="P47"><text:span text:style-name="T48">□<text:s/></text:span><text:span text:style-name="T49">soggetto singolo</text:span></text:p>
      <text:p text:style-name="P50"><text:span text:style-name="T51">□<text:s/></text:span><text:span text:style-name="T52">consorzio stabil</text:span><text:span text:style-name="T53">e</text:span><text:span text:style-name="T54"><text:s/></text:span></text:p>
      <text:p text:style-name="Normale"><text:span text:style-name="T55">(</text:span><text:span text:style-name="T56">compilare in caso di<text:s/></text:span><text:span text:style-name="T57">consorzio stabile<text:s/></text:span><text:span text:style-name="T58">che non partecipa in proprio</text:span><text:span text:style-name="T59">) che partecipa per i seguenti consorziati:</text:span></text:p>
      <text:list text:style-name="LFO1" text:continue-numbering="true">
        <text:list-item>
          <text:p text:style-name="P60"><text:span text:style-name="T61">____________________________ (</text:span><text:span text:style-name="T62">indicare la denominazione sociale e la forma giuridica</text:span><text:span text:style-name="T63">) _________________ con sede legale in __________________</text:span><text:span text:style-name="T64">_____________ (____) via _______________________ n. ___ CF e P.IVA__________________________________<text:s/></text:span></text:p>
        </text:list-item>
        <text:list-item>
          <text:p text:style-name="P65"><text:s/>____________________________ (indicare la denominazione sociale e la forma giuridica) _________________ con sede legale in _______________________________ (____) via _______________________ n. ___ CF e P.IVA__________________________________</text:p>
        </text:list-item>
        <text:list-item>
          <text:p text:style-name="P66"><text:s/>____________________________ (indicare la denominazione sociale e la forma giuridica) _________________ con sede legale in _______________________________ (____) via<text:s/>_______________________ n. ___ CF e P.IVA__________________________________</text:p>
        </text:list-item>
      </text:list>
      <text:p text:style-name="Normale"><text:span text:style-name="T67">(per ogni altro consorziato indicare denominazione sociale, forma giuridica, sede legale, CF e PI</text:span><text:span text:style-name="T68">);</text:span></text:p>
      <text:p text:style-name="P69"/>
      <text:soft-page-break/>
      <text:p text:style-name="P70"><text:span text:style-name="T71">(compilare se mandatario di RT<text:s/></text:span><text:span text:style-name="T72">già costituito</text:span><text:span text:style-name="T73">)</text:span></text:p>
      <text:p text:style-name="Normale"><text:span text:style-name="T74">□ come</text:span><text:span text:style-name="T75"><text:s/></text:span><text:span text:style-name="T76">soggetto<text:s/></text:span><text:span text:style-name="T77">mandatario di un</text:span><text:span text:style-name="T78"><text:s/>RT costituito</text:span><text:span text:style-name="T79"><text:s/>(art. 48 del D.Lgs. 50/2016):<text:s/></text:span></text:p>
      <text:p text:style-name="P80"/>
      <text:list text:style-name="LFO2" text:continue-numbering="true">
        <text:list-item>
          <text:p text:style-name="P81">nell’ambito del quale, in caso di aggiudicazione, lo scrivente mandatario svolgerà la seguente quota/parte del servizio______________________________________________</text:p>
        </text:list-item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</text:span><text:span text:style-name="T85">____________________________________ (indicare la denominazione sociale) _____________________________________ (indicare la forma giuridica) _____________________________________________________ (indicare la sede legale) ___________________________________</text:span><text:span text:style-name="T86">_________ (indicare C.F. / P.IVA)</text:span></text:p>
        </text:list-item>
      </text:list>
      <text:p text:style-name="P87">che in caso di aggiudicazione svolgerà la seguente quota/parte del servizio ________________________________________________________________________;</text:p>
      <text:list text:style-name="LFO3" text:continue-numbering="true">
        <text:list-item>
          <text:p text:style-name="P88"><text:span text:style-name="T89">________________________________________ (indicare la denominazione<text:s/></text:span><text:span text:style-name="T90">sociale) _____________________________________ (indicare la forma giuridica) _____________________________________________________ (indicare la sede legale) ____________________________________________ (indicare C.F. / P.IVA)</text:span></text:p>
        </text:list-item>
      </text:list>
      <text:p text:style-name="P91">che in caso di aggiudicazione<text:s/>svolgerà la seguente quota/parte del servizio ________________________________________________________________________;<text:s/></text:p>
      <text:list text:style-name="LFO3" text:continue-numbering="true">
        <text:list-item>
          <text:p text:style-name="P92"><text:span text:style-name="T93">_________________________________________ (indicare la denominazione sociale) _____________________________________ (indicare la forma<text:s/></text:span><text:span text:style-name="T94">giuridica) _____________________________________________________ (indicare la sede legale) ____________________________________________ (indicare C.F. / P.IVA)</text:span></text:p>
        </text:list-item>
      </text:list>
      <text:p text:style-name="P95"><text:span text:style-name="T96">che in caso di aggiudicazione svolgerà la seguente quota/parte del servizio ____________________</text:span><text:span text:style-name="T97">____________________________________________________;<text:s/></text:span><text:span text:style-name="T98"><text:s/></text:span></text:p>
      <text:p text:style-name="P99">(per ogni altro mandante indicare la denominazione sociale, la forma giuridica, le sede legale, CF e P.IVA, nonché la quota/parte del servizio che verrà eseguita in caso di aggiudicazione).</text:p>
      <text:p text:style-name="P100"><text:span text:style-name="T101">(compilare</text:span><text:span text:style-name="T102"><text:s/>se mandatario di<text:s/></text:span><text:span text:style-name="T103">RTI costituendo</text:span><text:span text:style-name="T104">)</text:span></text:p>
      <text:p text:style-name="Normale"><text:span text:style-name="T105">□ come soggetto<text:s/></text:span><text:span text:style-name="T106">mandatario di un RT non ancora costituito</text:span><text:span text:style-name="T107"><text:s/>- art 48 del D.Lgs. 50/2016:<text:s/></text:span></text:p>
      <text:p text:style-name="P108"/>
      <text:list text:style-name="LFO2" text:continue-numbering="true">
        <text:list-item>
          <text:p text:style-name="P109">nell’ambito del quale, in caso di aggiudicazione, lo scrivente mandatario svolgerà la seguente quota/parte del servizio______________________________________________</text:p>
        </text:list-item>
        <text:list-item>
          <text:p text:style-name="P110">di cui fanno parte i seguenti mandanti:</text:p>
        </text:list-item>
      </text:list>
      <text:list text:style-name="LFO4" text:continue-numbering="true">
        <text:list-item>
          <text:p text:style-name="P111"><text:span text:style-name="T112">__________________________________________ (indicare la denominazione sociale) _____________________________________ (indicare la forma giuridica) ______________</text:span><text:span text:style-name="T113">_______________________________________ (indicare la sede legale) ____________________________________________ (indicare C.F. / P.IVA)</text:span></text:p>
        </text:list-item>
      </text:list>
      <text:p text:style-name="P114"><text:span text:style-name="T115">che in caso di aggiudicazione svolgerà la seguente quota/parte del servizio</text:span><text:span text:style-name="T116"><text:s/>_____________________________________________</text:span><text:span text:style-name="T117">___________________________;</text:span></text:p>
      <text:p text:style-name="P118"/>
      <text:list text:style-name="LFO4" text:continue-numbering="true">
        <text:list-item>
          <text:p text:style-name="P119"><text:span text:style-name="T120">_________________________________________ (indicare la denominazione sociale) _____________________________________ (indicare la forma giuridica)<text:s/></text:span><text:soft-page-break/><text:span text:style-name="T121">_____________________________________________________ (indicare la sede legale)<text:s/></text:span><text:span text:style-name="T122">____________________________________________ (indicare C.F. / P.IVA)</text:span><text:span text:style-name="T123">che in caso di aggiudicazione svolgerà la seguente quota/parte del servizio</text:span><text:span text:style-name="T124"><text:s/>________________________________________________________________________;</text:span></text:p>
        </text:list-item>
        <text:list-item>
          <text:p text:style-name="P125">________________________________________________________________________</text:p>
        </text:list-item>
      </text:list>
      <text:p text:style-name="P126">________________________________________________________________________<text:s/></text:p>
      <text:p text:style-name="P127"><text:s/>(per ogni altro mandante riportare le suddette informazioni)</text:p>
      <text:list text:style-name="LFO5" text:continue-numbering="true">
        <text:list-item>
          <text:p text:style-name="P128"><text:span text:style-name="T129">nell’ambito del quale lo scrivente mandatario si impegna, ai sensi dell’art.<text:s/></text:span><text:span text:style-name="T130">48,<text:s/></text:span><text:span text:style-name="T131">comma 8, D.Lgs. 50/2016, in caso di aggiudicazione della gara, a stipulare il contratto in nome e per conto proprio e delle mandanti, in virtù del mandato collettivo speciale con rappresentanza che queste ultime si impegnano a conferirgli.<text:s/></text:span></text:p>
        </text:list-item>
      </text:list>
      <text:p text:style-name="P132"><text:span text:style-name="T133">e consapevole c</text:span><text:span text:style-name="T134">he i requisiti autocertificati dal dichiarante nel caso di aggiudicazione alla successiva procedura negoziata saranno oggetto di apposita verifica da parte della Stazione Appaltante</text:span></text:p>
      <text:p text:style-name="P135">DICHIARA</text:p>
      <text:p text:style-name="P136"><text:span text:style-name="T137">ai sensi degli artt.46 e 47 del D.P.R. 445/2000, consapevole dell</text:span><text:span text:style-name="T138">e responsabilità e delle sanzioni penali previste dall’art. 76 del citato Decreto, di essere in possesso dei requisiti di partecipazione,<text:s/></text:span><text:span text:style-name="T139">dimostrabili in sede di eventuale aggiudicazione nella successiva procedura negoziata</text:span><text:span text:style-name="T140">:</text:span></text:p>
      <text:list text:style-name="LFO6" text:continue-numbering="true">
        <text:list-item>
          <text:p text:style-name="P141"><text:span text:style-name="T142">di carattere generale<text:s/></text:span><text:span text:style-name="T143">di cui al</text:span><text:span text:style-name="T144"><text:s/>paragrafo 8 punto 1) dell’Avviso;<text:s/></text:span></text:p>
        </text:list-item>
        <text:list-item>
          <text:p text:style-name="P145"><text:span text:style-name="T146">di idoneità professionale</text:span><text:span text:style-name="T147"><text:s/>di cui al paragrafo 8 punto 2) dell’Avviso;<text:s/></text:span></text:p>
        </text:list-item>
        <text:list-item>
          <text:p text:style-name="P148"><text:span text:style-name="T149">di capacità economico-finanziaria e tecnico-organizzativa</text:span><text:s/><text:span text:style-name="T150">di cui al paragrafo 8 punto 3) dell’Avviso;</text:span></text:p>
        </text:list-item>
      </text:list>
      <text:p text:style-name="P151"/>
      <text:p text:style-name="P152">Luogo e data <text:s text:c="33"/><text:s text:c="11"/></text:p>
      <text:p text:style-name="P153"><text:tab/><text:tab/><text:tab/><text:tab/><text:tab/><text:tab/>TIMBRO DEL CONCORRENTE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(mandataria/capogruppo del RT o consorzio ordinario</text:span><text:span text:style-name="T161">)</text:span></text:p>
      <text:p text:style-name="P162"/>
      <text:p text:style-name="P163"><text:span text:style-name="T164"><text:tab/><text:s text:c="45"/>FIRMA DEL LEGALE RAPPRESENTANTE O PROCURATORE<text:s/></text:span></text:p>
      <text:p text:style-name="P165"><text:s text:c="8"/></text:p>
      <text:p text:style-name="P166"><text:tab/><text:tab/><text:tab/><text:tab/><text:tab/><text:tab/><text:tab/><text:s text:c="11"/>______________________________<text:s/></text:p>
      <text:p text:style-name="P167"/>
      <text:p text:style-name="P168"><text:tab/><text:tab/><text:tab/><text:tab/><text:tab/><text:tab/><text:tab/><text:tab/><text:s/>_____________________________<text:s/></text:p>
      <text:p text:style-name="P169"/>
      <text:p text:style-name="P170">_____________________________</text:p>
      <text:p text:style-name="P171"/>
      <text:p text:style-name="P172"><text:tab/><text:tab/><text:tab/><text:tab/><text:tab/><text:tab/><text:tab/><text:tab/>_____________________________</text:p>
      <text:p text:style-name="P173"><text:s text:c="2"/></text:p>
      <text:p text:style-name="P174"/>
      <text:p text:style-name="P175"/>
      <text:p text:style-name="P176"/>
      <text:p text:style-name="P177"/>
      <text:p text:style-name="P178"/>
      <text:soft-page-break/>
      <text:p text:style-name="P179">Da compilare a cura di ciascun mandante in caso di partecipazione in forma di raggruppamento temporaneo non ancora costituito:</text:p>
      <text:p text:style-name="P180"/>
      <text:p text:style-name="P181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182"><text:span text:style-name="T183">□ professionista<text:s/></text:span><text:span text:style-name="T184">singolo<text:s/></text:span></text:p>
      <text:p text:style-name="P185">ovvero</text:p>
      <text:p text:style-name="P186">□ legale rappresentante <text:s/></text:p>
      <text:p text:style-name="P187">□ procuratore generale/speciale, giusta procura allegata in originale o copia autenticata ai sensi del DPR 445/2000.<text:s/></text:p>
      <text:p text:style-name="P188"><text:span text:style-name="T189">della_____________________________________________________<text:s/></text:span><text:span text:style-name="T190">(indicare la mandante)</text:span><text:span text:style-name="T191"><text:s/>dichiara di ac</text:span><text:span text:style-name="T192">cettare il contenuto della presente richiesta di invito alla successiva procedura negoziata formulata dalla _______________________________________<text:s/></text:span><text:span text:style-name="T193">(indicare la mandataria/capogruppo</text:span><text:span text:style-name="T194">) e si impegna, ai sensi dell’art. 48, comma 8, D.Lgs. 50/2016, in caso di</text:span><text:span text:style-name="T195"><text:s/>aggiudicazione della successiva indagine di mercato, a conferire mandato collettivo speciale con rappresentanza al soggetto mandatario che stipulerà il contratto in nome e per conto delle mandanti.</text:span></text:p>
      <text:p text:style-name="P196">TIMBRO DELLA MANDANTE/CONSORZIATA</text:p>
      <text:p text:style-name="P197"/>
      <text:p text:style-name="P198"/>
      <text:p text:style-name="P199">FIRMA DEL LEGALE RAPPRESENTANTE</text:p>
      <text:p text:style-name="P200">O PROCURATORE<text:s/></text:p>
      <text:p text:style-name="P201"/>
      <text:p text:style-name="P202">________________________________</text:p>
      <text:p text:style-name="P203"/>
      <text:p text:style-name="P204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05"><text:span text:style-name="T206">□ professionista singolo<text:s/></text:span></text:p>
      <text:p text:style-name="P207">ovvero</text:p>
      <text:p text:style-name="P208">□ legale rappresentante <text:s/></text:p>
      <text:p text:style-name="P209">□ procuratore generale/speciale, giusta procura allegata in originale o copia autenticata ai sensi del DPR 445/2000.<text:s/></text:p>
      <text:p text:style-name="P210">della_____________________________________________________ (indicare la mandante) dichiara di accettare il contenuto della presente richiesta di invito alla successiva procedura negoziata formulata dalla _______________________________________ (indicare la mandataria/capogruppo)<text:s/>e si impegna, ai sensi dell’art. 48, comma 8, D.Lgs. 50/2016, in caso di aggiudicazione della successiva indagine di mercato, a conferire mandato collettivo speciale con rappresentanza al soggetto mandatario che stipulerà il contratto in nome e per conto delle mandantiTIMBRO DELLA MANDANTE/CONSORZIATA</text:p>
      <text:p text:style-name="P211"/>
      <text:p text:style-name="P212">TIMBRO DELLA MANDANTE/CONSORZIATA</text:p>
      <text:p text:style-name="P213"/>
      <text:p text:style-name="P214"/>
      <text:p text:style-name="P215"><text:s text:c="3"/>FIRMA DEL LEGALE RAPPRESENTANTE</text:p>
      <text:p text:style-name="P216"><text:s text:c="2"/>O PROCURATORE<text:s/></text:p>
      <text:p text:style-name="P217"/>
      <text:p text:style-name="P218">________________________________</text:p>
      <text:p text:style-name="Normale"><text:span text:style-name="T219"><text:s/>(</text:span><text:span text:style-name="T220">per ogni altro mandante riportare la suddetta dichiarazione di accettazione</text:span><text:span text:style-name="T221">)<text:s/></text:span></text:p>
      <text:p text:style-name="P222"/>
      <text:soft-page-break/>
      <text:p text:style-name="P223">Da<text:s/>compilare a cura di ciascun mandante in caso di partecipazione come consorzio ex art. 46 comma 1 lett. f) del D.Lgs 50/2016<text:s/></text:p>
      <text:p text:style-name="P224"/>
      <text:p text:style-name="P225">Il sottoscritto ____________________________________ nato/a a ________________________ il ___________ CF / P.IVA _________________________ residente a ______________________ (prov.______) via ______________________________ n. _______, in qualità di:</text:p>
      <text:p text:style-name="P226">□ legale rappresentante <text:s/></text:p>
      <text:p text:style-name="P227">□ procuratore generale/speciale, giusta procura allegata in originale o copia autenticata ai sensi del DPR 445/2000.<text:s/></text:p>
      <text:p text:style-name="P228"><text:span text:style-name="T229">della_____________________________________________________<text:s/></text:span><text:span text:style-name="T230">(indicare la consorziata designata ad eseguire l’appalto)</text:span><text:span text:style-name="T231"><text:s/>dichiara di accettare il contenuto della presente richiesta di invito alla successiva indagine di mercato formulata dal ___________</text:span><text:span text:style-name="T232">_________________ (</text:span><text:span text:style-name="T233">indicare il consorzio).</text:span></text:p>
      <text:p text:style-name="P234"/>
      <text:p text:style-name="P235">TIMBRO DELLA CONSORZIATA</text:p>
      <text:p text:style-name="P236"/>
      <text:p text:style-name="P237"/>
      <text:p text:style-name="P238">FIRMA DEL LEGALE RAPPRESENTANTE</text:p>
      <text:p text:style-name="P239"><text:s text:c="4"/>O PROCURATORE<text:s/></text:p>
      <text:p text:style-name="P240"/>
      <text:p text:style-name="P241">_______________________________</text:p>
      <text:p text:style-name="P242"/>
      <text:p text:style-name="P243"/>
      <text:p text:style-name="P244">Il sottoscritto ____________________________________ nato/a a ________________________ il<text:s/>___________ CF / P.IVA _________________________ residente a ______________________ (prov.______) via ______________________________ n. _______, in qualità di:</text:p>
      <text:p text:style-name="P245">□ legale rappresentante <text:s/></text:p>
      <text:p text:style-name="P246">□ procuratore generale/speciale, giusta procura allegata in originale<text:s/>o copia autenticata ai sensi del DPR 445/2000.<text:s/></text:p>
      <text:p text:style-name="Normale"><text:span text:style-name="T247">della_____________________________________________________<text:s/></text:span><text:span text:style-name="T248">(indicare la consorziata designata ad eseguire l’appalto</text:span><text:span text:style-name="T249">) dichiara di accettare il contenuto della presente richiesta di invito alla successiva indag</text:span><text:span text:style-name="T250">ine di mercato formulata dal ____________________________ (</text:span><text:span text:style-name="T251">indicare il consorzio</text:span><text:span text:style-name="T252">).</text:span></text:p>
      <text:p text:style-name="P253"/>
      <text:p text:style-name="P254"><text:s text:c="6"/>TIMBRO DELLA CONSORZIATA</text:p>
      <text:p text:style-name="P255"/>
      <text:p text:style-name="P256"><text:tab/></text:p>
      <text:p text:style-name="P257">FIRMA DEL LEGALE RAPPRESENTANTE</text:p>
      <text:p text:style-name="P258">O PROCURATORE<text:s/></text:p>
      <text:p text:style-name="P259"/>
      <text:p text:style-name="P260"><text:s text:c="7"/>_______________________________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Allegare:<text:s/></text:span></text:p>
            <text:list text:style-name="LFO7" text:continue-numbering="true">
              <text:list-item>
                <text:p text:style-name="P268">copia di un documento di riconoscimento<text:s/>del/i sottoscrittore/i in corso di validità;</text:p>
              </text:list-item>
              <text:list-item>
                <text:p text:style-name="P269"><text:span text:style-name="T270">(</text:span><text:span text:style-name="T271">se del caso</text:span><text:span text:style-name="T272">) procura in originale ovvero in copia autenticata ai sensi del DPR 445/00.</text:span></text:p>
              </text:list-item>
            </text:list>
            <text:p text:style-name="P273"><text:span text:style-name="T274"><text:s text:c="6"/></text:span><text:span text:style-name="T275">N.B.:</text:span></text:p>
            <text:p text:style-name="P276">- per gli operatori economici diversi dal professionista singolo, l’Allegato I deve essere sottoscritto dal<text:s/>relativo legale rappresentante o procuratore generale/speciale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2173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odello candidatur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 – Modello candidatur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5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GLIELMI VALENTINA</dc:creator>
    <meta:creation-date>2019-03-18T13:59:00Z</meta:creation-date>
    <dc:date>2020-02-05T14:39:00Z</dc:date>
    <meta:print-date>2017-07-05T09:20:00Z</meta:print-date>
    <meta:template xlink:href="ORU.dot" xlink:type="simple"/>
    <meta:editing-cycles>9</meta:editing-cycles>
    <meta:editing-duration>PT1200S</meta:editing-duration>
    <meta:document-statistic meta:page-count="5" meta:paragraph-count="23" meta:word-count="1732" meta:character-count="11585" meta:row-count="82" meta:non-whitespace-character-count="9876"/>
  </office:meta>
</office:document-meta>
</file>