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等线 Light" svg:font-family="等线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等线" svg:font-family="等线" style:font-family-generic="roman" svg:panose-1="0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451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045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45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45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45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45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45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45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451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">
        <style:list-level-properties text:space-before="0.281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7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 fo:font-size="14pt" style:font-size-asian="14pt" style:font-size-complex="14pt" style:language-complex="it" style:country-complex="IT"/>
    </style:style>
    <style:style style:name="P4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 style:language-complex="it" style:country-complex="IT"/>
    </style:style>
    <style:style style:name="P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fo:font-weight="bold" style:font-weight-asian="bold" style:text-scale="105%"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justify" fo:margin-top="0.1833in" fo:margin-left="0.0069in" fo:background-color="#FFFFFF">
        <style:tab-stops>
          <style:tab-stop style:type="left" style:leader-style="dotted" style:leader-text="." style:position="6.6868in"/>
        </style:tab-stops>
      </style:paragraph-properties>
    </style:style>
    <style:style style:name="T12" style:parent-style-name="Car.predefinitoparagrafo" style:family="text">
      <style:text-properties fo:color="#000000" fo:letter-spacing="-0.0048in" fo:font-size="11pt" style:font-size-asian="11pt" style:font-size-complex="11pt"/>
    </style:style>
    <style:style style:name="T13" style:parent-style-name="Car.predefinitoparagrafo" style:family="text">
      <style:text-properties fo:color="#000000" fo:font-size="11pt" style:font-size-asian="11pt" style:font-size-complex="11pt"/>
    </style:style>
    <style:style style:name="P14" style:parent-style-name="Normale" style:family="paragraph">
      <style:paragraph-properties fo:text-align="justify" fo:line-height="0.2701in" fo:margin-left="0.0034in" fo:background-color="#FFFFFF">
        <style:tab-stops>
          <style:tab-stop style:type="left" style:leader-style="dotted" style:leader-text="." style:position="1.6597in"/>
          <style:tab-stop style:type="left" style:leader-style="dotted" style:leader-text="." style:position="6.6902in"/>
        </style:tab-stops>
      </style:paragraph-properties>
      <style:text-properties fo:color="#000000" fo:letter-spacing="-0.0027in" fo:font-size="11pt" style:font-size-asian="11pt" style:font-size-complex="11pt"/>
    </style:style>
    <style:style style:name="P15" style:parent-style-name="Normale" style:family="paragraph">
      <style:paragraph-properties fo:text-align="justify" fo:line-height="0.2701in" fo:margin-left="0.0034in" fo:background-color="#FFFFFF">
        <style:tab-stops>
          <style:tab-stop style:type="left" style:leader-style="dotted" style:leader-text="." style:position="1.6597in"/>
          <style:tab-stop style:type="left" style:leader-style="dotted" style:leader-text="." style:position="6.6902in"/>
        </style:tab-stops>
      </style:paragraph-properties>
      <style:text-properties fo:color="#000000" fo:font-size="11pt" style:font-size-asian="11pt" style:font-size-complex="11pt"/>
    </style:style>
    <style:style style:name="P16" style:parent-style-name="Numerazioneperbuste" style:family="paragraph">
      <style:paragraph-properties fo:text-align="center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17" style:parent-style-name="Numerazioneperbuste" style:family="paragraph">
      <style:paragraph-properties fo:text-align="center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18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19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20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21" style:parent-style-name="Numerazioneperbuste" style:family="paragraph">
      <style:paragraph-properties fo:text-align="justify" fo:line-height="115%" fo:margin-left="0.5in">
        <style:tab-stops/>
      </style:paragraph-properties>
      <style:text-properties style:font-name="Times New Roman" style:font-style-complex="italic" fo:font-size="11pt" style:font-size-asian="11pt" style:font-size-complex="11pt"/>
    </style:style>
    <style:style style:name="P22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23" style:parent-style-name="Numerazioneperbuste" style:list-style-name="LFO10" style:family="paragraph">
      <style:paragraph-properties fo:text-align="justify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24" style:parent-style-name="Normale" style:family="paragraph">
      <style:paragraph-properties fo:text-align="justify" fo:margin-bottom="0.0069in" fo:line-height="103%" fo:margin-left="4.9027in" fo:margin-right="0.0208in" fo:text-indent="-0.0069in">
        <style:tab-stops/>
      </style:paragraph-properties>
      <style:text-properties fo:font-size="11pt" style:font-size-asian="11pt" style:font-size-complex="11pt"/>
    </style:style>
    <style:style style:name="P25" style:parent-style-name="Normale" style:family="paragraph">
      <style:paragraph-properties fo:text-align="justify" fo:margin-bottom="0.0069in" fo:line-height="103%" fo:margin-right="0.0208in"/>
      <style:text-properties fo:font-size="11pt" style:font-size-asian="11pt" style:font-size-complex="11pt"/>
    </style:style>
    <style:style style:name="P26" style:parent-style-name="Normale" style:family="paragraph">
      <style:paragraph-properties fo:text-align="justify" fo:line-height="110%" fo:margin-left="3.4486in" fo:text-indent="0.4847in">
        <style:tab-stops/>
      </style:paragraph-properties>
      <style:text-properties fo:font-size="11pt" style:font-size-asian="11pt" style:font-size-complex="11pt"/>
    </style:style>
    <style:style style:name="P27" style:parent-style-name="Normale" style:family="paragraph">
      <style:paragraph-properties fo:text-align="justify" fo:line-height="110%" fo:margin-left="3.4486in" fo:text-indent="0.4847in">
        <style:tab-stops/>
      </style:paragraph-properties>
      <style:text-properties fo:font-size="11pt" style:font-size-asian="11pt" style:font-size-complex="11pt"/>
    </style:style>
    <style:style style:name="P28" style:parent-style-name="Normale" style:family="paragraph">
      <style:paragraph-properties fo:text-align="justify" fo:line-height="110%"/>
      <style:text-properties fo:font-size="11pt" style:font-size-asian="11pt" style:font-size-complex="11pt"/>
    </style:style>
    <style:style style:name="P29" style:parent-style-name="Normale" style:family="paragraph">
      <style:paragraph-properties fo:text-align="justify" fo:line-height="110%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P31" style:parent-style-name="Normale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_Hlk532335645"/></text:p>
      <text:p text:style-name="P4">Gara europea a procedura aperta per l'affidamento del servizi di recupero, custodia e acquisto di veicoli oggetto di sequestro amministrativo, fermo e confisca ai sensi dell’art. 214 bis del Codice della Strada, ambito territoriale provinciale di<text:s/>Pordenone<text:s/></text:p>
      <text:p text:style-name="P5"/>
      <text:p text:style-name="P6"><text:span text:style-name="T7">CIG<text:s/></text:span><text:span text:style-name="T8">8177134073</text:span></text:p>
      <text:p text:style-name="P9"/>
      <text:p text:style-name="P10">RELAZIONE TECNICO DI CUI AL PUNTO A.3 DEL DISCIPLARE DI GARA</text:p>
      <text:p text:style-name="P11"><text:bookmark-end text:name="_Hlk532335645"/><text:span text:style-name="T12">Il / La <text:s/>sottoscritto/a</text:span><text:span text:style-name="T13">________________________________________________________________________</text:span></text:p>
      <text:p text:style-name="P14">Nato a ________________________________________________, il_________________________________, CF_____________________________________, iscritto all’Albo Professionale di _________ di ____________</text:p>
      <text:p text:style-name="P15"/>
      <text:p text:style-name="P16">DICHIARA</text:p>
      <text:p text:style-name="P17"/>
      <text:list text:style-name="LFO10" text:continue-numbering="true">
        <text:list-item>
          <text:p text:style-name="P18">che la destinazione dell’area ove è ubicata la depositeria<text:s/>________________________, è conforme/compatibile al piano regolatore corrente nonché alle leggi vigenti, alle norme urbanistiche, e presenti vie di accesso e di esodo;</text:p>
        </text:list-item>
        <text:list-item>
          <text:p text:style-name="P19">gli identificativi catastali dell’immobile ove è ubicata la depositeria<text:s/>sono _____________;</text:p>
        </text:list-item>
        <text:list-item>
          <text:p text:style-name="P20">le caratteristiche della depositeria<text:s/>sono:</text:p>
        </text:list-item>
      </text:list>
      <text:p text:style-name="P21">mq area scoperta<text:s/>______, mq area coperta______, mq locale chiuso_______;</text:p>
      <text:list text:style-name="LFO10" text:continue-numbering="true">
        <text:list-item>
          <text:p text:style-name="P22">(se del caso) la sussistenza di una separazione netta dell’area adibita a depositeria da altra area appartenente allo stesso soggetto e destinata all’esercizio di altra attività;</text:p>
        </text:list-item>
        <text:list-item>
          <text:p text:style-name="P23">che la superficie destinata alla custodia degli autoveicoli incidentati è munita delle autorizzazioni/certificazioni richieste dalla vigente normativa<text:s/>Nazionale - ivi compreso il d.lgs.<text:s/>n.<text:s/>152/2006 - e Regionale in materia di tutela ambientale e rispettosa delle previsioni dettate dal piano regolatore corrente.</text:p>
        </text:list-item>
      </text:list>
      <text:p text:style-name="P24"/>
      <text:p text:style-name="P25">FIRMA<text:s/>DIGITALE</text:p>
      <text:p text:style-name="P26">_______________________________</text:p>
      <text:p text:style-name="P27"/>
      <text:p text:style-name="P28">Allegati:</text:p>
      <text:p text:style-name="P29"><text:span text:style-name="T30">Planimetria in scala 1:200</text:span></text:p>
      <text:p text:style-name="P3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等线 Light" svg:font-family="等线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等线" svg:font-family="等线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widows="2" fo:orphans="2" style:text-autospace="ideograph-alpha" fo:margin-left="0.4916in">
        <style:tab-stops/>
      </style:paragraph-properties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umerazioneperbuste" style:display-name="Numerazione per buste" style:family="paragraph" style:parent-style-name="Normale" style:list-style-name="LFO3">
      <style:paragraph-properties fo:widows="2" fo:orphans="2" style:text-autospace="ideograph-alpha" fo:margin-top="0.0833in" fo:margin-bottom="0.0833in" fo:line-height="150%"/>
      <style:text-properties style:font-name="Georgia" style:font-name-asian="Calibri" style:language-asian="ar" style:country-asian="S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text-line-through-type="none" fo:color="#000000" fo:letter-spacing="-0.0048in" style:text-scale="100%" style:text-position="0% 100%" fo:font-size="10.5pt" style:font-size-asian="10.5pt" fo:language="it" fo:country="I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451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045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45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45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45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45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45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45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451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">
        <style:list-level-properties text:space-before="0.281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7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0.8513in" fo:margin-bottom="0.5in" fo:margin-right="0.73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36in"/>
      </style:header-style>
      <style:footer-style>
        <style:header-footer-properties style:dynamic-spacing="true" fo:min-height="-0.25in"/>
      </style:footer-style>
    </style:page-layout>
    <style:style style:name="P2" style:parent-style-name="Intestazione" style:family="paragraph">
      <style:paragraph-properties fo:text-align="end"/>
      <style:text-properties style:font-name="Calibri"/>
    </style:style>
    <style:style style:name="P3" style:parent-style-name="Intestazione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Allegato<text:s/>4<text:s/><text:s/>Relazione<text:s/>del<text:s/>tecnico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di donna</meta:initial-creator>
    <dc:creator>MACHIORLATTI MARIKA</dc:creator>
    <meta:creation-date>2020-03-02T16:28:00Z</meta:creation-date>
    <dc:date>2020-03-02T16:28:00Z</dc:date>
    <meta:print-date>2020-02-25T08:5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7" meta:character-count="1652" meta:row-count="11" meta:non-whitespace-character-count="1408"/>
  </office:meta>
</office:document-meta>
</file>