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277in" fo:font-size="11pt" style:font-size-asian="11pt" style:font-size-complex="11pt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694in" fo:margin-bottom="0.0694in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694in" fo:margin-bottom="0.0694in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text-align="center" fo:margin-left="0.25in">
        <style:tab-stops/>
      </style:paragraph-properties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8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2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/>
    </style:style>
    <style:style style:name="T275" style:parent-style-name="Car.predefinitoparagrafo" style:family="text">
      <style:text-properties style:font-name="Arial" style:font-name-complex="Arial" fo:font-size="11pt" style:font-size-asian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00" style:family="table-column">
      <style:table-column-properties style:column-width="0.8215in" style:use-optimal-column-width="false"/>
    </style:style>
    <style:style style:name="TableColumn301" style:family="table-column">
      <style:table-column-properties style:column-width="1.1513in" style:use-optimal-column-width="false"/>
    </style:style>
    <style:style style:name="TableColumn302" style:family="table-column">
      <style:table-column-properties style:column-width="1.152in" style:use-optimal-column-width="false"/>
    </style:style>
    <style:style style:name="TableColumn303" style:family="table-column">
      <style:table-column-properties style:column-width="1.1493in" style:use-optimal-column-width="false"/>
    </style:style>
    <style:style style:name="TableColumn304" style:family="table-column">
      <style:table-column-properties style:column-width="1.1833in" style:use-optimal-column-width="false"/>
    </style:style>
    <style:style style:name="TableColumn305" style:family="table-column">
      <style:table-column-properties style:column-width="1.0145in" style:use-optimal-column-width="false"/>
    </style:style>
    <style:style style:name="Table299" style:family="table">
      <style:table-properties style:width="6.4722in" fo:margin-left="0.3708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9" style:family="table-cell">
      <style:table-cell-properties fo:border="0.0069in solid #000000" fo:background-color="#B6DDE8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3" style:family="table-row">
      <style:table-row-properties style:min-row-height="0.6118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7" style:parent-style-name="Normale" style:family="paragraph">
      <style:paragraph-properties fo:margin-bottom="0.0833in" fo:margin-left="0.1972in">
        <style:tab-stops/>
      </style:paragraph-properties>
    </style:style>
    <style:style style:name="T5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3" style:parent-style-name="Normale" style:family="paragraph">
      <style:paragraph-properties fo:margin-bottom="0.0833in" fo:margin-left="0.1972in">
        <style:tab-stops/>
      </style:paragraph-properties>
    </style:style>
    <style:style style:name="T6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49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4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6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4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2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55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4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5" style:parent-style-name="Normale" style:family="paragraph">
      <style:paragraph-properties fo:margin-left="0.1972in">
        <style:tab-stops/>
      </style:paragraph-properties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ext:p text:style-name="P27"/>
      <text:p text:style-name="P28">All’Agenzia del Demanio</text:p>
      <text:p text:style-name="P29">Direzione Regionale Puglia e Basilicata</text:p>
      <text:p text:style-name="P30"/>
      <text:p text:style-name="P31"/>
      <text:p text:style-name="P32">DICHIARAZIONE INTEGRATIVA DATI GENERALI DEL CONCORRENTE</text:p>
      <text:p text:style-name="P33"/>
      <text:p text:style-name="P34"><text:span text:style-name="T35">Il sottoscritto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/>nato/a a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il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CF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residente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(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) vi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n.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ai sensi degli artt. 46 e 47 del D.P.R. 445/00, consapevole delle responsabilità e delle sanzioni penali previste dall’art. 76 del citato decreto in caso di dichiarazioni false o mendaci,</text:span></text:p>
      <text:p text:style-name="P84">in qualità di: <text:s/></text:p>
      <text:p text:style-name="P85"><text:span text:style-name="T86"><text:s/>professionista singolo con sede <text:s/>in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(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) via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n.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CF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PI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PEC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<text:p text:style-name="P128">ovvero</text:p>
      <text:p text:style-name="P129"><text:span text:style-name="T130"><text:s/>legale rappresentante <text:s/></text:span></text:p>
      <text:p text:style-name="P131"><text:span text:style-name="T132"><text:s/>procuratore generale/speciale, giusta procura allegata alla presente</text:span></text:p>
      <text:p text:style-name="P133"><text:span text:style-name="T134">dell’operatore economico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(</text:span><text:span text:style-name="T141">indicare la denominazione</text:span><text:span text:style-name="T142">) con sede <text:s/>in<text:s/>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(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) via<text:s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<text:s/>n.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CF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PI<text:s/></text:span><text:span text:style-name="T173"> </text:span><text:span text:style-name="T174"> </text:span><text:span text:style-name="T175"> </text:span><text:span text:style-name="T176"> </text:span><text:span text:style-name="T177"> </text:span></text:p>
      <text:p text:style-name="P178"><text:span text:style-name="T179">DICHIARA</text:span></text:p>
      <text:list text:style-name="LFO23" text:continue-numbering="true">
        <text:list-item>
          <text:p text:style-name="P180"><text:span text:style-name="T181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2">art. 80, comma 5, lett. c-ter), del D.lgs. 50/2016</text:span><text:span text:style-name="T183">):</text:span></text:p>
        </text:list-item>
      </text:list>
      <text:p text:style-name="P184"/>
      <text:p text:style-name="P185"><text:span text:style-name="T186"><text:s/>SI</text:span><text:span text:style-name="T187"><text:tab/></text:span><text:span text:style-name="T188"><text:s/>NO</text:span></text:p>
      <text:p text:style-name="P189"/>
      <text:p text:style-name="P190"><text:span text:style-name="T191">In caso affermativo</text:span><text:span text:style-name="T192">, fornire informazioni dettagliate, specificando la tipologia di violazione e quando essa si è verificata:</text:span></text:p>
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<text:p text:style-name="P199"/>
      <text:p text:style-name="P200"><text:span text:style-name="T201">In caso affermativo</text:span><text:span text:style-name="T202">, l’operatore economico ha adottato misure di autodisciplina?<text:s/></text:span></text:p>
      <text:p text:style-name="P203"/>
      <text:p text:style-name="P204"><text:span text:style-name="T205"><text:s/>SI</text:span><text:span text:style-name="T206"><text:tab/></text:span><text:span text:style-name="T207"><text:s/>NO</text:span></text:p>
      <text:p text:style-name="P208"/>
      <text:p text:style-name="P209"><text:span text:style-name="T210">In caso affermativo</text:span><text:span text:style-name="T211">, indicare:</text:span></text:p>
      <text:soft-page-break/>
      <text:p text:style-name="P212">1) L’operatore economico:</text:p>
      <text:p text:style-name="P213"><text:span text:style-name="T214">-</text:span><text:span text:style-name="T215"><text:tab/>ha risarcito interamente il danno?<text:s/></text:span><text:span text:style-name="T216"><text:tab/></text:span><text:span text:style-name="T217"><text:s/>SI</text:span><text:span text:style-name="T218"><text:tab/></text:span><text:span text:style-name="T219"><text:s/>NO</text:span></text:p>
      <text:p text:style-name="P220"><text:span text:style-name="T221">-</text:span><text:span text:style-name="T222"><text:tab/>si è impegnato formalmente a risarcir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/>
      <text:p text:style-name="P228">2)<text:tab/>l’operatore economico ha adottato misure di carattere tecnico o organizzativo e relativi al personale idonei a prevenire ulteriori violazioni in fase di esecuzione del contratto?</text:p>
      <text:p text:style-name="P229"/>
      <text:p text:style-name="P230"><text:span text:style-name="T231"><text:s/>SI</text:span><text:span text:style-name="T232"><text:tab/></text:span><text:span text:style-name="T233"><text:s/>NO</text:span></text:p>
      <text:p text:style-name="P234"/>
      <text:p text:style-name="P235"><text:span text:style-name="T236">In caso affermativo</text:span><text:span text:style-name="T237"><text:s/>allegare la documentazione pertinente e, se disponibile elettronicamente, indicare: (</text:span><text:span text:style-name="T238">indirizzo web, autorità o organismo di emanazione, riferimento preciso della documentazione</text:span><text:span text:style-name="T239">):</text:span></text:p>
      <text:p text:style-name="P240"><text:span text:style-name="T241">[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]</text:span></text:p>
      <text:p text:style-name="P248"><text:span text:style-name="T249">[</text:span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]</text:span></text:p>
      <text:p text:style-name="P256"><text:span text:style-name="T257">[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]</text:span></text:p>
      <text:p text:style-name="P264"><text:span text:style-name="T265">[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]</text:span></text:p>
      <text:list text:style-name="LFO23" text:continue-numbering="true">
        <text:list-item>
          <text:p text:style-name="P272"><text:span text:style-name="T273">di non trovarsi nelle cause di esclusione di cui all’art. 80 comma 5 lett.<text:s/></text:span><text:span text:style-name="T274">c-bis</text:span><text:span text:style-name="T275">),<text:s/></text:span><text:span text:style-name="T276">f-bis</text:span><text:span text:style-name="T277">)</text:span><text:span text:style-name="T278"><text:s/>e f-ter</text:span><text:span text:style-name="T279">)</text:span><text:span text:style-name="T280"><text:s/>del<text:s/></text:span><text:span text:style-name="T281">D.lgs. 50/2016;</text:span></text:p>
        </text:list-item>
        <text:list-item>
          <text:p text:style-name="P282"><text:span text:style-name="T283">di non trovarsi nelle cause di esclusione di cui all’art. 80 comma 5 lett.<text:s/></text:span><text:span text:style-name="T284">c-quater)</text:span><text:span text:style-name="T285"><text:s/>del D.lgs. 50/2016;</text:span></text:p>
        </text:list-item>
      </text:list>
      <text:p text:style-name="P286"/>
      <text:p text:style-name="P287"><text:span text:style-name="T288">In caso affermativo</text:span><text:span text:style-name="T289">, fornire informazioni dettagliate, specificando la condotta integrante il grave inadempimento oggetto di sentenza passata in giudicato</text:span><text:span text:style-name="T290"> </text:span><text:span text:style-name="T291"> </text:span><text:span text:style-name="T292"> </text:span><text:span text:style-name="T293"> </text:span><text:span text:style-name="T294"> </text:span></text:p>
      <text:list text:style-name="LFO23" text:continue-numbering="true">
        <text:list-item>
          <text:p text:style-name="P295"><text:span text:style-name="T296">che i dati identificativi di tutti i soggetti di cui all’art. 80 co.3 del D.lgs. 50/2016 sono <text:s/>(</text:span><text:span text:style-name="T297">riportare nome, cognome, data e luogo di nascita, codice fiscale, luogo di residenza e carica ricoperta per ciascun soggetto di cui alla previsione normativa</text:span><text:span text:style-name="T298">): <text:s/></text:span>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>Nome e cognome</text:p>
            <text:p text:style-name="P310"/>
          </table:table-cell>
          <table:table-cell table:style-name="TableCell311">
            <text:p text:style-name="P312">Luogo di nascita</text:p>
          </table:table-cell>
          <table:table-cell table:style-name="TableCell313">
            <text:p text:style-name="P314">Data di nascita</text:p>
          </table:table-cell>
          <table:table-cell table:style-name="TableCell315">
            <text:p text:style-name="P316">Codice fiscale</text:p>
          </table:table-cell>
          <table:table-cell table:style-name="TableCell317">
            <text:p text:style-name="P318">Carica ricoperta tra quelle di cui all’art. 80 comma 3 del D.lgs. 50/2016</text:p>
          </table:table-cell>
          <table:table-cell table:style-name="TableCell319">
            <text:p text:style-name="P320"/>
            <text:p text:style-name="P321"/>
            <text:p text:style-name="P322">Comune di residenza</text:p>
          </table:table-cell>
        </table:table-row>
        <table:table-row table:style-name="TableRow323"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  <table:table-cell table:style-name="TableCell331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Normale"><text:span text:style-name="T353"><text:s text:c="7"/></text:span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  <text:p text:style-name="P375"/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  <text:p text:style-name="P420"/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  <text:p text:style-name="P465"/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  <table:table-cell table:style-name="TableCell480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</table:table-row>
        <table:table-row table:style-name="TableRow501">
          <table:table-cell table:style-name="TableCell502">
            <text:p text:style-name="P503"/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  <text:p text:style-name="P510"/>
            <text:p text:style-name="P511"/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</table:table-row>
        <text:soft-page-break/>
        <table:table-row table:style-name="TableRow547">
          <table:table-cell table:style-name="TableCell548">
            <text:p text:style-name="P549">Altro</text:p>
          </table:table-cell>
          <table:table-cell table:style-name="TableCell550" table:number-columns-spanned="5">
            <text:p text:style-name="P551"/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  <text:p text:style-name="P558"/>
          </table:table-cell>
          <table:covered-table-cell/>
          <table:covered-table-cell/>
          <table:covered-table-cell/>
          <table:covered-table-cell/>
        </table:table-row>
      </table:table>
      <text:p text:style-name="P559">Ovvero</text:p>
      <text:p text:style-name="P560"><text:span text:style-name="T561">che la banca dati ufficiale o pubblico registro da cui i medesimi possono essere ricavati in <text:s/>modo aggionato alla data di presentazione dell’offerta è<text:s/></text:span><text:span text:style-name="T562"> </text:span><text:span text:style-name="T563"> </text:span><text:span text:style-name="T564"> </text:span><text:span text:style-name="T565"> </text:span><text:span text:style-name="T566"> </text:span></text:p>
      <text:list text:style-name="LFO23" text:continue-numbering="true">
        <text:list-item>
          <text:p text:style-name="P567"><text:span text:style-name="T568">(</text:span><text:span text:style-name="T569">per gli operatori economici ammessi al concordato preventivo con continuità aziendale di cui all’art. 186 bis del RD 16 marzo 1942 n. 267 e ad integrazione di quanto dichiarato nella parte III sez.C lett.d) del DGUE</text:span><text:span text:style-name="T570">)</text:span><text:span text:style-name="T571"><text:s/>che gli <text:s/>estremi del provvedimento di ammissione al concordato e del provvedimento di autorizzazione a partecipare alle gare sono<text:s/></text:span><text:span text:style-name="T572"> </text:span><text:span text:style-name="T573"> </text:span><text:span text:style-name="T574"> </text:span><text:span text:style-name="T575"> </text:span><text:span text:style-name="T576"> </text:span><text:span text:style-name="T577"><text:s/>ed il<text:s/></text:span><text:span text:style-name="T578">Tribunale che lo ha rilasciato è</text:span><text:span text:style-name="T579"><text:s/></text:span><text:span text:style-name="T580"> </text:span><text:span text:style-name="T581"> </text:span><text:span text:style-name="T582"> </text:span><text:span text:style-name="T583"> </text:span><text:span text:style-name="T584"> </text:span><text:span text:style-name="T585"><text:s/></text:span></text:p>
        </text:list-item>
      </text:list>
      <text:p text:style-name="P586">ovvero</text:p>
      <text:p text:style-name="P587"><text:span text:style-name="T588">(per gli operatori economici che abbiano depositato la domanda di concordato preventivo di cui all’art. 161 comma 6 del RD 16 marzo 1942 n. 267 e ad integrazione di quanto dichiarato nella parte III sez. C lett. d) del DGUE)</text:span><text:span text:style-name="T589">, che gli <text:s/>estremi del provvedimento con cui è stato autorizzato alla partecipazion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 Tribunale che lo ha rilasciato è<text:s/></text:span><text:span text:style-name="T596"> </text:span><text:span text:style-name="T597"> </text:span><text:span text:style-name="T598"> </text:span><text:span text:style-name="T599"> </text:span><text:span text:style-name="T600"> </text:span><text:span text:style-name="T601">,<text:s/></text:span></text:p>
      <text:p text:style-name="P602">ovvero</text:p>
      <text:p text:style-name="P603"><text:span text:style-name="T604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05">, di avvalersi, ai fini della partecipazione alla presente gara, dei requisti dell’operatore<text:s/></text:span><text:span text:style-name="T606"> </text:span><text:span text:style-name="T607"> </text:span><text:span text:style-name="T608"> </text:span><text:span text:style-name="T609"> </text:span><text:span text:style-name="T610"> </text:span><text:span text:style-name="T611"><text:s/></text:span><text:span text:style-name="T612">(indicare denominazione del’impresa ausiliaria)</text:span><text:span text:style-name="T613">, con sede in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<text:s/>(</text:span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) alla via<text:s/></text:span><text:span text:style-name="T626"> </text:span><text:span text:style-name="T627"> </text:span><text:span text:style-name="T628"> </text:span><text:span text:style-name="T629"> </text:span><text:span text:style-name="T630"> </text:span><text:span text:style-name="T631">, n.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P.IVA<text:s/>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,<text:s/></text:span><text:span text:style-name="T644">allegando</text:span><text:span text:style-name="T645"><text:s/>alla presente dichiarazione</text:span><text:span text:style-name="T646"><text:s/>la documentazione in tema di avvalimento, secondo quanto previsto dall’art.<text:s/></text:span><text:span text:style-name="T647">110 comma 4 <text:s/>del Codice appalti;</text:span></text:p>
      <text:list text:style-name="LFO23" text:continue-numbering="true">
        <text:list-item>
          <text:p text:style-name="P648">di rientrare in uno dei seguenti soggetti:</text:p>
        </text:list-item>
      </text:list>
      <text:p text:style-name="P649"><text:span text:style-name="T650">professionista singolo (art. 46 co. 1 lett. a);</text:span><text:span text:style-name="T651"><text:tab/></text:span></text:p>
      <text:p text:style-name="P652"><text:span text:style-name="T653"><text:s/>società di professionisti (art. 46 co. 1 lett. b);</text:span></text:p>
      <text:p text:style-name="P654"><text:span text:style-name="T655"><text:s/>società di ingegneria (art. 46 co. 1</text:span><text:span text:style-name="T656"><text:s/>lett. c);</text:span></text:p>
      <text:p text:style-name="P657"><text:span text:style-name="T658"><text:s/>consorzio stabile di società di professionisti e di società di ingegneria <text:s/>(art. 46 co. 1 lett. f);</text:span></text:p>
      <text:p text:style-name="P659"><text:span text:style-name="T660"><text:s/>operatore economico<text:s/></text:span><text:span text:style-name="T661">di cui all’art. 45 comma 2 lett.<text:s/></text:span><text:span text:style-name="T662">a) del D.lgs. 50/2016 (avuto riguardo alle prestazioni<text:s/></text:span><text:span text:style-name="T663">di competenza dei laboratori</text:span><text:span text:style-name="T664"><text:s/>ovvero dell’archeologo legato da un rapporto<text:s/></text:span><text:span text:style-name="T665">giuridico-contrattuale</text:span><text:span text:style-name="T666"><text:s/>con<text:s/></text:span><text:span text:style-name="T667">operatore<text:s/></text:span><text:span text:style-name="T668">e</text:span><text:span text:style-name="T669">conomico</text:span><text:span text:style-name="T670"><text:s/></text:span><text:span text:style-name="T671">non rientrant</text:span><text:span text:style-name="T672">e tra i soggetti di cui ai punti che precedono</text:span><text:span text:style-name="T673">).</text:span></text:p>
      <text:list text:style-name="LFO23" text:continue-numbering="true">
        <text:list-item>
          <text:p text:style-name="P674"><text:span text:style-name="T675">(per professionisti associati)<text:s/></text:span></text:p>
        </text:list-item>
      </text:list>
      <text:list text:style-name="LFO20" text:continue-numbering="true">
        <text:list-item>
          <text:p text:style-name="P676"><text:span text:style-name="T677">che i dati identificativi di ciascun professionista associato</text:span><text:span text:style-name="T678"><text:s/>e le relative iscrizione agli albi di riferimento<text:s/></text:span><text:span text:style-name="T679">sono i seguenti (</text:span><text:span text:style-name="T680">indicare nome, cognome, data e luogo di nascita, codice fiscale</text:span><text:span text:style-name="T681">,</text:span><text:span text:style-name="T682"><text:s/></text:span><text:soft-page-break/><text:span text:style-name="T683">residenza</text:span><text:span text:style-name="T684"><text:s/>e iscrizioni ai relativi albi professionali<text:s/></text:span><text:span text:style-name="T685">di ciascun professionista associato</text:span><text:span text:style-name="T686">):<text:s/></text:span><text:span text:style-name="T687"> </text:span><text:span text:style-name="T688"> </text:span><text:span text:style-name="T689"> </text:span><text:span text:style-name="T690"> </text:span><text:span text:style-name="T691"> </text:span><text:span text:style-name="T692"><text:line-break/></text:span></text:p>
        </text:list-item>
      </text:list>
      <text:list text:style-name="LFO23" text:continue-numbering="true">
        <text:list-item>
          <text:p text:style-name="P693">(per le società di ingegneria)</text:p>
        </text:list-item>
      </text:list>
      <text:list text:style-name="LFO17" text:continue-numbering="true">
        <text:list-item>
          <text:p text:style-name="P694"><text:span text:style-name="T695">che<text:s/></text:span><text:span text:style-name="T696">il direttore tecnico è<text:s/></text:span><text:span text:style-name="T697"> </text:span><text:span text:style-name="T698"> </text:span><text:span text:style-name="T699"> </text:span><text:span text:style-name="T700"> </text:span><text:span text:style-name="T701"> </text:span><text:span text:style-name="T702">,<text:s/></text:span><text:span text:style-name="T703">il cui<text:s/></text:span><text:span text:style-name="T704">titolo di studio<text:s/></text:span><text:span text:style-name="T705">è</text:span><text:span text:style-name="T706"><text:s/></text:span><text:span text:style-name="T707"> </text:span><text:span text:style-name="T708"> </text:span><text:span text:style-name="T709"> </text:span><text:span text:style-name="T710"> </text:span><text:span text:style-name="T711"> </text:span><text:span text:style-name="T712">, abilitato dal<text:s/></text:span><text:span text:style-name="T713"> </text:span><text:span text:style-name="T714"> </text:span><text:span text:style-name="T715"> </text:span><text:span text:style-name="T716"> </text:span><text:span text:style-name="T717"> </text:span><text:span text:style-name="T718"><text:s/>ed iscritto all’albo<text:s/></text:span><text:span text:style-name="T719"> </text:span><text:span text:style-name="T720"> </text:span><text:span text:style-name="T721"> </text:span><text:span text:style-name="T722"> </text:span><text:span text:style-name="T723"> </text:span><text:span text:style-name="T724"><text:s/>al n°<text:s/>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<text:s/>del<text:s/></text:span><text:span text:style-name="T731"> </text:span><text:span text:style-name="T732"> </text:span><text:span text:style-name="T733"> </text:span><text:span text:style-name="T734"> </text:span><text:span text:style-name="T735"> </text:span><text:span text:style-name="T736">;</text:span></text:p>
        </text:list-item>
        <text:list-item>
          <text:p text:style-name="P737"><text:span text:style-name="T738">che l’organigramma</text:span><text:span text:style-name="T739"><text:s/>aggiornato ai sensi dell’art. 3</text:span><text:span text:style-name="T740"><text:s/>del DM. 263/2016 comprendente i soggetti direttamente impiegati nello svolgimento di funzioni professionali e tecniche, nonché di controllo e qualità, è<text:s/></text:span><text:span text:style-name="T741">quello allegato alla presente dichiarazione integrativa</text:span></text:p>
        </text:list-item>
      </text:list>
      <text:p text:style-name="P742">Ovvero</text:p>
      <text:p text:style-name="P743"><text:span text:style-name="T744"><text:s/>In alternativa all’allegazione dell’organigramma aggiornato</text:span><text:span text:style-name="T745"><text:s/></text:span><text:span text:style-name="T746">dichiara<text:s/></text:span><text:span text:style-name="T747">che i medesimi dati aggiornati sono riscontrabili sul casellario delle società di ingegneria e professionali ANAC</text:span></text:p>
      <text:p text:style-name="P748"><text:span text:style-name="T749">V</text:span><text:span text:style-name="T750">II</text:span><text:span text:style-name="T751">I</text:span><text:span text:style-name="T752">.</text:span><text:span text:style-name="T753"><text:s/></text:span><text:span text:style-name="T754">(per le società di professionisti)</text:span></text:p>
      <text:list text:style-name="LFO17" text:continue-numbering="true">
        <text:list-item>
          <text:p text:style-name="P755"><text:span text:style-name="T756">che l’</text:span><text:span text:style-name="T757">organigramma aggiornato a</text:span><text:span text:style-name="T758">i sensi dell’art. 2 del DM. 263/2016<text:s/></text:span><text:span text:style-name="T759">comprendente i soggetti direttamente impiegati nello svolg</text:span><text:span text:style-name="T760">imento di fu</text:span><text:span text:style-name="T761">nzioni professionali e tecniche, nonché di controllo e qualità,<text:s/></text:span><text:span text:style-name="T762">è<text:s/></text:span><text:span text:style-name="T763">allegato alla presente dichiarazione integrativa</text:span></text:p>
        </text:list-item>
      </text:list>
      <text:p text:style-name="P764">Ovvero</text:p>
      <text:p text:style-name="P765"><text:span text:style-name="T766"><text:s/>In alternativa all’allegazione dell’organigramma aggiornato<text:s/></text:span><text:span text:style-name="T767"><text:s/></text:span><text:span text:style-name="T768">dichiara<text:s/></text:span><text:span text:style-name="T769">che i medesimi dati aggiornati sono riscontrabili sul casellario delle società di ingegneria e professionali ANAC</text:span></text:p>
      <text:p text:style-name="P770"/>
      <text:p text:style-name="P771"><text:tab/></text:p>
      <text:p text:style-name="P772"><text:span text:style-name="T773">Letto, confermato e sottoscritto digitalmente da</text:span><text:span text:style-name="T774"><text:note text:note-class="footnote" text:id="_ftn0"><text:note-citation>1</text:note-citation><text:note-body><text:p text:style-name="Normale"><text:span text:style-name="T775"><text:s/></text:span><text:span text:style-name="T776">N.B.<text:s/></text:span></text:p><text:list text:style-name="LFO21" text:continue-numbering="true"><text:list-item><text:p text:style-name="P777">nel caso di professionista singolo, dal professionista;</text:p></text:list-item><text:list-item><text:p text:style-name="P778">nel caso di studio associato, da tutti gli associati o dal rappresentante munito di idonei poteri;</text:p></text:list-item><text:list-item><text:p text:style-name="P779">nel caso di società o consorzi stabili, dal legale rappresentante.</text:p></text:list-item></text:list><text:p text:style-name="Testonotaapièdipagina"/></text:note-body></text:note></text:span><text:span text:style-name="T780">: <text:s/></text:span><text:span text:style-name="T781"> </text:span><text:span text:style-name="T782"> </text:span><text:span text:style-name="T783"> </text:span><text:span text:style-name="T784"> </text:span><text:span text:style-name="T785"> </text:span></text:p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.1319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eo32</dc:creator>
    <meta:creation-date>2020-03-18T16:02:00Z</meta:creation-date>
    <dc:date>2020-03-18T16:02:00Z</dc:date>
    <meta:print-date>2019-04-26T07:38:00Z</meta:print-date>
    <meta:template xlink:href="ORU" xlink:type="simple"/>
    <meta:editing-cycles>2</meta:editing-cycles>
    <meta:editing-duration>PT0S</meta:editing-duration>
    <meta:document-statistic meta:page-count="4" meta:paragraph-count="16" meta:word-count="1223" meta:character-count="8180" meta:row-count="58" meta:non-whitespace-character-count="6973"/>
  </office:meta>
</office:document-meta>
</file>