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dotte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font-style="italic" style:font-style-asian="italic" fo:color="#80808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text-properties style:font-name="Arial" style:font-name-complex="Arial"/>
    </style:style>
    <style:style style:name="P54" style:parent-style-name="Normale" style:family="paragraph">
      <style:text-properties style:font-name="Arial" style:font-name-complex="Arial"/>
    </style:style>
    <style:style style:name="P55" style:parent-style-name="Normale" style:family="paragraph">
      <style:paragraph-properties fo:text-align="center"/>
      <style:text-properties style:font-name="Arial" style:font-name-complex="Arial"/>
    </style:style>
    <style:style style:name="P5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8" style:parent-style-name="Normale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P112" style:parent-style-name="Normale" style:family="paragraph">
      <style:paragraph-properties fo:margin-left="0.4923in">
        <style:tab-stops/>
      </style:paragraph-properties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style="italic" style:font-style-asian="italic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fo:font-style="italic" style:font-style-asian="italic"/>
    </style:style>
    <style:style style:name="P117" style:parent-style-name="Normale" style:family="paragraph">
      <style:paragraph-properties fo:margin-left="0.4923in">
        <style:tab-stops/>
      </style:paragraph-properties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/>
    </style:style>
    <style:style style:name="P121" style:parent-style-name="Normale" style:family="paragraph">
      <style:paragraph-properties fo:margin-top="0.0694in" fo:margin-bottom="0.0694in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complex="Arial" fo:font-style="italic" style:font-style-asian="italic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P16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61" style:parent-style-name="Normale" style:family="paragraph">
      <style:paragraph-properties fo:margin-top="0.0694in" fo:margin-bottom="0.0694in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/>
    </style:style>
    <style:style style:name="P16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6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69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7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71" style:parent-style-name="Car.predefinitoparagrafo" style:family="text">
      <style:text-properties style:font-name="Arial" style:font-name-complex="Arial"/>
    </style:style>
    <style:style style:name="P1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73" style:parent-style-name="Car.predefinitoparagrafo" style:family="text">
      <style:text-properties style:font-name="Arial" style:font-name-complex="Arial" fo:font-weight="bold" style:font-weight-asian="bold"/>
    </style:style>
    <style:style style:name="P17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P18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87" style:parent-style-name="Car.predefinitoparagrafo" style:family="text">
      <style:text-properties style:font-name="Arial" style:font-name-complex="Arial"/>
    </style:style>
    <style:style style:name="P18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P19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92" style:parent-style-name="Car.predefinitoparagrafo" style:family="text">
      <style:text-properties style:font-name="Arial" style:font-name-complex="Arial"/>
    </style:style>
    <style:style style:name="P1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1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1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family="graphic" style:name="a0">
      <style:graphic-properties style:wrap="run-through" style:run-through="foreground" draw:fill="solid" draw:fill-color="#ffffff" draw:opacity="10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 consorziate esecutrici.</text:span><text:span text:style-name="T50"><text:s/></text:span></text:p>
          </table:table-cell>
        </table:table-row>
      </table:table>
      <text:p text:style-name="P51"/>
      <text:p text:style-name="P52">PATTO DI INTEGRITA’</text:p>
      <text:p text:style-name="P53">in relazione alla procedura aperta, ai sensi dell’art. 60 del D.Lgs. 50/2016, suddivisa in<text:s/>5<text:s/>lotti, per l’affidamento del<text:s/>servizio<text:s/>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, siti in regione<text:s/>Puglia e<text:s/>Basilicata,</text:p>
      <text:p text:style-name="P54"/>
      <text:p text:style-name="P55">tra</text:p>
      <text:p text:style-name="P56">l’Agenzia del Demanio<text:s/></text:p>
      <text:p text:style-name="P57">e</text:p>
      <text:p text:style-name="P58"><text:span text:style-name="T59">Il/La sottoscritto/a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nato/a a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il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C</text:span><text:span text:style-name="T78">.</text:span><text:span text:style-name="T79">F</text:span><text:span text:style-name="T80">.<text:s/></text:span><text:span text:style-name="T81"> </text:span><text:span text:style-name="T82"> </text:span><text:span text:style-name="T83"> </text:span><text:span text:style-name="T84"> </text:span><text:span text:style-name="T85"> </text:span><text:span text:style-name="T86"><text:s/></text:span><text:span text:style-name="T87">residente a<text:s/></text:span><text:span text:style-name="T88"> </text:span><text:span text:style-name="T89"> </text:span><text:span text:style-name="T90"> </text:span><text:span text:style-name="T91"> </text:span><text:span text:style-name="T92"> </text:span><text:span text:style-name="T93"><text:s/>(</text:span><text:span text:style-name="T94"> </text:span><text:span text:style-name="T95"> </text:span><text:span text:style-name="T96"> </text:span><text:span text:style-name="T97"> </text:span><text:span text:style-name="T98"> </text:span><text:span text:style-name="T99">), via<text:s/>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<text:s/>n.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<text:s/>in qualità di:</text:span></text:p>
      <text:p text:style-name="P112"><text:span text:style-name="T113"><text:s/></text:span><text:span text:style-name="T114">(se del caso)</text:span><text:span text:style-name="T115"><text:s/>legale rappresentante</text:span><text:span text:style-name="T116"><text:s/></text:span></text:p>
      <text:p text:style-name="P117"><text:span text:style-name="T118"><text:s/></text:span><text:span text:style-name="T119">(se del caso)<text:s/></text:span><text:span text:style-name="T120">procuratore generale/speciale, giusta procura allegata<text:s/></text:span></text:p>
      <text:p text:style-name="P121"><text:span text:style-name="T122">dell’operatore economico<text:s/>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<text:s/></text:span><text:span text:style-name="T129">(indicare la denominazione sociale)<text:s/></text:span><text:span text:style-name="T130"> </text:span><text:span text:style-name="T131"> </text:span><text:span text:style-name="T132"> </text:span><text:span text:style-name="T133"> </text:span><text:span text:style-name="T134"> </text:span><text:span text:style-name="T135"><text:s/>(indicare la forma giuridica)<text:s/></text:span><text:span text:style-name="T136"> </text:span><text:span text:style-name="T137"> </text:span><text:span text:style-name="T138"> </text:span><text:span text:style-name="T139"> </text:span><text:span text:style-name="T140"> </text:span><text:span text:style-name="T141"><text:s/></text:span><text:span text:style-name="T142">(</text:span><text:span text:style-name="T143">indicare la sede legale</text:span><text:span text:style-name="T144">)</text:span><text:span text:style-name="T145"><text:s/></text:span><text:span text:style-name="T146"> </text:span><text:span text:style-name="T147"> </text:span><text:span text:style-name="T148"> </text:span><text:span text:style-name="T149"> </text:span><text:span text:style-name="T150"> </text:span><text:span text:style-name="T151"><text:s/>(</text:span><text:span text:style-name="T152">indicare CF e PI</text:span><text:span text:style-name="T153">) <text:s/></text:span><text:span text:style-name="T154"> </text:span><text:span text:style-name="T155"> </text:span><text:span text:style-name="T156"> </text:span><text:span text:style-name="T157"> </text:span><text:span text:style-name="T158"> </text:span><text:span text:style-name="T159">;<text:s/></text:span></text:p>
      <text:p text:style-name="P160">VISTO</text:p>
      <text:p text:style-name="P161"><text:span text:style-name="T162">l’art. 1 co. 17 della L. 190/2012<text:s/></text:span><text:span text:style-name="T163">“Disposizioni per la prevenzione e la repressione della corruzione e dell’illegalità nella pubblica amministrazione</text:span><text:span text:style-name="T164">” il quale dispone che<text:s/></text:span><text:span text:style-name="T165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66">;</text:span></text:p>
      <text:p text:style-name="P167">il Piano Triennale di Prevenzione della Corruzione (PTPC) dell’Agenzia del Demanio;<text:s/></text:p>
      <text:p text:style-name="P168">SI CONVIENE E SI STIPULA QUANTO SEGUE</text:p>
      <text:p text:style-name="P169">Art. 1 - Finalità<text:s/></text:p>
      <text:p text:style-name="P170"><text:span text:style-name="T171">Il presente Patto d’integrità stabilisce la reciproca e formale obbligazione tra l’Agenzia del Demanio e l’operatore economico di improntare i propri comportamenti ai principi di lealtà, trasparenza e correttezza.<text:s/></text:span></text:p>
      <text:p text:style-name="P172"><text:span text:style-name="T173">Art. 2 - Durata<text:s/></text:span></text:p>
      <text:soft-page-break/>
      <text:p text:style-name="P174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75">Art. 3 - Obblighi a carico dell’operatore economico<text:s/></text:p>
      <text:p text:style-name="P176">Ai fini della formalizzazione dell’affidamento, l’operatore economico: <text:s/></text:p>
      <text:p text:style-name="P177">- dichiara di non essere intervenuto nel procedimento amministrativo diretto a stabilire il contenuto delle prestazioni contrattuali al fine di condizionare le modalità di scelta del contraente da parte dell’Agenzia;<text:s/></text:p>
      <text:p text:style-name="P178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79">- si obbliga a non ricorrere ad alcuna mediazione o altra opera di terzi finalizzata all’affidamento e/o gestione del contratto;<text:s/></text:p>
      <text:p text:style-name="P180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81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82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83"><text:span text:style-name="T184"><draw:custom-shape svg:x="-0.40208in" svg:y="0.4125in" svg:width="0.53125in" svg:height="0.34375in" draw:z-index="251657216" draw:id="id0" draw:style-name="a0" draw:name="AutoShape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85"><text:s/>- dichiara, ai fini dell’applicazione dell’art. 1 co. 9 lett. e) L. 190/2012, per sé e per i soci facenti parte della compagine sociale che:</text:span></text:p>
      <text:p text:style-name="P186"><text:span text:style-name="T187"><text:s/>non sussitono relazioni di parentela o affinità con i dipendenti dell’Agenzia del Demanio;</text:span></text:p>
      <text:p text:style-name="P188"><text:span text:style-name="T189"><draw:custom-shape svg:x="-0.35in" svg:y="0.19097in" svg:width="0.53125in" svg:height="0.34375in" draw:z-index="251658240" draw:id="id1" draw:style-name="a1" draw:name="AutoShape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90">ovvero</text:span></text:p>
      <text:p text:style-name="P191"><text:span text:style-name="T192"><text:s/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93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94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95">- si obbliga ad inserire identiche clausole di integrità ed anti-corruzione negli eventuali contratti di subappalto;</text:p>
      <text:soft-page-break/>
      <text:p text:style-name="P196">- si impegna a denunciare alle Autorità competenti ogni irregolarità o distorsione di cui sia venuta a conoscenza per quanto attiene l’attività di cui all’oggetto. <text:s/></text:p>
      <text:p text:style-name="P197">Art. 4 - Obblighi a carico dell’Agenzia<text:s/></text:p>
      <text:p text:style-name="P198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99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200">L’Agenzia si obbliga a garantire adeguata pubblicità degli atti inerenti il presente affidamento secondo le modalità previste dalla legge.<text:s/></text:p>
      <text:p text:style-name="P201">Art. 5 - Violazione del Patto di Integrità<text:s/></text:p>
      <text:p text:style-name="P202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203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204">Art. 6 - Controversie<text:s/></text:p>
      <text:p text:style-name="P205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206"><text:span text:style-name="T207">Letto, confermato e sottoscritto digitalmente da</text:span><text:span text:style-name="T208"><text:note text:note-class="footnote" text:id="_ftn0"><text:note-citation>1</text:note-citation><text:note-body><text:p text:style-name="Normale"><text:span text:style-name="T209"><text:s/></text:span><text:span text:style-name="T210">N.B.<text:s/></text:span></text:p><text:list text:style-name="LFO45" text:continue-numbering="true"><text:list-item><text:p text:style-name="P211">nel caso di professionista singolo, dal professionista;</text:p></text:list-item><text:list-item><text:p text:style-name="P212">nel caso di studio associato, da tutti gli associati o dal rappresentante munito di idonei poteri;</text:p></text:list-item><text:list-item><text:p text:style-name="P213">nel caso di società o consorzi stabili, dal legale rappresentante.</text:p></text:list-item></text:list><text:p text:style-name="Testonotaapièdipagina"/></text:note-body></text:note></text:span><text:span text:style-name="T214">: <text:s/>_______________________________________</text:span>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otted #000000" fo:padding-top="0.1319in" fo:padding-left="0.4472in" fo:padding-bottom="0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>ALL. IV<text:s/><text:tab/><text:tab/>AUDIT 2020 PUGBAS<text:tab/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Leo32</dc:creator>
    <meta:creation-date>2020-03-18T16:02:00Z</meta:creation-date>
    <dc:date>2020-03-18T16:02:00Z</dc:date>
    <meta:print-date>2017-06-26T09:40:00Z</meta:print-date>
    <meta:template xlink:href="ORU" xlink:type="simple"/>
    <meta:editing-cycles>2</meta:editing-cycles>
    <meta:editing-duration>PT0S</meta:editing-duration>
    <meta:document-statistic meta:page-count="3" meta:paragraph-count="16" meta:word-count="1235" meta:character-count="8264" meta:row-count="58" meta:non-whitespace-character-count="7045"/>
  </office:meta>
</office:document-meta>
</file>