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208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to digitalmente</text:p>
      <text:soft-page-break/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 UBICATI NELLE REGIONI BASILICATA E PUGL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eo32</dc:creator>
    <meta:creation-date>2020-03-18T16:04:00Z</meta:creation-date>
    <dc:date>2020-03-18T16:04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