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67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208in" fo:margin-left="0.075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fo:background-color="#BFBFBF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0868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fo:font-size="8pt" style:font-size-asian="8pt" style:font-size-complex="8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4" style:family="table-row">
      <style:table-row-properties style:min-row-height="0.0868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2.255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center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2</text:p>
            <text:p text:style-name="P21"/>
          </table:table-cell>
          <table:table-cell table:style-name="TableCell22">
            <text:p text:style-name="P23">PROFESSIONALITA' E ADEGUATEZZA PER SERVIZI DI<text:s/>VALUTAZIONE DELLA SICUREZZA STRUTTURALE</text:p>
          </table:table-cell>
        </table:table-row>
        <table:table-row table:style-name="TableRow24">
          <table:table-cell table:style-name="TableCell25" table:number-columns-spanned="2">
            <text:p text:style-name="P26">VALUTAZIONE SICUREZZA STRUTTURAL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Ruolo e quota svolta dal concorrente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DATI D'INCARICO</text:p>
          </table:table-cell>
          <table:covered-table-cell/>
        </table:table-row>
        <table:table-row table:style-name="TableRow89">
          <table:table-cell table:style-name="TableCell90">
            <text:p text:style-name="P91">Titolo dell’incarico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Tipologia<text:s/></text:span><text:span text:style-name="T98">incarico</text:span><text:span text:style-name="T99"><text:note text:note-class="footnote" text:id="_ftn0"><text:note-citation>1</text:note-citation><text:note-body><text:p text:style-name="Testonotaapièdipagina"><text:span text:style-name="T100"><text:s/>Indicare se si tratta di Verifica vulnerabilità, o Progetto esecutivo strutture, o Progetto definitivo Strutture o Collaudo statico</text:span></text:p></text:note-body></text:note></text:span><text:span text:style-name="T101">: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Finalità del tipo di servizio</text:span><text:span text:style-name="T108"><text:note text:note-class="footnote" text:id="_ftn1"><text:note-citation>2</text:note-citation><text:note-body><text:p text:style-name="Testonotaapièdipagina"><text:s/><text:span text:style-name="T109">Indicare se<text:s/></text:span><text:span text:style-name="T110">finalizzato a</text:span><text:span text:style-name="T111"><text:s/>manutenzione straordinaria, restauro etc.</text:span></text:p></text:note-body></text:note></text:span><text:span text:style-name="T112">:</text:span><text:span text:style-name="T113"><text:s/>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mporto del servizio a base di contratto e importo effettivo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ipo di strumentazione e software impiegati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DATI TIPOLOGICI</text:p>
          </table:table-cell>
          <table:covered-table-cell/>
        </table:table-row>
        <table:table-row table:style-name="TableRow129">
          <table:table-cell table:style-name="TableCell130">
            <text:p text:style-name="P131">Superficie utile lorda<text:s/>(sviluppata)<text:s/>del bene in mq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<text:s/>/ tutela<text:s/>secondo D.Lgs n.42/04 ed eventuali estremi autorizzativi<text:s/><text:soft-page-break/>ottenuti per l'esecuzione dei 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lassificazione della zona sismica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ATTINENZA</text:p>
          </table:table-cell>
          <table:covered-table-cell/>
        </table:table-row>
        <table:table-row table:style-name="TableRow162">
          <table:table-cell table:style-name="TableCell163">
            <text:p text:style-name="P164">Specificare gli aspetti tecnologici e morfologici di similarità con il servizio di verifica a base di gara:</text:p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Indicare le<text:s/>modalità di implementazione della metodologia BIM (se presente): software utilizzati e livello di sviluppo del modello raggiunto (LOD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DATI SPECIFICI DI SERVIZIO<text:s/></text:p>
          </table:table-cell>
          <table:covered-table-cell/>
        </table:table-row>
        <table:table-row table:style-name="TableRow182">
          <table:table-cell table:style-name="TableCell183">
            <text:p text:style-name="P184">Livello di conoscenza conseguito (LC)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agini diagnostiche eseguite per il rilievo dei dettagli strutturali e attrezzature impiegate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ndagini diagnostiche eseguite per la caratterizzazione dei materiali e attrezzature impiegate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ndicazione del gruppo di lavoro e sua organizzazione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Eventuali peculiarità riscontrate nello svolgimento dell’incarico e/o all’esito della verifica (ex lesioni rilevanti, cedimenti, etc.).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NOTE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spazio riservato per eventuali note di chiarimento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</table:table-row>
      </table:table>
      <text:p text:style-name="P227"/>
      <text:p text:style-name="P228">Firmato digitalmente</text:p>
      <text:p text:style-name="P229"><text:span text:style-name="T230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 VII</text:p>
              <text:p text:style-name="P17">da inserire nella busta B</text:p>
            </table:table-cell>
          </table:table-row>
        </table:table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 UBICATI NELLE REGIONI BASILICATA E PUGLIA</text:p>
        <text:p text:style-name="P19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Leo32</dc:creator>
    <meta:creation-date>2020-03-18T16:04:00Z</meta:creation-date>
    <dc:date>2020-03-18T16:04:00Z</dc:date>
    <meta:print-date>2017-12-18T14:0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0" meta:character-count="2546" meta:row-count="18" meta:non-whitespace-character-count="2171"/>
  </office:meta>
</office:document-meta>
</file>