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208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to digitalmente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 UBICATI NELLE REGIONI<text:s/>BASILICATA E PUGLIA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eo32</dc:creator>
    <meta:creation-date>2020-03-18T16:03:00Z</meta:creation-date>
    <dc:date>2020-03-18T16:03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359" meta:row-count="16" meta:non-whitespace-character-count="2011"/>
  </office:meta>
</office:document-meta>
</file>