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eleyAndanteUS" svg:font-family="SheleyAndanteU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Arial" style:font-name-complex="Arial" fo:language="de" fo:country="DE"/>
    </style:style>
    <style:style style:name="P28" style:parent-style-name="Intestazione" style:family="paragraph">
      <style:paragraph-properties fo:text-align="justify" fo:line-height="115%" fo:margin-left="0.9791in" fo:text-indent="-0.9791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 fo:language="de" fo:country="DE"/>
    </style:style>
    <style:style style:name="P32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 fo:language="de" fo:country="DE"/>
    </style:style>
    <style:style style:name="P33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 fo:language="de" fo:country="DE"/>
    </style:style>
    <style:style style:name="P34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 fo:language="de" fo:country="DE"/>
    </style:style>
    <style:style style:name="P35" style:parent-style-name="Normale" style:family="paragraph">
      <style:paragraph-properties fo:text-align="center" fo:margin-top="0.0833in" fo:margin-bottom="0.0833in" fo:line-height="115%" fo:margin-right="-0.0569in"/>
      <style:text-properties style:font-name="Arial" style:font-name-complex="Arial" fo:font-weight="bold" style:font-weight-asian="bold" fo:language="de" fo:country="DE"/>
    </style:style>
    <style:style style:name="P36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 fo:language="de" fo:country="DE"/>
    </style:style>
    <style:style style:name="P37" style:parent-style-name="Normale" style:family="paragraph">
      <style:paragraph-properties fo:text-align="justify" fo:margin-top="0.0833in" fo:margin-bottom="0.0833in" fo:line-height="115%" fo:margin-right="-0.0569in"/>
      <style:text-properties style:font-name="Arial" style:font-name-complex="Arial" fo:language="de" fo:country="DE"/>
    </style:style>
    <style:style style:name="P38" style:parent-style-name="Normale" style:family="paragraph">
      <style:paragraph-properties fo:text-align="justify" fo:margin-top="0.0833in" fo:line-height="115%">
        <style:tab-stops>
          <style:tab-stop style:type="left" style:position="1.1812in"/>
        </style:tab-stops>
      </style:paragraph-properties>
      <style:text-properties style:font-name="Arial" style:font-name-complex="Arial" fo:language="de" fo:country="DE"/>
    </style:style>
    <style:style style:name="P39" style:parent-style-name="Normale" style:family="paragraph">
      <style:paragraph-properties fo:text-align="justify" fo:margin-top="0.0833in" fo:line-height="115%">
        <style:tab-stops>
          <style:tab-stop style:type="left" style:position="1.1812in"/>
        </style:tab-stops>
      </style:paragraph-properties>
      <style:text-properties style:font-name="Arial" style:font-name-complex="Arial" fo:language="de" fo:country="DE"/>
    </style:style>
    <style:style style:name="P40" style:parent-style-name="Paragrafoelenco" style:family="paragraph">
      <style:paragraph-properties fo:text-align="justify" fo:margin-top="0.0833in" fo:line-height="115%">
        <style:tab-stops>
          <style:tab-stop style:type="left" style:position="0.6812in"/>
        </style:tab-stops>
      </style:paragraph-properties>
      <style:text-properties style:font-name="Arial" style:font-name-complex="Arial" fo:language="de" fo:country="DE"/>
    </style:style>
    <style:style style:name="P41" style:parent-style-name="Paragrafoelenco" style:family="paragraph">
      <style:paragraph-properties fo:text-align="justify" fo:margin-top="0.0833in" fo:line-height="115%">
        <style:tab-stops>
          <style:tab-stop style:type="left" style:position="0.6812in"/>
        </style:tab-stops>
      </style:paragraph-properties>
      <style:text-properties style:font-name="Arial" style:font-name-complex="Arial" fo:language="de" fo:country="DE"/>
    </style:style>
    <style:style style:name="P42" style:parent-style-name="Normale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43" style:parent-style-name="Normale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ableColumn45" style:family="table-column">
      <style:table-column-properties style:column-width="3.1979in"/>
    </style:style>
    <style:style style:name="TableColumn46" style:family="table-column">
      <style:table-column-properties style:column-width="3.1611in"/>
    </style:style>
    <style:style style:name="Table44" style:family="table">
      <style:table-properties style:width="6.359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P50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P53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P54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P55" style:parent-style-name="Normale" style:family="paragraph">
      <style:paragraph-properties fo:text-align="center" fo:line-height="115%"/>
      <style:text-properties style:font-name="Arial" style:font-name-complex="Arial" fo:language="de" fo:country="DE"/>
    </style:style>
    <style:style style:name="P56" style:parent-style-name="Normale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</office:automatic-styles>
  <office:body>
    <office:text text:use-soft-page-breaks="true">
      <text:p text:style-name="P1"/>
      <text:p text:style-name="P28"/>
      <text:p text:style-name="P29">Offenes<text:s/>Verfahren gemäß Art. 60 des GvD 50/2016 und nachf. Änd. u. Erg., für die<text:s/>Vergabe<text:s/>der Umweltsanierung eines Staatsgrundstückes in der Nähe der Festung Franzensfeste (BZ), mit der Bezeichnung “Übungsplatz Unterau” - Datenblatt BZB0547</text:p>
      <text:p text:style-name="P30">CUP: G25D18000570001<text:s/>-<text:s/>CIG: 8167381005</text:p>
      <text:p text:style-name="P31"/>
      <text:p text:style-name="P32">ORTSBEGEHUNGSBESCHEINIGUNG</text:p>
      <text:p text:style-name="P33"/>
      <text:p text:style-name="P34">Die/der<text:s/>Unterzeichnete<text:s/>……………….………………………..,<text:s/></text:p>
      <text:p text:style-name="P35">bescheinigt</text:p>
      <text:p text:style-name="P36">in<text:s/>ihrer/seiner<text:s/>Eigenschaft als<text:s/>Alleinige/r Verantwortliche/r für das obengenannte Vergabeverfahren<text:s/>/<text:s/>beauftragte/r technische/r Beamtin/ter,</text:p>
      <text:p text:style-name="P37">dass<text:s/>……………………………………..,<text:s/><text:s/>Personalausweis Nr.<text:s/>………………….,<text:s/>gültig bis<text:s/>……………..,<text:s/>in<text:s/>seiner Eigenschaft als<text:s/>Bevollmächtigter/Inhaber der Firma<text:s/>………………………………………….……..<text:s/>die an der Vergabe zur<text:s/>obigen Auftragserteilung<text:s/>teilnimmt,<text:s/>am<text:s/>……………..,<text:s/>von<text:s/>..……..<text:s/>Uhr<text:s/>bis<text:s/>..……….<text:s/>Uhr,<text:s/>eine Ortsbegehung bei<text:s/>Gegenstand der Vergabe bildenden<text:s/>Immobilie<text:s/>vorgenommen und in den Zustand der Örtlichkeiten Einsicht genommen und sich perfekt über die spezifischen Umstände bezüglich der oben genannten Leistungen unterrichtet hat.</text:p>
      <text:p text:style-name="P38"/>
      <text:p text:style-name="P39">Es werden beigefügt:</text:p>
      <text:list text:style-name="LFO1" text:continue-numbering="true">
        <text:list-item>
          <text:p text:style-name="P40">Personalausweis</text:p>
        </text:list-item>
        <text:list-item>
          <text:p text:style-name="P41">Eventuelle<text:s/>Vollmacht</text:p>
        </text:list-item>
      </text:list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Für die Firma</text:p>
          </table:table-cell>
          <table:table-cell table:style-name="TableCell51">
            <text:p text:style-name="P52"/>
            <text:p text:style-name="P53">Für den<text:s/>öffentlichen Auftraggeber</text:p>
            <text:p text:style-name="P54"/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heleyAndanteUS" svg:font-family="SheleyAndanteU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SheleyAndanteUS" fo:font-size="24pt" style:font-size-asian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625in" fo:margin-bottom="0.2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0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  <style:text-properties fo:font-size="11pt" style:font-size-asian="11pt"/>
    </style:style>
    <style:style style:name="P6" style:parent-style-name="Pièdipagina" style:family="paragraph">
      <style:paragraph-properties fo:text-align="center"/>
    </style:style>
    <style:style style:name="TableColumn8" style:family="table-column">
      <style:table-column-properties style:column-width="2.804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7" style:family="table">
      <style:table-properties style:width="6.8409in" fo:margin-left="0in" table:align="left"/>
    </style:style>
    <style:style style:name="TableRow11" style:family="table-row">
      <style:table-row-properties style:min-row-height="0.8861in"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 fo:keep-with-next="always" fo:keep-together="always" fo:text-align="center" fo:margin-top="0.25in"/>
    </style:style>
    <style:style style:name="T14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T15" style:parent-style-name="Car.predefinitoparagrafo" style:family="text">
      <style:text-properties fo:font-weight="bold" style:font-weight-asian="bold" style:font-weight-complex="bold" fo:color="#CC0000" fo:font-size="10pt" style:font-size-asian="10pt" style:font-size-complex="14pt"/>
    </style:style>
    <style:style style:name="P16" style:parent-style-name="Normale" style:family="paragraph">
      <style:paragraph-properties fo:keep-with-next="always" fo:keep-together="always" fo:text-align="center" fo:margin-top="0.0416in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keep-with-next="always" fo:keep-together="always" fo:text-align="center" fo:margin-top="0.25in"/>
      <style:text-properties fo:font-weight="bold" style:font-weight-asian="bold" style:font-weight-complex="bold" fo:color="#CC0000" fo:font-size="10pt" style:font-size-asian="10pt" style:font-size-complex="14pt" fo:language="de" fo:country="DE"/>
    </style:style>
    <style:style style:name="P23" style:parent-style-name="Normale" style:family="paragraph">
      <style:paragraph-properties fo:keep-with-next="always" fo:keep-together="always" fo:text-align="center" fo:margin-top="0.0416in"/>
      <style:text-properties style:font-name="Arial" style:font-name-complex="Arial" fo:font-size="10pt" style:font-size-asian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9776" draw:style-name="a0" draw:name="Immagine 3" text:anchor-type="paragraph" svg:x="-0.03759in" svg:y="0.23333in" svg:width="0.23958in" svg:height="0.25139in" style:rel-width="scale" style:rel-height="scale"><draw:image xlink:href="media/image1.jpeg" xlink:type="simple" xlink:show="embed" xlink:actuate="onLoad"/><svg:title/><svg:desc>Rosone</svg:desc></draw:frame></text:span><text:span text:style-name="T15">A G E N Z I A <text:s text:c="2"/>DEL <text:s text:c="2"/>D E M A N I O</text:span></text:p>
              <text:p text:style-name="P16"><text:span text:style-name="T17">Direzione Regionale<text:s/></text:span><text:span text:style-name="T18">Trentino Alto Adige</text:span></text:p>
            </table:table-cell>
            <table:table-cell table:style-name="TableCell19">
              <text:p text:style-name="P20"><draw:frame draw:style-name="a1" draw:name="Immagine 3" text:anchor-type="as-char" svg:x="0in" svg:y="0in" svg:width="0.92153in" svg:height="0.80625in" style:rel-width="scale" style:rel-height="scale"><draw:image xlink:href="media/image2.jpeg" xlink:type="simple" xlink:show="embed" xlink:actuate="onLoad"/><svg:title/><svg:desc>Solo Marchio copy</svg:desc></draw:frame></text:p>
            </table:table-cell>
            <table:table-cell table:style-name="TableCell21">
              <text:p text:style-name="P22">A G E N T U R <text:s text:c="2"/>FÜR <text:s text:c="3"/>S TA A T S G Ü T E R</text:p>
              <text:p text:style-name="P23">Regionaldirektion Trentino Südtirol</text:p>
            </table:table-cell>
          </table:table-row>
        </table:table>
        <text:p text:style-name="Intestazione"/>
      </style:header>
      <style:footer>
        <text:p text:style-name="P24"><text:span text:style-name="T25"><draw:frame draw:z-index="251657728" draw:style-name="a2" draw:name="Immagine 1" text:anchor-type="paragraph" svg:x="-0.25903in" svg:y="-0.05139in" svg:width="0.39097in" svg:height="0.41458in" style:rel-width="scale" style:rel-height="scale"><draw:image xlink:href="media/image1.jpeg" xlink:type="simple" xlink:show="embed" xlink:actuate="onLoad"/><svg:title/><svg:desc>Rosone</svg:desc></draw:frame></text:span><text:span text:style-name="T26">Piazza Tribunale / Gerichtsplatz, 2 – 39100 Bolzano / Bozen</text:span></text:p>
        <text:p text:style-name="P27">Tel. 0471/280734 – Fax. digitale 06/505 16065 <text:s/>e-mail:<text:s/>dre.TrentinoAltoAdige@agenziademanio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enzia del Demanio</dc:title>
    <meta:initial-creator>WIESER FRANZ</meta:initial-creator>
    <dc:creator>TROCKER MARTIN</dc:creator>
    <meta:creation-date>2020-03-06T10:42:00Z</meta:creation-date>
    <dc:date>2020-03-06T10:42:00Z</dc:date>
    <meta:print-date>2016-09-27T12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