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start" fo:margin-left="3.2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start" fo:margin-left="3.2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margin-left="3.2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start" fo:margin-bottom="0.3333in" fo:margin-left="3.2486in">
        <style:tab-stops/>
      </style:paragraph-properties>
    </style:style>
    <style:style style:name="T20" style:parent-style-name="Collegamentoipertestuale" style:family="text">
      <style:text-properties style:font-name="Arial" style:font-name-complex="Arial" style:font-weight-complex="bold" fo:font-size="11pt" style:font-size-asian="11pt" style:font-size-complex="11pt" style:text-underline-type="none"/>
    </style:style>
    <style:style style:name="P21" style:parent-style-name="Normale" style:family="paragraph">
      <style:paragraph-properties fo:margin-bottom="0.25in"/>
    </style:style>
    <style:style style:name="T22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23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24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25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26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27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28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29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P30" style:parent-style-name="Normale" style:family="paragraph">
      <style:paragraph-properties fo:margin-bottom="0.0833in" fo:line-height="150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line-height="150%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bottom="0.0833in" fo:line-height="150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line-height="150%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line-height="150%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line-height="150%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line-height="150%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top="0.1666in" fo:margin-bottom="0.1666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text-align="center" fo:margin-top="0.1666in" fo:margin-bottom="0.0694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141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142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143" style:parent-style-name="Normale" style:family="paragraph">
      <style:paragraph-properties fo:margin-top="0.0694in" fo:margin-bottom="0.0694in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text-align="center" fo:margin-bottom="0.0833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text-align="center" fo:margin-bottom="0.0833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text-align="center" fo:margin-bottom="0.0833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text-align="center" fo:margin-bottom="0.0833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text-align="center" fo:margin-bottom="0.0833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text-align="center" fo:margin-bottom="0.0833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text-properties style:font-name="Arial" style:font-name-complex="Arial" fo:font-size="10pt" style:font-size-asian="10pt" style:font-size-complex="11pt"/>
    </style:style>
    <style:style style:name="P161" style:parent-style-name="Corpodeltesto2" style:family="paragraph">
      <style:paragraph-properties fo:margin-bottom="0in" fo:line-height="100%"/>
    </style:style>
    <style:style style:name="T162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1pt" style:language-asian="en" style:country-asian="US"/>
    </style:style>
  </office:automatic-styles>
  <office:body>
    <office:text text:use-soft-page-breaks="true">
      <text:p text:style-name="P1">All’Agenzia del<text:s/>Demanio<text:s/></text:p>
      <text:p text:style-name="P17">Direzione<text:s/>Regionale Puglia e Basilicata<text:s/></text:p>
      <text:p text:style-name="P18">Via<text:s/>Amendola 164/D – 70126 Bari</text:p>
      <text:p text:style-name="P19"><text:a xlink:href="mailto:dre_PugliaBasilicata@pce.agenziademanio.it" office:target-frame-name="_top" xlink:show="replace"><text:span text:style-name="T20">dre_PugliaBasilicata@pce.agenziademanio.it</text:span></text:a></text:p>
      <text:p text:style-name="P21"><text:span text:style-name="T22">RICHIESTA DI PARTECIPAZIONE<text:s/></text:span><text:span text:style-name="T23">a</text:span><text:span text:style-name="T24">lla manifestazione d’interesse finalizzata all’invito alla procedura negoziata, ai sensi degli artt. 157, comma 2 e 36, comma 2 lett. b) D.lgs. 50/2016, nonché delle L.G. Anac n. 1 e n. 4 per l’affidamento<text:s/></text:span><text:span text:style-name="T25">del servizio<text:s/></text:span><text:span text:style-name="T26">ingegneria e architettura relativo al supporto al RUP per la verifica del processo e dei modelli realizzati in modalità BIM nell’ambito del servizio di verifica della vulnerabilità sismica, diagnosi energetica, rilievo geometrico, architettonico, strutturale, impiantistico da restituire in modalità BIM e progettazione di fattibilità tecnico economica da restituire in modalità BIM per taluni beni di proprietà dello<text:s/></text:span><text:span text:style-name="T27">S</text:span><text:span text:style-name="T28">tato</text:span><text:span text:style-name="T29"><text:s/>siti in Basilicata</text:span></text:p>
      <text:p text:style-name="P30">In caso di concorrente singolo</text:p>
      <text:p text:style-name="P31"><text:span text:style-name="T32">Il sottoscritto ______________________________ nato/a a ____________</text:span><text:span text:style-name="T33">,</text:span><text:span text:style-name="T34"><text:s/>il _________</text:span><text:span text:style-name="T35">,</text:span><text:span text:style-name="T36"><text:s/>CF</text:span><text:span text:style-name="T37"><text:s/>_____________,<text:s/></text:span><text:span text:style-name="T38">residente a ___________ (____)</text:span><text:span text:style-name="T39">, via __________ n. _______,<text:s/></text:span><text:span text:style-name="T40">in qualità di legale rappresentante di<text:s/></text:span><text:span text:style-name="T41">____________________________<text:s/></text:span><text:span text:style-name="T42">(indicare la denominazione sociale) ______________(indicare la forma giuridica) ____________<text:s/></text:span><text:span text:style-name="T43">(</text:span><text:span text:style-name="T44">indicare la sede legale</text:span><text:span text:style-name="T45">) ______________________________(</text:span><text:span text:style-name="T46">indicare CF e PI</text:span><text:span text:style-name="T47">) <text:s/>_____________________</text:span><text:span text:style-name="T48"><text:s/></text:span><text:span text:style-name="T49">numero di telefono ________________<text:s/></text:span><text:span text:style-name="T50">PEC_________________________,<text:s/></text:span><text:span text:style-name="T51">numero di fax_______________, indiri</text:span><text:span text:style-name="T52">z</text:span><text:span text:style-name="T53">zo<text:s/></text:span><text:span text:style-name="T54">e-mail<text:s/></text:span><text:span text:style-name="T55">_______________________</text:span></text:p>
      <text:p text:style-name="P56"/>
      <text:p text:style-name="P57">In caso di<text:s/>RTP</text:p>
      <text:p text:style-name="P58"><text:span text:style-name="T59">Il sottoscritto ______________________________ nato/a a ____________</text:span><text:span text:style-name="T60">,</text:span><text:span text:style-name="T61"><text:s/>il _________</text:span><text:span text:style-name="T62">,</text:span><text:span text:style-name="T63"><text:s/>CF</text:span><text:span text:style-name="T64"><text:s/>_____________,<text:s/></text:span><text:span text:style-name="T65">residente a ___________ (____)</text:span><text:span text:style-name="T66">, via __________ n. _______, in qualità di legale rappresentante di<text:s/></text:span><text:span text:style-name="T67">____________________________<text:s/></text:span><text:span text:style-name="T68">(indicare la denominazione sociale) ______________(indicare la forma giuridica) ____________<text:s/></text:span><text:span text:style-name="T69">(</text:span><text:span text:style-name="T70">indicare la sede legale</text:span><text:span text:style-name="T71">) ______________________________(</text:span><text:span text:style-name="T72">indicare CF e PI</text:span><text:span text:style-name="T73">) <text:s/>_____________________</text:span><text:span text:style-name="T74"><text:s/>numero di telefono ________________ PEC_________________________, numero di fax_______________, indirizzo e-mail _______________________</text:span><text:span text:style-name="T75">, quale operatore economico designato MANDATARIO nel raggruppamento temporaneo di professionisti;</text:span></text:p>
      <text:p text:style-name="P76"/>
      <text:p text:style-name="P77"><text:span text:style-name="T78">Il sottoscritto ______________________________ nato/a a ____________</text:span><text:span text:style-name="T79">,</text:span><text:span text:style-name="T80"><text:s/>il _________</text:span><text:span text:style-name="T81">,</text:span><text:span text:style-name="T82"><text:s/>CF</text:span><text:span text:style-name="T83"><text:s/>_____________,<text:s/></text:span><text:span text:style-name="T84">residente a ___________ (____)</text:span><text:span text:style-name="T85">, via __________ n. _______, in qualità di legale rappresentante di<text:s/></text:span><text:span text:style-name="T86">____________________________<text:s/></text:span><text:span text:style-name="T87">(indicare la denominazione sociale) ______________(indicare la forma giuridica) ____________<text:s/></text:span><text:span text:style-name="T88">(</text:span><text:span text:style-name="T89">indicare la sede legale</text:span><text:span text:style-name="T90">)<text:s/></text:span><text:soft-page-break/><text:span text:style-name="T91">______________________________(</text:span><text:span text:style-name="T92">indicare CF e PI</text:span><text:span text:style-name="T93">) <text:s/>_____________________</text:span><text:span text:style-name="T94"><text:s/>numero di telefono ________________ PEC_________________________, numero di fax_______________, indirizzo e-mail _______________________, quale operatore economico designato MANDANTE nel raggruppamento temporaneo di professionisti;</text:span></text:p>
      <text:p text:style-name="P95"/>
      <text:p text:style-name="P96"><text:span text:style-name="T97">Il sottoscritto ______________________________ nato/a a ____________</text:span><text:span text:style-name="T98">,</text:span><text:span text:style-name="T99"><text:s/>il _________</text:span><text:span text:style-name="T100">,</text:span><text:span text:style-name="T101"><text:s/>CF</text:span><text:span text:style-name="T102"><text:s/>_____________,<text:s/></text:span><text:span text:style-name="T103">residente a ___________ (____)</text:span><text:span text:style-name="T104">, via __________ n. _______, in qualità di legale rappresentante di<text:s/></text:span><text:span text:style-name="T105">____________________________<text:s/></text:span><text:span text:style-name="T106">(indicare la denominazione sociale) ______________(indicare la forma giuridica) ____________<text:s/></text:span><text:span text:style-name="T107">(</text:span><text:span text:style-name="T108">indicare la sede legale</text:span><text:span text:style-name="T109">) ______________________________(</text:span><text:span text:style-name="T110">indicare CF e PI</text:span><text:span text:style-name="T111">) <text:s/>_____________________</text:span><text:span text:style-name="T112"><text:s/>numero di telefono ________________ PEC_________________________, numero di fax_______________, indirizzo e-mail _______________________, quale operatore economico designato MANDANTE nel raggruppamento temporaneo di professionisti;</text:span></text:p>
      <text:p text:style-name="P113"/>
      <text:p text:style-name="P114"><text:span text:style-name="T115">Il sottoscritto ______________________________ nato/a a ____________</text:span><text:span text:style-name="T116">,</text:span><text:span text:style-name="T117"><text:s/>il _________</text:span><text:span text:style-name="T118">,</text:span><text:span text:style-name="T119"><text:s/>CF</text:span><text:span text:style-name="T120"><text:s/>_____________,<text:s/></text:span><text:span text:style-name="T121">residente a ___________ (____)</text:span><text:span text:style-name="T122">, via __________ n. _______, in qualità di legale rappresentante di<text:s/></text:span><text:span text:style-name="T123">____________________________<text:s/></text:span><text:span text:style-name="T124">(indicare la denominazione sociale) ______________(indicare la forma giuridica) ____________<text:s/></text:span><text:span text:style-name="T125">(</text:span><text:span text:style-name="T126">indicare la sede legale</text:span><text:span text:style-name="T127">) ______________________________(</text:span><text:span text:style-name="T128">indicare CF e PI</text:span><text:span text:style-name="T129">) <text:s/>_____________________</text:span><text:span text:style-name="T130"><text:s/>numero di telefono ________________ PEC_________________________, numero di fax_______________, indirizzo e-mail _______________________, quale operato</text:span><text:span text:style-name="T131">re economico designato MANDANTE</text:span><text:span text:style-name="T132"><text:s/>nel raggruppamento temporaneo di professionisti;</text:span></text:p>
      <text:p text:style-name="P133"/>
      <text:p text:style-name="P134">quale soggetto proponente la presente manifestazione di interesse,<text:s/>ai sensi degli artt. 46 e 47 del d.p.r. 445/00, con<text:s/>consapevolezza delle responsabilità e delle sanzioni penali previste dall’art. 76 del citato decreto in caso di dichiarazioni false o mendaci,<text:s/></text:p>
      <text:p text:style-name="P135">PRESO ATTO</text:p>
      <text:p text:style-name="P136">di tutte le condizioni e dei termini di partecipazione stabiliti nell’avviso prot. n. _____ del ________ pubblicato sul sito internet istituzionale dell’Agenzia del Demanio,</text:p>
      <text:p text:style-name="P137">MANIFESTA</text:p>
      <text:p text:style-name="P138">l’interesse a partecipare alla procedura<text:s/>in oggetto e pertanto</text:p>
      <text:soft-page-break/>
      <text:p text:style-name="P139">DICHIARA</text:p>
      <text:list text:style-name="LFO48" text:continue-numbering="true">
        <text:list-item>
          <text:p text:style-name="P140">di possedere i requisiti<text:s/>di partecipazione<text:s/>di carattere generale<text:s/>e speciale individuati nel paragrafo 8<text:s/>del l’avviso;</text:p>
        </text:list-item>
        <text:list-item>
          <text:p text:style-name="P141">di accettare che le comunicazioni<text:s/>relative<text:s/>alla<text:s/>presente<text:s/>procedura<text:s/>siano trasmesse via pec all’indirizzo ___________________________________;<text:s/></text:p>
        </text:list-item>
        <text:list-item>
          <text:p text:style-name="P142">di essere informato che, ai sensi e per gli effetti di cui all’art. 13<text:s/>GDPR Regolamento UE 2016/679, i dati personali raccolti nel presente modulo e nella documentazione allegati<text:s/>saranno trattati, anche con strumenti informatici, esclusivamente nell’ambito del procedimento per il qualle la presente dichiarazione viene resa.</text:p>
        </text:list-item>
      </text:list>
      <text:p text:style-name="P143"><text:span text:style-name="T144">Luogo e data<text:s/></text:span><text:span text:style-name="T145"><text:tab/></text:span></text:p>
      <text:p text:style-name="P146">Firma<text:s/>digitale</text:p>
      <text:p text:style-name="P147">______________________</text:p>
      <text:p text:style-name="P148">______________________</text:p>
      <text:p text:style-name="P149">______________________</text:p>
      <text:p text:style-name="P150">______________________</text:p>
      <text:p text:style-name="P151">______________________</text:p>
      <text:p text:style-name="P152">______________________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Da allegare:</text:p>
      <text:p text:style-name="P161"><text:span text:style-name="T162">Copia del documento di identità in corso di validità 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fo:font-style="normal" style:font-style-asian="normal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Times New Roman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complex="Arial"/>
    </style:style>
    <style:style style:name="WW_CharLFO38LVL1" style:family="text">
      <style:text-properties style:font-name="Arial" style:font-name-complex="Arial"/>
    </style:style>
    <style:style style:name="WW_CharLFO41LVL1" style:family="text">
      <style:text-properties style:font-name="Arial" style:font-name-complex="Arial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complex="Arial"/>
    </style:style>
    <style:style style:name="WW_CharLFO47LVL2" style:family="text">
      <style:text-properties style:font-name-complex="Times New Roman"/>
    </style:style>
    <style:style style:name="WW_CharLFO49LVL1" style:family="text">
      <style:text-properties style:font-name="Arial" style:font-name-complex="Arial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– Manifestazione di interesse</text:p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3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NTADUE ing. LEONARDO</dc:creator>
    <meta:creation-date>2020-04-08T13:51:00Z</meta:creation-date>
    <dc:date>2020-04-08T13:51:00Z</dc:date>
    <meta:print-date>2018-10-26T13:06:00Z</meta:print-date>
    <meta:template xlink:href="ORU.dot" xlink:type="simple"/>
    <meta:editing-cycles>2</meta:editing-cycles>
    <meta:editing-duration>PT60S</meta:editing-duration>
    <meta:document-statistic meta:page-count="3" meta:paragraph-count="10" meta:word-count="819" meta:character-count="5483" meta:row-count="38" meta:non-whitespace-character-count="4674"/>
  </office:meta>
</office:document-meta>
</file>