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style:font-weight-complex="bold" style:font-style-complex="italic" style:font-size-complex="11pt"/>
    </style:style>
    <style:style style:name="T47" style:parent-style-name="Car.predefinitoparagrafo" style:family="text">
      <style:text-properties style:font-name="Arial" style:font-name-complex="Arial" style:font-weight-complex="bold" style:font-style-complex="italic" style:font-size-complex="11pt"/>
    </style:style>
    <style:style style:name="T48" style:parent-style-name="Car.predefinitoparagrafo" style:family="text">
      <style:text-properties style:font-name="Arial" style:font-name-complex="Arial" style:font-weight-complex="bold" style:font-style-complex="italic" style:font-size-complex="11pt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1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P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left="0.4923in">
        <style:tab-stops/>
      </style:paragraph-properties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Normale" style:family="paragraph">
      <style:paragraph-properties fo:margin-left="0.4923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ale" style:family="paragraph">
      <style:paragraph-properties fo:margin-top="0.0694in" fo:margin-bottom="0.0694in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size="22pt" style:font-size-asian="22pt" style:font-size-complex="22pt" fo:language="en" fo:country="US" style:language-asian="en" style:country-asian="US"/>
    </style:style>
    <style:style style:name="T125" style:parent-style-name="Car.predefinitoparagrafo" style:family="text">
      <style:text-properties style:font-name="Arial" style:font-name-complex="Arial" fo:font-size="22pt" style:font-size-asian="22pt" style:font-size-complex="22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Rimandonotaapièdipagin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fo:font-weight="bold" style:font-weight-asian="bold" fo:language="it" fo:country="IT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size="22pt" style:font-size-asian="22pt" style:font-size-complex="22pt" fo:language="en" fo:country="US" style:language-asian="en" style:country-asian="US"/>
    </style:style>
    <style:style style:name="T139" style:parent-style-name="Car.predefinitoparagrafo" style:family="text">
      <style:text-properties style:font-name="Arial" style:font-name-complex="Arial" fo:font-size="22pt" style:font-size-asian="22pt" style:font-size-complex="22pt"/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9">Il presente documento deve essere sottoscritto<text:s/>da parte del concorrente<text:s/>e presentato unitamente alla documentazione amministrativa.<text:s/></text:p>
            <text:p text:style-name="P20"/>
            <text:p text:style-name="P21">In caso di partecipazione in forma plurima<text:s/>(RTI<text:s/>sia costituiti che costituendi) il<text:s/>Patto deve essere<text:s/>firmato<text:s/>dal legale rappresentante/procuratore<text:s/>speciale<text:s/>di ogni componente.<text:s/></text:p>
            <text:p text:style-name="P22"/>
            <text:p text:style-name="Normale"><text:span text:style-name="T23">In caso di<text:s/></text:span><text:span text:style-name="T24">consorzi</text:span><text:span text:style-name="T25"><text:s/>di cui all’art. 4</text:span><text:span text:style-name="T26">6<text:s/></text:span><text:span text:style-name="T27">co. 1</text:span><text:span text:style-name="T28"><text:s/>lett.<text:s/></text:span><text:span text:style-name="T29">f</text:span><text:span text:style-name="T30">) del D.Lgs. 50/2016 che partecipano<text:s/></text:span><text:span text:style-name="T31">in proprio</text:span><text:span text:style-name="T32"><text:s/>il Patto deve essere firmata</text:span><text:span text:style-name="T33"><text:s/>dal le</text:span><text:span text:style-name="T34">gale rappresentante/procuratore</text:span><text:span text:style-name="T35"><text:s/></text:span><text:span text:style-name="T36">speciale del consorzio</text:span><text:span text:style-name="T37">.</text:span><text:span text:style-name="T38"><text:s/></text:span></text:p>
            <text:p text:style-name="P39"/>
            <text:p text:style-name="P40">In caso di consorzi di cui all’art. 46<text:s/>co. 1<text:s/>lett.<text:s/>f) del D.Lgs. 50/2016 che partecipano per alcune consorziate il Patto deve essere firmato dal legale rappresentante/procuratore speciale<text:s/>del consorzio e<text:s/>delle singole consorziate esecutrici.<text:s/></text:p>
            <text:p text:style-name="P41"/>
          </table:table-cell>
        </table:table-row>
      </table:table>
      <text:p text:style-name="P42"/>
      <text:p text:style-name="P43">PATTO DI INTEGRITA’</text:p>
      <text:p text:style-name="Normale"><text:span text:style-name="T44">relativo alla procedura<text:s/></text:span><text:span text:style-name="T45">per l’affidamento dei servizi attinenti all’architettura e all’ingegneria inerenti le attività di “Redazione del PFTE, progettazione definitiva ed esecutiva, Direzione dei lavori, Coordinamento della Sicurezza in fase progettuale ed esecutiva oltre ai rilievi e le integrazioni alle indagini preliminari, per i lavori di miglioramento sismico del “Palazzo Rangoni Farnese” Sede della Prefettura di Parma – Ufficio Territoriale del Governo - Strada Repubblica, 39 - Parma (Scheda PRD0019 e PRB0009/Parte), da eseguirsi con metodi di modellazione e gestione informativa Building Information Modeling (BIM) e con l’uso di materiali e tecniche a ridotto impatto ambientale, conformi al DM Ambiente Tutela del Territorio e del Mare 11/10/2017.<text:s/></text:span><text:span text:style-name="T46">CUP:<text:s/></text:span><text:span text:style-name="T47">G95D19000370001</text:span><text:span text:style-name="T48"><text:s/>– CIG:<text:s/></text:span><text:span text:style-name="T49">8262108B33</text:span><text:span text:style-name="T50"><text:s/>– CPV 71250000-5</text:span></text:p>
      <text:p text:style-name="P51"/>
      <text:p text:style-name="P52">tra</text:p>
      <text:p text:style-name="P53">l’Agenzia del Demanio – Direzione Regionale<text:s/>Emilia Romagna Bologna Piazza Malpighi 19</text:p>
      <text:p text:style-name="P54">e</text:p>
      <text:p text:style-name="P55">Il/La sottoscritto/a _____________ nato/a a ____________ il _________<text:s/>CF_______________<text:s/>residente a ____________ (___), via ________________ n.______<text:s/><text:s/>in qualità di:</text:p>
      <text:p text:style-name="P56"><text:span text:style-name="T57">□<text:s/></text:span><text:span text:style-name="T58">(se del caso)</text:span><text:span text:style-name="T59"><text:s/>legale r</text:span><text:span text:style-name="T60">appresentante</text:span><text:span text:style-name="T61"><text:s/></text:span></text:p>
      <text:p text:style-name="P62"><text:span text:style-name="T63">□</text:span><text:span text:style-name="T64"><text:s/></text:span><text:span text:style-name="T65">(se del caso)<text:s/></text:span><text:span text:style-name="T66">procuratore generale/speciale,<text:s/></text:span><text:span text:style-name="T67">giusta procura allegata<text:s/></text:span></text:p>
      <text:p text:style-name="P68"><text:span text:style-name="T69">dell’operatore economico ______________________</text:span><text:span text:style-name="T70">___________</text:span><text:span text:style-name="T71"><text:s/></text:span><text:span text:style-name="T72">(indicare la denominazione sociale) ______________ (indicare la forma giuridica) ____________________________<text:s/></text:span><text:span text:style-name="T73">(</text:span><text:span text:style-name="T74">indicare la sede legale</text:span><text:span text:style-name="T75">) ______________________________ (</text:span><text:span text:style-name="T76">indicare CF e PI</text:span><text:span text:style-name="T77">) <text:s/>___________________________</text:span><text:span text:style-name="T78">;<text:s/></text:span></text:p>
      <text:p text:style-name="P79">VISTO</text:p>
      <text:p text:style-name="P80"><text:span text:style-name="T81">- l’art. 1</text:span><text:span text:style-name="T82"><text:s/>co</text:span><text:span text:style-name="T83">.<text:s/></text:span><text:span text:style-name="T84">17<text:s/></text:span><text:span text:style-name="T85">della<text:s/></text:span><text:span text:style-name="T86">L. 190/</text:span><text:span text:style-name="T87">2012</text:span><text:span text:style-name="T88"><text:s/></text:span><text:span text:style-name="T89">“Disposizioni per la prevenzione e la repressione della corruzione e dell’illegalità nella pubblica amministrazione</text:span><text:span text:style-name="T90">” i</text:span><text:span text:style-name="T91">l quale dispone che<text:s/></text:span><text:span text:style-name="T92">“</text:span><text:span text:style-name="T93">l</text:span><text:span text:style-name="T94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5">;</text:span></text:p>
      <text:p text:style-name="P96">- il Piano Triennale di Prevenzione della Corruzione (PTPC) dell’Agenzia del Demanio;<text:s/></text:p>
      <text:p text:style-name="P97">SI CONVIENE E SI STIPULA QUANTO SEGUE</text:p>
      <text:soft-page-break/>
      <text:p text:style-name="P98">Art. 1<text:s/>-<text:s/>Finalità<text:s/></text:p>
      <text:p text:style-name="P99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00"><text:span text:style-name="T101">Art.</text:span><text:span text:style-name="T102"><text:s/>2</text:span><text:span text:style-name="T103"><text:s/></text:span><text:span text:style-name="T104">-<text:s/></text:span><text:span text:style-name="T105">Durata<text:s/></text:span></text:p>
      <text:p text:style-name="P106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07">Art.<text:s/>3<text:s/>-<text:s/>Obblighi a carico dell’operatore economico<text:s/></text:p>
      <text:p text:style-name="P108">Ai fini della partecipazione alla procedura di gara,<text:s/>il concorrente: <text:s/></text:p>
      <text:p text:style-name="P109"><text:span text:style-name="T110">- dichiara di non<text:s/></text:span><text:span text:style-name="T111">essere intervenu</text:span><text:span text:style-name="T112">t</text:span><text:span text:style-name="T113">o nel<text:s/></text:span><text:span text:style-name="T114">procedimento amministrativo diretto a stabilire il contenuto della<text:s/></text:span><text:span text:style-name="T115">lex specialis</text:span><text:span text:style-name="T116"><text:s/>al fine di condizionare le modalità di scelta del contraente da parte dell’Agenzia;<text:s/></text:span></text:p>
      <text:p text:style-name="P117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18">-<text:s/>si obbliga a non ricorrere ad alcuna mediazione o altra opera di terzi finalizzata all’aggiudicazione e/o gestione del contratto;<text:s/></text:p>
      <text:p text:style-name="P119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20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21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22"><text:s/>- dichiara, ai fini dell’applicazione dell’art.<text:s/>1 co. 9 lett. e)<text:s/>L.<text:s/>190/2012,<text:s/>per sé e per i soci facenti parte della compagine sociale<text:s/>che:</text:p>
      <text:p text:style-name="P123"><text:span text:style-name="T124"><draw:custom-shape svg:x="-0.30764in" svg:y="0.14097in" svg:width="0.48819in" svg:height="0.18611in" draw:z-index="251657216" draw:id="id0" draw:style-name="a0" draw:name="AutoShape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5">□</text:span><text:span text:style-name="T126"><text:s/></text:span><text:span text:style-name="T127">non sussitono relazioni di<text:s/></text:span><text:span text:style-name="T128">parentela o affinità</text:span><text:span text:style-name="T129"><text:s/></text:span><text:span text:style-name="T130"><text:s/>con i dipendenti dell’A</text:span><text:span text:style-name="T131">genzia</text:span><text:span text:style-name="T132"><text:s/>del Demanio</text:span><text:span text:style-name="T133"><text:note text:note-class="footnote" text:id="_ftn0"><text:note-citation>1</text:note-citation><text:note-body><text:p text:style-name="Testonotaapièdipagina"><text:s/><text:span text:style-name="T134">Fleggare una delle due opzioni.</text:span></text:p></text:note-body></text:note></text:span><text:span text:style-name="T135">;</text:span></text:p>
      <text:p text:style-name="P136">ovvero</text:p>
      <text:p text:style-name="P137"><text:span text:style-name="T138"><draw:custom-shape svg:x="-0.30764in" svg:y="0.08958in" svg:width="0.48819in" svg:height="0.18611in" draw:z-index="251658240" draw:id="id1" draw:style-name="a1" draw:name="AutoShape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39">□<text:s/></text:span><text:span text:style-name="T140">sussist</text:span><text:span text:style-name="T141">ono<text:s/></text:span><text:span text:style-name="T142">relazioni di parentela o affinità con<text:s/></text:span><text:span text:style-name="T143">i<text:s/></text:span><text:span text:style-name="T144">dipendent</text:span><text:span text:style-name="T145">i</text:span><text:span text:style-name="T146"><text:s/>dell’Agenzia del Demanio</text:span><text:span text:style-name="T147">, che, tuttavia, non ha</text:span><text:span text:style-name="T148">nno</text:span><text:span text:style-name="T149"><text:s/>determinato alcun vantaggio per facilitare l’aggiudicazione<text:s/></text:span><text:span text:style-name="T150">dell’appalto e si impegna, altresì, ad evitare che tali rapporti determinino<text:s/></text:span><text:span text:style-name="T151">eventuali benefici nella fase di esecutiva<text:s/></text:span><text:span text:style-name="T152">del contratto</text:span><text:span text:style-name="T153">;<text:s/></text:span></text:p>
      <text:p text:style-name="P154">-<text:s/>assicura<text:s/>di non trovarsi in situazioni di controllo o di collegamento (formale e/o sostanziale) con altri<text:s/>concorrenti e che non si è accordato<text:s/>e non si accorderà con altri partecipanti alla gara;</text:p>
      <text:p text:style-name="P155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soft-page-break/>
      <text:p text:style-name="P156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57">- si obbliga ad inserire identiche clausole di integrità ed anti-corruzione negli eventuali<text:s/>contratti di subappalto;</text:p>
      <text:p text:style-name="P158">-<text:s/>si impegna<text:s/>a denunciare alle Autorità competenti<text:s/>ogni irregolarità o distorsione di cui sia venuta a conoscenza per<text:s/>quanto attiene l’attività di cui all’oggetto della gara.<text:s/><text:s/></text:p>
      <text:p text:style-name="P159">Art. 4 -<text:s/>Obblighi a carico dell’Agenzia<text:s/></text:p>
      <text:p text:style-name="P160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61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62">L’Agenzia si obbliga a<text:s/>garantire<text:s/>adeguata pubblicità degli atti inerenti la presente procedura di gara secondo le modalità previste dalla legge.<text:s/></text:p>
      <text:p text:style-name="P163">Art. 5<text:s/>-<text:s/>Violazione del Patto di Integrità<text:s/></text:p>
      <text:p text:style-name="P164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65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66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67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68">Art. 6<text:s/>-<text:s/>Controversie<text:s/></text:p>
      <text:p text:style-name="P169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70"><text:tab/>Luogo e data<text:s/><text:tab/></text:p>
      <text:p text:style-name="P171">TIMBRO DEL CONCORRENTE</text:p>
      <text:p text:style-name="P172">(MANDATARIA/CAPOGRUPPO DEL RTI O CONSORZIO ORDINARIO)</text:p>
      <text:p text:style-name="P173"/>
      <text:p text:style-name="P174">_____________________</text:p>
      <text:p text:style-name="P175"/>
      <text:p text:style-name="P176">FIRMA DEL LEGALE RAPPRESENTANTE<text:s/>O PROCURATORE</text:p>
      <text:p text:style-name="P177">_____________________</text:p>
      <text:p text:style-name="P178"/>
      <text:p text:style-name="P179"/>
      <text:p text:style-name="P180"/>
      <text:p text:style-name="P181"><text:span text:style-name="T182">(se del caso)</text:span><text:span text:style-name="T183"><text:s/></text:span><text:span text:style-name="T184">TIMBRO DEL</text:span><text:span text:style-name="T185">LA MANDA</text:span><text:span text:style-name="T186">NTE</text:span><text:span text:style-name="T187">/CONSORZIATA</text:span></text:p>
      <text:p text:style-name="P188"><text:tab/><text:tab/><text:tab/><text:tab/><text:tab/><text:tab/><text:tab/><text:tab/><text:s text:c="5"/><text:s text:c="2"/>_____________________</text:p>
      <text:p text:style-name="P189"><text:span text:style-name="T190"><text:s/></text:span><text:span text:style-name="T191">FIRMA DEL LEGALE RAPPRESENTANTE</text:span><text:span text:style-name="T192"><text:s/>O PROCUR</text:span><text:span text:style-name="T193">ATORE</text:span><text:span text:style-name="T19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3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T14" style:parent-style-name="Car.predefinitoparagrafo" style:family="text">
      <style:text-properties style:font-name="Arial" style:font-name-complex="Arial" fo:font-weight="bold" style:font-weight-asian="bold" fo:color="#808080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end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</text:span><text:span text:style-name="T12">Allegato<text:s/></text:span><text:span text:style-name="T13">IV</text:span><text:span text:style-name="T14"><text:s/></text:span></text:p>
        <text:p text:style-name="P15"/>
        <text:p text:style-name="P16"/>
      </style:header>
      <style:footer>
        <text:p text:style-name="P17"><text:span text:style-name="T18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20-04-10T10:11:00Z</meta:creation-date>
    <dc:date>2020-04-10T10:11:00Z</dc:date>
    <meta:print-date>2019-11-14T13:55:00Z</meta:print-date>
    <meta:template xlink:href="ORU.dot" xlink:type="simple"/>
    <meta:editing-cycles>2</meta:editing-cycles>
    <meta:editing-duration>PT0S</meta:editing-duration>
    <meta:document-statistic meta:page-count="3" meta:paragraph-count="18" meta:word-count="1417" meta:character-count="9480" meta:row-count="67" meta:non-whitespace-character-count="8081"/>
  </office:meta>
</office:document-meta>
</file>