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<text:span text:style-name="T37"> </text:span><text:span text:style-name="T38"> </text:span><text:span text:style-name="T39"> </text:span><text:span text:style-name="T40"> </text:span><text:span text:style-name="T41"> </text:span><text:span text:style-name="T42">,lì</text:span><text:span text:style-name="T43"><text:s text:c="3"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 text:c="8"/></text:span></text:p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UARINO LAURA</dc:creator>
    <meta:creation-date>2020-04-10T10:11:00Z</meta:creation-date>
    <dc:date>2020-04-10T10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8" meta:row-count="25" meta:non-whitespace-character-count="3008"/>
  </office:meta>
</office:document-meta>
</file>