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5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5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bullet text:level="3" text:style-name="WW_CharLFO13LVL3" text:bullet-char="o">
        <style:list-level-properties text:space-before="1.4923in" text:min-label-width="0.25in"/>
        <style:text-properties style:font-name="Courier New"/>
      </text:list-level-style-bullet>
      <text:list-level-style-bullet text:level="4" text:style-name="WW_CharLFO13LVL4" text:bullet-char="·">
        <style:list-level-properties text:space-before="1.9923in" text:min-label-width="0.25in"/>
        <style:text-properties style:font-name="Aria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22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style:style style:name="P1" style:parent-style-name="Intestazione" style:master-page-name="MPF0" style:family="paragraph">
      <style:paragraph-properties fo:break-before="page" fo:line-height="115%">
        <style:tab-stops/>
      </style:paragraph-properties>
      <style:text-properties style:font-name="Arial" style:font-name-complex="Arial"/>
    </style:style>
    <style:style style:name="P47" style:parent-style-name="Intestazione" style:family="paragraph">
      <style:paragraph-properties fo:line-height="115%">
        <style:tab-stops/>
      </style:paragraph-properties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6" style:parent-style-name="Normale" style:family="paragraph">
      <style:paragraph-properties fo:text-align="justify" fo:margin-bottom="0.0833in" fo:line-height="115%"/>
      <style:text-properties style:font-name="Arial" style:font-name-complex="Arial" fo:font-weight="bold" style:font-weight-asian="bold"/>
    </style:style>
    <style:style style:name="P57" style:parent-style-name="Normale" style:family="paragraph">
      <style:paragraph-properties fo:text-align="justify" fo:margin-bottom="0.0833in" fo:line-height="115%" fo:margin-left="0.6888in" fo:text-indent="-0.6888in">
        <style:tab-stops/>
      </style:paragraph-properties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e" style:family="paragraph">
      <style:paragraph-properties fo:text-align="justify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e" style:family="paragraph">
      <style:paragraph-properties fo:text-align="center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 fo:margin-top="0.0833in" fo:line-height="115%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83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84" style:parent-style-name="Paragrafoelenco" style:family="paragraph">
      <style:paragraph-properties style:text-autospace="none" fo:text-align="justify"/>
    </style:style>
    <style:style style:name="T85" style:parent-style-name="Car.predefinitoparagrafo" style:family="text">
      <style:text-properties style:font-name="Arial" style:font-name-complex="Arial" style:language-asian="it" style:country-asian="IT"/>
    </style:style>
    <style:style style:name="T86" style:parent-style-name="Car.predefinitoparagrafo" style:family="text">
      <style:text-properties style:font-name="Arial" style:font-name-complex="Arial" style:language-asian="it" style:country-asian="IT"/>
    </style:style>
    <style:style style:name="T87" style:parent-style-name="Car.predefinitoparagrafo" style:family="text">
      <style:text-properties style:font-name="Arial" style:font-name-complex="Arial" style:language-asian="it" style:country-asian="IT"/>
    </style:style>
    <style:style style:name="T88" style:parent-style-name="Car.predefinitoparagrafo" style:family="text">
      <style:text-properties style:font-name="Arial" style:font-name-complex="Arial" style:language-asian="it" style:country-asian="IT"/>
    </style:style>
    <style:style style:name="T89" style:parent-style-name="Car.predefinitoparagrafo" style:family="text">
      <style:text-properties style:font-name="Arial" style:font-name-complex="Arial" style:language-asian="it" style:country-asian="IT"/>
    </style:style>
    <style:style style:name="T90" style:parent-style-name="Car.predefinitoparagrafo" style:family="text">
      <style:text-properties style:font-name="Arial" style:font-name-complex="Arial" style:language-asian="it" style:country-asian="IT"/>
    </style:style>
    <style:style style:name="T91" style:parent-style-name="Car.predefinitoparagrafo" style:family="text">
      <style:text-properties style:font-name="Arial" style:font-name-complex="Arial" style:language-asian="it" style:country-asian="IT"/>
    </style:style>
    <style:style style:name="T92" style:parent-style-name="Car.predefinitoparagrafo" style:family="text">
      <style:text-properties style:font-name="Arial" style:font-name-complex="Arial" style:language-asian="it" style:country-asian="IT"/>
    </style:style>
    <style:style style:name="P93" style:parent-style-name="Paragrafoelenco" style:family="paragraph">
      <style:paragraph-properties style:text-autospace="none" fo:text-align="justify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9" style:parent-style-name="Paragrafoelenco" style:family="paragraph">
      <style:paragraph-properties fo:text-align="justify"/>
      <style:text-properties style:font-name="Arial" style:font-name-complex="Arial"/>
    </style:style>
    <style:style style:name="P120" style:parent-style-name="Normale" style:family="paragraph">
      <style:paragraph-properties fo:text-align="justify" fo:margin-top="0.0833in" fo:margin-bottom="0.0833in" fo:margin-left="0.5in" fo:text-indent="0.484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Normale" style:family="paragraph">
      <style:paragraph-properties fo:text-align="justify" fo:margin-top="0.0833in" fo:margin-bottom="0.0833in" fo:margin-left="0.5in" fo:text-indent="0.484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50" style:parent-style-name="Normale" style:family="paragraph">
      <style:paragraph-properties fo:text-align="justify" fo:margin-top="0.0833in" fo:margin-bottom="0.0833in" fo:margin-left="0.5in" fo:text-indent="0.484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151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152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153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style:text-autospace="none" fo:text-align="center" fo:line-height="115%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42"/><text:s text:c="28"/></text:p>
      <text:p text:style-name="P47"><text:span text:style-name="T48"><text:s text:c="75"/></text:span><text:span text:style-name="T49">All’Agenzia del Demanio</text:span></text:p>
      <text:p text:style-name="P50">Direzione regionale Sardegna</text:p>
      <text:p text:style-name="P51">Via lo Frasso n. 2 - Cagliari</text:p>
      <text:p text:style-name="P52"/>
      <text:p text:style-name="P53">Alla c.a. del Responsabile del Procedimento</text:p>
      <text:p text:style-name="P54">Ing.<text:s/>Alessandra Pirari</text:p>
      <text:p text:style-name="P55">dre_sardegna@pce.agenziademanio.it<text:s/></text:p>
      <text:p text:style-name="P56"/>
      <text:p text:style-name="P57"><text:span text:style-name="T58">Oggetto:</text:span><text:span text:style-name="T59"><text:s/></text:span><text:span text:style-name="T60">Avviso pubblico di manifestazione di interesse a partecipare alla<text:s/></text:span><text:span text:style-name="T61">p</text:span><text:span text:style-name="T62">rocedura di affidamento ex art. 36, comma 2 – lett. b), del D.</text:span><text:span text:style-name="T63"><text:s/></text:span><text:span text:style-name="T64">Lgs. 50/2016 del servizio di vigilanza armata della sede</text:span><text:span text:style-name="T65"><text:s/>di Cagliari<text:s/></text:span><text:span text:style-name="T66">della Direzione Regionale Sardegna dell’Agenzia del Demanio nel periodo 2020-2022</text:span><text:span text:style-name="T67">.<text:s/></text:span></text:p>
      <text:p text:style-name="P68"><text:s/><text:s text:c="4"/><text:s text:c="11"/></text:p>
      <text:p text:style-name="P69">MANIFESTAZIONE D’INTERESSE</text:p>
      <text:p text:style-name="P70"/>
      <text:p text:style-name="P71">Il sottoscritto _____________________ nato a___________________________ il_________ C.F.______________________________ e residente a______________________<text:s/>in via/piazza____________________________<text:s/>n°______ in qualità di___________________ dell’impresa_________________________ avente sede legale a_______________________<text:s/>in Via/Piazza_____________________________________________ n°_________________ C.F._______________________________<text:s/>P.IVA__________________________ telefono____________________ fax_________________ e-mail_______________________ PEC _________________________</text:p>
      <text:p text:style-name="P72"/>
      <text:p text:style-name="P73">accettando integralmente senza riserva alcuna tutte le condizioni previste nell’avviso pubblico in oggetto, manifesta il proprio interesse a partecipare alla procedura<text:s/>di affidamento,<text:s/>mediante RdO sul Mercato Elettronico della Pubblica Amministrazione,<text:s/>del<text:s/>servizio di vigilanza armata della sede di Cagliari della Direzione Regionale Sardegna dell’Agenzia del Demanio nel periodo 2020-2022.<text:s text:c="15"/></text:p>
      <text:p text:style-name="P74"><text:span text:style-name="T75"><text:s/></text:span><text:span text:style-name="T76">A tal fine, ai sensi del D</text:span><text:span text:style-name="T77">.P.R. 445/2000,<text:s/></text:span><text:span text:style-name="T78">consapevole delle sanzioni penali ivi previste per le ipotesi</text:span><text:span text:style-name="T79"><text:s/></text:span><text:span text:style-name="T80">di falsità in atti e dichiarazioni mendaci ivi indicate</text:span><text:span text:style-name="T81">, dichiara:</text:span></text:p>
      <text:p text:style-name="P82"/>
      <text:soft-page-break/>
      <text:list text:style-name="LFO9" text:continue-numbering="true">
        <text:list-item>
          <text:p text:style-name="P83">di non trovarsi in alcuna delle<text:s/>cause di esclusione di cui all’art.<text:s/>80 del D.Lgs. 50/2016;</text:p>
        </text:list-item>
        <text:list-item>
          <text:p text:style-name="P84"><text:span text:style-name="T85">Possesso di licenza Prefettizia ex art.134 del T.U.L.P.S. valida per il territorio di competenza della Prefettura dove si svolge il servizio (Cagliari), classe funzionale A (attività<text:s/></text:span><text:span text:style-name="T86">di vigilanza), ovvero</text:span><text:span text:style-name="T87"><text:s/></text:span><text:span text:style-name="T88">di essere</text:span><text:span text:style-name="T89"><text:s/>già titolare di una licenza prefettizia ex art. 134 T.U.L.P.S. in corso di validità per un determinato territorio provinciale e</text:span><text:span text:style-name="T90"><text:s/>di intendere presentare</text:span><text:span text:style-name="T91"><text:s/>istanza per l’estensione dell’autorizzazione nella Provincia dove deve essere espleta</text:span><text:span text:style-name="T92">to il servizio previsto in gara.</text:span></text:p>
        </text:list-item>
        <text:list-item>
          <text:p text:style-name="P93"><text:span text:style-name="T94">di essere<text:s/></text:span><text:span text:style-name="T95">abilitato</text:span><text:span text:style-name="T96"><text:s/>al Mercato Elettronico della Pubblica Amministrazione<text:s/></text:span><text:span text:style-name="T97">alla sezione</text:span><text:span text:style-name="T98"><text:s/></text:span><text:span text:style-name="T99">“Servizi di vigilanza e accoglienza” relativa al bando “Servizi alle pubbliche amministrazioni”</text:span><text:span text:style-name="T100">,</text:span><text:span text:style-name="T101"><text:s/></text:span><text:span text:style-name="T102">consapevole</text:span><text:span text:style-name="T103"><text:s/>che la mera iscrizione al Me. P.A. senza l’abilitazione alla suddetta categoria merceologica non è condizione sufficiente alla partecipazione</text:span><text:span text:style-name="T104"><text:s/></text:span><text:span text:style-name="T105">(vedasi par.</text:span><text:span text:style-name="T106"><text:s/></text:span><text:span text:style-name="T107">4.10.2 - “approvazione della domanda” del Manuale d’uso “Abilitazione del fornitore Bandi MePA”</text:span><text:span text:style-name="T108">)</text:span><text:span text:style-name="T109">,</text:span><text:span text:style-name="T110"><text:s/></text:span><text:span text:style-name="T111">c</text:span><text:span text:style-name="T112">o</text:span><text:span text:style-name="T113">nsapevole</text:span><text:span text:style-name="T114"><text:s/>che, in caso di partecipazione in raggruppamento, il requisito deve essere posseduto da</text:span><text:span text:style-name="T115">l mandatario al momento della manifestazione di interesse e da</text:span><text:span text:style-name="T116"><text:s/>tutti i componenti</text:span><text:span text:style-name="T117"><text:s/>del raggruppamento al momento della presentazione dell’offerta</text:span><text:span text:style-name="T118">, pena esclusione dalla procedura.</text:span></text:p>
        </text:list-item>
        <text:list-item>
          <text:p text:style-name="P119">di essere in possesso dei<text:s/>requisiti di cui<text:s/>all’articolo<text:s/>9<text:s/>e 10<text:s/>dell’avviso per manifestazione di interesse, necessari ai fini dell’espletamento dell’incarico, ovvero di impegnarsi a costituire un raggruppamento temporaneo, consorzio ordinario, aggregazione di rete o GEIE in possesso dei requisiti di cui sopra ovvero:</text:p>
        </text:list-item>
      </text:list>
      <text:p text:style-name="P120"><text:span text:style-name="T121">a)<text:s/></text:span><text:span text:style-name="T122">essere in<text:s/></text:span><text:span text:style-name="T123">posse</text:span><text:span text:style-name="T124">sso</text:span><text:span text:style-name="T125"><text:s/></text:span><text:span text:style-name="T126">della copertura assicurativa contro i rischi professionali per un massimale non inferiore a €<text:s/></text:span><text:span text:style-name="T127">44</text:span><text:span text:style-name="T128">.</text:span><text:span text:style-name="T129">342</text:span><text:span text:style-name="T130">,</text:span><text:span text:style-name="T131">33.</text:span><text:span text:style-name="T132"><text:tab/></text:span></text:p>
      <text:p text:style-name="P133"><text:span text:style-name="T134">b)<text:s/></text:span><text:span text:style-name="T135">aver eseguito e concluso, nel triennio antecedente la data di scadenza del termine previsto per l’inoltro dell’offerta, servizi di vigilanza armata presso enti pubblici e privati, ciascuno della durata non inferiore ad un anno e di importo complessivo, IVA esclusa, non inferiore ad €<text:s/></text:span><text:span text:style-name="T136">€<text:s/></text:span><text:span text:style-name="T137">44</text:span><text:span text:style-name="T138">.</text:span><text:span text:style-name="T139">342</text:span><text:span text:style-name="T140">,</text:span><text:span text:style-name="T141">33</text:span><text:span text:style-name="T142"><text:s/></text:span><text:span text:style-name="T143">(</text:span><text:span text:style-name="T144">quarantaquattromilatrecentoquarantadue</text:span><text:span text:style-name="T145"><text:s/></text:span><text:span text:style-name="T146">/</text:span><text:span text:style-name="T147">33</text:span><text:span text:style-name="T148">)</text:span><text:span text:style-name="T149">;</text:span></text:p>
      <text:p text:style-name="P150">c)<text:s/>aver svolto e concluso nel triennio antecedente la data di scadenza del termine previsto per l’inoltro dell’offerta almeno un servizio di vigilanza armata presso enti pubblici e privati di durata non inferiore ad un anno e di importo, IVA esclusa, non inferiore ad €<text:s/>35.000,00.</text:p>
      <text:p text:style-name="P151"/>
      <text:p text:style-name="P152"/>
      <text:p text:style-name="P153">Luogo e Data<text:tab/><text:tab/><text:tab/><text:tab/><text:tab/><text:tab/><text:tab/><text:tab/><text:tab/><text:s text:c="79"/><text:s text:c="22"/><text:tab/><text:tab/><text:tab/><text:tab/><text:tab/><text:s text:c="25"/>TIMBRO DEL CONCORRENTE<text:tab/><text:tab/><text:tab/><text:tab/><text:tab/><text:s text:c="16"/><text:s text:c="29"/></text:p>
      <text:p text:style-name="P154"><text:s text:c="15"/><text:s text:c="61"/><text:s/>FIRMA DEL LEGALE RAPPRESENTANTE<text:s/></text:p>
      <text:p text:style-name="P155"><text:s text:c="35"/><text:s text:c="42"/>O PROCURATORE</text:p>
      <text:p text:style-name="P156"/>
      <text:p text:style-name="P157"><text:span text:style-name="T158"><text:s text:c="64"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tru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use-window-font-color="true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Arial" style:font-name-asian="Times New Roman" style:font-name-complex="Aria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 fo:font-weight="normal" style:font-weight-asian="norma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Arial" style:font-name-asian="Times New Roman" style:font-name-complex="Aria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5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5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bullet text:level="3" text:style-name="WW_CharLFO13LVL3" text:bullet-char="o">
        <style:list-level-properties text:space-before="1.4923in" text:min-label-width="0.25in"/>
        <style:text-properties style:font-name="Courier New"/>
      </text:list-level-style-bullet>
      <text:list-level-style-bullet text:level="4" text:style-name="WW_CharLFO13LVL4" text:bullet-char="·">
        <style:list-level-properties text:space-before="1.9923in" text:min-label-width="0.25in"/>
        <style:text-properties style:font-name="Aria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22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8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9" style:parent-style-name="Pièdipagina" style:family="paragraph">
      <style:paragraph-properties fo:text-align="center"/>
    </style:style>
    <style:style style:name="P2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2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3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4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5" style:parent-style-name="Normale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26" style:parent-style-name="Normale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27" style:parent-style-name="Normale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28" style:parent-style-name="Normale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29" style:parent-style-name="Car.predefinitoparagrafo" style:family="text">
      <style:text-properties fo:language="en" fo:country="US" style:language-asian="en" style:country-asian="US"/>
    </style:style>
    <style:style style:name="P30" style:parent-style-name="Normale" style:family="paragraph">
      <style:paragraph-properties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fo:hyphenate="true"/>
    </style:style>
    <style:style style:name="P31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32" style:parent-style-name="Car.predefinitoparagrafo" style:family="text">
      <style:text-properties fo:language="en" fo:country="US" style:language-asian="en" style:country-asian="US"/>
    </style:style>
    <style:style style:name="T33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P35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 fo:line-height="115%"/>
    </style:style>
    <style:style style:name="T36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P41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 fo:line-height="115%"/>
    </style:style>
    <style:style style:name="T42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-0.31604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  <style:footer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Pagina<text:s/></text:span><text:span text:style-name="T16"><text:page-number text:fixed="false">3</text:page-number></text:span><text:span text:style-name="T17"><text:s/>di<text:s/></text:span><text:span text:style-name="T18"><text:page-count>3</text:page-count></text:span></text:p>
        <text:p text:style-name="P19"/>
      </style:footer>
      <style:footer-left>
        <text:p text:style-name="P20"><text:span text:style-name="T21">Pagina<text:s/></text:span><text:span text:style-name="T22"><text:page-number text:fixed="false">2</text:page-number></text:span><text:span text:style-name="T23"><text:s/>di<text:s/></text:span><text:span text:style-name="T24"><text:page-count>2</text:page-count></text:span></text:p>
        <text:p text:style-name="Pièdipagina"/>
      </style:footer-left>
    </style:master-page>
    <style:master-page style:next-style-name="MP0" style:name="MPF0" style:page-layout-name="PL0">
      <style:header>
        <text:p text:style-name="P25"/>
        <text:p text:style-name="P26"/>
        <text:p text:style-name="P27"/>
        <text:p text:style-name="P28"><text:span text:style-name="T29"><draw:frame draw:style-name="a0" draw:name="Immagine 3" text:anchor-type="as-char" svg:x="0in" svg:y="0in" svg:width="3.875in" svg:height="1.08264in" style:rel-width="scale" style:rel-height="scale"><draw:image xlink:href="media/image1.jpeg" xlink:type="simple" xlink:show="embed" xlink:actuate="onLoad"/><svg:title/><svg:desc/></draw:frame></text:span></text:p>
        <text:p text:style-name="P30">Direzione Regionale Sardegna</text:p>
        <text:p text:style-name="Intestazione"/>
      </style:header>
      <style:footer>
        <text:p text:style-name="P31"><text:span text:style-name="T32"><draw:frame draw:z-index="251659264" draw:style-name="a1" draw:name="Immagine 2" text:anchor-type="paragraph" svg:x="0.03889in" svg:y="-0.00417in" svg:width="0.26806in" svg:height="0.42986in" style:rel-width="scale" style:rel-height="scale"><draw:image xlink:href="media/image2.png" xlink:type="simple" xlink:show="embed" xlink:actuate="onLoad"/><svg:title/><svg:desc>Descrizione: stella1</svg:desc></draw:frame></text:span><text:span text:style-name="T33">Via<text:s/></text:span><text:span text:style-name="T34">Lo Frasso 2, 09127 Cagliari – Tel. 070 67 97 31 – Fax 06 50 51 60 68</text:span></text:p>
        <text:p text:style-name="P35"><text:span text:style-name="T36">e-mail:<text:s/></text:span><text:span text:style-name="T37">dre</text:span><text:span text:style-name="T38">.</text:span><text:span text:style-name="T39">sardegna</text:span><text:span text:style-name="T40">@agenziademanio.it</text:span></text:p>
        <text:p text:style-name="P41"><text:span text:style-name="T42">pec:<text:s/></text:span><text:span text:style-name="T43">dre</text:span><text:span text:style-name="T44">_</text:span><text:span text:style-name="T45">sardegna</text:span><text:span text:style-name="T46">@pce.agenziademanio.it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GUARINO LAURA</dc:creator>
    <meta:creation-date>2020-04-10T09:50:00Z</meta:creation-date>
    <dc:date>2020-04-10T09:50:00Z</dc:date>
    <meta:print-date>2019-06-11T10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6" meta:character-count="4726" meta:row-count="33" meta:non-whitespace-character-count="4029"/>
  </office:meta>
</office:document-meta>
</file>