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/>
      <style:text-properties fo:hyphenate="false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fo:hyphenate="false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paragraph-properties fo:margin-left="3.6423in" fo:text-indent="0.0041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left="0.25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/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4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50" style:parent-style-name="Normale" style:family="paragraph">
      <style:paragraph-properties fo:margin-left="0.5in">
        <style:tab-stops/>
      </style:paragraph-properties>
    </style:style>
    <style:style style:name="T15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left="0.5in">
        <style:tab-stops/>
      </style:paragraph-properties>
    </style:style>
    <style:style style:name="T15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0.5in">
        <style:tab-stops/>
      </style:paragraph-properties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70" style:parent-style-name="Normale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78" style:parent-style-name="Normale" style:family="paragraph">
      <style:paragraph-properties fo:margin-left="0.5in">
        <style:tab-stops/>
      </style:paragraph-properties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86" style:parent-style-name="Paragrafoelenco" style:family="paragraph">
      <style:paragraph-properties fo:text-align="justify" fo:margin-top="0.0694in" fo:margin-bottom="0.0833in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/>
    </style:style>
    <style:style style:name="T281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1.1923in" style:use-optimal-column-width="false"/>
    </style:style>
    <style:style style:name="TableColumn290" style:family="table-column">
      <style:table-column-properties style:column-width="1.1513in" style:use-optimal-column-width="false"/>
    </style:style>
    <style:style style:name="TableColumn291" style:family="table-column">
      <style:table-column-properties style:column-width="1.152in" style:use-optimal-column-width="false"/>
    </style:style>
    <style:style style:name="TableColumn292" style:family="table-column">
      <style:table-column-properties style:column-width="1.1493in" style:use-optimal-column-width="false"/>
    </style:style>
    <style:style style:name="TableColumn293" style:family="table-column">
      <style:table-column-properties style:column-width="1.1833in" style:use-optimal-column-width="false"/>
    </style:style>
    <style:style style:name="TableColumn294" style:family="table-column">
      <style:table-column-properties style:column-width="1.0145in" style:use-optimal-column-width="false"/>
    </style:style>
    <style:style style:name="Table288" style:family="table">
      <style:table-properties style:width="6.84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298" style:parent-style-name="Normale" style:family="paragraph">
      <style:paragraph-properties fo:text-align="center"/>
      <style:text-properties fo:hyphenate="false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TableCell3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hyphenate="false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hyphenate="false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hyphenate="false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hyphenate="false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316" style:parent-style-name="Normale" style:family="paragraph">
      <style:paragraph-properties fo:text-align="center"/>
      <style:text-properties fo:hyphenate="false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8" style:family="table-row">
      <style:table-row-properties style:min-row-height="0.611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hyphenate="false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hyphenate="false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hyphenate="false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hyphenate="false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fo:hyphenate="false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hyphenate="false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365" style:parent-style-name="Normale" style:family="paragraph">
      <style:paragraph-properties fo:text-align="center"/>
      <style:text-properties fo:hyphenate="false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hyphenate="false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hyphenate="false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hyphenate="false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hyphenate="false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hyphenate="false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410" style:parent-style-name="Normale" style:family="paragraph">
      <style:paragraph-properties fo:text-align="center"/>
      <style:text-properties fo:hyphenate="false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hyphenate="false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hyphenate="false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hyphenate="false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hyphenate="false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hyphenate="false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455" style:parent-style-name="Normale" style:family="paragraph">
      <style:paragraph-properties fo:text-align="center"/>
      <style:text-properties fo:hyphenate="false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hyphenate="false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hyphenate="false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hyphenate="false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fo:hyphenate="false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hyphenate="false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500" style:parent-style-name="Normale" style:family="paragraph">
      <style:paragraph-properties fo:text-align="center"/>
      <style:text-properties fo:hyphenate="false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hyphenate="false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hyphenate="false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hyphenate="false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fo:hyphenate="false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fo:hyphenate="false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hyphenate="false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549" style:parent-style-name="Normale" style:family="paragraph">
      <style:paragraph-properties fo:text-align="center"/>
      <style:text-properties fo:hyphenate="false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P556" style:parent-style-name="Normale" style:family="paragraph">
      <style:paragraph-properties fo:text-align="center" fo:margin-top="0.0694in" fo:margin-left="0.5in">
        <style:tab-stops>
          <style:tab-stop style:type="left" style:position="-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ale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a dichiarazione integrativa dovrà essere resa da tutti i soggetti per i quali è prescritto l’obbligo di presentazione del DGUE.</text:span></text:p>
            <text:p text:style-name="P24"><text:span text:style-name="T25">Si precisa che le imprese ausiliarie dovranno rendere la presente dichiarazione limitatamente ai nn. I, II, III , IV e V</text:span></text:p>
          </table:table-cell>
        </table:table-row>
      </table:table>
      <text:p text:style-name="P26"/>
      <text:p text:style-name="P27"><text:span text:style-name="T28">All’Agenzia del Demanio<text:s/></text:span></text:p>
      <text:p text:style-name="P29"><text:span text:style-name="T30">Direzione Regionale Marche</text:span></text:p>
      <text:p text:style-name="P31"><text:span text:style-name="T32">Alla Prefettura di Fermo</text:span></text:p>
      <text:p text:style-name="P33"/>
      <text:p text:style-name="P34"/>
      <text:p text:style-name="P35"><text:span text:style-name="T36">DICHIARAZIONE INTEGRATIVA DATI GENERALI DEL CONCORRENTE</text:span></text:p>
      <text:p text:style-name="P37"/>
      <text:p text:style-name="P38"><text:span text:style-name="T39">Il sottoscritto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nato/a a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il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CF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residente 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(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) via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n.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ai sensi degli artt.</text:span><text:span text:style-name="T88"><text:s/>46 e 47 del D.P.R. 445/00, consapevole delle responsabilità e delle sanzioni penali previste dall’art. 76 del citato decreto in caso di dichiarazioni false o mendaci,</text:span></text:p>
      <text:p text:style-name="P89"><text:span text:style-name="T90">in qualità di: <text:s/></text:span></text:p>
      <text:p text:style-name="P91"><text:span text:style-name="T92"><text:s/>legale rappresentante <text:s/></text:span></text:p>
      <text:p text:style-name="P93"><text:span text:style-name="T94"><text:s/>procuratore generale/speciale, giusta procura</text:span><text:span text:style-name="T95"><text:s/>allegata alla presente</text:span></text:p>
      <text:p text:style-name="P96"><text:span text:style-name="T97">dell’operatore economico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(</text:span><text:span text:style-name="T104">indicare la denominazione</text:span><text:span text:style-name="T105">)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/text:p>
      <text:p text:style-name="P141"><text:span text:style-name="T142">DICHIARA</text:span></text:p>
      <text:list text:style-name="LS1">
        <text:list-item text:start-value="1">
          <text:p text:style-name="P143"><text:span text:style-name="T144">(</text:span><text:span text:style-name="T145">ad integrazione della dichiarazione resa nella Sez. B punto 2) del DGUE ed unicamente qualora<text:s/></text:span><text:span text:style-name="T146">l’operatore abbia attestato di non avere soddisfatto tutti gli obblighi relativi al pagamento di imposte, tasse o contributi previdenziali)</text:span><text:span text:style-name="T147"><text:s/>che il debito tributario o previdenziale è integralmente estinto, essendosi la relativa estinzione perfezionatasi an</text:span><text:span text:style-name="T148">teriormente alla scadenza del termine di presentazione delle offerte (art.80, comma 4 del D.lgs. 50/2016):</text:span></text:p>
        </text:list-item>
      </text:list>
      <text:p text:style-name="P149"/>
      <text:p text:style-name="P150"><text:span text:style-name="T151"><text:s/></text:span><text:span text:style-name="T152">In caso di estinzione del debito tributario o previdenziale</text:span><text:span text:style-name="T153"><text:s/>fornire informazioni dettagliate:</text:span></text:p>
      <text:p text:style-name="P154"><text:span text:style-name="T155">[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]</text:span></text:p>
      <text:p text:style-name="P162"><text:span text:style-name="T163">[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]</text:span></text:p>
      <text:p text:style-name="P170"><text:span text:style-name="T171">[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]</text:span></text:p>
      <text:p text:style-name="P178"><text:span text:style-name="T179">[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]</text:span></text:p>
      <text:list text:style-name="LS1" text:continue-numbering="true">
        <text:list-item>
          <text:p text:style-name="P186"><text:span text:style-name="T187">di aver dimostrato si</text:span><text:span text:style-name="T188">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</text:span><text:span text:style-name="T190">. c-ter), del D.lgs. 50/2016</text:span><text:span text:style-name="T191">):</text:span></text:p>
        </text:list-item>
      </text:list>
      <text:p text:style-name="P192"/>
      <text:p text:style-name="P193"><text:span text:style-name="T194"><text:s/>SI</text:span><text:span text:style-name="T195"><text:tab/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soft-page-break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text:s/>NO</text:span></text:p>
      <text:p text:style-name="P214"/>
      <text:p text:style-name="P215"><text:span text:style-name="T216">In caso affermativo</text:span><text:span text:style-name="T217">, indicare:</text:span></text:p>
      <text:p text:style-name="P218"><text:span text:style-name="T219">1) L’operatore economico:</text:span></text:p>
      <text:p text:style-name="P220"><text:span text:style-name="T221">-</text:span><text:span text:style-name="T222"><text:tab/>ha risarcito interamente il danno?<text:s/></text:span><text:span text:style-name="T223"><text:tab/><text:s/>SI</text:span><text:span text:style-name="T224"><text:tab/><text:s/>NO</text:span></text:p>
      <text:p text:style-name="P225"><text:span text:style-name="T226">-</text:span><text:span text:style-name="T227"><text:tab/>si è impegnato formalmente a risarcire il danno?<text:s/></text:span><text:span text:style-name="T228"><text:tab/><text:s/>SI</text:span><text:span text:style-name="T229"><text:tab/><text:s/>NO</text:span></text:p>
      <text:p text:style-name="P230"/>
      <text:p text:style-name="P231"><text:span text:style-name="T232">2)</text:span><text:span text:style-name="T233"><text:tab/>l’operatore economico ha adottato misure di carattere tecnico o organizzativo e</text:span><text:span text:style-name="T234"><text:s/>relativi al personale idonei a prevenire ulteriori violazioni in fase di esecuzione del contratto?</text:span></text:p>
      <text:p text:style-name="P235"/>
      <text:p text:style-name="P236"><text:span text:style-name="T237"><text:s/>SI</text:span><text:span text:style-name="T238"><text:tab/><text:s/>NO</text:span></text:p>
      <text:p text:style-name="P239"/>
      <text:p text:style-name="P240"><text:span text:style-name="T241">In caso affermativo</text:span><text:span text:style-name="T242"><text:s/>allegare la documentazione pertinente e, se disponibile elettronicamente, indicare: (</text:span><text:span text:style-name="T243">indirizzo web, autorità o organismo di em</text:span><text:span text:style-name="T244">anazione, riferimento preciso della documentazione</text:span><text:span text:style-name="T245">):</text:span></text:p>
      <text:p text:style-name="P246"><text:span text:style-name="T247">[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]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list text:style-name="LS1" text:continue-numbering="true">
        <text:list-item>
          <text:p text:style-name="P278"><text:span text:style-name="T279"><text:s/>di non trovarsi nelle cause di esclusione di cui all’art. 80 comma 5 lett.<text:s/></text:span><text:span text:style-name="T280">c-bis),</text:span><text:span text:style-name="T281"><text:s/></text:span><text:span text:style-name="T282">f-bis) e f-ter) del D.lgs. 50/2016;</text:span></text:p>
        </text:list-item>
        <text:list-item>
          <text:p text:style-name="P283"><text:span text:style-name="T284"><text:s/>che i dati identificativi di tutti i soggetti di c</text:span><text:span text:style-name="T285">ui all’art. 80 co.3 del D.lgs. 50/2016 sono (</text:span><text:span text:style-name="T286">riportare nome, cognome, data e luogo di nascita, codice fiscale, luogo di residenza e carica ricoperta per ciascun soggetto di cui alla previsione normativa</text:span><text:span text:style-name="T287">): <text:s/></text:span>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<text:span text:style-name="T299">Nome e cognome</text:span></text:p>
            <text:p text:style-name="P300"/>
          </table:table-cell>
          <table:table-cell table:style-name="TableCell301">
            <text:p text:style-name="P302"><text:span text:style-name="T303">Luogo di nascita</text:span></text:p>
          </table:table-cell>
          <table:table-cell table:style-name="TableCell304">
            <text:p text:style-name="P305"><text:span text:style-name="T306">Data di nascita</text:span></text:p>
          </table:table-cell>
          <table:table-cell table:style-name="TableCell307">
            <text:p text:style-name="P308"><text:span text:style-name="T309">Codice fiscale</text:span></text:p>
          </table:table-cell>
          <table:table-cell table:style-name="TableCell310">
            <text:p text:style-name="P311"><text:span text:style-name="T312">Carica ricoperta tra quelle di cui all’art. 80 comma 3 del D.lgs. 50/2016</text:span></text:p>
          </table:table-cell>
          <table:table-cell table:style-name="TableCell313">
            <text:p text:style-name="P314"/>
            <text:p text:style-name="P315"/>
            <text:p text:style-name="P316"><text:span text:style-name="T317">Comune di residenza</text:span></text:p>
          </table:table-cell>
        </table:table-row>
        <table:table-row table:style-name="TableRow318"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<text:span text:style-name="T546">Altro</text:span></text:p>
          </table:table-cell>
          <table:table-cell table:style-name="TableCell547" table:number-columns-spanned="5">
            <text:p text:style-name="P548"/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><text:span text:style-name="T557">Ovvero</text:span></text:p>
      <text:p text:style-name="P558"><text:span text:style-name="T559">che la banca dati ufficiale o pubblico registro da cui i medesimi possono essere ricavati in <text:s/>modo aggionato alla data di presentazione dell’offerta è<text:s/></text:span><text:span text:style-name="T560"> </text:span><text:span text:style-name="T561"> </text:span><text:span text:style-name="T562"> </text:span><text:span text:style-name="T563"> </text:span><text:span text:style-name="T564"> </text:span></text:p>
      <text:list text:style-name="LS1" text:continue-numbering="true">
        <text:list-item>
          <text:p text:style-name="P565"><text:span text:style-name="T566">(</text:span><text:span text:style-name="T567">per gli operatori<text:s/></text:span><text:span text:style-name="T568">economici ammessi al concordato preventivo con continuità aziendale di cui all’art. 186 bis del RD 16 marzo 1942 n. 267 e ad integrazione di quanto dichiarato nella parte III sez.C lett.d) del DGUE</text:span><text:span text:style-name="T569">)</text:span><text:span text:style-name="T570"><text:s/>che gli <text:s/>estremi del provvedimento di ammissione al conco</text:span><text:span text:style-name="T571">rdato e del provvedimento di autorizzazione a partecipare alle gare sono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ed il Tribunale che lo ha rilasciato è<text:s/>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<text:s/></text:span></text:p>
        </text:list-item>
      </text:list>
      <text:p text:style-name="P584"><text:span text:style-name="T585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true"/>
    </style:style>
    <style:style style:name="Titolo2" style:display-name="Titolo 2" style:family="paragraph" style:parent-style-name="Normale" style:default-outline-level="2">
      <style:paragraph-properties fo:keep-with-next="always" fo:line-height="150%"/>
      <style:text-properties style:font-name="Times New Roman" fo:hyphenate="tru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tru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tru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tru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tru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List1Level0" style:display-name="List1Level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LS1" style:display-name="LS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PESARINI MARCO</dc:creator>
    <meta:creation-date>2020-04-20T08:25:00Z</meta:creation-date>
    <dc:date>2020-04-20T08:25:00Z</dc:date>
    <meta:print-date>2019-09-23T07:39:00Z</meta:print-date>
    <meta:template xlink:href="89D12A39.dotm" xlink:type="simple"/>
    <meta:editing-cycles>2</meta:editing-cycles>
    <meta:editing-duration>PT60S</meta:editing-duration>
    <meta:document-statistic meta:page-count="3" meta:paragraph-count="7" meta:word-count="597" meta:character-count="3999" meta:row-count="28" meta:non-whitespace-character-count="3409"/>
  </office:meta>
</office:document-meta>
</file>