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weight-complex="bold" style:language-asian="it" style:country-asian="IT"/>
    </style:style>
    <style:style style:name="T13" style:parent-style-name="Car.predefinitoparagrafo" style:family="text">
      <style:text-properties style:font-name-asian="Times New Roman" style:font-weight-complex="bold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30" style:parent-style-name="Normale" style:family="paragraph">
      <style:paragraph-properties fo:text-align="justify" fo:margin-bottom="0in"/>
    </style:style>
    <style:style style:name="P31" style:parent-style-name="Normale" style:family="paragraph">
      <style:paragraph-properties fo:text-align="justify" fo:margin-bottom="0in"/>
    </style:style>
    <style:style style:name="T32" style:parent-style-name="Collegamentoipertestuale" style:family="text">
      <style:text-properties fo:color="#0070C0"/>
    </style:style>
    <style:style style:name="T33" style:parent-style-name="Collegamentoipertestuale" style:family="text">
      <style:text-properties fo:color="#0070C0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37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38" style:parent-style-name="Normale" style:family="paragraph">
      <style:text-properties fo:font-weight="bold" style:font-weight-asian="bold"/>
    </style:style>
    <style:style style:name="P39" style:parent-style-name="Normale" style:family="paragraph"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58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59" style:parent-style-name="Normale" style:family="paragraph">
      <style:paragraph-properties fo:text-align="justify"/>
      <style:text-properties style:font-name-asian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<text:s/></text:span><text:span text:style-name="T8">Demanio e il</text:span><text:s/>Ministero dell’Interno<text:span text:style-name="T9">, in qualità di Titolari del trattamento, rendono note le finalità e le modalità del trattamento dei dati personali forniti dai partecipanti, nella procedura</text:span><text:s/>per l’affidamento del servizio di recupero, custodia e acquisto<text:s/>dei veicoli oggetto dei provvedimenti di sequestro amministrativo, fermo o confisca ai sensi dell’art. 214 bis del d.lgs. n. 285/92.</text:p>
      <text:p text:style-name="P10"><text:span text:style-name="T11">I dati personali conferiti dagli interessati, anche attraverso la compilazione e la consegna di appositi moduli<text:s/></text:span><text:span text:style-name="T12">(allegati<text:s/></text:span><text:span text:style-name="T13">al presente Disciplinare),<text:s/></text:span><text:span text:style-name="T14">saranno trattati dall’Agenzia del Demanio e dal Ministero dell’Interno, ognuno in relazione ai trattamenti effettuati e disciplinati dal Disciplinare stesso, esclusivamente per lo svolgimento degli adempimenti connessi alla proce</text:span><text:span text:style-name="T15">dura alla quale l’interessato ha inteso partecipare.</text:span></text:p>
      <text:p text:style-name="P16">Il conferimento delle informazioni richieste, e in particolare, dei dati personali da parte degli interessati, è assolutamente facoltativo ma necessario per la partecipazione alla presente procedura che,<text:s/>dunque, in mancanza del conferimento, dovrà considerarsi preclusa.<text:s/></text:p>
      <text:p text:style-name="P17"><text:span text:style-name="T18">I dati forniti saranno trattati singolarmente dai Titolari, Agenzia del Demanio e Ministero dell’Interno in conformità con quanto previsto e disciplinato dal Regolamento con logiche stret</text:span><text:span text:style-name="T19">tamente correlate alle rispettive finalità dei Titolari, esplicitate nel Disciplinare. Il trattamento dei dati sarà effettuato in modo lecito e secondo correttezza nonché nel rispetto del principio di minimizzazione. I dati medesimi saranno conservati per<text:s/></text:span><text:span text:style-name="T20">il tempo strettamente necessario al raggiungimento delle finalità per le quali sono stati conferiti e successivamente per l’adempimento degli obblighi di legge connessi e conseguenti alla presente procedura, cui l’Agenzia del Demanio e il Ministero dell’In</text:span><text:span text:style-name="T21">terno<text:s/></text:span>sono tenuti e comunque<text:span text:style-name="T22"><text:s/>nel rispetto delle procedure interne dei Titolari, in relazione ai rispettivi trattamenti effettuati.</text:span></text:p>
      <text:p text:style-name="P23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4">L’Agenzia del Demanio<text:span text:style-name="T25"><text:s/>e<text:s/></text:span><text:span text:style-name="T26">il Ministero dell’Interno potranno avvalersi del supporto di società esterne previamente nominate Responsabili del trattamento ai sensi dell’art. 28 del Regolamento. Al di fuori di tali casi i dati personali non saranno diffusi né comunicati a terzi. Non s</text:span><text:span text:style-name="T27">aranno trasferiti in Paesi terzi né ad organizzazioni internazionali.</text:span></text:p>
      <text:p text:style-name="P28"><text:span text:style-name="T29">Considerata la delicatezza della procedura in oggetto, l’Agenzia del Demanio e il Ministero dell’Interno potranno eventualmente trattare informazioni</text:span><text:s/>ricadenti nell’art. 10 del Regolamento, relative a condanne penali e reati o a connesse misure di sicurezza (c.d. dati giudiziari), di cui si dà piena garanzia di trattamento nel rispetto delle prescrizioni di legge.</text:p>
      <text:p text:style-name="P30">Gli interessati potranno esercitare il diritto di chiedere ai Titolari del<text:s/>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1">- all’Agenzia del<text:s/>Demanio, Titolare del Trattamento, presso la sede di Via Barberini, 38 – 00187 Roma oppure al Responsabile della protezione dei dati personali dell’Agenzia stessa, domiciliato per la funzione presso la medesima sede e contattabile all’indirizzo email:<text:s/><text:span text:style-name="T32">dem</text:span><text:span text:style-name="T33">anio.dpo@agenziademanio.it</text:span>.</text:p>
      <text:p text:style-name="P34">- per il Ministero dell’Interno, Titolare del Trattamento, alla Prefettura di Fermo oppure al Responsabile della protezione dei dati personali della Prefettura stessa, domiciliato per la funzione presso la medesima sede e contattabile all’indirizzo email:<text:s/><text:a xlink:href="mailto:protocollo.preffm@pec.interno.it" office:target-frame-name="_top" xlink:show="replace"><text:span text:style-name="Collegamentoipertestuale">protocollo.preffm@pec.interno.it</text:span></text:a></text:p>
      <text:p text:style-name="P35"><text:a xlink:href="mailto:" office:target-frame-name="_top" xlink:show="replace"/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p>
      <text:p text:style-name="P36">Agenzia del Demanio e Ministero dell’Interno</text:p>
      <text:p text:style-name="P37">LETTO, CONFERMATO E SOTTOSCRITTO</text:p>
      <text:p text:style-name="P38"/>
      <text:p text:style-name="P39">Per presa visione della informativa privacy</text:p>
      <text:p text:style-name="P40"/>
      <text:p text:style-name="P41">TIMBRO DEL CONCORRENTE</text:p>
      <text:p text:style-name="P42">(MANDATARIA/CAPOGRUPPO DEL RTI O CONSORZIO ORDINARIO)</text:p>
      <text:p text:style-name="P43">__________________________________________________________________</text:p>
      <text:p text:style-name="P44"/>
      <text:p text:style-name="P45">FIRMA DEL LEGALE RAPPRESENTANTE O PROCURATORE</text:p>
      <text:p text:style-name="P46">__________________________________________________________________</text:p>
      <text:p text:style-name="P47"/>
      <text:p text:style-name="P48"/>
      <text:p text:style-name="P49"><text:span text:style-name="T50">(se del caso)</text:span><text:span text:style-name="T51"><text:s/>TIMBRO DELLA MANDANTE/CONSORZIATA</text:span></text:p>
      <text:p text:style-name="P52"><text:tab/><text:tab/><text:tab/><text:tab/><text:tab/><text:tab/><text:tab/><text:tab/><text:s text:c="7"/>___________________________________________________________________</text:p>
      <text:p text:style-name="P53"/>
      <text:p text:style-name="P54"><text:s/>FIRMA DEL LEGALE RAPPRESENTANTE O PROCURATORE</text:p>
      <text:p text:style-name="P55"><text:span text:style-name="T56"><text:s text:c="2"/>___________________________________________________________________</text:span></text:p>
      <text:p text:style-name="P57"/>
      <text:p text:style-name="P58"/>
      <text:p text:style-name="P59">......................,lì...........................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PESARINI MARCO</dc:creator>
    <meta:creation-date>2020-04-20T08:16:00Z</meta:creation-date>
    <dc:date>2020-04-20T08:16:00Z</dc:date>
    <meta:print-date>2019-05-23T10:27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1" meta:character-count="5226" meta:row-count="37" meta:non-whitespace-character-count="4455"/>
  </office:meta>
</office:document-meta>
</file>