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top="0.0833in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.0833in" fo:margin-left="3.6423in" fo:text-indent="0.0041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left="3.6423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margin-top="0.0694in" fo:margin-bottom="0.0694in" fo:margin-left="3.6423in">
        <style:tab-stops>
          <style:tab-stop style:type="left" style:position="-3.2486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6.8673in" style:use-optimal-column-width="false"/>
    </style:style>
    <style:style style:name="Table19" style:family="table">
      <style:table-properties style:width="6.8673in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3.250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in">
        <style:tab-stops>
          <style:tab-stop style:type="center" style:position="4.5284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14" style:family="table-column">
      <style:table-column-properties style:column-width="7.0638in" style:use-optimal-column-width="false"/>
    </style:style>
    <style:style style:name="Table113" style:family="table">
      <style:table-properties style:width="7.0638in" fo:margin-left="-0.227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1666in" fo:line-height="100%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P119" style:parent-style-name="Paragrafoelenco" style:list-style-name="WWNum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list-style-name="WWNum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Corpodeltesto2" style:list-style-name="WWNum1" style:family="paragraph">
      <style:paragraph-properties fo:line-height="100%" fo:margin-left="0.2208in" fo:text-indent="-0.2208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Corpodeltesto2" style:list-style-name="WWNum1" style:family="paragraph">
      <style:paragraph-properties fo:line-height="100%" fo:margin-left="0.2208in" fo:text-indent="-0.2208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9">RELAZIONE TECNICA</text:span></text:p>
      <text:p text:style-name="P10"><text:span text:style-name="T11">Procedura aperta per l’affidamento del servizio di recupero, custodia e acquisto dei veicoli oggetto dei provvedimenti di sequestro amministrativo, fermo o confisca<text:s/></text:span><text:span text:style-name="T12">ai sensi dell’art. 214 bis del D. Lgs. 285/92, ambito provinciale di Fermo</text:span></text:p>
      <text:p text:style-name="P13"><text:span text:style-name="T14">All’Agenzia del Demanio</text:span></text:p>
      <text:p text:style-name="P15"><text:span text:style-name="T16">Direzione Regionale <text:s/>Marche</text:span></text:p>
      <text:p text:style-name="P17"><text:span text:style-name="T18">Alla Prefettura di Fermo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odalità di svolgimento ordinario del servizio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Modalità di gestione di situazioni<text:s/></text:span><text:span text:style-name="T49">straordinarie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Modalità di gestione informatica dei dati relativi ai veicoli sottoposti a sequestro, fermo o confisca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><text:span text:style-name="T87">Luogo e data<text:s/></text:span><text:span text:style-name="T88"><text:tab/></text:span></text:p>
      <text:p text:style-name="P89"><text:span text:style-name="T90">_______________</text:span><text:span text:style-name="T91"><text:tab/>TIMBRO DEL CONCORRENTE</text:span></text:p>
      <text:p text:style-name="P92"><text:span text:style-name="T93"><text:tab/>(</text:span><text:span text:style-name="T94">mandataria/capogruppo del consorzio</text:span><text:span text:style-name="T95">)</text:span></text:p>
      <text:p text:style-name="P96"><text:span text:style-name="T97"><text:tab/></text:span><text:span text:style-name="T98">FIRMA DEL<text:s/></text:span><text:span text:style-name="T99">LEGALE RAPPRESENTANTE</text:span></text:p>
      <text:p text:style-name="P100"><text:span text:style-name="T101"><text:s/></text:span><text:span text:style-name="T102"><text:tab/>O PROCURATORE</text:span></text:p>
      <text:p text:style-name="P103"/>
      <text:p text:style-name="P104"><text:span text:style-name="T105"><text:tab/>TIMBRO DEL CONCORRENTE</text:span></text:p>
      <text:p text:style-name="P106"><text:span text:style-name="T107"><text:tab/>(mandanti/consorziate)</text:span></text:p>
      <text:p text:style-name="P108"><text:span text:style-name="T109"><text:tab/>FIRMA DEL LEGALE RAPPRESENTANTE</text:span></text:p>
      <text:p text:style-name="P110"><text:span text:style-name="T111"><text:tab/>O PROCURATORE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.B.: <text:s/>Come espressamente previsto nel Disciplinare di gara, si rammenta che: <text:s/></text:span></text:p>
            <text:list text:style-name="WWNum1" text:continue-numbering="true">
              <text:list-item>
                <text:p text:style-name="P119"><text:span text:style-name="T120">la relazione tecnica dovrà contenere tut</text:span><text:span text:style-name="T121">ti gli elementi che l’offerente ritiene opportuni ai fini dell’attribuzione dei punteggi di cui al paragrafo relativo agli elementi di valutazione.</text:span></text:p>
              </text:list-item>
              <text:list-item>
                <text:p text:style-name="P122"><text:span text:style-name="T123">a prescindere dalla forma giuridica del soggetto concorrente, la relazione tecnica di esecuzione del servizi</text:span><text:span text:style-name="T124">o oggetto dell’appalto dovrà essere unica e non dovrà nel suo complesso superare il numero di cartelle prescritte.</text:span></text:p>
              </text:list-item>
              <text:list-item>
                <text:p text:style-name="P125"><text:span text:style-name="T126">in caso di RTI/ Consorzio Ordinario<text:s/></text:span><text:span text:style-name="T127">costituito</text:span><text:span text:style-name="T128">, l’Offerta Tecnica dovrà essere sottoscritta dal Legale rappresentante della mandataria;</text:span></text:p>
              </text:list-item>
              <text:list-item>
                <text:p text:style-name="P129"><text:span text:style-name="T130">in<text:s/></text:span><text:span text:style-name="T131">caso di RTI/ Consorzio Ordinario<text:s/></text:span><text:span text:style-name="T132">costituendo</text:span><text:span text:style-name="T133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bottom="0.0833in" fo:line-height="200%"/>
      <style:text-properties style:font-name="Book Antiqua" style:font-name-asian="Book Antiqua" style:font-name-complex="Book Antiqua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Intestazione" style:family="paragraph">
      <style:paragraph-properties fo:text-align="end"/>
      <style:text-properties style:font-name="Arial" style:font-name-complex="Arial"/>
    </style:style>
    <style:style style:name="P7" style:parent-style-name="Intestazione" style:family="paragraph">
      <style:paragraph-properties fo:text-align="end"/>
      <style:text-properties style:font-name="Arial" style:font-name-complex="Arial"/>
    </style:style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Allegato VII</text:span></text:p>
        <text:p text:style-name="P4"><text:span text:style-name="T5">OFFERTA TECNICA</text:span></text:p>
        <text:p text:style-name="P6"/>
        <text:p text:style-name="P7"/>
      </style:header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PESARINI MARCO</dc:creator>
    <meta:creation-date>2020-04-20T08:39:00Z</meta:creation-date>
    <dc:date>2020-04-20T08:39:00Z</dc:date>
    <meta:print-date>2013-10-18T08:30:00Z</meta:print-date>
    <meta:template xlink:href="7CF1E756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5" meta:row-count="11" meta:non-whitespace-character-count="1377"/>
  </office:meta>
</office:document-meta>
</file>