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2.264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1972in" text:min-label-width="0.25in"/>
        <style:text-properties style:font-name="Symbol"/>
      </text:list-level-style-bullet>
      <text:list-level-style-bullet text:level="2" text:style-name="WW_CharLFO19LVL2" text:bullet-char="o">
        <style:list-level-properties text:space-before="1.6972in" text:min-label-width="0.25in"/>
        <style:text-properties style:font-name="Courier New"/>
      </text:list-level-style-bullet>
      <text:list-level-style-bullet text:level="3" text:style-name="WW_CharLFO19LVL3" text:bullet-char="">
        <style:list-level-properties text:space-before="2.1972in" text:min-label-width="0.25in"/>
        <style:text-properties style:font-name="Wingdings"/>
      </text:list-level-style-bullet>
      <text:list-level-style-bullet text:level="4" text:style-name="WW_CharLFO19LVL4" text:bullet-char="">
        <style:list-level-properties text:space-before="2.6972in" text:min-label-width="0.25in"/>
        <style:text-properties style:font-name="Symbol"/>
      </text:list-level-style-bullet>
      <text:list-level-style-bullet text:level="5" text:style-name="WW_CharLFO19LVL5" text:bullet-char="o">
        <style:list-level-properties text:space-before="3.1972in" text:min-label-width="0.25in"/>
        <style:text-properties style:font-name="Courier New"/>
      </text:list-level-style-bullet>
      <text:list-level-style-bullet text:level="6" text:style-name="WW_CharLFO19LVL6" text:bullet-char="">
        <style:list-level-properties text:space-before="3.6972in" text:min-label-width="0.25in"/>
        <style:text-properties style:font-name="Wingdings"/>
      </text:list-level-style-bullet>
      <text:list-level-style-bullet text:level="7" text:style-name="WW_CharLFO19LVL7" text:bullet-char="">
        <style:list-level-properties text:space-before="4.1972in" text:min-label-width="0.25in"/>
        <style:text-properties style:font-name="Symbol"/>
      </text:list-level-style-bullet>
      <text:list-level-style-bullet text:level="8" text:style-name="WW_CharLFO19LVL8" text:bullet-char="o">
        <style:list-level-properties text:space-before="4.6972in" text:min-label-width="0.25in"/>
        <style:text-properties style:font-name="Courier New"/>
      </text:list-level-style-bullet>
      <text:list-level-style-bullet text:level="9" text:style-name="WW_CharLFO19LVL9" text:bullet-char="">
        <style:list-level-properties text:space-before="5.1972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ntestazione" style:master-page-name="MPF0" style:family="paragraph">
      <style:paragraph-properties fo:break-before="page" fo:text-align="justify" fo:margin-top="0.0833in" fo:margin-bottom="0.0833in" fo:line-height="0.25in">
        <style:tab-stops>
          <style:tab-stop style:type="left" style:position="0.4916in"/>
          <style:tab-stop style:type="left" style:position="2.2437in"/>
        </style:tab-stops>
      </style:paragraph-properties>
      <style:text-properties style:font-name="Arial" style:font-name-asian="Times New Roman" style:font-name-complex="Arial" style:language-asian="it" style:country-asian="IT"/>
    </style:style>
    <style:style style:name="P18" style:parent-style-name="Intestazione" style:family="paragraph">
      <style:paragraph-properties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9"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20" style:parent-style-name="Normale" style:family="paragraph">
      <style:paragraph-properties fo:margin-bottom="0in">
        <style:tab-stops>
          <style:tab-stop style:type="left" style:position="4.75in"/>
        </style:tab-stops>
      </style:paragraph-properties>
      <style:text-properties style:font-name="Arial" style:font-name-complex="Arial" fo:font-weight="bold" style:font-weight-asian="bold"/>
    </style:style>
    <style:style style:name="P21" style:parent-style-name="Normale" style:family="paragraph">
      <style:paragraph-properties fo:margin-bottom="0in">
        <style:tab-stops>
          <style:tab-stop style:type="left" style:position="4.75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23"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24"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25" style:parent-style-name="Paragrafoelenco" style:family="paragraph">
      <style:paragraph-properties fo:text-align="center" fo:margin-bottom="0in" fo:line-height="0.25in">
        <style:tab-stops>
          <style:tab-stop style:type="left" style:position="-0.0083in"/>
          <style:tab-stop style:type="center" style:position="2.8465in"/>
          <style:tab-stop style:type="right" style:position="6.193in"/>
        </style:tab-stops>
      </style:paragraph-properties>
      <style:text-properties style:font-name="Arial" style:font-name-asian="Times New Roman" style:font-name-complex="Arial" fo:font-weight="bold" style:font-weight-asian="bold" style:language-asian="it" style:country-asian="IT"/>
    </style:style>
    <style:style style:name="P26" style:parent-style-name="Normale" style:family="paragraph">
      <style:paragraph-properties fo:margin-bottom="0in" fo:line-height="0.0833in" fo:margin-left="0.25in">
        <style:tab-stops>
          <style:tab-stop style:type="left" style:position="0.2416in"/>
          <style:tab-stop style:type="center" style:position="3.0965in"/>
          <style:tab-stop style:type="right" style:position="6.443in"/>
        </style:tab-stops>
      </style:paragraph-properties>
      <style:text-properties style:font-name="Arial" style:font-name-asian="Times New Roman" style:font-name-complex="Arial" fo:font-style="italic" style:font-style-asian="italic" style:language-asian="it" style:country-asian="IT"/>
    </style:style>
    <style:style style:name="P27" style:parent-style-name="Default" style:family="paragraph">
      <style:paragraph-properties fo:text-align="justify" fo:margin-top="0.0833in" fo:margin-bottom="0.0833in" fo:line-height="0.25in"/>
    </style:style>
    <style:style style:name="T28"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9"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0"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1"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2"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3"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4"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5"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6"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P37" style:parent-style-name="Default" style:family="paragraph">
      <style:paragraph-properties fo:text-align="center" fo:margin-top="0.0833in" fo:margin-bottom="0.0833in" fo:line-height="0.25in"/>
      <style:text-properties style:font-name="Arial" style:font-name-complex="Arial" fo:font-weight="bold" style:font-weight-asian="bold" style:use-window-font-color="true" fo:font-size="11pt" style:font-size-asian="11pt" style:font-size-complex="11pt" style:language-asian="en" style:country-asian="US"/>
    </style:style>
    <style:style style:name="P38"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39"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0"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1"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2"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3"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4"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P45" style:parent-style-name="Default" style:list-style-name="LFO12" style:family="paragraph">
      <style:paragraph-properties fo:text-align="justify" fo:margin-top="0.0833in" fo:margin-bottom="0.0833in" fo:line-height="0.25in" fo:margin-left="0.1972in" fo:text-indent="-0.1972in">
        <style:tab-stops/>
      </style:paragraph-properties>
      <style:text-properties style:font-name="Arial" style:font-name-complex="Arial" style:use-window-font-color="true" fo:font-size="11pt" style:font-size-asian="11pt" style:font-size-complex="11pt" style:language-asian="en" style:country-asian="US"/>
    </style:style>
    <style:style style:name="P46"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47"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8"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9"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0"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1"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2"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3"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4"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5"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56"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57"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8"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9"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60"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61" style:parent-style-name="Car.predefinitoparagrafo" style:family="text">
      <style:text-properties style:font-name="Arial" style:font-name-asian="Times New Roman" style:font-name-complex="Arial" fo:font-size="11pt" style:font-size-asian="11pt" style:font-size-complex="11pt"/>
    </style:style>
    <style:style style:name="T62" style:parent-style-name="Car.predefinitoparagrafo" style:family="text">
      <style:text-properties style:font-name="Arial" style:font-name-asian="Times New Roman" style:font-name-complex="Arial" fo:font-size="11pt" style:font-size-asian="11pt" style:font-size-complex="11pt"/>
    </style:style>
    <style:style style:name="T63" style:parent-style-name="Car.predefinitoparagrafo" style:family="text">
      <style:text-properties style:font-name="Arial" style:font-name-asian="Times New Roman"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asian="Times New Roman" style:font-name-complex="Arial" fo:font-size="11pt" style:font-size-asian="11pt" style:font-size-complex="11pt"/>
    </style:style>
    <style:style style:name="P80" style:parent-style-name="Intestazione" style:family="paragraph">
      <style:paragraph-properties fo:text-align="center" fo:margin-top="0.0833in" fo:margin-bottom="0.0833in" fo:line-height="0.25in" fo:margin-left="0.5in">
        <style:tab-stops>
          <style:tab-stop style:type="left" style:position="-0.0083in"/>
          <style:tab-stop style:type="center" style:position="2.8465in"/>
          <style:tab-stop style:type="right" style:position="6.193in"/>
        </style:tab-stops>
      </style:paragraph-properties>
      <style:text-properties style:font-name="Arial" style:font-name-complex="Arial" fo:font-weight="bold" style:font-weight-asian="bold"/>
    </style:style>
    <style:style style:name="P81" style:parent-style-name="Intestazione" style:list-style-name="LFO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Intestazione" style:list-style-name="LFO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01" style:parent-style-name="Normale" style:list-style-name="LFO12" style:family="paragraph">
      <style:paragraph-properties fo:text-align="justify" style:vertical-align="auto" fo:margin-top="0.0833in" fo:margin-bottom="0.0833in" fo:line-height="0.25in" fo:margin-left="0.1972in" fo:text-indent="-0.1972in">
        <style:tab-stops>
          <style:tab-stop style:type="left" style:position="0in"/>
        </style:tab-stops>
      </style:paragraph-properties>
      <style:text-properties style:font-name="Arial" style:font-name-asian="Times New Roman" style:font-name-complex="Arial" style:language-asian="it" style:country-asian="IT" fo:hyphenate="true"/>
    </style:style>
    <style:style style:name="P102" style:parent-style-name="Normale" style:list-style-name="LFO12" style:family="paragraph">
      <style:paragraph-properties fo:text-align="justify" style:vertical-align="auto" fo:margin-top="0.0833in" fo:margin-bottom="0.0833in" fo:line-height="0.25in" fo:margin-left="0.1972in" fo:text-indent="-0.1972in">
        <style:tab-stops>
          <style:tab-stop style:type="left" style:position="0in"/>
        </style:tab-stops>
      </style:paragraph-properties>
      <style:text-properties fo:hyphenate="true"/>
    </style:style>
    <style:style style:name="T103" style:parent-style-name="Car.predefinitoparagrafo" style:family="text">
      <style:text-properties style:font-name="Arial" style:font-name-asian="Times New Roman" style:font-name-complex="Arial" style:language-asian="it" style:country-asian="IT"/>
    </style:style>
    <style:style style:name="T104" style:parent-style-name="Car.predefinitoparagrafo" style:family="text">
      <style:text-properties style:font-name="Arial" style:font-name-asian="Times New Roman" style:font-name-complex="Arial" style:language-asian="it" style:country-asian="IT"/>
    </style:style>
    <style:style style:name="T105" style:parent-style-name="Car.predefinitoparagrafo" style:family="text">
      <style:text-properties style:font-name="Arial" style:font-name-asian="Times New Roman" style:font-name-complex="Arial" style:language-asian="it" style:country-asian="IT"/>
    </style:style>
    <style:style style:name="T106" style:parent-style-name="Car.predefinitoparagrafo" style:family="text">
      <style:text-properties style:font-name="Arial" style:font-name-asian="Times New Roman" style:font-name-complex="Arial" style:language-asian="it" style:country-asian="IT"/>
    </style:style>
    <style:style style:name="T107" style:parent-style-name="Car.predefinitoparagrafo" style:family="text">
      <style:text-properties style:font-name="Arial" style:font-name-asian="Times New Roman" style:font-name-complex="Arial" style:language-asian="it" style:country-asian="IT"/>
    </style:style>
    <style:style style:name="T108" style:parent-style-name="Car.predefinitoparagrafo" style:family="text">
      <style:text-properties style:font-name="Arial" style:font-name-asian="Times New Roman" style:font-name-complex="Arial" style:language-asian="it" style:country-asian="IT"/>
    </style:style>
    <style:style style:name="T109" style:parent-style-name="Car.predefinitoparagrafo" style:family="text">
      <style:text-properties style:font-name="Arial" style:font-name-asian="Times New Roman" style:font-name-complex="Arial" style:language-asian="it" style:country-asian="IT"/>
    </style:style>
    <style:style style:name="T110" style:parent-style-name="Car.predefinitoparagrafo" style:family="text">
      <style:text-properties style:font-name="Arial" style:font-name-asian="Times New Roman" style:font-name-complex="Arial" style:language-asian="it" style:country-asian="IT"/>
    </style:style>
    <style:style style:name="T111" style:parent-style-name="Car.predefinitoparagrafo" style:family="text">
      <style:text-properties style:font-name="Arial" style:font-name-asian="Times New Roman" style:font-name-complex="Arial" fo:font-style="italic" style:font-style-asian="italic" style:language-asian="it" style:country-asian="IT"/>
    </style:style>
    <style:style style:name="T112" style:parent-style-name="Car.predefinitoparagrafo" style:family="text">
      <style:text-properties style:font-name="Arial" style:font-name-asian="Times New Roman" style:font-name-complex="Arial" fo:font-style="italic" style:font-style-asian="italic" style:language-asian="it" style:country-asian="IT"/>
    </style:style>
    <style:style style:name="T113" style:parent-style-name="Car.predefinitoparagrafo" style:family="text">
      <style:text-properties style:font-name="Arial" style:font-name-asian="Times New Roman" style:font-name-complex="Arial" fo:font-style="italic" style:font-style-asian="italic" style:language-asian="it" style:country-asian="IT"/>
    </style:style>
    <style:style style:name="T114" style:parent-style-name="Car.predefinitoparagrafo" style:family="text">
      <style:text-properties style:font-name="Arial" style:font-name-asian="Times New Roman" style:font-name-complex="Arial" style:language-asian="it" style:country-asian="IT"/>
    </style:style>
    <style:style style:name="T115" style:parent-style-name="Car.predefinitoparagrafo" style:family="text">
      <style:text-properties style:font-name="Arial" style:font-name-asian="Times New Roman" style:font-name-complex="Arial" style:language-asian="it" style:country-asian="IT"/>
    </style:style>
    <style:style style:name="T116" style:parent-style-name="Car.predefinitoparagrafo" style:family="text">
      <style:text-properties style:font-name="Arial" style:font-name-asian="Times New Roman" style:font-name-complex="Arial" style:language-asian="it" style:country-asian="IT"/>
    </style:style>
    <style:style style:name="T117" style:parent-style-name="Car.predefinitoparagrafo" style:family="text">
      <style:text-properties style:font-name="Arial" style:font-name-asian="Times New Roman" style:font-name-complex="Arial" fo:font-style="italic" style:font-style-asian="italic" style:language-asian="it" style:country-asian="IT"/>
    </style:style>
    <style:style style:name="T118" style:parent-style-name="Car.predefinitoparagrafo" style:family="text">
      <style:text-properties style:font-name="Arial" style:font-name-asian="Times New Roman" style:font-name-complex="Arial" fo:font-style="italic" style:font-style-asian="italic" style:language-asian="it" style:country-asian="IT"/>
    </style:style>
    <style:style style:name="T119" style:parent-style-name="Car.predefinitoparagrafo" style:family="text">
      <style:text-properties style:font-name="Arial" style:font-name-asian="Times New Roman" style:font-name-complex="Arial" fo:font-style="italic" style:font-style-asian="italic" style:language-asian="it" style:country-asian="IT"/>
    </style:style>
    <style:style style:name="T120" style:parent-style-name="Car.predefinitoparagrafo" style:family="text">
      <style:text-properties style:font-name="Arial" style:font-name-asian="Times New Roman" style:font-name-complex="Arial" style:language-asian="it" style:country-asian="IT"/>
    </style:style>
    <style:style style:name="T121" style:parent-style-name="Car.predefinitoparagrafo" style:family="text">
      <style:text-properties style:font-name="Arial" style:font-name-asian="Times New Roman" style:font-name-complex="Arial" style:language-asian="it" style:country-asian="IT"/>
    </style:style>
    <style:style style:name="T122" style:parent-style-name="Car.predefinitoparagrafo" style:family="text">
      <style:text-properties style:font-name="Arial" style:font-name-asian="Times New Roman" style:font-name-complex="Arial" style:language-asian="it" style:country-asian="IT"/>
    </style:style>
    <style:style style:name="T123" style:parent-style-name="Car.predefinitoparagrafo" style:family="text">
      <style:text-properties style:font-name="Arial" style:font-name-asian="Times New Roman" style:font-name-complex="Arial" style:language-asian="it" style:country-asian="IT"/>
    </style:style>
    <style:style style:name="T124" style:parent-style-name="Car.predefinitoparagrafo" style:family="text">
      <style:text-properties style:font-name="Arial" style:font-name-asian="Times New Roman" style:font-name-complex="Arial" style:language-asian="it" style:country-asian="IT"/>
    </style:style>
    <style:style style:name="T125" style:parent-style-name="Car.predefinitoparagrafo" style:family="text">
      <style:text-properties style:font-name="Arial" style:font-name-asian="Times New Roman" style:font-name-complex="Arial" style:language-asian="it" style:country-asian="IT"/>
    </style:style>
    <style:style style:name="T126" style:parent-style-name="Car.predefinitoparagrafo" style:family="text">
      <style:text-properties style:font-name="Arial" style:font-name-asian="Times New Roman" style:font-name-complex="Arial" style:language-asian="it" style:country-asian="IT"/>
    </style:style>
    <style:style style:name="P127" style:parent-style-name="Intestazione" style:list-style-name="LFO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28" style:parent-style-name="Intestazione" style:list-style-name="LFO20" style:family="paragraph">
      <style:paragraph-properties fo:text-align="justify">
        <style:tab-stops>
          <style:tab-stop style:type="left" style:position="-0.5527in"/>
          <style:tab-stop style:type="center" style:position="2.5965in"/>
          <style:tab-stop style:type="right" style:position="5.943in"/>
        </style:tab-stops>
      </style:paragraph-properties>
      <style:text-properties style:font-name="Arial" style:font-name-complex="Arial"/>
    </style:style>
    <style:style style:name="P129" style:parent-style-name="Intestazione" style:list-style-name="LFO20" style:family="paragraph">
      <style:paragraph-properties fo:text-align="justify">
        <style:tab-stops>
          <style:tab-stop style:type="left" style:position="-0.5527in"/>
          <style:tab-stop style:type="center" style:position="2.5965in"/>
          <style:tab-stop style:type="right" style:position="5.943in"/>
        </style:tab-stops>
      </style:paragraph-properties>
      <style:text-properties style:font-name="Arial" style:font-name-complex="Arial"/>
    </style:style>
    <style:style style:name="P130" style:parent-style-name="Intestazione" style:list-style-name="LFO20" style:family="paragraph">
      <style:paragraph-properties fo:text-align="justify">
        <style:tab-stops>
          <style:tab-stop style:type="left" style:position="-0.5527in"/>
          <style:tab-stop style:type="center" style:position="2.5965in"/>
          <style:tab-stop style:type="right" style:position="5.943in"/>
        </style:tab-stops>
      </style:paragraph-properties>
      <style:text-properties style:font-name="Arial" style:font-name-complex="Arial"/>
    </style:style>
    <style:style style:name="P131" style:parent-style-name="Intestazione" style:list-style-name="LFO1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2" style:parent-style-name="Intestazione" style:list-style-name="LFO16"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3" style:parent-style-name="Intestazione" style:list-style-name="LFO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4" style:parent-style-name="Intestazione" style:list-style-name="LFO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5" style:parent-style-name="Intestazione" style:list-style-name="LFO7"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6" style:parent-style-name="Intestazione" style:family="paragraph">
      <style:paragraph-properties fo:text-align="center" fo:margin-top="0.0833in" fo:margin-bottom="0.0833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37"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38"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right" style:position="6.4958in"/>
        </style:tab-stops>
      </style:paragraph-properties>
      <style:text-properties style:font-name="Arial" style:font-name-complex="Arial"/>
    </style:style>
    <style:style style:name="P139" style:parent-style-name="Intestazione" style:list-style-name="LFO1" style:family="paragraph">
      <style:paragraph-properties fo:text-align="justify" fo:margin-top="0.0833in" fo:margin-bottom="0.0833in" fo:line-height="0.25in" fo:margin-left="0.1972in" fo:text-indent="-0.1972in">
        <style:tab-stops>
          <style:tab-stop style:type="right" style:position="6.4958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Times New Roman" style:font-name-complex="Arial" style:language-asian="it" style:country-asian="IT"/>
    </style:style>
    <style:style style:name="P196"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97"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style:language-asian="it" style:country-asian="IT"/>
    </style:style>
    <style:style style:name="P198"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style:style style:name="P199"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00"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01"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02"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office:automatic-styles>
  <office:body>
    <office:text text:use-soft-page-breaks="true">
      <text:p text:style-name="P1">Determinazione n.<text:s/><text:s/>33/2020<text:tab/></text:p>
      <text:p text:style-name="P18">Prot. n.<text:s/>2020/3821/DR-TO</text:p>
      <text:p text:style-name="P19">DETERMINA A CONTRARRE</text:p>
      <text:p text:style-name="P20">Per l’acquisizione<text:s/>del rinnovo del pacchetto di abbonamento a “Il Sole 24 ore” per l’anno 2020, per la Direzione Regionale Piemonte e Valle d’Aosta dell’Agenzia del Demanio –<text:s/></text:p>
      <text:p text:style-name="P21">CIG<text:s/>Z752CC60EB</text:p>
      <text:p text:style-name="P22"/>
      <text:p text:style-name="P23"><text:span text:style-name="T24">IL DIRETTORE DELLA DIREZIONE REGIONALE PIEMONTE E VALLE D’AOSTA</text:span></text:p>
      <text:p text:style-name="P25">DELL’AGENZIA DEL DEMANIO</text:p>
      <text:p text:style-name="P26"/>
      <text:p text:style-name="P27"><text:span text:style-name="T28">in virtù dei poteri attribuiti dal<text:s/></text:span><text:span text:style-name="T29">Regolamento di Amministrazione e Contabilità dell’Agenzia del D</text:span><text:span text:style-name="T30">e</text:span><text:span text:style-name="T31">manio, deliberato dal Comitato di Gestione in data 13 dicembre 2016 e approvato il 1 febbraio 2017 dal Ministero dell’Economia e delle Finanze e pubblicato sul sito istituzionale dell’Agenzia del Demanio, come comunicato sulla Gazzetta Ufficiale n. 51 del 2 marzo 2017, nonché<text:s/></text:span><text:span text:style-name="T32">dei poteri a</text:span><text:span text:style-name="T33">t</text:span><text:span text:style-name="T34">tribuiti dal Direttore<text:s/></text:span><text:span text:style-name="T35">dell’Agenzia del Demanio</text:span><text:span text:style-name="T36"><text:s/>con determinazione n. 85/2019</text:span></text:p>
      <text:p text:style-name="P37">VISTO</text:p>
      <text:list text:style-name="LFO12" text:continue-numbering="true">
        <text:list-item>
          <text:p text:style-name="P38"><text:span text:style-name="T39">L’art. 32, comma 2, del D. Lgs. n. 50/2016 e ss.mm.ii., il quale dispone che<text:s/></text:span><text:span text:style-name="T40">“prima dell’avvio</text:span><text:span text:style-name="T41"><text:s/></text:span><text:span text:style-name="T42">delle procedure di affidamento dei contratti pubblici, le stazioni appaltanti, in conformità ai propri ordinamenti, decretano o determinano di contrarre, individuando gli elementi essenziali del co</text:span><text:span text:style-name="T43">n</text:span><text:span text:style-name="T44">tratto e i criteri di selezione degli operatori economici e delle offerte […]”;</text:span></text:p>
        </text:list-item>
        <text:list-item>
          <text:p text:style-name="P45">L’art. 36, comma 2, lett. a),<text:s/>del D. Lgs. n. 50/2016 e ss.mm.ii.;</text:p>
        </text:list-item>
        <text:list-item>
          <text:p text:style-name="P46"><text:span text:style-name="T47">Le Linee Guida ANAC n. 4, di  attuazione del D.Lgs. 18 aprile 2016, n. 50, recanti “</text:span><text:span text:style-name="T48">Procedure per l’affidamento dei contratti pubblici di importo inferiore alle soglie di rilevanza comunitaria, i</text:span><text:span text:style-name="T49">n</text:span><text:span text:style-name="T50">dagini di mercato e formazione e gestione degli elenchi di operatori economici</text:span><text:span text:style-name="T51">”, approvate dal Consiglio dell’Autorità con deliberazione n. 1097 del 26 ottobre 2016, pubblicate sulla Gazzetta Ufficiale Serie Generale n. 274 del 23 novembre 2016, aggiornate al D.Lgs. 19 aprile 2017, n. 56, con delibera del Consiglio n. 206 del 01 marzo 2018</text:span><text:span text:style-name="T52"><text:s/>e<text:s/></text:span><text:span text:style-name="T53">pubblicate s</text:span><text:span text:style-name="T54">ulla Gazzetta Ufficiale n. 69 del 23 marzo 2018</text:span><text:span text:style-name="T55">;</text:span></text:p>
        </text:list-item>
        <text:list-item>
          <text:p text:style-name="P56"><text:span text:style-name="T57">Le “</text:span><text:span text:style-name="T58">Linee guida selezione del contraente</text:span><text:span text:style-name="T59">” - versione 3, elaborate dall’Agenzia del Demanio in data 31/10/2017;</text:span></text:p>
        </text:list-item>
        <text:list-item>
          <text:p text:style-name="P60"><text:span text:style-name="T61">La determina di conferimento incarichi n.</text:span><text:span text:style-name="T62"><text:s/></text:span><text:span text:style-name="T63">32</text:span><text:span text:style-name="T64">/20</text:span><text:span text:style-name="T65">20</text:span><text:span text:style-name="T66"><text:s/>prot. n. 20</text:span><text:span text:style-name="T67">20</text:span><text:span text:style-name="T68">/</text:span><text:span text:style-name="T69">3820</text:span><text:span text:style-name="T70">/DR-TO del</text:span><text:span text:style-name="T71"><text:s/></text:span><text:span text:style-name="T72">22</text:span><text:span text:style-name="T73">/</text:span><text:span text:style-name="T74">04</text:span><text:span text:style-name="T75">/20</text:span><text:span text:style-name="T76">20</text:span><text:span text:style-name="T77">,</text:span><text:span text:style-name="T78"><text:s text:c="8"/></text:span><text:span text:style-name="T79">con la quale il Direttore della Direzione Regionale Piemonte e Valle d’Aosta ha nominato per l’incarico di Responsabile unico del procedimento, la Dott.ssa Teodora Neri;</text:span></text:p>
        </text:list-item>
      </text:list>
      <text:soft-page-break/>
      <text:p text:style-name="P80">PREMESSO CHE</text:p>
      <text:list text:style-name="LFO7" text:continue-numbering="true">
        <text:list-item>
          <text:p text:style-name="P81"><text:span text:style-name="T82">la fornitura relativa al pacchetto di abbonamento<text:s/></text:span><text:span text:style-name="T83">alle pubblicazioni<text:s/></text:span><text:span text:style-name="T84">Consulente Immobiliare</text:span><text:span text:style-name="T85">, <text:s/></text:span><text:span text:style-name="T86">Guida al Diritto</text:span><text:span text:style-name="T87">, <text:s/></text:span><text:span text:style-name="T88">Il Sole 24 Ore Digital</text:span><text:span text:style-name="T89"><text:s/>+</text:span><text:span text:style-name="T90"><text:s/></text:span><text:span text:style-name="T91">Quotidiano Edilizia<text:s/></text:span><text:span text:style-name="T92">del fornitore Il Sole 24 Ore S.p.A.</text:span><text:span text:style-name="T93"><text:s/>per l’anno 201</text:span><text:span text:style-name="T94">9</text:span><text:span text:style-name="T95"><text:s/>per questa Direzione Regionale scadrà nel mese di<text:s/></text:span><text:span text:style-name="T96">maggio</text:span><text:span text:style-name="T97"><text:s/></text:span><text:span text:style-name="T98">2020</text:span><text:span text:style-name="T99">;</text:span></text:p>
        </text:list-item>
        <text:list-item>
          <text:p text:style-name="P100">per esigenze inerenti l’attività<text:s/>di competenza dell’Agenzia,<text:s/>è necessario<text:s/>provvedere al rinnovo<text:s/>del pacchetto di abbonamento<text:s/>sopra individuato<text:s/>per l’anno 2020-2021;</text:p>
        </text:list-item>
      </text:list>
      <text:list text:style-name="LFO12" text:continue-numbering="true">
        <text:list-item>
          <text:p text:style-name="P101">per l’acquisizione della fornitura<text:s/>in oggetto non sussiste la possibilità di ricorrere a convenzioni Consip;</text:p>
        </text:list-item>
        <text:list-item>
          <text:p text:style-name="P102"><text:span text:style-name="T103">si è verificato che il pacchetto di abbonamento, per la sua specificità, non è acquistabile m</text:span><text:span text:style-name="T104">e</text:span><text:span text:style-name="T105">diante il Mercato Elettronico della Pubblica Amministrazione (MePA), ove è presente ii fornitore<text:s/></text:span><text:span text:style-name="T106">“Il Sole 24 O</text:span><text:span text:style-name="T107">re S.p.A.</text:span><text:span text:style-name="T108">”</text:span><text:span text:style-name="T109">, quale operatore abilitato,<text:s/></text:span><text:span text:style-name="T110">all’iniziativa “</text:span><text:span text:style-name="T111">Servizi di informazione, comun</text:span><text:span text:style-name="T112">i</text:span><text:span text:style-name="T113">cazione e marketing</text:span><text:span text:style-name="T114">”<text:s/></text:span><text:span text:style-name="T115">all’interno del catalogo dei<text:s/></text:span><text:span text:style-name="T116">“</text:span><text:span text:style-name="T117">S</text:span><text:span text:style-name="T118">ervizi”</text:span><text:span text:style-name="T119">,</text:span><text:span text:style-name="T120"><text:s/>tuttavia<text:s/></text:span><text:span text:style-name="T121">prodotti</text:span><text:span text:style-name="T122"><text:s/>proposti sulla piatt</text:span><text:span text:style-name="T123">a</text:span><text:span text:style-name="T124">forma di acquisto non comprendono quelli</text:span><text:span text:style-name="T125"><text:s/>oggetto del presente affidamento</text:span><text:span text:style-name="T126">;</text:span></text:p>
        </text:list-item>
      </text:list>
      <text:list text:style-name="LFO7" text:continue-numbering="true">
        <text:list-item>
          <text:p text:style-name="P127">con nota del<text:s/>21/04/2020,<text:s/>acquisita al prot. n.<text:s/>2020/3805/DR-TO del<text:s/>22/04/2020<text:s/>la ditta “Il Sole 24 Ore S.p.a.” ha presentato la seguente<text:s/>offerta commerciale:</text:p>
        </text:list-item>
      </text:list>
      <text:list text:style-name="LFO20" text:continue-numbering="true">
        <text:list-item>
          <text:p text:style-name="P128">Consulente Immobiliare (cartaceo + on line) – <text:s/>€<text:s/>229,00<text:s/>IVA inclusa;</text:p>
        </text:list-item>
        <text:list-item>
          <text:p text:style-name="P129">Guida al Diritto (on line) - €<text:s/>185,00<text:s/>IVA inclusa;</text:p>
        </text:list-item>
        <text:list-item>
          <text:p text:style-name="P130">Il Sole 24 Ore Digital<text:s/>+ Quotidiano Edilizia (on line) - €<text:s/>377,40<text:s/>IVA inclusa.</text:p>
        </text:list-item>
      </text:list>
      <text:list text:style-name="LFO17" text:continue-numbering="true">
        <text:list-item>
          <text:p text:style-name="P131">il RUP ha ritenuto congrua l’offerta commerciale presentata dall’operatore economico<text:s/>“Il Sole 24 Ore S.p.a.”, peraltro unico fornitore<text:s/>dell’abbonamento<text:s/>in argomento;</text:p>
        </text:list-item>
      </text:list>
      <text:list text:style-name="LFO16" text:continue-numbering="true">
        <text:list-item>
          <text:p text:style-name="P132">alla luce di quanto sopra esposto, la spesa per la sottoscrizione dell’abbonamento<text:s/>in oggetto<text:s/>per l’anno 2020<text:s/>è pari ad €<text:s/>791,40<text:s/>Iva <text:s/>inclusa;</text:p>
        </text:list-item>
      </text:list>
      <text:list text:style-name="LFO7" text:continue-numbering="true">
        <text:list-item>
          <text:p text:style-name="P133">che la spesa di cui al punto precedente, trova copertura nella voce di Budget della Direzione Regionale Piemonte e Valle d’Aosta<text:s/>FD09500004<text:s/>– “Spese per abbonamenti a riviste e pubblicazioni”;</text:p>
        </text:list-item>
        <text:list-item>
          <text:p text:style-name="P134">trattandosi di acquisizione di un<text:s/>bene<text:s/>da un unico fornitore, si ritiene di procedere all’affidamento diretto<text:s/>ex art. 36, comma 2, lett. a), del D.Lgs. 50/2016,<text:s/><text:s/>all’operatore economico<text:s/>“Il Sole 24 Ore S.p.a.”;</text:p>
        </text:list-item>
        <text:list-item>
          <text:p text:style-name="P135">ai sensi dell’art. 32, comma 14, del<text:s/>Codice Appalti, il contratto di affidamento verrà stipulato mediante scambio di corrispondenza commerciale sottoscritta digitalmente.</text:p>
        </text:list-item>
      </text:list>
      <text:p text:style-name="P136">Tutto ciò premesso</text:p>
      <text:p text:style-name="P137">DETERMINA</text:p>
      <text:list text:style-name="LFO1" text:continue-numbering="true">
        <text:list-item>
          <text:p text:style-name="P138">di dare atto che le premesse sopra indicate costituiscono parte integrante e sostanziale del presente atto;</text:p>
        </text:list-item>
        <text:list-item>
          <text:p text:style-name="P139"><text:span text:style-name="T140">di<text:s/></text:span><text:span text:style-name="T141">affidare</text:span><text:span text:style-name="T142">,</text:span><text:span text:style-name="T143"><text:s/></text:span><text:span text:style-name="T144">ai sensi dell’art. 36, comma 2, lett. a), del D.Lgs. 50/2016</text:span><text:span text:style-name="T145">,</text:span><text:span text:style-name="T146"><text:s/>per le motivazioni di cui in premessa,</text:span><text:span text:style-name="T147"><text:s/></text:span><text:span text:style-name="T148">i</text:span><text:span text:style-name="T149">l<text:s/></text:span><text:span text:style-name="T150">rinnovo del pacchetto di abbonamento a</text:span><text:span text:style-name="T151">lle pubblicazioni<text:s/></text:span><text:span text:style-name="T152">Consulente Immobiliare</text:span><text:span text:style-name="T153">, <text:s/></text:span><text:span text:style-name="T154">Guida al Diritto</text:span><text:span text:style-name="T155">, <text:s/></text:span><text:span text:style-name="T156">Il<text:s/></text:span><text:span text:style-name="T157">Sole 24 Ore Digital + Quotidiano dell’Edilizia,</text:span><text:span text:style-name="T158"><text:s/>de Il Sole 24 Ore S.p.A.</text:span><text:span text:style-name="T159"><text:s/></text:span><text:span text:style-name="T160">all</text:span><text:span text:style-name="T161">’operatore economico</text:span><text:span text:style-name="T162"><text:s/>“Il Sole 24 Ore S.p.a.”</text:span><text:span text:style-name="T163">, con sede legale in<text:s/></text:span><text:span text:style-name="T164">Milano,<text:s/></text:span><text:span text:style-name="T165">Via</text:span><text:span text:style-name="T166"><text:s/>Monte Rosa n. 91</text:span><text:span text:style-name="T167">, C.F. e P.I.</text:span><text:span text:style-name="T168"><text:s/></text:span><text:span text:style-name="T169">00777910159</text:span><text:span text:style-name="T170">,</text:span><text:span text:style-name="T171"><text:s/>per un importo</text:span><text:span text:style-name="T172"><text:s/>complessivo</text:span><text:span text:style-name="T173"><text:s/></text:span><text:span text:style-name="T174">pari a</text:span><text:span text:style-name="T175"><text:s/>€</text:span><text:span text:style-name="T176"><text:s/></text:span><text:span text:style-name="T177">791</text:span><text:span text:style-name="T178">,</text:span><text:span text:style-name="T179">4</text:span><text:span text:style-name="T180">0</text:span><text:span text:style-name="T181">,<text:s/></text:span><text:span text:style-name="T182">I</text:span><text:span text:style-name="T183">va</text:span><text:span text:style-name="T184"><text:s/>inclusa</text:span><text:span text:style-name="T185">;</text:span></text:p>
        </text:list-item>
        <text:list-item>
          <text:p text:style-name="P186"><text:span text:style-name="T187">di autorizzare il pagamento<text:s/></text:span><text:span text:style-name="T188">della fornitura</text:span><text:span text:style-name="T189"><text:s/>in oggetto, che trova copertura alla voce di budget FD</text:span><text:span text:style-name="T190"><text:s/>FD09500004</text:span><text:span text:style-name="T191"><text:s/>- “Spese per abbonamenti a riviste e pubblicazioni”.</text:span></text:p>
        </text:list-item>
        <text:list-item>
          <text:p text:style-name="P192"><text:span text:style-name="T193">che, ai sensi dell’ art. 32, comma 14, del D.Lgs. 50/2016 e ss.mm.ii., il contratto verrà stipulato mediante scambio di corrispondenza commer</text:span><text:span text:style-name="T194">ciale sottoscritta digitalmente;</text:span></text:p>
        </text:list-item>
        <text:list-item>
          <text:p text:style-name="P195">che venga disposta la pubblicazione della presente determina sul sito Internet dell’Agenzia del Demanio, ai sensi e per gli effetti di quanto previsto dal D.Lgs. 33/2013 e dell’art. 29 del D.Lgs. 50/2016.</text:p>
        </text:list-item>
      </text:list>
      <text:p text:style-name="P196">Torino,<text:s/>22/04/2020<text:tab/><text:tab/></text:p>
      <text:p text:style-name="P197"><text:s text:c="2"/>Il Direttore Regionale</text:p>
      <text:p text:style-name="P198">Dott.ssa<text:s text:c="2"/>Rita Soddu</text:p>
      <text:p text:style-name="P199"/>
      <text:p text:style-name="P200">f.to in modalità elettronica</text:p>
      <text:p text:style-name="P201">ex art. 24 del D.lgs.82/2005</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1" style:display-name="Paragrafo elenco1" style:family="paragraph" style:parent-style-name="Normale">
      <style:paragraph-properties style:vertical-align="auto" fo:margin-left="0.5in">
        <style:tab-stops/>
      </style:paragraph-properties>
      <style:text-properties style:font-name-asian="Times New Roman" fo:hyphenate="true"/>
    </style:style>
    <style:style style:name="apple-converted-space" style:display-name="apple-converted-space"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2.264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1972in" text:min-label-width="0.25in"/>
        <style:text-properties style:font-name="Symbol"/>
      </text:list-level-style-bullet>
      <text:list-level-style-bullet text:level="2" text:style-name="WW_CharLFO19LVL2" text:bullet-char="o">
        <style:list-level-properties text:space-before="1.6972in" text:min-label-width="0.25in"/>
        <style:text-properties style:font-name="Courier New"/>
      </text:list-level-style-bullet>
      <text:list-level-style-bullet text:level="3" text:style-name="WW_CharLFO19LVL3" text:bullet-char="">
        <style:list-level-properties text:space-before="2.1972in" text:min-label-width="0.25in"/>
        <style:text-properties style:font-name="Wingdings"/>
      </text:list-level-style-bullet>
      <text:list-level-style-bullet text:level="4" text:style-name="WW_CharLFO19LVL4" text:bullet-char="">
        <style:list-level-properties text:space-before="2.6972in" text:min-label-width="0.25in"/>
        <style:text-properties style:font-name="Symbol"/>
      </text:list-level-style-bullet>
      <text:list-level-style-bullet text:level="5" text:style-name="WW_CharLFO19LVL5" text:bullet-char="o">
        <style:list-level-properties text:space-before="3.1972in" text:min-label-width="0.25in"/>
        <style:text-properties style:font-name="Courier New"/>
      </text:list-level-style-bullet>
      <text:list-level-style-bullet text:level="6" text:style-name="WW_CharLFO19LVL6" text:bullet-char="">
        <style:list-level-properties text:space-before="3.6972in" text:min-label-width="0.25in"/>
        <style:text-properties style:font-name="Wingdings"/>
      </text:list-level-style-bullet>
      <text:list-level-style-bullet text:level="7" text:style-name="WW_CharLFO19LVL7" text:bullet-char="">
        <style:list-level-properties text:space-before="4.1972in" text:min-label-width="0.25in"/>
        <style:text-properties style:font-name="Symbol"/>
      </text:list-level-style-bullet>
      <text:list-level-style-bullet text:level="8" text:style-name="WW_CharLFO19LVL8" text:bullet-char="o">
        <style:list-level-properties text:space-before="4.6972in" text:min-label-width="0.25in"/>
        <style:text-properties style:font-name="Courier New"/>
      </text:list-level-style-bullet>
      <text:list-level-style-bullet text:level="9" text:style-name="WW_CharLFO19LVL9" text:bullet-char="">
        <style:list-level-properties text:space-before="5.1972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1972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text:p text:style-name="P9"/>
      </style:footer>
    </style:master-page>
    <style:master-page style:next-style-name="MP0" style:name="MPF0" style:page-layout-name="PL0">
      <style:header>
        <text:p text:style-name="P10"><text:span text:style-name="T11"><draw:frame draw:style-name="a0" draw:name="Immagine 3" text:anchor-type="as-char" svg:x="0in" svg:y="0in" svg:width="3.875in" svg:height="1.08333in" style:rel-width="scale" style:rel-height="scale"><draw:image xlink:href="media/image1.jpeg" xlink:type="simple" xlink:show="embed" xlink:actuate="onLoad"/><svg:title/><svg:desc/></draw:frame></text:span></text:p>
        <text:p text:style-name="P12">Direzione Regionale Piemonte e Valle d’Aosta<text:s/></text:p>
      </style:header>
      <style:footer>
        <text:p text:style-name="P13"><text:span text:style-name="T14">Corso Bolzano, 30 – 10121 Torino – Tel 011/56391111– Fax 011/563917</text:span><text:span text:style-name="T15">09</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SPINELLI GIANLUCA</dc:creator>
    <meta:creation-date>2020-04-22T13:28:00Z</meta:creation-date>
    <dc:date>2020-04-22T13:28:00Z</dc:date>
    <meta:print-date>2020-04-22T10:20:00Z</meta:print-date>
    <meta:template xlink:href="demanio2.dotx" xlink:type="simple"/>
    <meta:editing-cycles>2</meta:editing-cycles>
    <meta:editing-duration>PT60S</meta:editing-duration>
    <meta:document-statistic meta:page-count="3" meta:paragraph-count="11" meta:word-count="864" meta:character-count="5783" meta:row-count="41" meta:non-whitespace-character-count="4930"/>
  </office:meta>
</office:document-meta>
</file>