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left="0.4923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left="0.4923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3" style:parent-style-name="Normale" style:family="paragraph">
      <style:paragraph-properties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Normale"><text:span text:style-name="T36">in relazione alla<text:s/></text:span><text:span text:style-name="T37">“Procedura aperta per l'affidamento dei servizi relativi ai servizi di indagini preliminari, rilievo, valutazione della<text:s/></text:span><text:span text:style-name="T38">sicurezza strutturale, diagnosi energetica, progettazione definitiva ed esecutiva da restituire in modalità BIM, direzione lavori e coordinamento della sicurezza in fase di progettazione e di esecuzione, per interventi di adeguamento sismico su 3 fabbricat</text:span><text:span text:style-name="T39">i di proprietà dello Stato ubicati nella regione Marche definiti di importanza essenziale ai fini della ricostruzione - <text:s/>Eventi sismici 2016”-<text:s/></text:span></text:p>
      <text:p text:style-name="P40"/>
      <text:p text:style-name="P41">tra</text:p>
      <text:p text:style-name="P42">l’Agenzia del Demanio<text:s/></text:p>
      <text:p text:style-name="P43">e</text:p>
      <text:p text:style-name="P44">Il/La sottoscritto/a ________________________________________________ nato/a a<text:s/>____________________________ il _________ CF___________________________ residente a ______________________________ (___), via ________________ n.______ <text:s/>in qualità di:</text:p>
      <text:p text:style-name="P45"><text:span text:style-name="T46">□</text:span><text:span text:style-name="T47">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/text:span><text:span text:style-name="T53"><text:s/></text:span><text:span text:style-name="T54">(se del caso)<text:s/></text:span><text:span text:style-name="T55">procuratore generale/speciale, gi</text:span><text:span text:style-name="T56">usta procura allegata<text:s/></text:span></text:p>
      <text:p text:style-name="P57"><text:span text:style-name="T58">dell’operatore economico _________________________________________<text:s/></text:span><text:span text:style-name="T59">(indicare la denominazione sociale) ____________________________________________ (indicare la forma giuridica) _______________________________________________________</text:span><text:span text:style-name="T60">_<text:s/></text:span><text:span text:style-name="T61">(</text:span><text:span text:style-name="T62">indicare la sede legale</text:span><text:span text:style-name="T63">) ___________________________________________________ (</text:span><text:span text:style-name="T64">indicare CF e PI</text:span><text:span text:style-name="T65">) <text:s/>______________________________________________________;<text:s/></text:span></text:p>
      <text:p text:style-name="P66">VISTO</text:p>
      <text:p text:style-name="P67"><text:span text:style-name="T68">- l’art. 1 co. 17 della L. 190/2012<text:s/></text:span><text:span text:style-name="T69">“Disposizioni per la prevenzione e la repressione della c</text:span><text:span text:style-name="T70">orruzione e dell’illegalità nella pubblica amministrazione</text:span><text:span text:style-name="T71">” il quale dispone che<text:s/></text:span><text:span text:style-name="T72">“le stazioni appaltanti possono prevedere negli avvisi, bandi di gara o lettere di invito <text:s/>che <text:s/>il <text:s/>mancato <text:s/>rispetto <text:s/>delle <text:s/>clausole contenute nei protocolli di <text:s/>legalità <text:s/>o</text:span><text:span text:style-name="T73"><text:s text:c="2"/>nei <text:s/>patti <text:s/>di <text:s/>integrità costituisce causa di esclusione dalla gara”</text:span><text:span text:style-name="T74">;</text:span></text:p>
      <text:p text:style-name="P75">- il Piano Triennale di Prevenzione della Corruzione (PTPC) dell’Agenzia del Demanio;<text:s/></text:p>
      <text:p text:style-name="P76">SI CONVIENE E SI STIPULA QUANTO SEGUE</text:p>
      <text:p text:style-name="P77">Art. 1 - Finalità<text:s/></text:p>
      <text:soft-page-break/>
      <text:p text:style-name="P78">Il presente Patto d’integrità stabilisce la reciproca e formale obbligazione tra l’Agenzia del Demanio e l’operatore economico di improntare i propri comportamenti ai principi di lealtà, trasparenza e correttezza.<text:s/></text:p>
      <text:p text:style-name="P79"><text:span text:style-name="T80">Art. 2 - Durata<text:s/></text:span></text:p>
      <text:p text:style-name="P8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2">Art. 3 - Obblighi a carico dell’operatore economico<text:s/></text:p>
      <text:p text:style-name="P83">Ai fini della formalizzazione dell’affidamento, l’operatore economico: <text:s/></text:p>
      <text:p text:style-name="P84">- dichiara di non essere intervenuto nel procedimento amministrativo diretto a stabilire il contenuto delle prestazioni contrattuali al fine di condizionare le modalità di scelta del contraente da parte dell’Agenzia;<text:s/></text:p>
      <text:p text:style-name="P8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86">- si obbliga a non ricorrere ad alcuna mediazione o altra opera di terzi<text:s/>finalizzata all’affidamento e/o gestione del contratto;<text:s/></text:p>
      <text:p text:style-name="P87">- si impegna a segnalare alla Stazione appaltante qualsiasi tentativo di turbativa, irregolarità o distorsione durante l’esecuzione del contratto, da parte di ogni interessato o addetto o di chiunque<text:s/>possa influenzare le decisioni relative al presente affidamento;</text:p>
      <text:p text:style-name="P8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89">- dichiara di essere consapevole che, qualora emerga la situazione di<text:s/>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0"><text:s/>- dichiara, ai fini dell’applicazione dell’art. 1 co. 9 lett. e) L. 190/2012, per sé e per i soci facenti parte della compagine sociale che:</text:p>
      <text:p text:style-name="P91"><text:span text:style-name="T92">□</text:span><text:span text:style-name="T93"><text:s/></text:span><text:span text:style-name="T94">non sussi</text:span><text:span text:style-name="T95">s</text:span><text:span text:style-name="T96">tono relazioni di parentela o affinità con i dipendenti dell’Agenzia del Demanio;</text:span></text:p>
      <text:p text:style-name="P97">ovvero</text:p>
      <text:p text:style-name="P98"><text:span text:style-name="T99">□</text:span><text:span text:style-name="T100"><text:s/></text:span><text:span text:style-name="T101">sussistono relazioni di parentela o affinità con i dipendenti dell’Agenzia del Demanio, che, tuttavia, non hanno determinato alcun vantaggio per facilitare l’affidamento del servizio e si impegna, altresì, ad evitare che tali rapporti determinino eventuali</text:span><text:span text:style-name="T102"><text:s/>benefici nella fase di esecutiva del contratto;<text:s/></text:span></text:p>
      <text:soft-page-break/>
      <text:p text:style-name="P103">- si obbliga ad informare puntualmente tutto il personale di cui si avvale del presente Patto di integrità e degli obblighi in esso contenuti e a vigilare affinchè gli impegni sopra indicati siano osservati<text:s/>da tutti i collaboratori e dipendenti nell’esercizio dei compiti loro assegnati;</text:p>
      <text:p text:style-name="P104">- si impegna ad osservare il Modello di organizzazione, gestione e controllo dell’Agenzia ex D.Lgs. 231/2001, reperibile sul sito istituzionale, ed a tenere un comportamento<text:s/>in linea con il relativo Codice Etico e, comunque, tale da non esporre l’Agenzia al rischio dell’applicazione delle sanzioni previste dal predetto decreto;<text:s/></text:p>
      <text:p text:style-name="P105">- si obbliga ad inserire identiche clausole di integrità ed anti-corruzione negli eventuali contratti di subappalto;</text:p>
      <text:p text:style-name="P106">- si impegna a denunciare alle Autorità competenti ogni irregolarità o distorsione di cui sia venuta a conoscenza per quanto attiene l’attività di cui all’oggetto. <text:s/></text:p>
      <text:p text:style-name="P107">Art. 4 - Obblighi a carico dell’Agenzia<text:s/></text:p>
      <text:p text:style-name="P10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0">L’Agenzia si obbliga a garantire adeguata pubblicità degli atti inerenti il presente affidamento secondo le modalità previste dalla legge.<text:s/></text:p>
      <text:p text:style-name="P111">Art. 5 - Violazione del Patto di Integrità<text:s/></text:p>
      <text:p text:style-name="P112">La violazione degli impegni anticorruzione assunti con<text:s/>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4">Art. 6 - Controversie<text:s/></text:p>
      <text:p text:style-name="P11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6"><text:span text:style-name="T117">Letto, confermato e sottoscritto digitalmente da</text:span><text:span text:style-name="T118"><text:note text:note-class="footnote" text:id="_ftn0"><text:note-citation>1</text:note-citation><text:note-body><text:p text:style-name="Normale"><text:span text:style-name="T119"><text:s/></text:span><text:span text:style-name="T120">N.B.<text:s/></text:span></text:p><text:list text:style-name="LFO1" text:continue-numbering="true"><text:list-item><text:p text:style-name="P121">nel caso di professionista singolo, dal professionista;</text:p></text:list-item><text:list-item><text:p text:style-name="P122">nel caso di studio associato, da tutti gli associati o dal rappresentante munito di idonei poteri;</text:p></text:list-item><text:list-item><text:p text:style-name="P123"><text:span text:style-name="T124">nel caso di<text:s/></text:span><text:span text:style-name="T125">società o consorzi stabili, dal legale rappresentante.</text:span></text:p></text:list-item></text:list></text:note-body></text:note></text:span><text:span text:style-name="T126">: <text:s/>_________________________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ELLI ILARIA</dc:creator>
    <meta:creation-date>2020-04-28T08:11:00Z</meta:creation-date>
    <dc:date>2020-05-05T12:55:00Z</dc:date>
    <meta:print-date>2017-06-26T08:40:00Z</meta:print-date>
    <meta:template xlink:href="ORU.dot" xlink:type="simple"/>
    <meta:editing-cycles>3</meta:editing-cycles>
    <meta:editing-duration>PT60S</meta:editing-duration>
    <meta:document-statistic meta:page-count="3" meta:paragraph-count="16" meta:word-count="1264" meta:character-count="8458" meta:row-count="60" meta:non-whitespace-character-count="7210"/>
  </office:meta>
</office:document-meta>
</file>