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12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412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2.104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pan text:style-name="T104"><text:s/>Indicare se finalizzato</text:span><text:span text:style-name="T105"><text:s/>a</text:span><text:span text:style-name="T106"><text:s/>manutenzione straordinaria,<text:s/></text:span><text:span text:style-name="T107">miglioramento sismico o adeguamento,<text:s/></text:span><text:span text:style-name="T108">restauro<text:s/></text:span><text:span text:style-name="T109">o altro,<text:s/></text:span><text:span text:style-name="T110">etc.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in riferimento alla diagnosi energetica, il tipo di indagini compiute, il loro numero e la loro tipologia, oltre che gli interventi proposti per la razionalizzazione/riduzione dei consumi tanto in relazione agli impianti presenti quanto alle caratteristiche dei componenti opachi e trasparenti rilevati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, se presente, l’integrazione del servizio con strumenti BIM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EL<text:s/>SERVIZIO</text:p>
          </table:table-cell>
          <table:covered-table-cell/>
        </table:table-row>
        <table:table-row table:style-name="TableRow181">
          <table:table-cell table:style-name="TableCell182">
            <text:p text:style-name="P183">Tipologia<text:s/>di<text:s/>Diagnosi svolta<text:s/>e indicazione delle modalità di svolgimento e della strumentazione utilizzata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il rilievo<text:s/>delle caratteristiche termofisiche degli elementi costruttivi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icazione del gruppo di lavoro e sua organizzazion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ventuali peculiarità riscontrate<text:s/>nello svolgimento dell’incarico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NOTE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spazio riservato per eventuali note di chiarimento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/>
      <text:p text:style-name="P225">Firma</text:p>
      <text:p text:style-name="P226"><text:span text:style-name="T22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 PER L'AFFIDAMENTO DEI SERVIZI RELATIVI AI SERVIZI DI INDAGINI PRELIMINARI, RILIEVO, VALUTAZIONE DELLA SICUREZZA STRUTTURALE, DIAGNOSI ENERGETICA, PROGETTAZIONE DEFINITIVA ED ESECUTIVA DA RESTITUIRE IN MODALITÀ BIM, DIREZIONE LAVORI E COORDINAMENTO DELLA SICUREZZA IN FASE DI PROGETTAZIONE E DI ESECUZIONE, PER INTERVENTI DI ADEGUAMENTO SISMICO SU 3 FABBRICATI DI PROPRIETÀ DELLO STATO UBICATI NELLA REGIONE MARCHE DEFINITI DI IMPORTANZA ESSENZIALE AI FINI DELLA RICOSTRUZIONE - <text:s/>EVENTI SISMICI 2016<text:s/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ONELLI ILARIA</dc:creator>
    <meta:creation-date>2020-05-05T13:01:00Z</meta:creation-date>
    <dc:date>2020-05-05T13:0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