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">
        <style:list-level-properties text:space-before="0.2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/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justify">
        <style:tab-stops>
          <style:tab-stop style:type="left" style:position="2.4194in"/>
        </style:tab-stops>
      </style:paragraph-properties>
      <style:text-properties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>
        <style:tab-stops>
          <style:tab-stop style:type="left" style:position="2.419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Collegamentoipertestuale" style:family="text">
      <style:text-properties style:font-weight-complex="bold" style:use-window-font-color="true" fo:font-size="10pt" style:font-size-asian="10pt" style:font-size-complex="10pt"/>
    </style:style>
    <style:style style:name="P30" style:parent-style-name="Default" style:family="paragraph">
      <style:paragraph-properties fo:text-align="center"/>
      <style:text-properties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3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9" style:parent-style-name="Default" style:family="paragraph">
      <style:paragraph-properties fo:margin-bottom="0.0833in"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1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3" style:parent-style-name="Default" style:family="paragraph">
      <style:paragraph-properties fo:margin-bottom="0.0833in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margin-bottom="0.0833in" fo:line-height="150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62" style:parent-style-name="Default" style:family="paragraph">
      <style:paragraph-properties fo:margin-bottom="0.0833in" fo:line-height="150%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68" style:parent-style-name="Default" style:family="paragraph">
      <style:paragraph-properties fo:margin-bottom="0.0833in" fo:line-height="150%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5" style:parent-style-name="Default" style:family="paragraph">
      <style:paragraph-properties fo:margin-bottom="0.0833in" fo:line-height="150%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0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1" style:parent-style-name="Default" style:family="paragraph">
      <style:paragraph-properties fo:text-align="center" fo:margin-bottom="0.0833in" fo:line-height="150%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4" style:parent-style-name="Default" style:family="paragraph">
      <style:paragraph-properties fo:line-height="150%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line-height="150%" fo:margin-left="0.2895in">
        <style:tab-stops/>
      </style:paragraph-properties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line-height="150%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Default" style:family="paragraph">
      <style:paragraph-properties fo:line-height="150%" fo:margin-left="0.2895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fo:line-height="150%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Default" style:family="paragraph">
      <style:paragraph-properties fo:line-height="150%" fo:margin-left="0.2895in">
        <style:tab-stops/>
      </style:paragraph-properties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106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107" style:parent-style-name="Default" style:family="paragraph">
      <style:paragraph-properties fo:line-height="150%" fo:margin-left="4.4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margin-right="0.5895in"/>
    </style:style>
  </office:automatic-styles>
  <office:body>
    <office:text text:use-soft-page-breaks="true">
      <text:p text:style-name="P1"/>
      <text:p text:style-name="Normale"><text:span text:style-name="T21">Oggetto:<text:s/></text:span><text:span text:style-name="T22">“Procedura aperta per l'affidamento dei servizi relativi ai servizi di indagini preliminari, rilievo, valutazione della sicurezza strutturale, diagnosi energetica,<text:s/></text:span><text:span text:style-name="T23">progettazione definitiva ed esecutiva da restituire in modalità BIM, direzione lavori e coordinamento della sicurezza in fase di progettazione e di esecuzione, per interventi di adeguamento sismico su 3 fabbricati di proprietà dello Stato ubicati nella reg</text:span><text:span text:style-name="T24">ione Marche definiti di importanza essenziale ai fini della ricostruzione - <text:s/>Eventi sismici 2016”.</text:span></text:p>
      <text:p text:style-name="P25"/>
      <text:p text:style-name="P26"/>
      <text:p text:style-name="P27"><text:span text:style-name="T28">RICHIESTA DI SOPRALLUOGO DA INVIARE AL SEGUENTE INDIRIZZO<text:s/></text:span><text:a xlink:href="mailto:marina.borsella@agenziademanio.it" office:target-frame-name="_top" xlink:show="replace"><text:span text:style-name="T29">marina.borsella@agenziademanio.it</text:span></text:a></text:p>
      <text:p text:style-name="P30">dre.marche@agenziademanio.it <text:s/></text:p>
      <text:p text:style-name="P31"/>
      <text:p text:style-name="P32"/>
      <text:p text:style-name="P33"/>
      <text:p text:style-name="P34">Il sottoscritto ________________________________________<text:s/></text:p>
      <text:p text:style-name="P35">in qualità di:<text:s/></text:p>
      <text:p text:style-name="P36">□ legale rappresentante<text:s/></text:p>
      <text:p text:style-name="P37">□ delegato, giusta delega allegata<text:s/></text:p>
      <text:p text:style-name="P38">□ procuratore generale/speciale, giusta procura allegata<text:s/></text:p>
      <text:p text:style-name="P39"><text:span text:style-name="T40">di _______________________________</text:span><text:span text:style-name="T41">________________ (</text:span><text:span text:style-name="T42">indicare la denominazione</text:span><text:span text:style-name="T43">)<text:s/></text:span></text:p>
      <text:p text:style-name="P44">con sede in ________________________________ (____) via ____________ n. _____<text:s/></text:p>
      <text:p text:style-name="P45">CF ___________________PI _______________________<text:s/></text:p>
      <text:p text:style-name="P46">che si configura come:<text:s/></text:p>
      <text:p text:style-name="P47">□ professionista singolo</text:p>
      <text:p text:style-name="P48">□ studio associato/associazione<text:s/>professionale</text:p>
      <text:p text:style-name="P49">□ società di ingegneria</text:p>
      <text:p text:style-name="P50">□ società di professionisti</text:p>
      <text:p text:style-name="P51">□ raggruppamento temporaneo</text:p>
      <text:p text:style-name="P52">□ consorzio stabile<text:s/></text:p>
      <text:soft-page-break/>
      <text:p text:style-name="P53"><text:span text:style-name="T54">(</text:span><text:span text:style-name="T55">compilare in caso di consorzio stabile che non partecipa in proprio</text:span><text:span text:style-name="T56">) che partecipa per i seguenti consorziati:</text:span></text:p>
      <text:list text:style-name="LFO1">
        <text:list-item text:start-value="1">
          <text:p text:style-name="P57"><text:span text:style-name="T58">___________________________ (</text:span><text:span text:style-name="T59">indicare la denominazione sociale e la forma giuridica</text:span><text:span text:style-name="T60">) ______________ con sede legale in ___________ (____) via ________________ n. ___ CF ___________________ PI ____________________<text:s/></text:span></text:p>
        </text:list-item>
      </text:list>
      <text:p text:style-name="P61"/>
      <text:list text:style-name="LFO1" text:continue-numbering="true">
        <text:list-item>
          <text:p text:style-name="P62"><text:span text:style-name="T63"><text:s/>___________________________ (</text:span><text:span text:style-name="T64">indicare la denominazione sociale e la f</text:span><text:span text:style-name="T65">orma giuridica)<text:s/></text:span><text:span text:style-name="T66">con sede legale in ___________ (____) via ________________ n. ___ CF__________________PI ______________________</text:span></text:p>
        </text:list-item>
      </text:list>
      <text:p text:style-name="P67"/>
      <text:list text:style-name="LFO1" text:continue-numbering="true">
        <text:list-item>
          <text:p text:style-name="P68"><text:span text:style-name="T69">___________________________ (</text:span><text:span text:style-name="T70">indicare la denominazione sociale e la forma giuridica</text:span><text:span text:style-name="T71">) con sede legale in ___________ (____) via<text:s/></text:span><text:span text:style-name="T72">________________ n. ___<text:s/></text:span></text:p>
        </text:list-item>
      </text:list>
      <text:p text:style-name="P73">CF ________________ PI _______________________ <text:s/></text:p>
      <text:p text:style-name="P74"/>
      <text:list text:style-name="LFO1" text:continue-numbering="true">
        <text:list-item>
          <text:p text:style-name="P75"><text:span text:style-name="T76">________________________________________________________________<text:s/></text:span><text:span text:style-name="T77">(per ogni altro consorziato indicare denominazione sociale, forma giuridica, sede legale, CF e PI</text:span><text:span text:style-name="T78">);</text:span></text:p>
        </text:list-item>
      </text:list>
      <text:p text:style-name="P79">□ aggregazione di rete</text:p>
      <text:p text:style-name="P80">□ GEIE<text:s/></text:p>
      <text:p text:style-name="P81"><text:span text:style-name="T82">CHIEDE</text:span></text:p>
      <text:p text:style-name="P83">di effettuare il sopralluogo presso il/i seguente/i immobile/i:</text:p>
      <text:list text:style-name="LFO3" text:continue-numbering="true">
        <text:list-item>
          <text:p text:style-name="P84"><text:span text:style-name="T85">Lotto 1</text:span><text:span text:style-name="T86"><text:s/>- Comando Stazione Carabinieri Forestale di Montemonaco (AP)<text:s/></text:span></text:p>
        </text:list-item>
      </text:list>
      <text:p text:style-name="P87"><text:span text:style-name="T88">il giorno:<text:s/></text:span><text:span text:style-name="T89">□</text:span><text:span text:style-name="T90"><text:s/>20/05/2020<text:s/></text:span><text:span text:style-name="T91">□</text:span><text:span text:style-name="T92"><text:s/>21/05/2020 □ 22/05/2020 <text:s/>□ 25/05/2020 □ 26/05/2020</text:span></text:p>
      <text:list text:style-name="LFO3" text:continue-numbering="true">
        <text:list-item>
          <text:p text:style-name="P93"><text:span text:style-name="T94">Lotto 2</text:span><text:span text:style-name="T95"><text:s/>- Sede Gruppo <text:s/></text:span><text:span text:style-name="T96">Carabinieri Forestale di Ascoli Piceno (AP)</text:span></text:p>
        </text:list-item>
      </text:list>
      <text:p text:style-name="P97">il giorno: □ 20/05/2020 □ 21/05/2020 □ 22/05/2020 <text:s/>□ 25/05/2020 □ 26/05/2020</text:p>
      <text:list text:style-name="LFO3" text:continue-numbering="true">
        <text:list-item>
          <text:p text:style-name="P98"><text:span text:style-name="T99">Lotto 3</text:span><text:span text:style-name="T100"><text:s/>- Coman</text:span><text:span text:style-name="T101">do Stazione Carabinieri di San Severino Marche (MC)</text:span></text:p>
        </text:list-item>
      </text:list>
      <text:p text:style-name="P102">il giorno: □ 20/05/2020 □ 21/05/2020 □ 22/05/2020 <text:s/>□ 25/05/2020 □<text:s/>26/05/2020,<text:s/></text:p>
      <text:p text:style-name="P103"/>
      <text:p text:style-name="P104">così come indicato al paragrafo 13 del Disciplinare di gara.</text:p>
      <text:p text:style-name="P105"/>
      <text:p text:style-name="P106">Il Concorrente<text:s/></text:p>
      <text:p text:style-name="P107"><text:s text:c="8"/>(firmato digitalmente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">
        <style:list-level-properties text:space-before="0.2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paragraph-properties fo:line-height="0.1388in"/>
    </style:style>
    <style:style style:name="P15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  <text:p text:style-name="P8"/>
        <text:p text:style-name="P9"/>
        <text:p text:style-name="P10"><text:span text:style-name="T11"><text:s/></text:span><text:span text:style-name="T12"><draw:frame draw:style-name="a0" draw:name="Immagine 1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13">Direzione Regionale Marche</text:p>
        <text:p text:style-name="P14"/>
      </style:header>
      <style:footer>
        <text:p text:style-name="P15"><text:span text:style-name="T16"><draw:frame draw:z-index="251659264" draw:style-name="a1" draw:name="Immagine 1" text:anchor-type="paragraph" svg:x="0.75185in" svg:y="0.09398in" svg:width="0.35694in" svg:height="0.37037in" style:rel-width="scale" style:rel-height="scale"><draw:image xlink:href="media/image2.jpeg" xlink:type="simple" xlink:show="embed" xlink:actuate="onLoad"/><svg:title/><svg:desc>Rosone</svg:desc></draw:frame></text:span><text:span text:style-name="T17"><text:s text:c="3"/>Via Fermo, 1 – 60128 Ancona – Tel. 071/289911 – Fax. 06/50516073</text:span></text:p>
        <text:p text:style-name="P18">e-mail: dre.Marche@agenziademanio.it</text:p>
        <text:p text:style-name="P19"><text:span text:style-name="T20">pec: dre_Marche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VIVENTI MARTINA</dc:creator>
    <meta:creation-date>2020-04-28T08:12:00Z</meta:creation-date>
    <dc:date>2020-05-05T09:15:00Z</dc:date>
    <meta:print-date>2011-11-08T13:49:00Z</meta:print-date>
    <meta:template xlink:href="ORU.dot" xlink:type="simple"/>
    <meta:editing-cycles>4</meta:editing-cycles>
    <meta:editing-duration>PT120S</meta:editing-duration>
    <meta:document-statistic meta:page-count="2" meta:paragraph-count="5" meta:word-count="426" meta:character-count="2851" meta:row-count="20" meta:non-whitespace-character-count="2430"/>
  </office:meta>
</office:document-meta>
</file>