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TableColumn16" style:family="table-column">
      <style:table-column-properties style:column-width="2.2423in"/>
    </style:style>
    <style:style style:name="TableColumn17" style:family="table-column">
      <style:table-column-properties style:column-width="4.5534in"/>
    </style:style>
    <style:style style:name="Table15" style:family="table">
      <style:table-properties style:width="6.7958in" fo:margin-left="0in" table:align="left"/>
    </style:style>
    <style:style style:name="TableRow18" style:family="table-row">
      <style:table-row-properties style:min-row-height="0.086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5" style:parent-style-name="Testonotaapièdipagina" style:family="paragraph">
      <style:paragraph-properties fo:text-align="justify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5" style:parent-style-name="Testonotaapièdipagina" style:family="paragraph">
      <style:paragraph-properties fo:text-align="justify"/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86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3.2736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SCHEDA A1</text:p>
            <text:p text:style-name="P22"/>
          </table:table-cell>
          <table:table-cell table:style-name="TableCell23">
            <text:p text:style-name="P24">PROFESSIONALITA' E ADEGUATEZZA PER REDAZIONE DI PROGETTI STRUTTURALI</text:p>
          </table:table-cell>
        </table:table-row>
        <table:table-row table:style-name="TableRow25">
          <table:table-cell table:style-name="TableCell26" table:number-columns-spanned="2">
            <text:p text:style-name="P27">PROGETTAZIONE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 essere allegati fino a un max. di 2<text:s/>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<text:s/>indicazione delle motivazioni di eventuali <text:s/>varianti)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 incarico</text:span><text:span text:style-name="T94"><text:note text:note-class="footnote" text:id="_ftn0"><text:note-citation>1</text:note-citation><text:note-body><text:p text:style-name="P95"><text:span text:style-name="T96"><text:s/>Indicare se si tratta di progettazione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P105"><text:span text:style-name="T106"><text:s/>Indicare se finalizzato a manutenzione</text:span><text:span text:style-name="T107"><text:s/>straordinaria, miglioramento strutturale o adeguamento strutturale, restauro o altro etc…</text:span></text:p></text:note-body></text:note></text:span><text:span text:style-name="T108">: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 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<text:s/>di vincolo / tutela<text:s/><text:soft-page-break/>secondo D.Lgs n.42/04 ed eventuali estremi autorizzativi ottenuti per l'esecuzione dei lavori:</text:p>
          </table:table-cell>
          <table:table-cell table:style-name="TableCell152"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oggetto<text:s/>della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, in riferimento alla tipologia di<text:s/>edilizia<text:s/>(storica e monumentale<text:s/>per il Lotto 2 e civile per i Lotti 1 e 3), le soluzioni progettuali che dimostrino di aver risolto nel migliore dei modi le criticità statiche emerse da analisi/diagnosi condotte sul fabbricato: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 modalità di<text:s/>implementazione della metodologia BIM (se presente): software utilizzati e livello di sviluppo del modello raggiunto (LOD); procedure di creazione e scambio del modello collaborativo e di gestione del flusso informativo internamente al gruppo di lavoro e tra il gruppo di lavoro e la Committenz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Caratteristiche tecniche del progetto redatto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la caratterizzazione dei materi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icazione del gruppo di lavoro e<text:s/>sua organizzazion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ventuali peculiarità riscontrate nello svolgimento dell’incarico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NOTE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spazio riservato per eventuali note di chiarimento: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>Firma</text:p>
      <text:soft-page-break/>
      <text:p text:style-name="P226"><text:span text:style-name="T227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  <style:text-properties style:font-size-complex="14pt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1in"/>
    </style:style>
    <style:style style:name="Table3" style:family="table">
      <style:table-properties style:width="6.7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style:font-size-complex="14pt"/>
    </style:style>
    <style:style style:name="P11" style:parent-style-name="Intestazione" style:family="paragraph">
      <style:paragraph-properties fo:text-align="end"/>
      <style:text-properties style:font-size-complex="14pt"/>
    </style:style>
    <style:style style:name="P12" style:parent-style-name="Intestazione" style:family="paragraph">
      <style:paragraph-properties fo:text-align="justify"/>
      <style:text-properties style:font-size-complex="14pt"/>
    </style:style>
    <style:style style:name="P13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 style:font-weight-complex="bold" style:font-style-complex="italic" style:font-size-complex="12pt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Intestazione"><text:span text:style-name="T8">SCHEDA A1</text:span></text:p>
            </table:table-cell>
            <table:table-cell table:style-name="TableCell9">
              <text:p text:style-name="P10">ALLEGATO VI</text:p>
              <text:p text:style-name="P11">da inserire nella busta B</text:p>
            </table:table-cell>
          </table:table-row>
        </table:table>
        <text:p text:style-name="P12"/>
        <text:p text:style-name="P13">PROCEDURA APERTA PER<text:s/>L'AFFIDAMENTO DEI SERVIZI RELATIVI AI SERVIZI DI INDAGINI PRELIMINARI, RILIEVO, VALUTAZIONE DELLA SICUREZZA STRUTTURALE, DIAGNOSI ENERGETICA, PROGETTAZIONE DEFINITIVA ED ESECUTIVA DA RESTITUIRE IN MODALITÀ BIM, DIREZIONE LAVORI E COORDINAMENTO DELLA SICUREZZA IN FASE DI PROGETTAZIONE E DI ESECUZIONE, PER INTERVENTI DI ADEGUAMENTO SISMICO SU 3 FABBRICATI DI PROPRIETÀ DELLO STATO UBICATI NELLA REGIONE MARCHE DEFINITI DI IMPORTANZA ESSENZIALE AI FINI DELLA RICOSTRUZIONE - <text:s/>EVENTI SISMICI 2016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ORSELLA MARINA</dc:creator>
    <meta:creation-date>2020-04-28T08:23:00Z</meta:creation-date>
    <dc:date>2020-05-06T07:17:00Z</dc:date>
    <meta:print-date>2017-12-18T14:05:00Z</meta:print-date>
    <meta:template xlink:href="Normal.dotm" xlink:type="simple"/>
    <meta:editing-cycles>5</meta:editing-cycles>
    <meta:editing-duration>PT2580S</meta:editing-duration>
    <meta:document-statistic meta:page-count="3" meta:paragraph-count="5" meta:word-count="375" meta:character-count="2511" meta:row-count="17" meta:non-whitespace-character-count="2141"/>
  </office:meta>
</office:document-meta>
</file>