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2.159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2</text:p>
            <text:p text:style-name="P20"/>
          </table:table-cell>
          <table:table-cell table:style-name="TableCell21">
            <text:p text:style-name="P22">PROFESSIONALITA' E ADEGUATEZZA PER SERVIZI DI VALUTAZIONE DELLA SICUREZZA STRUTTURALE</text:p>
          </table:table-cell>
        </table:table-row>
        <table:table-row table:style-name="TableRow23">
          <table:table-cell table:style-name="TableCell24" table:number-columns-spanned="2">
            <text:p text:style-name="P25">VALUTAZIONE SICUREZZA STRUTTURAL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<text:s/>allegati fino a un max. di 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 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<text:s/>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 incarico</text:span><text:span text:style-name="T92"><text:note text:note-class="footnote" text:id="_ftn0"><text:note-citation>1</text:note-citation><text:note-body><text:p text:style-name="P93"><text:span text:style-name="T94"><text:s/>Indicare se si tratta di Verifica vulnerabilità, o Progetto esecutivo strutture, o Progetto<text:s/></text:span><text:span text:style-name="T95">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pan text:style-name="T105"><text:s/>Indicare se finalizzato a manutenzione straordinaria, miglioramento strutturale o adeguamento strutturale, restauro o altro etc.</text:span></text:p></text:note-body></text:note></text:span><text:span text:style-name="T106">:<text:s/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mporto del servizio a base di contratto e importo effettivo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ipo di strumentazione e software impiegati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DATI TIPOLOGICI</text:p>
          </table:table-cell>
          <table:covered-table-cell/>
        </table:table-row>
        <table:table-row table:style-name="TableRow122">
          <table:table-cell table:style-name="TableCell123">
            <text:p text:style-name="P124">Superficie utile lorda (sviluppata) del bene in mq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olume del bene in mc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N. fabbricati che costituiscono il bene, relative altezze e n. piani: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ipologia della/e<text:s/>struttura/e (CLS, muratura, acciaio ecc.)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/i fabbricato/i e destinazione d’uso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ussistenza di vincolo / tutela secondo D.Lgs n.42/04 ed eventuali estremi autorizzativi ottenuti per l'esecuzione dei<text:s/><text:soft-page-break/>lavori: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Classificazione della zona sismica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ATTINENZA</text:p>
          </table:table-cell>
          <table:covered-table-cell/>
        </table:table-row>
        <table:table-row table:style-name="TableRow160">
          <table:table-cell table:style-name="TableCell161">
            <text:p text:style-name="P162">Specificare gli aspetti tecnologici e morfologici di similarità con il servizio di verifica a base di gara:</text:p>
          </table:table-cell>
          <table:table-cell table:style-name="TableCell163"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, in riferimento alla vulnerabilità sismica, la strumentazione adottata per le indagini, la tipologia, il numero<text:s/>delle stesse e la qualità delle informazioni ottenute, oltre che gli interventi proposti in relazione alla tipologia dei dissesti/carenze rilevate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ndicare le modalità di implementazione della metodologia BIM (se presente): software utilizzati e livello<text:s/>di sviluppo del modello raggiunto (LOD); procedure di creazione e scambio del modello collaborativo e di gestione del flusso informativo internamente al gruppo di lavoro e tra il gruppo di lavoro e la Committenza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DATI SPECIFICI DI SERVIZIO<text:s/></text:p>
          </table:table-cell>
          <table:covered-table-cell/>
        </table:table-row>
        <table:table-row table:style-name="TableRow180">
          <table:table-cell table:style-name="TableCell181">
            <text:p text:style-name="P182">Livello di<text:s/>conoscenza conseguito (LC)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agini diagnostiche eseguite per il rilievo dei dettagli strutturali e attrezzature impiegate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la caratterizzazione dei materi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icazione del gruppo di<text:s/>lavoro e sua organizzazion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ventuali peculiarità riscontrate nello svolgimento dell’incarico e/o all’esito della verifica (ex lesioni rilevanti, cedimenti, etc.)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NOTE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spazio riservato per eventuali note di chiarimento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</table:table-row>
      </table:table>
      <text:p text:style-name="P228">Firma</text:p>
      <text:p text:style-name="P229"><text:span text:style-name="T23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 style:font-style-complex="italic" style:font-size-complex="12pt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 style:font-style-complex="italic" style:font-size-complex="12pt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>PROCEDURA APERTA PER L'AFFIDAMENTO DEI<text:s/>SERVIZI RELATIVI AI SERVIZI DI INDAGINI PRELIMINARI, RILIEVO, VALUTAZIONE DELLA SICUREZZA STRUTTURALE, DIAGNOSI ENERGETICA, PROGETTAZIONE DEFINITIVA ED ESECUTIVA DA RESTITUIRE IN MODALITÀ BIM, DIREZIONE LAVORI E COORDINAMENTO DELLA SICUREZZA IN FASE DI PROGETTAZIONE E DI ESECUZIONE, PER INTERVENTI DI ADEGUAMENTO SISMICO SU 3 FABBRICATI DI PROPRIETÀ DELLO STATO UBICATI NELLA REGIONE MARCHE DEFINITI DI IMPORTANZA ESSENZIALE AI FINI DELLA RICOSTRUZIONE - <text:s/>EVENTI SISMICI 2016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TONELLI ILARIA</dc:creator>
    <meta:creation-date>2020-04-28T08:24:00Z</meta:creation-date>
    <dc:date>2020-05-05T12:58:00Z</dc:date>
    <meta:print-date>2017-12-18T14:05:00Z</meta:print-date>
    <meta:template xlink:href="Normal.dotm" xlink:type="simple"/>
    <meta:editing-cycles>4</meta:editing-cycles>
    <meta:editing-duration>PT120S</meta:editing-duration>
    <meta:document-statistic meta:page-count="2" meta:paragraph-count="5" meta:word-count="405" meta:character-count="2713" meta:row-count="19" meta:non-whitespace-character-count="2313"/>
  </office:meta>
</office:document-meta>
</file>