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6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542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542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justify" fo:margin-bottom="0in" fo:line-height="100%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1.727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 RILIEVO 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 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<text:s/>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 inizio 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 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 incarico</text:span><text:span text:style-name="T85"><text:note text:note-class="footnote" text:id="_ftn0"><text:note-citation>1</text:note-citation><text:note-body><text:p text:style-name="P86"><text:span text:style-name="T87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88">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Finalità del tipo di servizio</text:span><text:span text:style-name="T95"><text:note text:note-class="footnote" text:id="_ftn1"><text:note-citation>2</text:note-citation><text:note-body><text:p text:style-name="P96"><text:span text:style-name="T97"><text:s/>Indicare se finalizzato a manutenzione straordinaria, miglioramento strutturale o adeguamento sismico, restauro o altro, etc.</text:span></text:p></text:note-body></text:note></text:span><text:span text:style-name="T98"><text:s/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mporto del servizio a base di contratto e importo effettivo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ipo di strumentazione e software impiegati: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DATI TIPOLOGICI</text:p>
          </table:table-cell>
          <table:covered-table-cell/>
        </table:table-row>
        <table:table-row table:style-name="TableRow114">
          <table:table-cell table:style-name="TableCell115">
            <text:p text:style-name="P116">Superficie utile lorda (sviluppata) del bene in mq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Volume del bene in mc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. fabbricati che costituiscono il bene, relative altezze e n. piani: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ipologia della/e struttura/e (CLS, muratura, acciaio ecc.)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/i fabbricato/i e destinazione d’uso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ussistenza di vincolo / tutela secondo D.Lgs n.42/04 ed eventuali estremi autorizzativi ottenuti per l'esecuzione dei lavori:</text:p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ATTINENZA</text:p>
          </table:table-cell>
          <table:covered-table-cell/>
        </table:table-row>
        <table:table-row table:style-name="TableRow147">
          <table:table-cell table:style-name="TableCell148">
            <text:p text:style-name="P149">Specificare gli aspetti tecnologici e morfologici di similarità<text:s/>con il servizio di verifica a base di gara:</text:p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Indicare, in riferimento al rilievo multidisciplinare in modalità BIM</text:span><text:span text:style-name="T157">,</text:span><text:span text:style-name="T158"><text:s/>la tipologia delle restituzioni grafiche, la strumentazione adottata per l’esecuzione dei rilievi stessi, il livello di dettaglio raggiun</text:span><text:span text:style-name="T159">to in relazione alle finalità richieste dalla committenza, la qualità e la precisione delle informazioni inserite ed il sistema di gestione delle stesse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ndicare le modalità di implementazione della metodologia BIM: software utilizzati e livello di<text:s/>sviluppo del modello raggiunto (LOD); procedure di creazione e scambio del modello collaborativo e di gestione del flusso informativo internamente al gruppo di lavoro e tra il gruppo di lavoro e la Committenza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DATI SPECIFICI DEL SERVIZIO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Tipologia di r</text:span><text:span text:style-name="T174">ilievo svolto</text:span><text:span text:style-name="T175"><text:note text:note-class="footnote" text:id="_ftn2"><text:note-citation>3</text:note-citation><text:note-body><text:p text:style-name="Testonotaapièdipagina"><text:span text:style-name="T176"><text:s/>Indicare le tipologie di rilievo effettuate (es. geometrico - architettonico, strutturale, impiantistico, etc.)</text:span></text:p></text:note-body></text:note></text:span><text:span text:style-name="T177"><text:s/>e indicazione delle modalità di svolgimento e della strumentazione utilizzata: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Modalità di svolgimento e strumentazione<text:s/>utilizzata per rilievo planoaltimetrico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agini diagnostiche eseguite per la caratterizzazione dei materiali e attrezzature impiegate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icazione del gruppo di lavoro e sua organizzazion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ventuali peculiarità riscontrate nello svolgimento dell’incarico: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NOTE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spazio riservato per eventuali note di chiarimento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/>
      <text:p text:style-name="P220">Firma</text:p>
      <text:p text:style-name="P221"><text:span text:style-name="T22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size-complex="14pt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 style:font-style-complex="italic" style:font-size-complex="12pt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 style:font-style-complex="italic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3</text:span></text:p>
            </table:table-cell>
            <table:table-cell table:style-name="TableCell13">
              <text:p text:style-name="P14">ALLEGATO VIII</text:p>
              <text:p text:style-name="P15">da inserire nella busta B</text:p>
            </table:table-cell>
          </table:table-row>
        </table:table>
        <text:p text:style-name="P16"/>
        <text:p text:style-name="P17">PROCEDURA APERTA PER L'AFFIDAMENTO DEI SERVIZI RELATIVI AI SERVIZI DI INDAGINI PRELIMINARI, RILIEVO,<text:s/>VALUTAZIONE DELLA SICUREZZA STRUTTURALE, DIAGNOSI ENERGETICA, PROGETTAZIONE DEFINITIVA ED ESECUTIVA DA RESTITUIRE IN MODALITÀ BIM, DIREZIONE LAVORI E COORDINAMENTO DELLA SICUREZZA IN FASE DI PROGETTAZIONE E DI ESECUZIONE, PER INTERVENTI DI ADEGUAMENTO SISMICO SU 3 FABBRICATI DI PROPRIETÀ DELLO STATO UBICATI NELLA REGIONE MARCHE DEFINITI DI IMPORTANZA ESSENZIALE AI FINI DELLA RICOSTRUZIONE - <text:s/>EVENTI SISMICI 2016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TONELLI ILARIA</dc:creator>
    <meta:creation-date>2020-04-28T08:24:00Z</meta:creation-date>
    <dc:date>2020-05-05T12:58:00Z</dc:date>
    <meta:print-date>2017-12-18T14:05:00Z</meta:print-date>
    <meta:template xlink:href="Normal.dotm" xlink:type="simple"/>
    <meta:editing-cycles>4</meta:editing-cycles>
    <meta:editing-duration>PT60S</meta:editing-duration>
    <meta:document-statistic meta:page-count="2" meta:paragraph-count="5" meta:word-count="397" meta:character-count="2658" meta:row-count="18" meta:non-whitespace-character-count="2266"/>
  </office:meta>
</office:document-meta>
</file>