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style:style>
    <style:style style:name="P25" style:parent-style-name="Normale" style:family="paragraph">
      <style:text-properties style:font-name="Arial" style:font-name-complex="Arial"/>
    </style:style>
    <style:style style:name="P26" style:parent-style-name="Normale" style:family="paragraph">
      <style:paragraph-properties fo:text-align="center"/>
      <style:text-properties style:font-name="Arial" style:font-name-complex="Arial" fo:font-weight="bold" style:font-weight-asian="bold"/>
    </style:style>
    <style:style style:name="P27" style:parent-style-name="Normale" style:family="paragraph">
      <style:paragraph-properties fo:text-align="center"/>
      <style:text-properties style:font-name="Arial" style:font-name-complex="Arial" fo:font-weight="bold" style:font-weight-asian="bold"/>
    </style:style>
    <style:style style:name="P28" style:parent-style-name="Normale" style:family="paragraph">
      <style:text-properties style:font-name="Arial" style:font-name-complex="Arial" style:text-underline-type="single" style:text-underline-style="solid" style:text-underline-width="auto" style:text-underline-mode="continuous"/>
    </style:style>
    <style:style style:name="P29" style:parent-style-name="Normale" style:family="paragraph">
      <style:text-properties style:font-name="Arial" style:font-name-complex="Arial" style:text-underline-type="single" style:text-underline-style="solid" style:text-underline-width="auto" style:text-underline-mode="continuous"/>
    </style:style>
    <style:style style:name="P30" style:parent-style-name="Normale" style:family="paragraph">
      <style:text-properties style:font-name="Arial" style:font-name-complex="Arial" fo:background-color="#FFFFFF"/>
    </style:style>
    <style:style style:name="P31" style:parent-style-name="Normale" style:family="paragraph">
      <style:text-properties style:font-name="Arial" style:font-name-complex="Arial" fo:background-color="#FFFFFF"/>
    </style:style>
    <style:style style:name="P32" style:parent-style-name="Normale" style:family="paragraph">
      <style:text-properties style:font-name="Arial" style:font-name-complex="Arial" fo:background-color="#FFFFFF"/>
    </style:style>
    <style:style style:name="P33" style:parent-style-name="Normale" style:family="paragraph">
      <style:text-properties style:font-name="Arial" style:font-name-complex="Arial" fo:background-color="#FFFFFF"/>
    </style:style>
    <style:style style:name="P34" style:parent-style-name="Normale" style:family="paragraph">
      <style:text-properties style:font-name="Arial" style:font-name-complex="Arial" fo:background-color="#FFFFFF"/>
    </style:style>
    <style:style style:name="P35" style:parent-style-name="Normale" style:family="paragraph">
      <style:text-properties style:font-name="Arial" style:font-name-complex="Arial" fo:background-color="#FFFFFF"/>
    </style:style>
    <style:style style:name="P36" style:parent-style-name="Normale" style:family="paragraph">
      <style:text-properties style:font-name="Arial" style:font-name-complex="Arial" fo:background-color="#FFFFFF"/>
    </style:style>
    <style:style style:name="P37" style:parent-style-name="Normale" style:family="paragraph">
      <style:text-properties style:font-name="Arial" style:font-name-complex="Arial" fo:background-color="#FFFFFF"/>
    </style:style>
    <style:style style:name="P38" style:parent-style-name="Normale" style:family="paragraph">
      <style:text-properties style:font-name="Arial" style:font-name-complex="Arial" fo:background-color="#FFFFFF"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fo:background-color="#FFFFFF"/>
    </style:style>
    <style:style style:name="T40" style:parent-style-name="Collegamentoipertestuale" style:family="text">
      <style:text-properties style:font-name="Arial" style:font-name-complex="Arial" style:use-window-font-color="true" fo:background-color="#FFFFFF"/>
    </style:style>
    <style:style style:name="T41" style:parent-style-name="Car.predefinitoparagrafo" style:family="text">
      <style:text-properties style:font-name="Arial" style:font-name-complex="Arial" fo:background-color="#FFFFFF"/>
    </style:style>
    <style:style style:name="P42" style:parent-style-name="Normale" style:family="paragraph">
      <style:text-properties style:font-name="Arial" style:font-name-complex="Arial" fo:background-color="#FFFFFF"/>
    </style:style>
    <style:style style:name="P43" style:parent-style-name="Normale" style:family="paragraph">
      <style:text-properties style:font-name="Arial" style:font-name-complex="Arial" fo:background-color="#FFFFFF" style:text-underline-type="single" style:text-underline-style="solid" style:text-underline-width="auto" style:text-underline-mode="continuous"/>
    </style:style>
    <style:style style:name="P44" style:parent-style-name="Normale" style:family="paragraph">
      <style:text-properties style:font-name="Arial" style:font-name-complex="Arial" fo:background-color="#FFFFFF"/>
    </style:style>
    <style:style style:name="P45" style:parent-style-name="Normale" style:family="paragraph">
      <style:text-properties style:font-name="Arial" style:font-name-complex="Arial" fo:background-color="#FFFFFF"/>
    </style:style>
    <style:style style:name="P46" style:parent-style-name="Normale" style:family="paragraph">
      <style:text-properties style:font-name="Arial" style:font-name-complex="Arial" fo:background-color="#FFFFFF" style:text-underline-type="single" style:text-underline-style="solid" style:text-underline-width="auto" style:text-underline-mode="continuous"/>
    </style:style>
    <style:style style:name="P47" style:parent-style-name="Normale" style:family="paragraph">
      <style:text-properties style:font-name="Arial" style:font-name-complex="Arial" fo:background-color="#FFFFFF"/>
    </style:style>
    <style:style style:name="P48" style:parent-style-name="Normale" style:family="paragraph">
      <style:text-properties style:font-name="Arial" style:font-name-complex="Arial" fo:background-color="#FFFFFF"/>
    </style:style>
    <style:style style:name="P49" style:parent-style-name="Normale" style:family="paragraph">
      <style:text-properties style:font-name="Arial" style:font-name-complex="Arial" fo:background-color="#FFFFFF"/>
    </style:style>
    <style:style style:name="P50" style:parent-style-name="Normale" style:family="paragraph">
      <style:text-properties style:font-name="Arial" style:font-name-complex="Arial" fo:background-color="#FFFFFF"/>
    </style:style>
    <style:style style:name="P51" style:parent-style-name="Normale" style:family="paragraph">
      <style:text-properties style:font-name="Arial" style:font-name-complex="Arial" fo:background-color="#FFFFFF" style:text-underline-type="single" style:text-underline-style="solid" style:text-underline-width="auto" style:text-underline-mode="continuous"/>
    </style:style>
    <style:style style:name="P52" style:parent-style-name="Normale" style:family="paragraph">
      <style:text-properties style:font-name="Arial" style:font-name-complex="Arial" fo:background-color="#FFFFFF"/>
    </style:style>
    <style:style style:name="P53" style:parent-style-name="Normale" style:family="paragraph">
      <style:text-properties style:font-name="Arial" style:font-name-complex="Arial" fo:background-color="#FFFFFF" style:text-underline-type="single" style:text-underline-style="solid" style:text-underline-width="auto" style:text-underline-mode="continuous"/>
    </style:style>
    <style:style style:name="P54" style:parent-style-name="Normale" style:family="paragraph">
      <style:text-properties style:font-name="Arial" style:font-name-complex="Arial" fo:background-color="#FFFFFF" style:text-underline-type="single" style:text-underline-style="solid" style:text-underline-width="auto" style:text-underline-mode="continuous"/>
    </style:style>
    <style:style style:name="P55" style:parent-style-name="Normale" style:family="paragraph">
      <style:text-properties style:font-name="Arial" style:font-name-complex="Arial" fo:background-color="#FFFFFF"/>
    </style:style>
    <style:style style:name="P56" style:parent-style-name="Normale" style:family="paragraph">
      <style:text-properties style:font-name="Arial" style:font-name-complex="Arial" fo:background-color="#FFFFFF"/>
    </style:style>
    <style:style style:name="P57" style:parent-style-name="Normale" style:family="paragraph">
      <style:text-properties style:font-name="Arial" style:font-name-complex="Arial" fo:background-color="#FFFFFF" style:text-underline-type="single" style:text-underline-style="solid" style:text-underline-width="auto" style:text-underline-mode="continuous"/>
    </style:style>
    <style:style style:name="P58" style:parent-style-name="Normale" style:family="paragraph">
      <style:text-properties style:font-name="Arial" style:font-name-complex="Arial"/>
    </style:style>
    <style:style style:name="P59" style:parent-style-name="Paragrafoelenco" style:family="paragraph">
      <style:paragraph-properties fo:text-align="justify" fo:margin-bottom="0in"/>
      <style:text-properties style:font-name="Arial" style:font-name-complex="Arial" fo:font-size="12pt" style:font-size-asian="12pt" style:font-size-complex="12pt"/>
    </style:style>
    <style:style style:name="P60" style:parent-style-name="Paragrafoelenco" style:family="paragraph">
      <style:paragraph-properties fo:text-align="justify" fo:margin-bottom="0in"/>
      <style:text-properties style:font-name="Arial" style:font-name-complex="Arial" fo:font-size="12pt" style:font-size-asian="12pt" style:font-size-complex="12pt"/>
    </style:style>
    <style:style style:name="P61" style:parent-style-name="Paragrafoelenco" style:family="paragraph">
      <style:paragraph-properties fo:text-align="justify" fo:margin-bottom="0in"/>
      <style:text-properties style:font-name="Arial" style:font-name-complex="Arial" fo:font-size="12pt" style:font-size-asian="12pt" style:font-size-complex="12pt"/>
    </style:style>
    <style:style style:name="P62" style:parent-style-name="Paragrafoelenco" style:family="paragraph">
      <style:paragraph-properties fo:text-align="justify" fo:margin-bottom="0in"/>
      <style:text-properties style:font-name="Arial" style:font-name-complex="Arial" fo:font-size="12pt" style:font-size-asian="12pt" style:font-size-complex="12pt"/>
    </style:style>
    <style:style style:name="P63" style:parent-style-name="Normale" style:family="paragraph">
      <style:text-properties style:font-name="Arial" style:font-name-complex="Arial" fo:background-color="#FFFFFF"/>
    </style:style>
    <style:style style:name="P64" style:parent-style-name="Normale" style:family="paragraph">
      <style:text-properties style:font-name="Arial" style:font-name-complex="Arial" fo:background-color="#FFFFFF" style:text-underline-type="single" style:text-underline-style="solid" style:text-underline-width="auto" style:text-underline-mode="continuous"/>
    </style:style>
    <style:style style:name="P65" style:parent-style-name="Normale" style:family="paragraph">
      <style:text-properties style:font-name="Arial" style:font-name-complex="Arial" style:language-asian="en" style:country-asian="US"/>
    </style:style>
    <style:style style:name="P66" style:parent-style-name="Normale" style:family="paragraph">
      <style:text-properties style:font-name="Arial" style:font-name-complex="Arial" style:language-asian="en" style:country-asian="US"/>
    </style:style>
    <style:style style:name="P67" style:parent-style-name="Normale" style:family="paragraph">
      <style:text-properties style:font-name="Arial" style:font-name-complex="Arial" style:language-asian="en" style:country-asian="US"/>
    </style:style>
    <style:style style:name="P68" style:parent-style-name="Normale" style:family="paragraph">
      <style:text-properties style:font-name="Arial" style:font-name-complex="Arial" style:language-asian="en" style:country-asian="US"/>
    </style:style>
    <style:style style:name="P69" style:parent-style-name="Normale" style:family="paragraph">
      <style:text-properties style:font-name="Arial" style:font-name-complex="Arial"/>
    </style:style>
    <style:style style:name="P70" style:parent-style-name="Normale" style:family="paragraph">
      <style:text-properties style:font-name="Arial" style:font-name-complex="Arial"/>
    </style:style>
    <style:style style:name="P71" style:parent-style-name="Normale" style:family="paragraph">
      <style:text-properties style:font-name="Arial" style:font-name-complex="Arial" style:text-underline-type="single" style:text-underline-style="solid" style:text-underline-width="auto" style:text-underline-mode="continuous"/>
    </style:style>
    <style:style style:name="P72" style:parent-style-name="Normale" style:family="paragraph">
      <style:text-properties style:font-name="Arial" style:font-name-complex="Arial"/>
    </style:style>
    <style:style style:name="P73" style:parent-style-name="Normale" style:family="paragraph">
      <style:text-properties style:font-name="Arial" style:font-name-complex="Arial" style:text-underline-type="single" style:text-underline-style="solid" style:text-underline-width="auto" style:text-underline-mode="continuous"/>
    </style:style>
    <style:style style:name="P74" style:parent-style-name="Normale" style:family="paragraph">
      <style:text-properties style:font-name="Arial" style:font-name-complex="Arial" style:text-underline-type="single" style:text-underline-style="solid" style:text-underline-width="auto" style:text-underline-mode="continuou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text-underline-type="single" style:text-underline-style="solid" style:text-underline-width="auto" style:text-underline-mode="continuous"/>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P79" style:parent-style-name="Normale" style:family="paragraph">
      <style:text-properties style:font-name="Arial" style:font-name-complex="Arial"/>
    </style:style>
    <style:style style:name="P80" style:parent-style-name="Normale" style:family="paragraph">
      <style:text-properties style:font-name="Arial" style:font-name-complex="Arial"/>
    </style:style>
    <style:style style:name="P81" style:parent-style-name="Normale" style:family="paragraph">
      <style:text-properties style:font-name="Arial" style:font-name-complex="Arial"/>
    </style:style>
    <style:style style:name="P82" style:parent-style-name="Normale" style:family="paragraph">
      <style:text-properties style:font-name="Arial" style:font-name-complex="Arial" style:text-underline-type="single" style:text-underline-style="solid" style:text-underline-width="auto" style:text-underline-mode="continuous"/>
    </style:style>
    <style:style style:name="P83" style:parent-style-name="Normale" style:family="paragraph">
      <style:text-properties style:font-name="Arial" style:font-name-complex="Arial"/>
    </style:style>
    <style:style style:name="P84" style:parent-style-name="Normale" style:family="paragraph">
      <style:text-properties style:font-name="Arial" style:font-name-complex="Arial"/>
    </style:style>
    <style:style style:name="P85" style:parent-style-name="Normale" style:family="paragraph">
      <style:text-properties style:font-name="Arial" style:font-name-complex="Arial"/>
    </style:style>
    <style:style style:name="P86" style:parent-style-name="Normale" style:family="paragraph">
      <style:text-properties style:font-name="Arial" style:font-name-complex="Arial"/>
    </style:style>
    <style:style style:name="P87" style:parent-style-name="Normale" style:family="paragraph">
      <style:text-properties style:font-name="Arial" style:font-name-complex="Arial" style:text-underline-type="single" style:text-underline-style="solid" style:text-underline-width="auto" style:text-underline-mode="continuous"/>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text-underline-type="single" style:text-underline-style="solid" style:text-underline-width="auto" style:text-underline-mode="continuous"/>
    </style:style>
    <style:style style:name="T91" style:parent-style-name="Car.predefinitoparagrafo" style:family="text">
      <style:text-properties style:font-name="Arial" style:font-name-complex="Arial"/>
    </style:style>
    <style:style style:name="P92" style:parent-style-name="Normale" style:family="paragraph">
      <style:text-properties style:font-name="Arial" style:font-name-complex="Arial"/>
    </style:style>
    <style:style style:name="P93" style:parent-style-name="Normale" style:family="paragraph">
      <style:text-properties style:font-name="Arial" style:font-name-complex="Arial"/>
    </style:style>
    <style:style style:name="P94" style:parent-style-name="Normale" style:family="paragraph">
      <style:text-properties style:font-name="Arial" style:font-name-complex="Arial"/>
    </style:style>
    <style:style style:name="P95" style:parent-style-name="Normale" style:family="paragraph">
      <style:text-properties style:font-name="Arial" style:font-name-complex="Arial"/>
    </style:style>
    <style:style style:name="P96" style:parent-style-name="Normale" style:family="paragraph">
      <style:text-properties style:font-name="Arial" style:font-name-complex="Arial"/>
    </style:style>
    <style:style style:name="P97" style:parent-style-name="Normale" style:family="paragraph">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20">Procedura ai sensi dell’art. 36, comma 2, lett. b) del D.Lgs. 18 aprile 2016, n. 50 e ss.mm.ii , per l’ individuazione mediante piattaforma telematica di cui all’art. 58 D.Lgs.<text:s/></text:span><text:span text:style-name="T21">50/2016, della Società specializzata cui affidare i servizi fiduciari (portierato, reception, centralinista) e di vigilanza armata su richiesta, <text:s/>installazione e manutenzione degli impianti di sicurezza (allarme e videosorveglianza in comodato d’uso), pres</text:span><text:span text:style-name="T22">so la sede dell’Agenzia del Demanio – Direzione Regionale Lombardia, Corso Monforte 32– Milano<text:s/></text:span><text:span text:style-name="T23">– CIG 8271577147.</text:span></text:p>
      <text:p text:style-name="P24"/>
      <text:p text:style-name="P25"/>
      <text:p text:style-name="P26">FAQ</text:p>
      <text:p text:style-name="P27"/>
      <text:p text:style-name="P28"/>
      <text:p text:style-name="P29">QUESITO 1</text:p>
      <text:p text:style-name="P30">In relazione alla RDO in oggetto siamo a chiedere chiarimenti in merito agli importi posti a base di gara:</text:p>
      <text:p text:style-name="P31">n. 2 operatori<text:s/></text:p>
      <text:p text:style-name="P32">-1<text:s/>operatore 7/16 pausa 1 ora TOT 8 ORE GG dal LU al VEN</text:p>
      <text:p text:style-name="P33">-1 operatore 11/20 pausa 1 ora TOT 8 ORE GG dal LU al VENTOT ORE SETTIMANALI 80TOT ORE 24 MESI<text:s/></text:p>
      <text:p text:style-name="P34">Importo base per il servizio di portierato €. 77.568,24: h 8320 risulta €/h. 9,32-1 GpG per il pronto intervento su segnalazione</text:p>
      <text:p text:style-name="P35">Importo base per il servizio di vigilanza armata a chiamata €. 1.400,00 (biennio)</text:p>
      <text:p text:style-name="P36">Tali importi non permetterebbero lo svolgimento del servizio nel rispetto delle tabelle ministeriali. Siamo cortesemente a chiedere Vs. verifica in merito.</text:p>
      <text:p text:style-name="P37"/>
      <text:p text:style-name="P38">RISCONTRO 1</text:p>
      <text:p text:style-name="Normale"><text:span text:style-name="T39">Il Q.E. è stato inviato a tutti i partecipanti tramite la funzione di messaggistica del portale; lo stesso è scaricabile nella sezione relativa alla presente procedura nel sito<text:s/></text:span><text:a xlink:href="http://www.agenziademanio.it" office:target-frame-name="_top" xlink:show="replace"><text:span text:style-name="T40">www.agenziademanio.it</text:span></text:a><text:span text:style-name="T41"><text:s/>nella sezione Aste e Gare.</text:span></text:p>
      <text:p text:style-name="P42"/>
      <text:p text:style-name="P43">QUESITO 2</text:p>
      <text:p text:style-name="P44">chiediamo conferma che per la partecipazione alla gara sia requisito a pena di esclusione il possesso della Licenza Prefettizia. Considerato che trattasi di un servizio di reception non se ne capisce la ratio.<text:s/></text:p>
      <text:p text:style-name="P45"/>
      <text:p text:style-name="P46">RISONTRO 2</text:p>
      <text:p text:style-name="P47">La procedura in questione è relativa ad un affidamento che prevede in via maggioritaria il servizio fiduciario di portierato, reception, centralinista, ed in via subordinata il servizio di vigilanza armata su richiesta.</text:p>
      <text:p text:style-name="P48">Il<text:s/>servizio di vigilanza armata è pertanto un servizio da attivarsi solo su richiesta da parte della S.A.Si evidenzia che l'impiego di personale avente la nomina a guardia particolare giurata ai sensi dell'articolo 138 del T.U.L.P.S, è richiesta esclusivamente per lo svolgimento del servizio di vigilanza armata su richiesta.<text:s/></text:p>
      <text:p text:style-name="P49">In relazione al suddetto servizio costituisce requisito necessario per la partecipazione alla gara il possesso della licenza prevista è disciplinata dall'articolo 134 T.U.L.P.S. da<text:s/><text:soft-page-break/>ricondurre nell'ambito della categoria generale requisiti di idoneità professionale di cui all'articolo 83 comma 1 lettera (a del D.LGS 50/2016).Invece, con riferimento ai servizi fiduciari di portierato reception e centralinista, le società di portierato, di Global Service e di servizi integrati iscritti alla Camera di Commercio possono svolgere esclusivamente le attività indicate nell'oggetto sociale non essendo soggette ad autorizzazione di polizia. Pertanto, in caso di partecipazione alla gara in forma di RTI<text:s/>verticale, solo la mandante che eseguirà il 100% di prestazione secondaria servizio di vigilanza armata su richiesta dovrà impiegare personale in possesso della licenza prevista è disciplinata dall'articolo 134 TULPS.</text:p>
      <text:p text:style-name="P50"/>
      <text:p text:style-name="P51">QUESITO 3</text:p>
      <text:p text:style-name="P52">Buongiorno, a seguito del<text:s/>quadro economico allagato, si chiede cortesemente la base oraria di gara per il servizio tramite operatore non armato.</text:p>
      <text:p text:style-name="P53"/>
      <text:p text:style-name="P54">RISCONTRO 3</text:p>
      <text:p text:style-name="P55">Si riscontra il quesito comunicando che la quantificazione della base d’asta per operatori non armati è stata stimata sulla<text:s/>base delle tabelle ministeriali del 21 marzo 2016 riferite al CCNL 08/04/2013 per dipendenti di istituti ed imprese di vigilanza privata e servizi fiduciari, livello d servizi fiduciari relative a mese di marzo 2016 , paga base tabellare conglobata relativa a 13 mensilità.</text:p>
      <text:p text:style-name="P56"/>
      <text:p text:style-name="P57">QUESITO 4</text:p>
      <text:p text:style-name="P58">poniamo i seguenti quesiti:</text:p>
      <text:list text:style-name="LFO1" text:continue-numbering="true">
        <text:list-item>
          <text:p text:style-name="P59">per il servizio di pronto intervento è prevista una tempistica entro la quale intervenire dalla segnalazione di allarme?</text:p>
        </text:list-item>
        <text:list-item>
          <text:p text:style-name="P60">per il servizio di portierato/reception è possibile avere indicazione della base oraria? in alternativa, per quanti giorni dobbiamo moltiplicare le ore lavorative giornaliere? La durata del servizio è di 2 anni da Lunedì a Venerdì ma non vi sono indicazioni in merito a eventuali festivi etc. Oppure è stato calcolato 5 giorni x 52 settimane x 2 anni?</text:p>
        </text:list-item>
        <text:list-item>
          <text:p text:style-name="P61">il sopralluogo confermate che è FACOLTATIVO vista anche la situazione emergenziale sanitaria?</text:p>
        </text:list-item>
        <text:list-item>
          <text:p text:style-name="P62">E' prevista la clausola sociale e quindi riassorbimento di personale attualmente in servizio? in tal caso non riscontriamo informazioni a riguardo, chiediamo dettaglio di CCNL, livello, scatti, indennizzi e RAL.</text:p>
        </text:list-item>
      </text:list>
      <text:p text:style-name="P63"/>
      <text:p text:style-name="P64">RISCONTRO 4</text:p>
      <text:p text:style-name="P65">Per la tempistica entro la quale intervenire dalla segnalazione dell’allarme è pari a 30 minuti.</text:p>
      <text:p text:style-name="P66">Il servizio di portierato e reception richiesto dovrà essere svolto solo per i<text:s/>giorni lavorativi pertanto è necessario tenere conto di 5 giorni lavorativi per 52 settimane per 2 anni, festivi esclusi.</text:p>
      <text:p text:style-name="P67">Si conferma che il sopralluogo è facoltativo.</text:p>
      <text:p text:style-name="P68">Non c’è obbligo di riassorbimento del personale in quanto l’attuale servizio in corso non è analogo a quello richiesto con l’attuale gara.</text:p>
      <text:p text:style-name="P69"/>
      <text:p text:style-name="P70"/>
      <text:soft-page-break/>
      <text:p text:style-name="P71">QUESITO 5</text:p>
      <text:p text:style-name="P72">Buonasera, a seguito del Vs. chiarimento e da verifica della tabella ministeriale allegata, non ci risulta l'importo orario posto a base di gara rientrante in uno dei livelli riportati. Calcolando le ore da capitolato per i 24 mesi di durata, risultano TOT ORE 8.320 Importo base per il servizio di portierato soggetto a ribasso €. 77.568,24 la base risulta €/h. 9,32 è corretto? se non è stato fatto da parte nostra un corretto conteggio, vi chiediamo dettagli in merito.</text:p>
      <text:p text:style-name="P73"/>
      <text:p text:style-name="P74">RISCONTRO 5</text:p>
      <text:p text:style-name="Normale"><text:span text:style-name="T75">Come specificato nel precedente riscontro 3, il calcolo della base d’asta base d’asta, per la manodopera è stato effettuato considerando<text:s/></text:span><text:span text:style-name="T76">il costo annuo tabellare</text:span><text:span text:style-name="T77"><text:s/>relativo a 13 mensilità di cui alle citate tabelle<text:s/></text:span><text:span text:style-name="T78">ministeriali (livello d servizi fiduciari relative a mese di marzo 2016).<text:s/></text:span></text:p>
      <text:p text:style-name="P79">Per la determinazione del monte ore codesto operatore devi tenere conto che il servizio di portierato e reception richiesto dovrà essere svolto solo per i giorni lavorativi, pertanto è necessario tenere conto di 5 giorni lavorativi per 52 settimane per 2 anni, festivi esclusi.</text:p>
      <text:p text:style-name="P80">Sulla base di tali informazioni codesto operatore potrà valutare la convenienza economica alla partecipazione alla gara.</text:p>
      <text:p text:style-name="P81"/>
      <text:p text:style-name="P82">QUESITO 6</text:p>
      <text:p text:style-name="P83">Con la presente si richiede<text:s/>di chiarire come è stata calcolata la base d'asta in riferimento alle seguenti considerazioni. In particolare, suddividendo la base d'asta per i soli servizi di portierato/reception/centralino, risulterebbe la tariffa oraria di € 9,50 (risultante da 77.568,24 diviso 8.160 ore del biennio come risultato di 255 giorni/anno lavorativi moltiplicato per 16 ore giornaliere).<text:s/></text:p>
      <text:p text:style-name="P84">La tabella ministeriale per servizi fiduciari del ccnl Vigilanza Privata e Servizi fiduciari di marzo 2016 per il livello D riporta il costo di € 12,09. Quindi, se è corretta tale interpretazione (in questa sede si chiede se lo sia, in caso negativo si richiede di conoscere il calcolo che è stato effettuato) nell’importo di € 9,50 è compreso il costo della manodopera, spese generali, oneri finanziari e di sicurezza e utile d’impresa.<text:s/></text:p>
      <text:p text:style-name="P85">Si richiede di chiarire, inoltre, cosa si intende per installazione e manutenzione degli impianti di sicurezza e relativa manutenzione ordinaria. L’Appaltatore dovrà fornire e manutenere gli impianti di allarme<text:s/>e videosorveglianza ex novo in comodato d’uso e collegarli alla propria Centrale Operativa? Infine, la remunerazione del servizio di teleallarme con intervento della guardia giurata in caso di segnalazione allarme alla Centrale Operativa si intende compresa nell’importo di € 1.400,00, ovvero tale importo è relativo solo ad un eventuale servizio a chiamata da parte dell’Agenzia del Demanio?<text:s/></text:p>
      <text:p text:style-name="P86"/>
      <text:p text:style-name="P87">RISCONTRO 6</text:p>
      <text:p text:style-name="Normale"><text:span text:style-name="T88">Il calcolo della base d’asta base d’asta, per l’importo relativo al costo della manodopera, è stato effe</text:span><text:span text:style-name="T89">ttuato considerando<text:s/></text:span><text:span text:style-name="T90">il costo annuo tabellare</text:span><text:span text:style-name="T91"><text:s/>relativo a 13 mensilità di cui alle citate tabelle ministeriali (livello d servizi fiduciari relative a mese di marzo 2016).<text:s/></text:span></text:p>
      <text:p text:style-name="P92">Si specifica inoltre che le spese varie e l’utile d’impresa, sono stimati nella parte<text:s/>B del quadro economico pubblicato e si sommano all’importo di €77.568,24.</text:p>
      <text:p text:style-name="P93">Per la determinazione del monte ore codesto operatore deve tenere conto che il servizio di portierato e reception richiesto dovrà essere svolto solo per i giorni lavorativi, pertanto è necessario tenere conto di 5 giorni lavorativi per 52 settimane per 2 anni, festivi esclusi.</text:p>
      <text:p text:style-name="P94">Sulla base di tali informazioni, codesto operatore potrà valutare la convenienza economica alla partecipazione alla gara.</text:p>
      <text:soft-page-break/>
      <text:p text:style-name="P95">Si conferma che l’Appaltatore dovrà<text:s/>fornire e manutenere gli impianti di allarme e videosorveglianza ex novo in comodato d’uso e collegarli alla propria Centrale Operativa.</text:p>
      <text:p text:style-name="P96">La remunerazione dell’intervento della guardia giurata in caso di segnalazione allarme alla Centrale Operativa si intende compresa nell’importo di € 1.400,00.</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apple-converted-space" style:display-name="apple-converted-spac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4" style:parent-style-name="Car.predefinitoparagrafo" style:family="text">
      <style:text-properties style:font-name="Verdana" style:font-name-complex="Arial" fo:color="#808080" fo:font-size="10pt" style:font-size-asian="10pt" style:font-size-complex="10pt"/>
    </style:style>
    <style:style style:name="P5" style:parent-style-name="Pièdipagina" style:family="paragraph">
      <style:text-properties style:font-name="Arial" style:font-name-complex="Arial" fo:font-size="10pt" style:font-size-asian="10pt" style:font-size-complex="10pt"/>
    </style:style>
    <style:style style:name="P6" style:parent-style-name="Intestazione" style:family="paragraph">
      <style:paragraph-properties fo:text-align="center"/>
    </style:style>
    <style:style style:name="T7" style:parent-style-name="Car.predefinitoparagrafo" style:family="text">
      <style:text-properties style:font-name="Verdana" fo:font-size="10pt" style:font-size-asian="10pt" style:font-size-complex="10pt"/>
    </style:style>
    <style:style style:name="P8" style:parent-style-name="Intestazione" style:family="paragraph">
      <style:paragraph-properties fo:text-align="center"/>
      <style:text-properties style:font-name="Arial" style:font-name-complex="Arial" fo:font-size="9pt" style:font-size-asian="9pt" style:font-size-complex="9pt"/>
    </style:style>
    <style:style style:name="P9" style:parent-style-name="Intestazione" style:family="paragraph">
      <style:paragraph-properties fo:line-height="0.1388in"/>
    </style:style>
    <style:style style:name="P10"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ollegamentoipertestuale"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ollegamentoipertestuale"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Bando di gara<text:tab/><text:tab/></text:p>
      </style:header>
      <style:footer>
        <text:p text:style-name="P3"><text:span text:style-name="T4"><text:page-number text:fixed="false">3</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3.52014in" svg:height="0.96806in" style:rel-width="scale" style:rel-height="scale"><draw:image xlink:href="media/image1.jpeg" xlink:type="simple" xlink:show="embed" xlink:actuate="onLoad"/><svg:title/><svg:desc>Logo Agenzia del Demanio senza</svg:desc></draw:frame></text:span></text:p>
        <text:p text:style-name="P8">Direzione Regionale Lombardia</text:p>
        <text:p text:style-name="P9"/>
      </style:header>
      <style:footer>
        <text:p text:style-name="P10"><text:span text:style-name="T11"><draw:frame draw:z-index="251659264" draw:style-name="a1" draw:name="Immagine 1" text:anchor-type="paragraph" svg:x="-0.18572in" svg:y="0.09514in" svg:width="0.36042in" svg:height="0.37083in" style:rel-width="scale" style:rel-height="scale"><draw:image xlink:href="media/image2.jpeg" xlink:type="simple" xlink:show="embed" xlink:actuate="onLoad"/><svg:title/><svg:desc>Rosone</svg:desc></draw:frame></text:span><text:span text:style-name="T12">C.so Monforte – 20122 – Milano – Tel. 02/7626181 – Faxmail 06/50516074</text:span></text:p>
        <text:p text:style-name="P13"><text:span text:style-name="T14">Email:<text:s/></text:span><text:a xlink:href="mailto:dre.lombardia@agenziademanio.it" office:target-frame-name="_top" xlink:show="replace"><text:span text:style-name="T15">dre.lombardia@agenziademanio.it</text:span></text:a><text:span text:style-name="T16"><text:s/>e posta certificata:<text:s/></text:span><text:a xlink:href="mailto:dre_lombardia@pce.agenziademanio.it" office:target-frame-name="_top" xlink:show="replace"><text:span text:style-name="T17">dre_lombardia@pce.agenziademanio.it</text:span></text:a><text:span text:style-name="T18"><text:s/></text:span></text:p>
        <text:p text:style-name="Pièdipagina"/>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MA, 6 GIUGNO 1007</dc:title>
    <meta:initial-creator>DI GIULIO</meta:initial-creator>
    <dc:creator>BARILE VALENTINA RIPALTA</dc:creator>
    <meta:creation-date>2020-01-23T08:16:00Z</meta:creation-date>
    <dc:date>2020-05-06T13:57:00Z</dc:date>
    <meta:print-date>2019-06-05T12:40:00Z</meta:print-date>
    <meta:template xlink:href="ORU" xlink:type="simple"/>
    <meta:editing-cycles>15</meta:editing-cycles>
    <meta:editing-duration>PT21720S</meta:editing-duration>
    <meta:document-statistic meta:page-count="4" meta:paragraph-count="17" meta:word-count="1327" meta:character-count="8878" meta:row-count="63" meta:non-whitespace-character-count="7568"/>
  </office:meta>
</office:document-meta>
</file>