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1972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1972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2.264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1972in" text:min-label-width="0.25in"/>
        <style:text-properties style:font-name="Symbol"/>
      </text:list-level-style-bullet>
      <text:list-level-style-bullet text:level="2" text:style-name="WW_CharLFO19LVL2" text:bullet-char="o">
        <style:list-level-properties text:space-before="1.6972in" text:min-label-width="0.25in"/>
        <style:text-properties style:font-name="Courier New"/>
      </text:list-level-style-bullet>
      <text:list-level-style-bullet text:level="3" text:style-name="WW_CharLFO19LVL3" text:bullet-char="">
        <style:list-level-properties text:space-before="2.1972in" text:min-label-width="0.25in"/>
        <style:text-properties style:font-name="Wingdings"/>
      </text:list-level-style-bullet>
      <text:list-level-style-bullet text:level="4" text:style-name="WW_CharLFO19LVL4" text:bullet-char="">
        <style:list-level-properties text:space-before="2.6972in" text:min-label-width="0.25in"/>
        <style:text-properties style:font-name="Symbol"/>
      </text:list-level-style-bullet>
      <text:list-level-style-bullet text:level="5" text:style-name="WW_CharLFO19LVL5" text:bullet-char="o">
        <style:list-level-properties text:space-before="3.1972in" text:min-label-width="0.25in"/>
        <style:text-properties style:font-name="Courier New"/>
      </text:list-level-style-bullet>
      <text:list-level-style-bullet text:level="6" text:style-name="WW_CharLFO19LVL6" text:bullet-char="">
        <style:list-level-properties text:space-before="3.6972in" text:min-label-width="0.25in"/>
        <style:text-properties style:font-name="Wingdings"/>
      </text:list-level-style-bullet>
      <text:list-level-style-bullet text:level="7" text:style-name="WW_CharLFO19LVL7" text:bullet-char="">
        <style:list-level-properties text:space-before="4.1972in" text:min-label-width="0.25in"/>
        <style:text-properties style:font-name="Symbol"/>
      </text:list-level-style-bullet>
      <text:list-level-style-bullet text:level="8" text:style-name="WW_CharLFO19LVL8" text:bullet-char="o">
        <style:list-level-properties text:space-before="4.6972in" text:min-label-width="0.25in"/>
        <style:text-properties style:font-name="Courier New"/>
      </text:list-level-style-bullet>
      <text:list-level-style-bullet text:level="9" text:style-name="WW_CharLFO19LVL9" text:bullet-char="">
        <style:list-level-properties text:space-before="5.1972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Intestazione" style:master-page-name="MPF0" style:family="paragraph">
      <style:paragraph-properties fo:break-before="page" fo:text-align="justify" fo:margin-top="0.0833in" fo:margin-bottom="0.0833in" fo:line-height="0.25in">
        <style:tab-stops>
          <style:tab-stop style:type="left" style:position="0.4916in"/>
          <style:tab-stop style:type="left" style:position="2.2437in"/>
        </style:tab-stops>
      </style:paragraph-properties>
      <style:text-properties style:font-name="Arial" style:font-name-asian="Times New Roman" style:font-name-complex="Arial" style:language-asian="it" style:country-asian="IT"/>
    </style:style>
    <style:style style:name="P18" style:parent-style-name="Intestazione" style:family="paragraph">
      <style:paragraph-properties fo:text-align="justify"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9"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language-asian="it" style:country-asian="IT"/>
    </style:style>
    <style:style style:name="P20" style:parent-style-name="Normale" style:family="paragraph">
      <style:paragraph-properties fo:margin-bottom="0in">
        <style:tab-stops>
          <style:tab-stop style:type="left" style:position="4.75in"/>
        </style:tab-stops>
      </style:paragraph-properties>
      <style:text-properties style:font-name="Arial" style:font-name-complex="Arial" fo:font-weight="bold" style:font-weight-asian="bold"/>
    </style:style>
    <style:style style:name="P21"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language-asian="it" style:country-asian="IT"/>
    </style:style>
    <style:style style:name="P22"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23"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24" style:parent-style-name="Paragrafoelenco" style:family="paragraph">
      <style:paragraph-properties fo:text-align="center" fo:margin-bottom="0in" fo:line-height="0.25in">
        <style:tab-stops>
          <style:tab-stop style:type="left" style:position="-0.0083in"/>
          <style:tab-stop style:type="center" style:position="2.8465in"/>
          <style:tab-stop style:type="right" style:position="6.193in"/>
        </style:tab-stops>
      </style:paragraph-properties>
      <style:text-properties style:font-name="Arial" style:font-name-asian="Times New Roman" style:font-name-complex="Arial" fo:font-weight="bold" style:font-weight-asian="bold" style:language-asian="it" style:country-asian="IT"/>
    </style:style>
    <style:style style:name="P25" style:parent-style-name="Normale" style:family="paragraph">
      <style:paragraph-properties fo:margin-bottom="0in" fo:line-height="0.0833in" fo:margin-left="0.25in">
        <style:tab-stops>
          <style:tab-stop style:type="left" style:position="0.2416in"/>
          <style:tab-stop style:type="center" style:position="3.0965in"/>
          <style:tab-stop style:type="right" style:position="6.443in"/>
        </style:tab-stops>
      </style:paragraph-properties>
      <style:text-properties style:font-name="Arial" style:font-name-asian="Times New Roman" style:font-name-complex="Arial" fo:font-style="italic" style:font-style-asian="italic" style:language-asian="it" style:country-asian="IT"/>
    </style:style>
    <style:style style:name="P26" style:parent-style-name="Default" style:family="paragraph">
      <style:paragraph-properties fo:text-align="justify" fo:margin-top="0.0833in" fo:margin-bottom="0.0833in" fo:line-height="0.25in"/>
    </style:style>
    <style:style style:name="T27"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8"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29"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0"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1"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2"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3"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4"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5"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6"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7"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8"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9"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40"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41"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P42" style:parent-style-name="Default" style:family="paragraph">
      <style:paragraph-properties fo:text-align="center" fo:margin-top="0.0833in" fo:margin-bottom="0.0833in" fo:line-height="0.25in"/>
      <style:text-properties style:font-name="Arial" style:font-name-complex="Arial" fo:font-weight="bold" style:font-weight-asian="bold" style:use-window-font-color="true" fo:font-size="11pt" style:font-size-asian="11pt" style:font-size-complex="11pt" style:language-asian="en" style:country-asian="US"/>
    </style:style>
    <style:style style:name="P43"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44"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45"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6"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47"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8"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9"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P50" style:parent-style-name="Default" style:list-style-name="LFO12" style:family="paragraph">
      <style:paragraph-properties fo:text-align="justify" fo:margin-top="0.0833in" fo:margin-bottom="0.0833in" fo:line-height="0.25in" fo:margin-left="0.1972in" fo:text-indent="-0.1972in">
        <style:tab-stops/>
      </style:paragraph-properties>
      <style:text-properties style:font-name="Arial" style:font-name-complex="Arial" style:use-window-font-color="true" fo:font-size="11pt" style:font-size-asian="11pt" style:font-size-complex="11pt" style:language-asian="en" style:country-asian="US"/>
    </style:style>
    <style:style style:name="P51"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52"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3"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54"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55"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56"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7"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8"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9"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60"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61"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62"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63"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64"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65"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66" style:parent-style-name="Car.predefinitoparagrafo" style:family="text">
      <style:text-properties style:font-name="Arial" style:font-name-asian="Times New Roman" style:font-name-complex="Arial" fo:font-size="11pt" style:font-size-asian="11pt" style:font-size-complex="11pt"/>
    </style:style>
    <style:style style:name="T67" style:parent-style-name="Car.predefinitoparagrafo" style:family="text">
      <style:text-properties style:font-name="Arial" style:font-name-asian="Times New Roman" style:font-name-complex="Arial" fo:font-size="11pt" style:font-size-asian="11pt" style:font-size-complex="11pt"/>
    </style:style>
    <style:style style:name="T68" style:parent-style-name="Car.predefinitoparagrafo" style:family="text">
      <style:text-properties style:font-name="Arial" style:font-name-asian="Times New Roman"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asian="Times New Roman" style:font-name-complex="Arial" fo:font-size="11pt" style:font-size-asian="11pt" style:font-size-complex="11pt"/>
    </style:style>
    <style:style style:name="P85" style:parent-style-name="Intestazione" style:family="paragraph">
      <style:paragraph-properties fo:text-align="center" fo:margin-top="0.0833in" fo:margin-bottom="0.0833in" fo:line-height="0.25in" fo:margin-left="0.5in">
        <style:tab-stops>
          <style:tab-stop style:type="left" style:position="-0.0083in"/>
          <style:tab-stop style:type="center" style:position="2.8465in"/>
          <style:tab-stop style:type="right" style:position="6.193in"/>
        </style:tab-stops>
      </style:paragraph-properties>
      <style:text-properties style:font-name="Arial" style:font-name-complex="Arial" fo:font-weight="bold" style:font-weight-asian="bold"/>
    </style:style>
    <style:style style:name="P86"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style:font-name="Arial" style:font-name-complex="Arial" fo:hyphenate="true"/>
    </style:style>
    <style:style style:name="P87"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style:font-name="Arial" style:font-name-complex="Arial" fo:hyphenate="true"/>
    </style:style>
    <style:style style:name="P88"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fo:hyphenate="true"/>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P98"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fo:hyphenate="true"/>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style:font-name="Arial" style:font-name-complex="Arial" fo:hyphenate="true"/>
    </style:style>
    <style:style style:name="P123"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style:font-name="Arial" style:font-name-complex="Arial" fo:hyphenate="true"/>
    </style:style>
    <style:style style:name="P124"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fo:hyphenate="true"/>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P136" style:parent-style-name="Paragrafoelenco" style:family="paragraph">
      <style:paragraph-properties fo:text-align="justify" style:vertical-align="auto" fo:margin-top="0.0833in" fo:margin-bottom="0.0833in" fo:line-height="0.25in" fo:margin-left="0.4472in">
        <style:tab-stops>
          <style:tab-stop style:type="left" style:position="-0.1513in"/>
        </style:tab-stops>
      </style:paragraph-properties>
      <style:text-properties style:font-name="Arial" style:font-name-complex="Arial" fo:hyphenate="true"/>
    </style:style>
    <style:style style:name="P137"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fo:hyphenate="true"/>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P141"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fo:hyphenate="true"/>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fo:hyphenate="true"/>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P149"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fo:hyphenate="true"/>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P170" style:parent-style-name="Paragrafoelenco" style:list-style-name="LFO7" style:family="paragraph">
      <style:paragraph-properties fo:text-align="justify" style:vertical-align="auto" fo:margin-top="0.0833in" fo:margin-bottom="0.0833in" fo:line-height="0.25in">
        <style:tab-stops>
          <style:tab-stop style:type="left" style:position="-0.1513in"/>
        </style:tab-stops>
      </style:paragraph-properties>
      <style:text-properties style:font-name="Arial" style:font-name-complex="Arial" fo:hyphenate="true"/>
    </style:style>
    <style:style style:name="P171" style:parent-style-name="Intestazione" style:family="paragraph">
      <style:paragraph-properties fo:text-align="justify" fo:margin-top="0.0833in" fo:margin-bottom="0.0833in" fo:line-height="0.25in" fo:margin-lef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72" style:parent-style-name="Intestazione" style:family="paragraph">
      <style:paragraph-properties fo:text-align="center" fo:margin-top="0.0833in" fo:margin-bottom="0.0833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73"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74"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style:style>
    <style:style style:name="P175"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P211"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style:style>
    <style:style style:name="P212"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style:style>
    <style:style style:name="P213"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style:style>
    <style:style style:name="P214"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P220"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P224"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asian="Times New Roman" style:font-name-complex="Arial" style:language-asian="it" style:country-asian="IT"/>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asian="Times New Roman" style:font-name-complex="Arial" style:language-asian="it" style:country-asian="IT"/>
    </style:style>
    <style:style style:name="T229" style:parent-style-name="Car.predefinitoparagrafo" style:family="text">
      <style:text-properties style:font-name="Arial" style:font-name-asian="Times New Roman" style:font-name-complex="Arial" fo:font-style="italic" style:font-style-asian="italic" style:language-asian="it" style:country-asian="IT"/>
    </style:style>
    <style:style style:name="T230" style:parent-style-name="Car.predefinitoparagrafo" style:family="text">
      <style:text-properties style:font-name="Arial" style:font-name-asian="Times New Roman" style:font-name-complex="Arial" style:language-asian="it" style:country-asian="IT"/>
    </style:style>
    <style:style style:name="P231"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asian="Times New Roman" style:font-name-complex="Arial" style:language-asian="it" style:country-asian="IT"/>
    </style:style>
    <style:style style:name="P232"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asian="Times New Roman" style:font-name-complex="Arial" style:language-asian="it" style:country-asian="IT"/>
    </style:style>
    <style:style style:name="P233"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234"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style:language-asian="it" style:country-asian="IT"/>
    </style:style>
    <style:style style:name="P235"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fo:font-style="italic" style:font-style-asian="italic" style:language-asian="it" style:country-asian="IT"/>
    </style:style>
    <style:style style:name="P236" style:parent-style-name="Normale" style:family="paragraph">
      <style:paragraph-properties fo:text-align="center" fo:margin-left="4.425in">
        <style:tab-stops/>
      </style:paragraph-properties>
      <style:text-properties style:font-name="Arial" style:font-name-complex="Arial" fo:font-style="italic" style:font-style-asian="italic" fo:font-size="8pt" style:font-size-asian="8pt" style:font-size-complex="8pt"/>
    </style:style>
    <style:style style:name="P237" style:parent-style-name="Normale" style:family="paragraph">
      <style:paragraph-properties fo:text-align="center" fo:margin-left="4.425in">
        <style:tab-stops/>
      </style:paragraph-properties>
      <style:text-properties style:font-name="Arial" style:font-name-complex="Arial" fo:font-style="italic" style:font-style-asian="italic" fo:font-size="8pt" style:font-size-asian="8pt" style:font-size-complex="8pt"/>
    </style:style>
    <style:style style:name="P238" style:parent-style-name="Normale" style:family="paragraph">
      <style:paragraph-properties fo:text-align="center" fo:margin-left="4.425in">
        <style:tab-stops/>
      </style:paragraph-properties>
      <style:text-properties style:font-name="Arial" style:font-name-complex="Arial" fo:font-style="italic" style:font-style-asian="italic" fo:font-size="8pt" style:font-size-asian="8pt" style:font-size-complex="8pt"/>
    </style:style>
    <style:style style:name="P239"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fo:font-style="italic" style:font-style-asian="italic" style:language-asian="it" style:country-asian="IT"/>
    </style:style>
  </office:automatic-styles>
  <office:body>
    <office:text text:use-soft-page-breaks="true">
      <text:p text:style-name="P1">Determinazione n.<text:s/>55/2020<text:tab/></text:p>
      <text:p text:style-name="P18">Prot. n.<text:s/>2020/5114/DR-TO</text:p>
      <text:p text:style-name="P19">DETERMINA A CONTRARRE</text:p>
      <text:p text:style-name="P20">Per l’acquisizione<text:s/>della fornitura di carburante per l’anno 2020 in adesione alla Convenzione Consip “Carburanti Rete Buoni Acquisto 7- Lotto 1”per la Direzione Regionale Piemonte e Valle d’Aosta dell’Agenzia del Demanio –<text:s/>CIG<text:s/>ZE12D3BB1D<text:s text:c="18"/></text:p>
      <text:p text:style-name="P21"/>
      <text:p text:style-name="P22"><text:span text:style-name="T23">IL DIRETTORE DELLA DIREZIONE REGIONALE PIEMONTE E VALLE D’AOSTA</text:span></text:p>
      <text:p text:style-name="P24">DELL’AGENZIA DEL DEMANIO</text:p>
      <text:p text:style-name="P25"/>
      <text:p text:style-name="P26"><text:span text:style-name="T27">in virtù dei poteri attribuiti dal<text:s/></text:span><text:span text:style-name="T28">Regolamento di Amministrazione e Contabilità dell’Agenzia del D</text:span><text:span text:style-name="T29">e</text:span><text:span text:style-name="T30">manio, deliberato dal Comitato di Gestione in data<text:s/></text:span><text:span text:style-name="T31">16</text:span><text:span text:style-name="T32"><text:s/></text:span><text:span text:style-name="T33">luglio</text:span><text:span text:style-name="T34"><text:s/>201</text:span><text:span text:style-name="T35">9</text:span><text:span text:style-name="T36"><text:s/>e approvato il<text:s/></text:span><text:span text:style-name="T37">27</text:span><text:span text:style-name="T38"><text:s/></text:span><text:span text:style-name="T39">agosto 2019</text:span><text:span text:style-name="T40"><text:s/>dal Ministero dell’Economia e delle Finanze e pubblicato sul sito istituzionale dell’Agenzia del Demanio</text:span><text:span text:style-name="T41"><text:s/>in data 30 agosto 2019, dalla Determinazione n. 76, prot. 2017/2681/DIR del 23 febbraio 20196 del Direttore Generale dell’Agenzia del Demanio, con il predetto atto formale<text:s/></text:span></text:p>
      <text:p text:style-name="P42">VISTO</text:p>
      <text:list text:style-name="LFO12" text:continue-numbering="true">
        <text:list-item>
          <text:p text:style-name="P43"><text:span text:style-name="T44">L’art. 32, comma 2, del D. Lgs. n. 50/2016 e ss.mm.ii., il quale dispone che<text:s/></text:span><text:span text:style-name="T45">“prima dell’avvio</text:span><text:span text:style-name="T46"><text:s/></text:span><text:span text:style-name="T47">delle procedure di affidamento dei contratti pubblici, le stazioni appaltanti, in conformità ai propri ordinamenti, decretano o determinano di contrarre, individuando gli elementi essenziali del co</text:span><text:span text:style-name="T48">n</text:span><text:span text:style-name="T49">tratto e i criteri di selezione degli operatori economici e delle offerte […]”;</text:span></text:p>
        </text:list-item>
        <text:list-item>
          <text:p text:style-name="P50">L’art. 36, comma 2, lett. a),<text:s/>del D. Lgs. n. 50/2016 e ss.mm.ii.;</text:p>
        </text:list-item>
        <text:list-item>
          <text:p text:style-name="P51"><text:span text:style-name="T52">Le Linee Guida ANAC n. 4, di  attuazione del D.Lgs. 18 aprile 2016, n. 50, recanti “</text:span><text:span text:style-name="T53">Procedure per l’affidamento dei contratti pubblici di importo inferiore alle soglie di rilevanza comunitaria, i</text:span><text:span text:style-name="T54">n</text:span><text:span text:style-name="T55">dagini di mercato e formazione e gestione degli elenchi di operatori economici</text:span><text:span text:style-name="T56">”, approvate dal Consiglio dell’Autorità con deliberazione n. 1097 del 26 ottobre 2016, pubblicate sulla Gazzetta Ufficiale Serie Generale n. 274 del 23 novembre 2016, aggiornate al D.Lgs. 19 aprile 2017, n. 56, con delibera del Consiglio n. 206 del 01 marzo 2018</text:span><text:span text:style-name="T57"><text:s/>e<text:s/></text:span><text:span text:style-name="T58">pubblicate s</text:span><text:span text:style-name="T59">ulla Gazzetta Ufficiale n. 69 del 23 marzo 2018</text:span><text:span text:style-name="T60">;</text:span></text:p>
        </text:list-item>
        <text:list-item>
          <text:p text:style-name="P61"><text:span text:style-name="T62">Le “</text:span><text:span text:style-name="T63">Linee guida selezione del contraente</text:span><text:span text:style-name="T64">” - versione 3, elaborate dall’Agenzia del Demanio in data 31/10/2017;</text:span></text:p>
        </text:list-item>
        <text:list-item>
          <text:p text:style-name="P65"><text:span text:style-name="T66">La determina di conferimento incarichi n.</text:span><text:span text:style-name="T67"><text:s/></text:span><text:span text:style-name="T68">54</text:span><text:span text:style-name="T69">/20</text:span><text:span text:style-name="T70">20</text:span><text:span text:style-name="T71"><text:s/>prot. n. 20</text:span><text:span text:style-name="T72">20</text:span><text:span text:style-name="T73">/</text:span><text:span text:style-name="T74">5113</text:span><text:span text:style-name="T75">/DR-TO del</text:span><text:span text:style-name="T76"><text:s/></text:span><text:span text:style-name="T77">08</text:span><text:span text:style-name="T78">/</text:span><text:span text:style-name="T79">06</text:span><text:span text:style-name="T80">/20</text:span><text:span text:style-name="T81">20</text:span><text:span text:style-name="T82">,</text:span><text:span text:style-name="T83"><text:s text:c="8"/></text:span><text:span text:style-name="T84">con la quale il Direttore della Direzione Regionale Piemonte e Valle d’Aosta ha nominato per l’incarico di Responsabile unico del procedimento, la Dott.ssa Teodora Neri;</text:span></text:p>
        </text:list-item>
      </text:list>
      <text:soft-page-break/>
      <text:p text:style-name="P85">PREMESSO CHE</text:p>
      <text:list text:style-name="LFO7" text:continue-numbering="true">
        <text:list-item>
          <text:p text:style-name="P86">Considerato che è stato approvato il budget e si rende necessario procedere all’acquisto di buoni carburante, a favore dei veicoli dell’ Agenzia del Demanio DR Piemonte e Valle D’Aosta, per le attività previste dai compiti d’istituto.</text:p>
        </text:list-item>
        <text:list-item>
          <text:p text:style-name="P87">Rilevata la necessità di acquistare i buoni carburante benzina e gasolio.</text:p>
        </text:list-item>
        <text:list-item>
          <text:p text:style-name="P88"><text:span text:style-name="T89">Tenuto conto che la legge n. 296 del 2006, ai commi 449 e 450, ha sancito l'obbligo per tutte le amministrazioni statali centrali e periferiche, ivi compresi gli istituti e le scuole di ogni o</text:span><text:span text:style-name="T90">r</text:span><text:span text:style-name="T91">dine e grado, le istituzioni educative e le istituzioni universitarie, nonché gli enti nazionali di previdenza e assistenza sociale pubblici e le agenzie fiscali di approvvigionarsi utilizzando le convenzioni-quadro, nonché l’ art 1, comma 7, del DL 95/2012, convertito con modific</text:span><text:span text:style-name="T92">a</text:span><text:span text:style-name="T93">zioni dalla legge 7 agosto 2012 n. 135 - relativamente alle seguenti categorie merceolog</text:span><text:span text:style-name="T94">i</text:span><text:span text:style-name="T95">che: energia elettrica, gas, carburanti rete e carburanti extra-rete, combustibili per riscald</text:span><text:span text:style-name="T96">a</text:span><text:span text:style-name="T97">mento, telefonia fissa e telefonia mobile, dispone che tutte le Amministrazioni sono tenute ad approvvigionarsi attraverso le convenzioni o gli accordi quadro messi a disposizione da Consip S.p.A. e dalle centrali di committenza regionali di riferimento costituite ai sensi dell'articolo 1, comma 455, della legge 27 dicembre 2006, n. 296, ovvero ad esperire proprie autonome procedure nel rispetto della normativa vigente, utilizzando i sistemi telematici di negoziazione messi a disposizione dai soggetti sopra indicati.</text:span></text:p>
        </text:list-item>
        <text:list-item>
          <text:p text:style-name="P98"><text:span text:style-name="T99">Considerato che è attiva la convenzione “</text:span><text:span text:style-name="T100">Carburanti Rete - Buoni Acquisto 7 (Lotto</text:span><text:span text:style-name="T101">2</text:span><text:span text:style-name="T102">)</text:span><text:span text:style-name="T103">” per la fornitura di carburante per autotrazione mediante buoni acquisto, stipulata da Consip S.p.A. (per conto del Ministero dell’economia e delle Finanze) e<text:s/></text:span><text:span text:style-name="T104">Italiana Petroli<text:s/></text:span><text:span text:style-name="T105"><text:s/>S.p.A. con sede in Roma<text:s/></text:span><text:span text:style-name="T106">Via Salaria 1322</text:span><text:span text:style-name="T107"><text:s/></text:span><text:span text:style-name="T108">00138</text:span><text:span text:style-name="T109"><text:s/>ROMA (RM) - P. IVA<text:s/></text:span><text:span text:style-name="T110">00051570893</text:span><text:span text:style-name="T111">, pec:<text:s/></text:span><text:span text:style-name="T112">italianapetr</text:span><text:span text:style-name="T113">o</text:span><text:span text:style-name="T114">li@pec.gruppoapi.com</text:span><text:span text:style-name="T115"><text:s/>e mail fornitori<text:s/></text:span><text:span text:style-name="T116">buoni.consip</text:span><text:span text:style-name="T117">@</text:span><text:span text:style-name="T118">italianapetroli.it</text:span><text:span text:style-name="T119">, che consente l’acquisto di buoni gasolio da € 50,00 usa e getta con importo a scalare e Buoni benzina da € 50,00 usa e getta con importo a scalare. CIG:<text:s/></text:span><text:span text:style-name="T120">70440283CB</text:span><text:span text:style-name="T121">.</text:span></text:p>
        </text:list-item>
        <text:list-item>
          <text:p text:style-name="P122">Ritenuto necessario effettuare ordine complessivo di n.<text:s/>126<text:s/>buoni carburante, n.<text:s/>95<text:s/>buoni per gasolio e n.<text:s/>31 buoni per benzina, del valore nominale unitario di € 50,00<text:s/></text:p>
        </text:list-item>
        <text:list-item>
          <text:p text:style-name="P123">Acquisita la regolarità contributiva della<text:s/>Italiana Petroli<text:s/><text:s/>S.p.A., giusto DURC on line prot<text:s/>INPS_19644698<text:s/>scadenza validità<text:s/>02/07/2020;</text:p>
        </text:list-item>
        <text:list-item>
          <text:p text:style-name="P124"><text:span text:style-name="T125">Vista la necessità di provvedere all’acquisizione della fornitura in oggetto, stante la disponibil</text:span><text:span text:style-name="T126">i</text:span><text:span text:style-name="T127">tà di €<text:s/></text:span><text:span text:style-name="T128">6</text:span><text:span text:style-name="T129">.</text:span><text:span text:style-name="T130">000,00</text:span><text:span text:style-name="T131"><text:s/>(euro<text:s/></text:span><text:span text:style-name="T132">seimila/00</text:span><text:span text:style-name="T133">) sul conto di budget<text:s/></text:span><text:span text:style-name="T134">FD03040001 - Carburanti e lubrificanti</text:span><text:span text:style-name="T135">.</text:span></text:p>
        </text:list-item>
      </text:list>
      <text:p text:style-name="P136">Dato atto che:</text:p>
      <text:list text:style-name="LFO7" text:continue-numbering="true">
        <text:list-item>
          <text:p text:style-name="P137"><text:span text:style-name="T138"><text:s/>il fine che si intende perseguire con il contratto è quello di dotarsi di buoni carburante per a</text:span><text:span text:style-name="T139">u</text:span><text:span text:style-name="T140">totrazione necessari per movimento delle autovetture in uso alla Direzione Regionale per lo svolgimento delle attività istituzionali dell’Agenzia;</text:span></text:p>
        </text:list-item>
        <text:list-item>
          <text:p text:style-name="P141"><text:span text:style-name="T142">l’oggetto del contratto è la fornitura di buoni carburante mediante adesione a convenzione Consip da utilizzare per il rifornimento di carburante presso stazioni di servizio convenzion</text:span><text:span text:style-name="T143">a</text:span><text:span text:style-name="T144">te;</text:span></text:p>
        </text:list-item>
        <text:list-item>
          <text:p text:style-name="P145"><text:span text:style-name="T146">la formalizzazione avverrà on-line, tramite il sistema previsto, sul sito www.acquistiinrete.it re</text:span><text:span text:style-name="T147">a</text:span><text:span text:style-name="T148">lizzato dal MEF tramite Consip in attuazione del programma per la razionalizzazione degli acquisti nella P.A.;</text:span></text:p>
        </text:list-item>
        <text:list-item>
          <text:p text:style-name="P149"><text:span text:style-name="T150">le clausole essenziali del contratto sono indicate nella convenzione Consip “</text:span><text:span text:style-name="T151">Buoni carburante – buoni acquisto 7 (lotto<text:s/></text:span><text:span text:style-name="T152">2</text:span><text:span text:style-name="T153">)” stipulata da Consip SPA (per conto del MEF) e<text:s/></text:span><text:span text:style-name="T154">Italiana Petroli<text:s/></text:span><text:span text:style-name="T155"><text:s/>S.p.A. con sede in Roma<text:s/></text:span><text:span text:style-name="T156">Via Salaria 1322</text:span><text:span text:style-name="T157"><text:s/></text:span><text:span text:style-name="T158">00138</text:span><text:span text:style-name="T159"><text:s/>ROMA (RM) - P. IVA<text:s/></text:span><text:span text:style-name="T160">00051570893</text:span><text:span text:style-name="T161">, pec:<text:s/></text:span><text:span text:style-name="T162">italianapetroli@pec.gruppoapi.com</text:span><text:span text:style-name="T163"><text:s/></text:span><text:span text:style-name="T164">e mail fornitori<text:s/></text:span><text:span text:style-name="T165">buoni.consip</text:span><text:span text:style-name="T166">@</text:span><text:span text:style-name="T167">italianapetroli</text:span><text:span text:style-name="T168">.</text:span><text:span text:style-name="T169">it</text:span></text:p>
        </text:list-item>
        <text:list-item>
          <text:p text:style-name="P170"><text:s/>la scelta del contraente è effettuata mediante adesione alla suddetta convenzione.</text:p>
        </text:list-item>
      </text:list>
      <text:p text:style-name="P171">.</text:p>
      <text:p text:style-name="P172">Tutto ciò premesso</text:p>
      <text:p text:style-name="P173">DETERMINA</text:p>
      <text:list text:style-name="LFO1" text:continue-numbering="true">
        <text:list-item>
          <text:p text:style-name="P174">di dare atto che le premesse sopra indicate costituiscono parte integrante<text:s/>e sostanziale del presente atto;</text:p>
        </text:list-item>
        <text:list-item>
          <text:p text:style-name="P175"><text:span text:style-name="T176">di procedere all’acquisito di n.<text:s/></text:span><text:span text:style-name="T177">126</text:span><text:span text:style-name="T178"><text:s/>buoni carburante, n.<text:s/></text:span><text:span text:style-name="T179">95</text:span><text:span text:style-name="T180"><text:s/>buoni per gasolio</text:span><text:span text:style-name="T181"><text:s/></text:span><text:span text:style-name="T182">e n.<text:s/></text:span><text:span text:style-name="T183">31</text:span><text:span text:style-name="T184"><text:s/>buoni per benzina,</text:span><text:span text:style-name="T185"><text:s/>per un importo complessivo pari a €<text:s/></text:span><text:span text:style-name="T186">6.0</text:span><text:span text:style-name="T187">00,0</text:span><text:span text:style-name="T188">0</text:span><text:span text:style-name="T189"><text:s/>mediante adesione alla convenzione “</text:span><text:span text:style-name="T190">Buoni carburante – buoni acquisto 7 (lotto<text:s/></text:span><text:span text:style-name="T191">2</text:span><text:span text:style-name="T192">)</text:span><text:span text:style-name="T193">”</text:span><text:span text:style-name="T194"><text:s/>stipulata da Consip SPA (per conto del MEF) e<text:s/></text:span><text:span text:style-name="T195">Italiana Petroli<text:s/></text:span><text:span text:style-name="T196"><text:s/>S.p.A. con sede in Roma<text:s/></text:span><text:span text:style-name="T197">Via Salaria 1322</text:span><text:span text:style-name="T198"><text:s/></text:span><text:span text:style-name="T199">00138</text:span><text:span text:style-name="T200"><text:s/>ROMA (RM) - P. IVA<text:s/></text:span><text:span text:style-name="T201">00051570893</text:span><text:span text:style-name="T202">, pec:<text:s/></text:span><text:span text:style-name="T203">italianapetroli@pec.gruppoapi.com</text:span><text:span text:style-name="T204"><text:s/></text:span><text:span text:style-name="T205">e mail fornitori<text:s/></text:span><text:span text:style-name="T206">buoni.consip</text:span><text:span text:style-name="T207">@</text:span><text:span text:style-name="T208">italianapetroli</text:span><text:span text:style-name="T209">.</text:span><text:span text:style-name="T210">it</text:span></text:p>
        </text:list-item>
        <text:list-item>
          <text:p text:style-name="P211">di dare atto che le condizioni, i termini e le modalità della fornitura sono quelli di cui alla Convenzione Consip che si intende approvata col presente atto benché non materialmente<text:s/>allegata;</text:p>
        </text:list-item>
        <text:list-item>
          <text:p text:style-name="P212">di dare atto che si procederà all’ordinativo di fornitura tramite modello Consip e che il referente per l’Amministrazione contraente a cui saranno materialmente consegnati successivamente al ricevimento dei medesimi è il DEC Geom. Gianluca Spinelli;</text:p>
        </text:list-item>
        <text:list-item>
          <text:p text:style-name="P213">di dare atto che la spesa complessiva prevista per tale fornitura è pari a €<text:s/>6.000,00 (euro<text:s/>seimila/00);</text:p>
        </text:list-item>
        <text:list-item>
          <text:p text:style-name="P214"><text:span text:style-name="T215">di impegnare tale somma imputando la spesa di €<text:s/></text:span><text:span text:style-name="T216">6.000,</text:span><text:span text:style-name="T217">00 sul conto di budget<text:s/></text:span><text:span text:style-name="T218">FD03040001 - Carburanti e lubrificanti</text:span><text:span text:style-name="T219">;</text:span></text:p>
        </text:list-item>
        <text:list-item>
          <text:p text:style-name="P220"><text:span text:style-name="T221">di dare atto che alla presente sarà data adeguata pubblicità mediante pubblicazione nella sezione “</text:span><text:span text:style-name="T222">Amministrazione trasparente</text:span><text:span text:style-name="T223">” del sito istituzionale dell’Agenzia;</text:span></text:p>
        </text:list-item>
        <text:list-item>
          <text:p text:style-name="P224"><text:span text:style-name="T225">di autorizzare il pagamento del servizio in oggetto, che trova copertura alla voce di budget<text:s/></text:span><text:span text:style-name="T226">sul<text:s/></text:span><text:span text:style-name="T227">conto</text:span><text:span text:style-name="T228"><text:s/>di budget<text:s/></text:span><text:span text:style-name="T229">FD03040001 - Carburanti e lubrificanti dell’ Agenzia</text:span><text:span text:style-name="T230">;</text:span></text:p>
        </text:list-item>
        <text:list-item>
          <text:p text:style-name="P231">di utilizzare per i pagamenti il codice CIG:<text:s/>ZE12D3BB1D<text:s/>richiesto per un importo stimato di €<text:s/>6.000,00 che potrà subire delle rettifiche a seguito degli importi delle fatture che verranno liquidate;</text:p>
        </text:list-item>
        <text:list-item>
          <text:p text:style-name="P232">che venga disposta la pubblicazione della presente determina sul sito Internet dell’Agenzia del Demanio, ai sensi e per gli effetti di quanto previsto dal D.Lgs. 33/2013 e dell’art. 29 del D.Lgs. 50/2016.</text:p>
        </text:list-item>
      </text:list>
      <text:p text:style-name="P233">Torino,<text:s/>08/06/2020<text:tab/><text:tab/></text:p>
      <text:p text:style-name="P234"><text:s text:c="2"/>Il Direttore Regionale</text:p>
      <text:p text:style-name="P235">Dott.ssa<text:s text:c="2"/>Rita Soddu</text:p>
      <text:p text:style-name="P236"/>
      <text:p text:style-name="P237">f.to in modalità elettronica</text:p>
      <text:p text:style-name="P238">ex art. 24 del D.lgs.82/2005</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aragrafoelenco1" style:display-name="Paragrafo elenco1" style:family="paragraph" style:parent-style-name="Normale">
      <style:paragraph-properties style:vertical-align="auto" fo:margin-left="0.5in">
        <style:tab-stops/>
      </style:paragraph-properties>
      <style:text-properties style:font-name-asian="Times New Roman" fo:hyphenate="true"/>
    </style:style>
    <style:style style:name="apple-converted-space" style:display-name="apple-converted-space" style:family="text" style:parent-style-name="Car.predefinitoparagrafo"/>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vertical-align="auto" fo:margin-bottom="0in" fo:line-height="100%"/>
      <style:text-properties style:font-name="Arial" style:font-name-asian="Times New Roman" style:font-name-complex="Arial" text:display="none" fo:font-size="8pt" style:font-size-asian="8pt" style:font-size-complex="8pt" style:language-asian="it" style:country-asian="IT" fo:hyphenate="tru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vertical-align="auto" fo:margin-bottom="0in" fo:line-height="100%"/>
      <style:text-properties style:font-name="Arial" style:font-name-asian="Times New Roman" style:font-name-complex="Arial" text:display="none" fo:font-size="8pt" style:font-size-asian="8pt" style:font-size-complex="8pt" style:language-asian="it" style:country-asian="IT" fo:hyphenate="tru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1972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1972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2.264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1972in" text:min-label-width="0.25in"/>
        <style:text-properties style:font-name="Symbol"/>
      </text:list-level-style-bullet>
      <text:list-level-style-bullet text:level="2" text:style-name="WW_CharLFO19LVL2" text:bullet-char="o">
        <style:list-level-properties text:space-before="1.6972in" text:min-label-width="0.25in"/>
        <style:text-properties style:font-name="Courier New"/>
      </text:list-level-style-bullet>
      <text:list-level-style-bullet text:level="3" text:style-name="WW_CharLFO19LVL3" text:bullet-char="">
        <style:list-level-properties text:space-before="2.1972in" text:min-label-width="0.25in"/>
        <style:text-properties style:font-name="Wingdings"/>
      </text:list-level-style-bullet>
      <text:list-level-style-bullet text:level="4" text:style-name="WW_CharLFO19LVL4" text:bullet-char="">
        <style:list-level-properties text:space-before="2.6972in" text:min-label-width="0.25in"/>
        <style:text-properties style:font-name="Symbol"/>
      </text:list-level-style-bullet>
      <text:list-level-style-bullet text:level="5" text:style-name="WW_CharLFO19LVL5" text:bullet-char="o">
        <style:list-level-properties text:space-before="3.1972in" text:min-label-width="0.25in"/>
        <style:text-properties style:font-name="Courier New"/>
      </text:list-level-style-bullet>
      <text:list-level-style-bullet text:level="6" text:style-name="WW_CharLFO19LVL6" text:bullet-char="">
        <style:list-level-properties text:space-before="3.6972in" text:min-label-width="0.25in"/>
        <style:text-properties style:font-name="Wingdings"/>
      </text:list-level-style-bullet>
      <text:list-level-style-bullet text:level="7" text:style-name="WW_CharLFO19LVL7" text:bullet-char="">
        <style:list-level-properties text:space-before="4.1972in" text:min-label-width="0.25in"/>
        <style:text-properties style:font-name="Symbol"/>
      </text:list-level-style-bullet>
      <text:list-level-style-bullet text:level="8" text:style-name="WW_CharLFO19LVL8" text:bullet-char="o">
        <style:list-level-properties text:space-before="4.6972in" text:min-label-width="0.25in"/>
        <style:text-properties style:font-name="Courier New"/>
      </text:list-level-style-bullet>
      <text:list-level-style-bullet text:level="9" text:style-name="WW_CharLFO19LVL9" text:bullet-char="">
        <style:list-level-properties text:space-before="5.1972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1972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style:font-name="Verdana" fo:font-size="10pt" style:font-size-asian="10pt" style:font-size-complex="10pt" style:language-asian="it" style:country-asian="I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text:p>
      </style:header>
      <style:footer>
        <text:p text:style-name="P3"><text:span text:style-name="T4">Pagina<text:s/></text:span><text:span text:style-name="T5"><text:page-number text:fixed="false">4</text:page-number></text:span><text:span text:style-name="T6"><text:s/>di<text:s/></text:span><text:span text:style-name="T7"><text:page-count>4</text:page-count></text:span></text:p>
        <text:p text:style-name="P8"/>
        <text:p text:style-name="P9"/>
      </style:footer>
    </style:master-page>
    <style:master-page style:next-style-name="MP0" style:name="MPF0" style:page-layout-name="PL0">
      <style:header>
        <text:p text:style-name="P10"><text:span text:style-name="T11"><draw:frame draw:style-name="a0" draw:name="Immagine 3" text:anchor-type="as-char" svg:x="0in" svg:y="0in" svg:width="3.875in" svg:height="1.08333in" style:rel-width="scale" style:rel-height="scale"><draw:image xlink:href="media/image1.jpeg" xlink:type="simple" xlink:show="embed" xlink:actuate="onLoad"/><svg:title/><svg:desc/></draw:frame></text:span></text:p>
        <text:p text:style-name="P12">Direzione Regionale Piemonte e Valle d’Aosta<text:s/></text:p>
      </style:header>
      <style:footer>
        <text:p text:style-name="P13"><text:span text:style-name="T14">Corso Bolzano, 30 – 10121 Torino – Tel 011/56391111– Fax 011/563917</text:span><text:span text:style-name="T15">09</text:span></text:p>
        <text:p text:style-name="P16">e-mail: dre.PiemonteVdA@agenziademanio.it</text:p>
        <text:p text:style-name="P17"><text:s text:c="4"/>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SPINELLI GIANLUCA</dc:creator>
    <meta:creation-date>2020-06-08T09:15:00Z</meta:creation-date>
    <dc:date>2020-06-08T09:15:00Z</dc:date>
    <meta:print-date>2020-06-08T09:15:00Z</meta:print-date>
    <meta:template xlink:href="demanio2.dotx" xlink:type="simple"/>
    <meta:editing-cycles>2</meta:editing-cycles>
    <meta:editing-duration>PT0S</meta:editing-duration>
    <meta:document-statistic meta:page-count="4" meta:paragraph-count="16" meta:word-count="1216" meta:character-count="8134" meta:row-count="57" meta:non-whitespace-character-count="6934"/>
  </office:meta>
</office:document-meta>
</file>