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 eventuali estremi autorizzativi<text:s/><text:soft-page-break/>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Gara europea con procedura aperta ai sensi dell’art.60 del D.Lgs 50/2016 e ss.mm.ii., per l’affidamento del servizio di verifica della vulnerabilità sismica, diagnosi energetica, rilievo geometrico, architettonico, tecnologico ed impiantistico da restituire in modalità BIM e progettazione di fattibilità tecnico economica da restituire in modalità BIM, per taluni beni di pregio di proprietà dello Stato situati nella Regione Lombardia. CIG: 8278014142 CUP: G44C2000017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20-05-08T09:11:00Z</meta:creation-date>
    <dc:date>2020-05-08T09:11:00Z</dc:date>
    <meta:print-date>2017-12-18T14:05:00Z</meta:print-date>
    <meta:template xlink:href="41EEF8D2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