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3.273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2</text:p>
            <text:p text:style-name="P23"/>
          </table:table-cell>
          <table:table-cell table:style-name="TableCell24">
            <text:p text:style-name="P25">PROFESSIONALITA' E ADEGUATEZZA PER SERVIZI DI VALUTAZIONE DELLA SICUREZZA STRUTTURALE</text:p>
          </table:table-cell>
        </table:table-row>
        <table:table-row table:style-name="TableRow26">
          <table:table-cell table:style-name="TableCell27" table:number-columns-spanned="2">
            <text:p text:style-name="P28">VALUTAZIONE SICUREZZA STRUTTURAL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 devono essere<text:s/>allegati fino a un max. di 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 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<text:s/>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uolo e quota svolta dal concorrent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DATI D'INCARICO</text:p>
          </table:table-cell>
          <table:covered-table-cell/>
        </table:table-row>
        <table:table-row table:style-name="TableRow91">
          <table:table-cell table:style-name="TableCell92">
            <text:p text:style-name="P93">Titolo dell’incaric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Tipologia incarico</text:span><text:span text:style-name="T100"><text:note text:note-class="footnote" text:id="_ftn0"><text:note-citation>1</text:note-citation><text:note-body><text:p text:style-name="Testonotaapièdipagina"><text:span text:style-name="T101"><text:s/>Indicare se si tratta di Verifica vulnerabilità, o Progetto</text:span><text:span text:style-name="T102"><text:s/>esecutivo strutture, o Progetto definitivo Strutture o Collaudo statico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1"><text:note-citation>2</text:note-citation><text:note-body><text:p text:style-name="Testonotaapièdipagina"><text:s/><text:span text:style-name="T111">Indicare se finalizzato a manutenzione straordinaria, restauro etc.</text:span></text:p></text:note-body></text:note></text:span><text:span text:style-name="T112">: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<text:s/>strumentazione e software impiegat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 (sviluppata) 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<text:s/>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 / tutela secondo D.Lgs n.42/04 ed eventuali estremi autorizzativi<text:s/><text:soft-page-break/>ottenuti per l'esecuzione dei lavori: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Classificazione della zona sismic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 tecnologici<text:s/>e morfologici di similarità con il servizio di verifica a base di gara: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 le modalità di implementazione della metodologia BIM (se presente): software utilizzati e livello di sviluppo del modello raggiunto (LOD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icare le modalità di<text:s/>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DATI SPECIFICI DI SERVIZIO<text:s/></text:p>
          </table:table-cell>
          <table:covered-table-cell/>
        </table:table-row>
        <table:table-row table:style-name="TableRow181">
          <table:table-cell table:style-name="TableCell182">
            <text:p text:style-name="P183">Livello di conoscenza conseguito (LC)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agini diagnostiche eseguite per il rilievo dei dettagli strutturali e attrezzature impiegate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la caratterizzazione dei materi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cazione del<text:s/>gruppo di lavoro e sua organizzazion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ventuali peculiarità riscontrate nello svolgimento dell’incarico e/o all’esito della verifica (ex lesioni rilevanti, cedimenti, etc.)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NOTE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spazio riservato per eventuali note di chiarimento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</table:table>
      <text:p text:style-name="P229">Firma</text:p>
      <text:soft-page-break/>
      <text:p text:style-name="P230"><text:span text:style-name="T2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><text:span text:style-name="T18">G</text:span><text:span text:style-name="T19">ara europea con procedura aperta ai sensi dell’art.60 del D.Lgs 50/2016 e ss.mm.ii., per l’a</text:span><text:span text:style-name="T20">ffidamento del servizio di verifica della vulnerabilità sismica, diagnosi energetica, rilievo geometrico, architettonico, tecnologico ed impiantistico da restituire in modalità BIM e progettazione di fattibilità tecnico economica da restituire in modalità<text:s/></text:span><text:span text:style-name="T21">BIM, per taluni beni di pregio di proprietà dello Stato situati nella Regione Lombardia. CIG: 8278014142 CUP: G44C2000017000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ILE VALENTINA RIPALTA</dc:creator>
    <meta:creation-date>2020-05-08T09:12:00Z</meta:creation-date>
    <dc:date>2020-05-08T09:14:00Z</dc:date>
    <meta:print-date>2017-12-18T14:05:00Z</meta:print-date>
    <meta:template xlink:href="41EEF8D2.dotm" xlink:type="simple"/>
    <meta:editing-cycles>3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