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 fo:margin-right="0.1958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paragraph-properties fo:margin-left="2.756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7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8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9" style:parent-style-name="Normale" style:family="paragraph">
      <style:paragraph-properties fo:margin-left="2.7562in" fo:margin-right="-0.0215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color="#000000" fo:letter-spacing="-0.0034in"/>
    </style:style>
    <style:style style:name="P11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2" style:parent-style-name="Normale" style:family="paragraph">
      <style:paragraph-properties fo:text-align="justify"/>
      <style:text-properties style:font-name="Arial" style:font-name-complex="Arial"/>
    </style:style>
    <style:style style:name="P13" style:parent-style-name="Normale" style:family="paragraph">
      <style:paragraph-properties fo:text-align="justify" fo:margin-left="0.6895in" fo:margin-right="0.2277in" fo:text-indent="-0.6895in">
        <style:tab-stops/>
      </style:paragraph-properties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justify" fo:margin-left="0.6895in" fo:margin-right="0.2277in" fo:text-indent="-0.6895in">
        <style:tab-stops/>
      </style:paragraph-properties>
    </style:style>
    <style:style style:name="P2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28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2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3pt"/>
    </style:style>
    <style:style style:name="P3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3pt"/>
    </style:style>
    <style:style style:name="P3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3pt"/>
    </style:style>
    <style:style style:name="P3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3pt"/>
    </style:style>
    <style:style style:name="P3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3pt"/>
    </style:style>
    <style:style style:name="P3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6" style:parent-style-name="Normale" style:family="paragraph">
      <style:text-properties style:font-name="Arial" style:font-name-complex="Arial"/>
    </style:style>
    <style:style style:name="P37" style:parent-style-name="Paragrafoelenco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fo:hyphenate="true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Paragrafoelenco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fo:hyphenate="true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Paragrafoelenco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fo:hyphenate="true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P60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1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3" style:parent-style-name="Paragrafoelenco" style:family="paragraph">
      <style:paragraph-properties fo:text-align="justify" fo:margin-left="0in">
        <style:tab-stops/>
      </style:paragraph-properties>
    </style:style>
    <style:style style:name="T6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/>
    </style:style>
    <style:style style:name="P68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asian="TimesNewRomanPSMT" style:font-name-complex="Arial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P74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75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7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7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left="0in">
        <style:tab-stops/>
      </style:paragraph-properties>
      <style:text-properties style:font-name="Arial" style:font-name-complex="Arial"/>
    </style:style>
    <style:style style:name="P7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left="0.9847in" fo:text-indent="-0.9847in">
        <style:tab-stops/>
      </style:paragraph-properties>
      <style:text-properties fo:hyphenate="true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left="0.9847in" fo:text-indent="-0.9847in">
        <style:tab-stops/>
      </style:paragraph-properties>
      <style:text-properties style:font-name="Arial" style:font-name-complex="Arial"/>
    </style:style>
    <style:style style:name="P9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left="0.9847in" fo:text-indent="-0.9847in">
        <style:tab-stops/>
      </style:paragraph-properties>
      <style:text-properties fo:hyphenate="true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left="0in">
        <style:tab-stops/>
      </style:paragraph-properties>
      <style:text-properties style:font-name="Arial" style:font-name-complex="Arial"/>
    </style:style>
    <style:style style:name="P9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left="0in">
        <style:tab-stops/>
      </style:paragraph-properties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left="0in">
        <style:tab-stops/>
      </style:paragraph-properties>
      <style:text-properties style:font-name="Arial" style:font-name-complex="Arial"/>
    </style:style>
    <style:style style:name="P10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104" style:parent-style-name="Paragrafoelenco" style:family="paragraph">
      <style:paragraph-properties fo:text-align="justify" fo:margin-left="0in">
        <style:tab-stops/>
      </style:paragraph-properties>
    </style:style>
    <style:style style:name="T10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8" style:parent-style-name="Paragrafoelenco" style:family="paragraph">
      <style:paragraph-properties fo:text-align="justify" fo:margin-left="0.9847in">
        <style:tab-stops/>
      </style:paragraph-properties>
      <style:text-properties style:font-name="Arial" style:font-name-complex="Arial"/>
    </style:style>
    <style:style style:name="P109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weight="bold" style:font-weight-asian="bold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asian="TimesNewRomanPSMT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Normale" style:family="paragraph">
      <style:paragraph-properties fo:border="0.0069in solid #000000" fo:padding-top="0.0138in" fo:padding-left="0.0555in" fo:padding-bottom="0.1944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18" style:parent-style-name="Normale" style:family="paragraph">
      <style:paragraph-properties fo:border="0.0069in solid #000000" fo:padding-top="0.0138in" fo:padding-left="0.0555in" fo:padding-bottom="0.1944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19" style:parent-style-name="Normale" style:family="paragraph">
      <style:paragraph-properties fo:border="0.0069in solid #000000" fo:padding-top="0.0138in" fo:padding-left="0.0555in" fo:padding-bottom="0.1944in" fo:padding-right="0.0555in" style:shadow="none"/>
      <style:text-properties style:font-name="Arial" style:font-name-complex="Arial"/>
    </style:style>
    <style:style style:name="P120" style:parent-style-name="Paragrafoelenco" style:family="paragraph">
      <style:paragraph-properties fo:border="0.0069in solid #000000" fo:padding-top="0.0138in" fo:padding-left="0.0555in" fo:padding-bottom="0.1944in" fo:padding-right="0.0555in" style:shadow="none" fo:text-align="justify" style:vertical-align="auto" fo:margin-left="0.9847in" fo:text-indent="-0.9847in">
        <style:tab-stops/>
      </style:paragraph-properties>
      <style:text-properties fo:hyphenate="true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Paragrafoelenco" style:family="paragraph">
      <style:paragraph-properties fo:border="0.0069in solid #000000" fo:padding-top="0.0138in" fo:padding-left="0.0555in" fo:padding-bottom="0.1944in" fo:padding-right="0.0555in" style:shadow="none" fo:text-align="justify" style:vertical-align="auto" fo:margin-left="0.9847in" fo:text-indent="-0.9847in">
        <style:tab-stops/>
      </style:paragraph-properties>
      <style:text-properties fo:hyphenate="true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/>
    </style:style>
    <style:style style:name="P139" style:parent-style-name="Paragrafoelenco" style:family="paragraph">
      <style:paragraph-properties fo:border="0.0069in solid #000000" fo:padding-top="0.0138in" fo:padding-left="0.0555in" fo:padding-bottom="0.1944in" fo:padding-right="0.0555in" style:shadow="none" fo:text-align="justify" fo:margin-left="0in">
        <style:tab-stops/>
      </style:paragraph-properties>
      <style:text-properties style:font-name="Arial" style:font-name-complex="Arial"/>
    </style:style>
    <style:style style:name="P140" style:parent-style-name="Paragrafoelenco" style:family="paragraph">
      <style:paragraph-properties fo:border="0.0069in solid #000000" fo:padding-top="0.0138in" fo:padding-left="0.0555in" fo:padding-bottom="0.1944in" fo:padding-right="0.0555in" style:shadow="none" fo:text-align="justify" fo:margin-left="0in">
        <style:tab-stops/>
      </style:paragraph-properties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style:font-weight-complex="bold"/>
    </style:style>
    <style:style style:name="P145" style:parent-style-name="Paragrafoelenco" style:family="paragraph">
      <style:paragraph-properties fo:text-align="center" fo:margin-left="0.1972in">
        <style:tab-stops/>
      </style:paragraph-properties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146" style:parent-style-name="Paragrafoelenco" style:family="paragraph">
      <style:paragraph-properties fo:text-align="center" fo:margin-left="0.1972in">
        <style:tab-stops/>
      </style:paragraph-properties>
      <style:text-properties style:font-name="Arial" style:font-name-complex="Arial" style:font-weight-complex="bold"/>
    </style:style>
    <style:style style:name="P147" style:parent-style-name="Paragrafoelenco" style:family="paragraph">
      <style:paragraph-properties fo:text-align="center" fo:margin-left="0.1972in">
        <style:tab-stops/>
      </style:paragraph-properties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152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top="0.0694in" fo:margin-bottom="0.0694in"/>
      <style:text-properties style:font-name="Arial" style:font-name-complex="Arial"/>
    </style:style>
    <style:style style:name="P153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/>
    </style:style>
    <style:style style:name="P160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  <style:text-properties style:font-name="Arial" style:font-name-complex="Arial"/>
    </style:style>
    <style:style style:name="P161" style:parent-style-name="Normale" style:family="paragraph">
      <style:paragraph-properties fo:text-align="justify" fo:line-height="115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weight="bold" style:font-weight-asian="bold"/>
    </style:style>
    <style:style style:name="P162" style:parent-style-name="usoboll1" style:family="paragraph">
      <style:paragraph-properties fo:text-align="center"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63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64" style:parent-style-name="usoboll1" style:family="paragraph">
      <style:paragraph-properties fo:text-align="center"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65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66" style:parent-style-name="usoboll1" style:family="paragraph">
      <style:paragraph-properties fo:text-align="center"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67" style:parent-style-name="usoboll1" style:family="paragraph">
      <style:paragraph-properties fo:text-align="center"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168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P169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70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71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72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73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7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7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7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7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7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79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0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1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2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3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4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5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6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87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8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8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19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llegato: Modello richiesta di invito <text:s text:c="5"/></text:p>
      <text:p text:style-name="P5"/>
      <text:p text:style-name="P6">All’Agenzia del Demanio</text:p>
      <text:p text:style-name="P7">Direzione Regionale Trentino Alto Adige</text:p>
      <text:p text:style-name="P8">Piazza Tribunale, 2</text:p>
      <text:p text:style-name="P9"><text:span text:style-name="T10">39100 - Bolzano</text:span></text:p>
      <text:p text:style-name="P11"/>
      <text:p text:style-name="P12"/>
      <text:p text:style-name="P13"><text:span text:style-name="T14">Oggetto:</text:span><text:span text:style-name="T15"><text:s/></text:span><text:span text:style-name="T16"><text:tab/>Candidatura alla procedura negoziata<text:s/></text:span><text:span text:style-name="T17">ai sens</text:span><text:span text:style-name="T18">i dell’art. 63, comma 2, lett. c</text:span><text:span text:style-name="T19">) D.lgs. n.50/2016 s.m.i. per l’individuazione di operatori economici con i quali stipulare un Accordo Quadro, di cui all’art. 54, D.Lgs. 50/2016, per la realizzazione di lavori di manutenzione ordinaria e straordinaria sugli immobili in uso alle Amministrazioni dello Stato e di interventi manutentivi gestiti dall’Agenzia del Demanio, ex art. 12, comma 5, D.L. 98/2011, come convertito con L. 111/2011 e modificato dalla L. 190/2014 compresi nella<text:s/></text:span><text:span text:style-name="T20">Provincia di<text:s/></text:span><text:span text:style-name="T21">Bolzano</text:span><text:span text:style-name="T22"><text:s/>– L</text:span><text:span text:style-name="T23">otto 1</text:span><text:span text:style-name="T24"><text:s/>Bolzano</text:span><text:span text:style-name="T25">, commissionati mediante singoli contratti.</text:span></text:p>
      <text:p text:style-name="P26"/>
      <text:p text:style-name="P27"/>
      <text:p text:style-name="P28">Il/La sottoscritto/a __________________________________<text:s/>nato/a a ___________________________<text:s/>il _________ CF______________________ residente a _______________________<text:s/>(___), via ________________ n.______ in qualità di legale rappresentante del concorrente ____________________________ (indicare la denominazione sociale) ______________(indicare la forma giuridica),<text:s/>con sede legale in _____________________Via_______________________n._____CF e P.IVA<text:s/>_______________________________________________che si configura come:</text:p>
      <text:p text:style-name="P29"/>
      <text:p text:style-name="P30">□ società o altro soggetto singolo ex art. 45 co. 2 lett. a) del D.Lgs. 50/2016;</text:p>
      <text:p text:style-name="P31"><text:s/></text:p>
      <text:p text:style-name="P32">□ consorzio ex art. 45 co. 2 lett. b) e c) del D.Lgs. 50/2016 che partecipa in proprio;</text:p>
      <text:p text:style-name="P33"/>
      <text:p text:style-name="P34">□ consorzio ex art. 45 co. 2 lett. b) e c) del D.Lgs. 50/2016 che partecipa per i seguenti consorziati:<text:s/></text:p>
      <text:p text:style-name="P35"/>
      <text:p text:style-name="P36"/>
      <text:list text:style-name="LFO3" text:continue-numbering="true">
        <text:list-item>
          <text:p text:style-name="P37"><text:span text:style-name="T38">__________________<text:s/></text:span><text:span text:style-name="T39">(indicare la denominazione sociale)<text:s/></text:span><text:span text:style-name="T40">___________</text:span><text:span text:style-name="T41">(indicare la forma giuridica)<text:s/></text:span><text:span text:style-name="T42">___________ (</text:span><text:span text:style-name="T43">indicare la sede legale</text:span><text:span text:style-name="T44">) ________________________(</text:span><text:span text:style-name="T45">indicare CF e PI</text:span><text:span text:style-name="T46">) <text:s/>__________________________ ;</text:span></text:p>
        </text:list-item>
        <text:list-item>
          <text:p text:style-name="P47"><text:span text:style-name="T48">_________________ (</text:span><text:span text:style-name="T49">indicare la denominazione sociale</text:span><text:span text:style-name="T50">) ___________ (</text:span><text:span text:style-name="T51">indicare la forma giuridica</text:span><text:span text:style-name="T52">) ___________ (</text:span><text:span text:style-name="T53">indicare la sede legale</text:span><text:span text:style-name="T54">) _________________ (</text:span><text:span text:style-name="T55">indicare CF e PI</text:span><text:span text:style-name="T56">) <text:s/>_________________________________ ;</text:span></text:p>
        </text:list-item>
        <text:list-item>
          <text:p text:style-name="P57"><text:span text:style-name="T58">____________________________________<text:s/></text:span><text:span text:style-name="T59">(per ogni altro consorziato indicare la denominazione sociale, forma giuridica, sede legale, CF e PI);</text:span></text:p>
        </text:list-item>
      </text:list>
      <text:p text:style-name="P60"/>
      <text:p text:style-name="P61"/>
      <text:p text:style-name="P62"/>
      <text:p text:style-name="P63"><text:span text:style-name="T64"><text:s/>(</text:span><text:span text:style-name="T65">compilare se del caso</text:span><text:span text:style-name="T66">)</text:span></text:p>
      <text:p text:style-name="P67"/>
      <text:p text:style-name="P68"><text:span text:style-name="T69">□ mandataria/capogruppo di un RTI o consorzio ordinario di imprese ex art. 45 co. 2 lett. d), e) e f) del D.Lgs. 50/16<text:s/></text:span><text:span text:style-name="T70">già costituito<text:s/></text:span><text:span text:style-name="T71">di tipo</text:span><text:span text:style-name="T72"><text:s/>ORIZZONTALE</text:span><text:span text:style-name="T73"><text:s/></text:span></text:p>
      <text:p text:style-name="P74"/>
      <text:p text:style-name="P75">formato oltre che dalla mandataria dalle seguenti imprese:</text:p>
      <text:p text:style-name="P76"/>
      <text:p text:style-name="P77"/>
      <text:list text:style-name="LFO4" text:continue-numbering="true">
        <text:list-item>
          <text:p text:style-name="P78"><text:span text:style-name="T79">(</text:span><text:span text:style-name="T80">mandante</text:span><text:span text:style-name="T81">) _______________ (</text:span><text:span text:style-name="T82">indicare la denominazione sociale</text:span><text:span text:style-name="T83">) _______________ (</text:span><text:span text:style-name="T84">indicare la forma giuridica</text:span><text:span text:style-name="T85">) ___________________________________ (</text:span><text:span text:style-name="T86">indicare la sede legale</text:span><text:span text:style-name="T87">) ___________________________ (</text:span><text:span text:style-name="T88">indicare CF e PI</text:span><text:span text:style-name="T89">), _____________________(</text:span><text:span text:style-name="T90">indicare la quota dell’appalto che in caso di aggiudicazione verrà eseguita</text:span><text:span text:style-name="T91">);</text:span></text:p>
        </text:list-item>
      </text:list>
      <text:p text:style-name="P92"/>
      <text:list text:style-name="LFO4" text:continue-numbering="true">
        <text:list-item>
          <text:p text:style-name="P93"><text:span text:style-name="T94">_______________________________________<text:s/></text:span><text:span text:style-name="T95">(per ogni altra mandante indicare la denominazione sociale, forma giuridica, sede legale, CF e PI, nonché la quota dell’appalto che in caso di aggiudicazione verrà eseguita</text:span><text:span text:style-name="T96">);</text:span></text:p>
        </text:list-item>
      </text:list>
      <text:p text:style-name="P97"/>
      <text:p text:style-name="P98"><text:span text:style-name="T99">e che in qualità di mandataria eseguirà ____________________________________(</text:span><text:span text:style-name="T100">indicare la quota dell’appalto che in caso di aggiudicazione verrà eseguita</text:span><text:span text:style-name="T101">)</text:span></text:p>
      <text:p text:style-name="P102"/>
      <text:p text:style-name="P103"/>
      <text:p text:style-name="P104"><text:span text:style-name="T105">(</text:span><text:span text:style-name="T106">compilare se del caso</text:span><text:span text:style-name="T107">)</text:span></text:p>
      <text:p text:style-name="P108"/>
      <text:p text:style-name="P109"><text:span text:style-name="T110">□ mandataria/capogruppo di un RTI o consorzio ordinario di imprese ex art</text:span><text:span text:style-name="T111">. 45 co. 2 lett. d) e) e f)<text:s/></text:span><text:span text:style-name="T112">del D.Lgs. 50/16<text:s/></text:span><text:span text:style-name="T113">non ancora costituito</text:span><text:span text:style-name="T114"><text:s/>di tipo<text:s/></text:span><text:span text:style-name="T115">ORIZZONTALE</text:span><text:span text:style-name="T116">:</text:span></text:p>
      <text:p text:style-name="P117"/>
      <text:p text:style-name="P118">che in caso di aggiudicazione sarà formato oltre che dalla mandataria dalle seguenti imprese:<text:s/></text:p>
      <text:p text:style-name="P119"/>
      <text:list text:style-name="LFO5" text:continue-numbering="true">
        <text:list-item>
          <text:p text:style-name="P120"><text:span text:style-name="T121"><text:s/></text:span><text:span text:style-name="T122">(</text:span><text:span text:style-name="T123">mandante</text:span><text:span text:style-name="T124">) _______________ (</text:span><text:span text:style-name="T125">indicare la denominazione sociale</text:span><text:span text:style-name="T126">) ___________________________ (</text:span><text:span text:style-name="T127">indicare la forma giuridica</text:span><text:span text:style-name="T128">) <text:s text:c="9"/>_______________________________________________ (</text:span><text:span text:style-name="T129">indicare la sede legale</text:span><text:span text:style-name="T130">) ___________________________ (</text:span><text:span text:style-name="T131">indicare CF e PI</text:span><text:span text:style-name="T132">), _____________________(</text:span><text:span text:style-name="T133">indicare la dell’appalto che in caso di aggiudicazione verrà eseguita</text:span><text:span text:style-name="T134">);</text:span></text:p>
        </text:list-item>
        <text:list-item>
          <text:p text:style-name="P135"><text:span text:style-name="T136">_________________________________<text:s/></text:span><text:span text:style-name="T137">(per ogni altra mandante indicare la denominazione sociale, forma giuridica, sede legale, CF e PI, nonché la quota dell’appalto che in caso di aggiudicazione verrà eseguita</text:span><text:span text:style-name="T138">).</text:span></text:p>
        </text:list-item>
      </text:list>
      <text:p text:style-name="P139"/>
      <text:p text:style-name="P140"><text:span text:style-name="T141">e che in qualità di mandataria eseguirà ____________________________________(</text:span><text:span text:style-name="T142">indicare la quota dell’appalto che in caso di aggiudicazione verrà eseguita</text:span><text:span text:style-name="T143">) e <text:s/>si impegna, ai sensi dell’art. 48, comma 8, D.Lgs. 50/2016, in caso di aggiudicazione della gara,<text:s/></text:span><text:span text:style-name="T144">a stipulare il contratto in nome e per conto proprio e delle mandanti in virtù del mandato collettivo da queste ultime alla stessa conferito. <text:s text:c="19"/></text:span></text:p>
      <text:p text:style-name="P145"/>
      <text:p text:style-name="P146"><text:s text:c="6"/></text:p>
      <text:p text:style-name="P147"><text:span text:style-name="T148">E DICHIARA</text:span><text:span text:style-name="T149"><text:s/>(</text:span><text:span text:style-name="T150">eventuale, solo in caso di cooptazione<text:s/></text:span><text:span text:style-name="T151">)</text:span></text:p>
      <text:p text:style-name="P152">□ che intende ricorrere all’istituto della cooptazione dell’art. 92, comma 5, D.P.R 207/2010 associando la seguente impresa:</text:p>
      <text:soft-page-break/>
      <text:p text:style-name="P153"><text:span text:style-name="T154"><text:s/>(indicare la denominazione sociale della impresa cooptata)___________________ (indicare la forma giuridica della impresa cooptata) ____________________________<text:s/></text:span><text:span text:style-name="T155">(</text:span><text:span text:style-name="T156">indicare la sede legale della impresa cooptata</text:span><text:span text:style-name="T157">) ___________ <text:s text:c="2"/>(</text:span><text:span text:style-name="T158">indicare CF e PI della impresa cooptata</text:span><text:span text:style-name="T159">) <text:s/>___________________________ che eseguirà i lavori oggetto dell’appalto appartenenti alla categoria _______________nella misura del __________________(indicare la % dei lavori da eseguire non superiore al 20% dell’importo complessivo del singolo intervento manutentivo)</text:span></text:p>
      <text:p text:style-name="P160">NB. L’impresa cooptata dovrà essere in possesso di idonea qualificazione per un importo pari a quello dei lavori ad essa affidati.<text:s/></text:p>
      <text:p text:style-name="P161"/>
      <text:p text:style-name="P162">PRESO ATTO</text:p>
      <text:p text:style-name="P163">di tutte le condizioni e dei termini di partecipazione stabiliti nell’Avviso prot. n.<text:s/>2020/1186/DRTAA del<text:s/>11/05/2020<text:s/>pubblicato sul sito internet istituzionale dell’Agenzia del Demanio,<text:s/></text:p>
      <text:p text:style-name="P164">MANIFESTA</text:p>
      <text:p text:style-name="P165">l’interesse a partecipare alla procedura in oggetto e ai sensi degli artt. 46 e 47 del D.P.R. 445/00, con consapevolezza delle responsabilità e delle sanzioni penali previste dall’art. 76 del citato decreto in caso di dichiarazioni false o mendaci ivi indicate<text:s/></text:p>
      <text:p text:style-name="P166"/>
      <text:p text:style-name="P167"><text:span text:style-name="T168">DICHIARA</text:span></text:p>
      <text:p text:style-name="P169"><text:s/>- di essere in possesso dei requisiti di partecipazione individuati al Paragrafo 8) del suindicato Avviso prot. n. 2020/1186/DRTAA del<text:s/>11/05/2020;<text:s/></text:p>
      <text:p text:style-name="P170">- di accettare che ogni comunicazione relativa alla procedura di cui trattasi venga validamente inviata al seguente indirizzo di posta elettronica certificata (della cui operatività il dichiarante assume ogni rischio): ________________;</text:p>
      <text:p text:style-name="P171"/>
      <text:p text:style-name="P172">- che l’indirizzo di posta elettronica è ____________________;<text:s/></text:p>
      <text:p text:style-name="P173">- che l’indirizzo PEC è ___________________________;</text:p>
      <text:p text:style-name="P174"/>
      <text:p text:style-name="P175"/>
      <text:p text:style-name="P176">Luogo e data _____________- ______/__/______<text:s/></text:p>
      <text:p text:style-name="P177"/>
      <text:p text:style-name="P178"/>
      <text:p text:style-name="P179">TIMBRO DEL CONCORRENTE<text:tab/></text:p>
      <text:p text:style-name="P180"><text:s/>(mandataria/capogruppo del RTI o consorzio ordinario)</text:p>
      <text:p text:style-name="P181"/>
      <text:p text:style-name="P182"/>
      <text:p text:style-name="P183"/>
      <text:p text:style-name="P184">FIRMA DEL LEGALE RAPPRESENTANTE</text:p>
      <text:p text:style-name="P185">O PROCURATORE</text:p>
      <text:p text:style-name="P186"/>
      <text:p text:style-name="P187"/>
      <text:p text:style-name="P188"/>
      <text:p text:style-name="P189"><text:span text:style-name="T190">N.B.: la presente manifestazione di interesse deve essere corredata da fotocopia, non autenticata, di documento d’identità del sottoscrit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language="it" fo:country="I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097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meta:initial-creator>IPI</meta:initial-creator>
    <dc:creator>TOSCANO NUNZIO-ATTILIO</dc:creator>
    <meta:creation-date>2020-05-11T13:36:00Z</meta:creation-date>
    <dc:date>2020-05-11T13:36:00Z</dc:date>
    <meta:print-date>2018-12-07T09:31:00Z</meta:print-date>
    <meta:template xlink:href="A932730C.dotm" xlink:type="simple"/>
    <meta:editing-cycles>3</meta:editing-cycles>
    <meta:editing-duration>PT0S</meta:editing-duration>
    <meta:document-statistic meta:page-count="3" meta:paragraph-count="13" meta:word-count="978" meta:character-count="6541" meta:row-count="46" meta:non-whitespace-character-count="5576"/>
  </office:meta>
</office:document-meta>
</file>