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bottom="0.0833in" fo:line-height="115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P12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6.718in"/>
    </style:style>
    <style:style style:name="Table126" style:family="table">
      <style:table-properties style:width="6.718in" fo:margin-left="0.0243in" table:align="left"/>
    </style:style>
    <style:style style:name="TableRow128" style:family="table-row">
      <style:table-row-properties style:min-row-height="1.227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4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style:font-weight-complex="bold"/>
    </style:style>
    <style:style style:name="P242" style:parent-style-name="Normale" style:family="paragraph">
      <style:text-properties style:language-asian="en" style:country-asian="US"/>
    </style:style>
    <style:style style:name="P2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margin-top="0.0694in" fo:margin-bottom="0.0694in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margin-top="0.0694in" fo:margin-bottom="0.0694in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Normale" style:family="paragraph">
      <style:paragraph-properties fo:margin-top="0.0694in" fo:margin-bottom="0.0694in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top="0.0694in" fo:margin-bottom="0.0694in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3" style:family="table-column">
      <style:table-column-properties style:column-width="6.6409in"/>
    </style:style>
    <style:style style:name="Table342" style:family="table">
      <style:table-properties style:width="6.6409in" fo:margin-left="0in" table:align="left"/>
    </style:style>
    <style:style style:name="TableRow344" style:family="table-row">
      <style:table-row-properties style:min-row-height="1.8451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49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7"/>
      <text:p text:style-name="P18"><text:s/><text:s/>All’Agenzia del Demanio</text:p>
      <text:p text:style-name="P19"><text:s text:c="3"/><text:tab/><text:tab/><text:tab/><text:tab/><text:s text:c="19"/><text:s text:c="4"/>Direzione<text:s/>Regionale<text:s/>Lombardia</text:p>
      <text:p text:style-name="P20"/>
      <text:p text:style-name="P21"><text:span text:style-name="T22"><text:tab/></text:span><text:span text:style-name="T23">Alla Prefettura<text:s/></text:span><text:span text:style-name="T24">di<text:s/></text:span><text:span text:style-name="T25">Lecco</text:span></text:p>
      <text:p text:style-name="P26"><text:span text:style-name="T27">Con riferimento alla procedura aperta per<text:s/></text:span><text:span text:style-name="T28">l’affidamento del servizio<text:s/></text:span><text:span text:style-name="T29">di recupero, custodia e acquisto dei veicoli oggetto dei provvedimenti</text:span><text:span text:style-name="T30"><text:s/>di sequestro amministrativo, fermo o confisca ai sensi dell’articolo 214 bis del D. Lgs. N. 285/92,<text:s/></text:span><text:span text:style-name="T31">per<text:s/></text:span><text:span text:style-name="T32">l’ambito provinciale di<text:s/></text:span><text:span text:style-name="T33">Lecco</text:span></text:p>
      <text:p text:style-name="P34">Il/La sottoscritto/a _____________ nato/a a ____________ il _________<text:s/>CF_______________<text:s/>residente a ____________ (___), via ________________ n.______<text:s/><text:s/>in qualità di:</text:p>
      <text:p text:style-name="P35"><text:span text:style-name="T36">□<text:s/></text:span><text:span text:style-name="T37">(se del caso)</text:span><text:span text:style-name="T38"><text:s/>legale r</text:span><text:span text:style-name="T39">appresentante</text:span><text:span text:style-name="T40"><text:s/></text:span></text:p>
      <text:p text:style-name="P41"><text:span text:style-name="T42">□</text:span><text:span text:style-name="T43"><text:s/></text:span><text:span text:style-name="T44">(se del caso)<text:s/></text:span><text:span text:style-name="T45">procuratore generale/speciale,<text:s/></text:span><text:span text:style-name="T46">giusta procura allegata<text:s/></text:span></text:p>
      <text:p text:style-name="P47"><text:span text:style-name="T48">del concorrente _______</text:span><text:span text:style-name="T49">______________</text:span><text:span text:style-name="T50">__</text:span><text:span text:style-name="T51">_____<text:s/></text:span><text:span text:style-name="T52">(indicare la denominazione sociale) ______________</text:span><text:span text:style-name="T53">(indicare la forma giuridica</text:span><text:span text:style-name="T54">)</text:span><text:span text:style-name="T55"><text:s/>____________</text:span><text:span text:style-name="T56"><text:s/></text:span><text:span text:style-name="T57">(</text:span><text:span text:style-name="T58">indicare la sede legale</text:span><text:span text:style-name="T59">) ______________________________(</text:span><text:span text:style-name="T60">indicare CF e PI</text:span><text:span text:style-name="T61">) <text:s/>______</text:span><text:span text:style-name="T62">__________</text:span><text:span text:style-name="T63">_____<text:s/></text:span></text:p>
      <text:p text:style-name="P64"><text:span text:style-name="T65">che si configura come<text:s/></text:span><text:span text:style-name="T66">(barrare la casella di interesse)</text:span><text:span text:style-name="T67">:<text:s/></text:span></text:p>
      <text:p text:style-name="P68">□<text:s/>società o altro soggetto<text:s/>singolo<text:s/>ex art.<text:s/>45 co. 2<text:s/>lett. a) del D.Lgs.<text:s/>50/2016;</text:p>
      <text:p text:style-name="P69">□<text:s/>consorzio ex art.<text:s/>45 co. 2<text:s/>lett. b) e c) del D.Lgs.<text:s/>50/2016<text:s/>che partecipa in proprio</text:p>
      <text:p text:style-name="P70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1"><text:span text:style-name="T72">_____</text:span><text:span text:style-name="T73">________</text:span><text:span text:style-name="T74">_____<text:s/></text:span><text:span text:style-name="T75">(indicare la denominazione sociale)<text:s/></text:span><text:span text:style-name="T76">___________</text:span><text:span text:style-name="T77">(indicare la forma giuridica)<text:s/></text:span><text:span text:style-name="T78">___________</text:span><text:span text:style-name="T79"><text:s/></text:span><text:span text:style-name="T80">(</text:span><text:span text:style-name="T81">indicare la sede legale</text:span><text:span text:style-name="T82">) ____</text:span><text:span text:style-name="T83">_____________</text:span><text:span text:style-name="T84">_______(</text:span><text:span text:style-name="T85">indicare CF e PI</text:span><text:span text:style-name="T86">) <text:s/>_</text:span><text:span text:style-name="T87">_______________</text:span><text:span text:style-name="T88">__________<text:s/></text:span><text:span text:style-name="T89">;</text:span></text:p>
        </text:list-item>
        <text:list-item>
          <text:p text:style-name="P90"><text:span text:style-name="T91">________</text:span><text:span text:style-name="T92">_______</text:span><text:span text:style-name="T93">__ (</text:span><text:span text:style-name="T94">indicare la denominazione sociale</text:span><text:span text:style-name="T95">) ___________</text:span><text:span text:style-name="T96"><text:s/></text:span><text:span text:style-name="T97">(</text:span><text:span text:style-name="T98">indicare la forma giuridica</text:span><text:span text:style-name="T99">) ___________</text:span><text:span text:style-name="T100"><text:s/></text:span><text:span text:style-name="T101">(</text:span><text:span text:style-name="T102">indicare la sede legale</text:span><text:span text:style-name="T103">)<text:s/></text:span><text:span text:style-name="T104">______</text:span><text:span text:style-name="T105">___________</text:span><text:span text:style-name="T106"><text:s/></text:span><text:span text:style-name="T107">(</text:span><text:span text:style-name="T108">indicare CF e PI</text:span><text:span text:style-name="T109">) <text:s/>____</text:span><text:span text:style-name="T110">______________________</text:span><text:span text:style-name="T111">_______<text:s/></text:span><text:span text:style-name="T112">;</text:span></text:p>
        </text:list-item>
        <text:list-item>
          <text:p text:style-name="P113"><text:span text:style-name="T114">_________________________________</text:span><text:span text:style-name="T115">___</text:span><text:span text:style-name="T116"><text:s/></text:span><text:span text:style-name="T117">(per ogni altro consorziato indicare la denominazione sociale, forma giuridica, sede legale, CF e PI</text:span><text:span text:style-name="T118">)</text:span><text:span text:style-name="T119">;</text:span></text:p>
        </text:list-item>
      </text:list>
      <text:p text:style-name="P120">CHIEDE DI PARTECIPARE ALLA GARA<text:s/></text:p>
      <text:p text:style-name="P121"><text:span text:style-name="T122"><text:s/>(</text:span><text:span text:style-name="T123">compilare se del caso</text:span><text:span text:style-name="T124">)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□ mandataria/capogruppo di un RTI o consorzio ordinario di imprese ex art.<text:s/></text:span><text:span text:style-name="T132">45 co. 2</text:span><text:span text:style-name="T133"><text:s/>lett. d), e), f)<text:s/></text:span><text:span text:style-name="T134">e g)<text:s/></text:span><text:span text:style-name="T135">del D.Lgs.<text:s/></text:span><text:span text:style-name="T136">50/2016</text:span><text:span text:style-name="T137"><text:s/></text:span><text:span text:style-name="T138">già costituito</text:span><text:span text:style-name="T139"><text:s/>formato dalle seguenti imprese:</text:span></text:p>
            <text:list text:style-name="LFO23" text:continue-numbering="true">
              <text:list-item>
                <text:p text:style-name="P140"><text:span text:style-name="T141">(</text:span><text:span text:style-name="T142">mandataria</text:span><text:span text:style-name="T143">) ________________ (</text:span><text:span text:style-name="T144">indicare la denominazione sociale</text:span><text:span text:style-name="T145">) ___________ (</text:span><text:span text:style-name="T146">indicare la forma giuridica</text:span><text:span text:style-name="T147">) ___________ (</text:span><text:span text:style-name="T148">indicare la sede legale</text:span><text:span text:style-name="T149">)___________________________________ (</text:span><text:span text:style-name="T150">indicare CF e PI</text:span><text:span text:style-name="T151">),<text:s/></text:span></text:p>
              </text:list-item>
              <text:list-item>
                <text:p text:style-name="P152"><text:span text:style-name="T153">_________________________________(</text:span><text:span text:style-name="T154">indicare la<text:s/></text:span><text:span text:style-name="T155">parte</text:span><text:span text:style-name="T156"><text:s/></text:span><text:span text:style-name="T157">del servizio che in caso di aggiudicazione verrà eseguita</text:span><text:span text:style-name="T158">, fermo restando che la mandataria dovrà eseguire il servizio in misura maggioritaria</text:span><text:span text:style-name="T159">);</text:span></text:p>
              </text:list-item>
              <text:list-item>
                <text:p text:style-name="P160"><text:span text:style-name="T161">(</text:span><text:span text:style-name="T162">mandante</text:span><text:span text:style-name="T163">) _______________ (</text:span><text:span text:style-name="T164">indicare la denominazione sociale</text:span><text:span text:style-name="T165">) _______________ (</text:span><text:span text:style-name="T166">indicare la forma giuridica</text:span><text:span text:style-name="T167">) _______________ (</text:span><text:span text:style-name="T168">indicare la sede legale</text:span><text:span text:style-name="T169">) ___________________________ (</text:span><text:span text:style-name="T170">indicare CF e PI</text:span><text:span text:style-name="T171">), _____________________(</text:span><text:span text:style-name="T172">indicare la<text:s/></text:span><text:span text:style-name="T173">parte</text:span><text:span text:style-name="T174"><text:s/></text:span><text:span text:style-name="T175">del servizio che in caso di aggiudicazione verrà eseguita</text:span><text:span text:style-name="T176">);</text:span></text:p>
              </text:list-item>
              <text:list-item>
                <text:p text:style-name="P177"><text:span text:style-name="T178">_________________________________<text:s/></text:span><text:span text:style-name="T179">(per ogni altra mandante indicare la denominazione sociale, forma giuridica, sede legale, CF e PI, nonché la<text:s/></text:span><text:span text:style-name="T180">parte</text:span><text:span text:style-name="T181"><text:s/></text:span><text:span text:style-name="T182">del servizio che in caso di aggiudicazione verrà eseguita</text:span><text:span text:style-name="T183">);</text:span></text:p>
              </text:list-item>
            </text:list>
            <text:p text:style-name="P184"><text:span text:style-name="T185">□</text:span><text:span text:style-name="T186"><text:s/>mandataria/capogruppo di un RTI o consorzio ordinario di imprese ex art.<text:s/></text:span><text:span text:style-name="T187">45 co. 2 lett. d), e), f) e g)</text:span><text:span text:style-name="T188"><text:s/>del D.Lgs.<text:s/></text:span><text:span text:style-name="T189">50/2016</text:span><text:span text:style-name="T190"><text:s/></text:span><text:span text:style-name="T191">non ancora costituito</text:span><text:span text:style-name="T192"><text:s/>che in caso di aggiudicazione sarà formato dalle seguenti imprese:<text:s/></text:span></text:p>
            <text:p text:style-name="P193"/>
            <text:list text:style-name="LFO44" text:continue-numbering="true">
              <text:list-item>
                <text:p text:style-name="P194"><text:span text:style-name="T195">(</text:span><text:span text:style-name="T196">mandataria</text:span><text:span text:style-name="T197">) ________________ (</text:span><text:span text:style-name="T198">indicare la denominazione sociale</text:span><text:span text:style-name="T199">) ___________ (</text:span><text:span text:style-name="T200">indicare la forma giuridica</text:span><text:span text:style-name="T201">) ___________ (</text:span><text:span text:style-name="T202">indicare la sede legale</text:span><text:span text:style-name="T203">)___________________________________ (</text:span><text:span text:style-name="T204">indicare CF e PI</text:span><text:span text:style-name="T205">), _________________________________(</text:span><text:span text:style-name="T206">indicare la<text:s/></text:span><text:span text:style-name="T207">parte</text:span><text:span text:style-name="T208"><text:s/></text:span><text:span text:style-name="T209">del servizio che in caso di aggiudicazione verrà eseguita</text:span><text:span text:style-name="T210">, fermo restando che la mandataria dovrà eseguire il servizio in misura maggioritaria</text:span><text:span text:style-name="T211">);</text:span></text:p>
              </text:list-item>
              <text:list-item>
                <text:p text:style-name="P212"><text:span text:style-name="T213">(</text:span><text:span text:style-name="T214">mandante</text:span><text:span text:style-name="T215">) _______________ (</text:span><text:span text:style-name="T216">indicare la denominazione sociale</text:span><text:span text:style-name="T217">) _______________ (</text:span><text:span text:style-name="T218">indicare la forma giuridica</text:span><text:span text:style-name="T219">) _______________ (</text:span><text:span text:style-name="T220">indicare la sede legale</text:span><text:span text:style-name="T221">) ___________________________ (</text:span><text:span text:style-name="T222">indicare CF e PI</text:span><text:span text:style-name="T223">), _____________________(</text:span><text:span text:style-name="T224">indicare la<text:s/></text:span><text:span text:style-name="T225">parte</text:span><text:span text:style-name="T226"><text:s/></text:span><text:span text:style-name="T227">del servizio che in caso di aggiudicazione verrà eseguita</text:span><text:span text:style-name="T228">);</text:span></text:p>
              </text:list-item>
              <text:list-item>
                <text:p text:style-name="P229"><text:span text:style-name="T230">_________________________________<text:s/></text:span><text:span text:style-name="T231">(per ogni altra mandante indicare la denominazione sociale, forma giuridica, sede legale, CF e PI, nonché la<text:s/></text:span><text:span text:style-name="T232">parte<text:s/></text:span><text:span text:style-name="T233">del servizio che in caso di aggiudicazione verrà eseguita</text:span><text:span text:style-name="T234">);</text:span></text:p>
              </text:list-item>
            </text:list>
            <text:p text:style-name="P235"><text:span text:style-name="T236">che si impegna, ai sensi dell’art.<text:s/></text:span><text:span text:style-name="T237">48</text:span><text:span text:style-name="T238">, comma 8, D.Lgs.<text:s/></text:span><text:span text:style-name="T239">50/2016</text:span><text:span text:style-name="T240">, in caso di aggiudicazione della gara,<text:s/></text:span><text:span text:style-name="T241">a stipulare il contratto in nome e per conto proprio e delle mandanti in virtù del mandato collettivo da queste ultime alla stessa conferito.</text:span></text:p>
            <text:p text:style-name="P242"/>
          </table:table-cell>
        </table:table-row>
      </table:table>
      <text:soft-page-break/>
      <text:p text:style-name="P243"><text:s/></text:p>
      <text:p text:style-name="P244">DICHIARA</text:p>
      <text:p text:style-name="P245">di accettare senza condizione o riserva alcuna tutte le norme e disposizioni contenute nel <text:s/>bando di gara, nel disciplinare di gara, nel capitolato tecnico e nello schema di contratto;</text:p>
      <text:p text:style-name="P246">che l’offerta è valida e vincolante per 270 giorni consecutivi a decorrere dalla scadenza del termine per la presentazione delle offerte;</text:p>
      <text:p text:style-name="P247"><text:span text:style-name="T248">CHE<text:s/></text:span><text:span text:style-name="T249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0"><text:s/>è</text:span><text:span text:style-name="T251"><text:s/></text:span><text:span text:style-name="T252">_____________</text:span><text:span text:style-name="T253">.</text:span><text:span text:style-name="T254"><text:tab/></text:span><text:span text:style-name="T255"><text:s text:c="4"/></text:span><text:span text:style-name="T256"><text:s/></text:span></text:p>
      <text:p text:style-name="P257"><text:s text:c="2"/><text:s text:c="21"/><text:s text:c="31"/><text:s text:c="8"/></text:p>
      <text:p text:style-name="P258"><text:s text:c="35"/><text:s text:c="6"/><text:s text:c="2"/><text:s text:c="47"/><text:s/>FIRMA<text:s/>DIGITALE<text:s/></text:p>
      <text:p text:style-name="P259"><text:s text:c="64"/>DEL LEGALE RAPPRESENTANTE<text:s/>O PROCURATORE</text:p>
      <text:p text:style-name="P260"><text:s text:c="37"/><text:s text:c="13"/><text:s/>DELL’IMPRESA</text:p>
      <text:p text:style-name="P261"/>
      <text:soft-page-break/>
      <text:p text:style-name="P262"><text:span text:style-name="T263">Da compilare<text:s/></text:span><text:span text:style-name="T264">in</text:span><text:span text:style-name="T265"><text:s/>caso di partecipazione in forma<text:s/></text:span><text:span text:style-name="T266">di raggruppamento temporaneo di imprese o consorzio ordinario<text:s/></text:span><text:span text:style-name="T267">costituendo</text:span><text:span text:style-name="T268"><text:s/></text:span></text:p>
      <text:p text:style-name="P269">Il/La sottoscritto/a _____________________ nato/a a ____________ il ________________<text:s/>CF_______________ residente a ____________ (___), via ________________ n.______ in qualità di:</text:p>
      <text:p text:style-name="P270"><text:span text:style-name="T271">□<text:s/></text:span><text:span text:style-name="T272">(se del caso)</text:span><text:span text:style-name="T273"><text:s/>legale r</text:span><text:span text:style-name="T274">appresentante</text:span><text:span text:style-name="T275"><text:s/></text:span></text:p>
      <text:p text:style-name="P276"><text:span text:style-name="T277">□<text:s/></text:span><text:span text:style-name="T278">(se del caso)</text:span><text:span text:style-name="T279"><text:s/></text:span><text:span text:style-name="T280">procuratore generale/speciale</text:span><text:span text:style-name="T281">, giusta</text:span><text:span text:style-name="T282"><text:s/>procura allegata in originale o copia autenticata ai sensi del DPR 445/00</text:span></text:p>
      <text:p text:style-name="P283"><text:span text:style-name="T284">della</text:span><text:span text:style-name="T285"><text:s/>________________</text:span><text:span text:style-name="T286">___________________</text:span><text:span text:style-name="T287"><text:s/>(</text:span><text:span text:style-name="T288">mandante</text:span><text:span text:style-name="T289">/consorziata</text:span><text:span text:style-name="T290"><text:s/>di un costituendo RTI/Consorzio ordinario di concorrenti</text:span><text:span text:style-name="T291">) dichiara di accettare il contenuto della presente domanda di partecipazione formulata dalla _____________</text:span><text:span text:style-name="T292">____________</text:span><text:span text:style-name="T293"><text:s/>(</text:span><text:span text:style-name="T294">mandataria</text:span><text:span text:style-name="T295">/capogruppo</text:span><text:span text:style-name="T296">)</text:span><text:span text:style-name="T297"><text:s/></text:span><text:span text:style-name="T298">e si impegna, ai sensi dell’art.<text:s/></text:span><text:span text:style-name="T299">48</text:span><text:span text:style-name="T300">, comma 8, D.Lgs.<text:s/></text:span><text:span text:style-name="T301">50/2016</text:span><text:span text:style-name="T302">, in caso di aggiudicazione della gara, a conferire mandato collettivo speciale con rappresentanza alla mandataria che stipulerà il contratto in<text:s/></text:span><text:span text:style-name="T303">nome e per conto delle mandanti.</text:span></text:p>
      <text:p text:style-name="P304"/>
      <text:p text:style-name="P305">FIRMA<text:s/>DIGITALE<text:s/></text:p>
      <text:p text:style-name="P306">DEL LEGALE RAPPRESENTANTE</text:p>
      <text:p text:style-name="P307">O PROCURATORE</text:p>
      <text:p text:style-name="P308"/>
      <text:p text:style-name="P309"/>
      <text:p text:style-name="P310">Il/La sottoscritto/a _____________ nato/a a ____________ il<text:s/>________________<text:s/>CF_______________ residente a ____________ (___), via ________________ n.______ in qualità di:</text:p>
      <text:p text:style-name="P311"><text:span text:style-name="T312">□<text:s/></text:span><text:span text:style-name="T313">(se del caso)</text:span><text:span text:style-name="T314"><text:s/>legale r</text:span><text:span text:style-name="T315">appresentante</text:span><text:span text:style-name="T316"><text:s/></text:span></text:p>
      <text:p text:style-name="P317"><text:span text:style-name="T318">□<text:s/></text:span><text:span text:style-name="T319">(se del caso)<text:s/></text:span><text:span text:style-name="T320">procuratore generale/speciale, giusta procura allegata in originale o copia autenticata ai sensi del DPR 445/00</text:span></text:p>
      <text:p text:style-name="P321"><text:span text:style-name="T322">della ________________ (</text:span><text:span text:style-name="T323">mandante</text:span><text:span text:style-name="T324">/consorziata</text:span><text:span text:style-name="T325"><text:s/>di un costituendo RTI/Consorzio ordinario di concorrenti;</text:span><text:span text:style-name="T326">) dichiara di accettare il contenuto della presente domanda di partecipazione formulata dalla _____________<text:s/></text:span><text:span text:style-name="T327">(</text:span><text:span text:style-name="T328">mandataria/capogruppo</text:span><text:span text:style-name="T329">)</text:span><text:span text:style-name="T330"><text:s/></text:span><text:span text:style-name="T331">e si impegna, ai sensi dell’art.<text:s/></text:span><text:span text:style-name="T332">48</text:span><text:span text:style-name="T333">, comma 8, D.Lgs.<text:s/></text:span><text:span text:style-name="T334">50/2016</text:span><text:span text:style-name="T335">, in caso di aggiudicazione della gara, a conferire mandato collettivo speciale con rappresentanza alla mandataria che stipulerà il contratto in<text:s/></text:span><text:span text:style-name="T336">nome e per conto delle mandanti</text:span></text:p>
      <text:p text:style-name="P337">FIRMA<text:s/>DIGITALE<text:s/>DEL LEGALE RAPPRESENTANTE</text:p>
      <text:p text:style-name="P338">O PROCURATORE</text:p>
      <text:p text:style-name="P339"/>
      <text:p text:style-name="P340"/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>Da allegare:</text:p>
            <text:p text:style-name="P348"/>
            <text:list text:style-name="LFO27" text:continue-numbering="true">
              <text:list-item>
                <text:p text:style-name="P349">(se del caso)<text:s text:c="2"/>procura in originale ovvero in copia autenticata ai sensi del DPR 445/00;<text:s/></text:p>
              </text:list-item>
              <text:list-item>
                <text:p text:style-name="P350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Book Antiqua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Calibri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/>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.<text:s/>1-Domanda di partecipazione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4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AMBERA CARMEN</dc:creator>
    <meta:creation-date>2020-05-13T11:34:00Z</meta:creation-date>
    <dc:date>2020-05-13T11:34:00Z</dc:date>
    <meta:print-date>2020-05-12T08:53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26" meta:character-count="7533" meta:row-count="53" meta:non-whitespace-character-count="6422"/>
  </office:meta>
</office:document-meta>
</file>