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6.8673in"/>
    </style:style>
    <style:style style:name="Table14" style:family="table">
      <style:table-properties style:width="6.867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 style:min-row-height="6.479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5" style:family="table-column">
      <style:table-column-properties style:column-width="7.0638in"/>
    </style:style>
    <style:style style:name="Table154" style:family="table">
      <style:table-properties style:width="7.0638in" fo:margin-left="-0.22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top="0.0833in" fo:margin-bottom="0in" fo:line-height="100%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9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70" style:parent-style-name="Corpodeltesto2" style:family="paragraph">
      <style:paragraph-properties fo:margin-bottom="0in" fo:line-height="100%"/>
    </style:style>
    <style:style style:name="P171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5">OFFERTA TECNICA</text:span><text:span text:style-name="T6"><text:s/>DI LECCO</text:span>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/text:span><text:span text:style-name="T11"><text:s/></text:span><text:span text:style-name="T12">Lecco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Modalità di svolgimento ordinario del servizio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Modalità di gestione informatica dei dati relativi ai veicoli sottoposti a sequestro, fermo o confisca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>Luogo e data<text:s/></text:p>
      <text:p text:style-name="P144">_______________</text:p>
      <text:p text:style-name="P145">FIRMA DEL LEGALE RAPPRESENTANTE</text:p>
      <text:p text:style-name="P146">O PROCURATORE<text:s/>DEL CONCORRENTE</text:p>
      <text:p text:style-name="P147"><text:span text:style-name="T148">(mandataria/capogruppo del consorzio)</text:span></text:p>
      <text:p text:style-name="P149"/>
      <text:p text:style-name="P150">FIRMA DEL LEGALE RAPPRESENTANTE</text:p>
      <text:p text:style-name="P151">O PROCURATORE<text:s/>DEL CONCORRENTE</text:p>
      <text:p text:style-name="P152">(mandanti/consorziate)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N.B.:<text:s/></text:p>
            <text:p text:style-name="P159"><text:span text:style-name="T160">Come espressamente previsto nel Disciplinare di gara, si rammenta che: <text:s/></text:span></text:p>
            <text:p text:style-name="P161"><text:span text:style-name="T162">1) l</text:span><text:span text:style-name="T163">a<text:s/></text:span><text:span text:style-name="T164">relazione tecnica dovrà contenere<text:s/></text:span><text:span text:style-name="T165">tutti gli elementi che l’offerente ritiene opportuni ai fini dell’attribuzione dei punteggi di cui al paragrafo relativo a</text:span><text:span text:style-name="T166">gli elementi di v</text:span><text:span text:style-name="T167">alutazione.</text:span></text:p>
            <text:p text:style-name="P168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9">In caso di Raggruppamenti temporanei di imprese e Consorzi, per la sottoscrizione della Relazione Tecnica si rinvia al punto “X” del Disciplinare di Gara.</text:p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GAMBERA CARMEN</dc:creator>
    <meta:creation-date>2020-05-13T11:37:00Z</meta:creation-date>
    <dc:date>2020-05-13T11:37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7" meta:character-count="1456" meta:row-count="10" meta:non-whitespace-character-count="1241"/>
  </office:meta>
</office:document-meta>
</file>