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style:font-weight-complex="bold"/>
    </style:style>
    <style:style style:name="P47" style:parent-style-name="Normale" style:family="paragraph">
      <style:paragraph-properties fo:text-align="center"/>
      <style:text-properties style:font-name="Arial" style:font-name-complex="Arial" style:font-weight-complex="bold" fo:color="#000000"/>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fo:margin-left="0.25in">
        <style:tab-stops>
          <style:tab-stop style:type="left" style:position="0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text-align="center" fo:margin-left="1.4763in">
        <style:tab-stops>
          <style:tab-stop style:type="left" style:position="-1.2263in"/>
        </style:tab-stops>
      </style:paragraph-properties>
    </style:style>
    <style:style style:name="T183" style:parent-style-name="Car.predefinitoparagrafo" style:family="text">
      <style:text-properties style:font-name="Arial" style:font-name-complex="Arial" fo:font-style="italic" style:font-style-asian="italic"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center" fo:margin-left="1.4763in">
        <style:tab-stops>
          <style:tab-stop style:type="left" style:position="-1.2263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ra</text:p>
      <text:p text:style-name="P49">l’Agenzia del Demanio<text:s/></text:p>
      <text:p text:style-name="P50">e</text:p>
      <text:p text:style-name="P51">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2"><text:span text:style-name="T53">□<text:s/></text:span><text:span text:style-name="T54">(se del caso)</text:span><text:span text:style-name="T55"><text:s/>legale r</text:span><text:span text:style-name="T56">appresentante</text:span><text:span text:style-name="T57"><text:s/></text:span></text:p>
      <text:p text:style-name="P58"><text:span text:style-name="T59">□</text:span><text:span text:style-name="T60"><text:s/></text:span><text:span text:style-name="T61">(se del caso)<text:s/></text:span><text:span text:style-name="T62">procuratore generale/speciale,<text:s/></text:span><text:span text:style-name="T63">giusta procura allegata<text:s/></text:span></text:p>
      <text:p text:style-name="P64"><text:span text:style-name="T65">dell’operatore economico<text:s/></text:span><text:span text:style-name="T66">_________________________</text:span><text:span text:style-name="T67">______________________</text:span><text:span text:style-name="T68">___________</text:span><text:span text:style-name="T69"><text:s/></text:span><text:span text:style-name="T70">(indicare la denominazione sociale)<text:s/></text:span><text:span text:style-name="T71">______________________________</text:span><text:span text:style-name="T72">______________ (indicare la forma giuridica)<text:s/></text:span><text:span text:style-name="T73">____________________________</text:span><text:span text:style-name="T74">____________________________<text:s/></text:span><text:span text:style-name="T75">(</text:span><text:span text:style-name="T76">indicare la sede legale</text:span><text:span text:style-name="T77">)<text:s/></text:span><text:span text:style-name="T78">_____________________________</text:span><text:span text:style-name="T79">______________________________ (</text:span><text:span text:style-name="T80">indicare CF e PI</text:span><text:span text:style-name="T81">) <text:s/></text:span><text:span text:style-name="T82">__________________________________</text:span><text:span text:style-name="T83">___________________________</text:span><text:span text:style-name="T84">;<text:s/></text:span></text:p>
      <text:p text:style-name="P85">VISTO</text:p>
      <text:p text:style-name="P86"><text:span text:style-name="T87">- l’art. 1</text:span><text:span text:style-name="T88"><text:s/>co</text:span><text:span text:style-name="T89">.<text:s/></text:span><text:span text:style-name="T90">17<text:s/></text:span><text:span text:style-name="T91">della<text:s/></text:span><text:span text:style-name="T92">L. 190/</text:span><text:span text:style-name="T93">2012</text:span><text:span text:style-name="T94"><text:s/></text:span><text:span text:style-name="T95">“Disposizioni per la prevenzione e la repressione della corruzione e dell’illegalità nella pubblica amministrazione</text:span><text:span text:style-name="T96">” i</text:span><text:span text:style-name="T97">l quale dispone che<text:s/></text:span><text:span text:style-name="T98">“</text:span><text:span text:style-name="T99">l</text:span><text:span text:style-name="T100">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1">;</text:span></text:p>
      <text:p text:style-name="P102">- il Piano Triennale di Prevenzione della Corruzione (PTPC) dell’Agenzia del Demanio;<text:s/></text:p>
      <text:p text:style-name="P103">SI CONVIENE E SI STIPULA QUANTO SEGUE</text:p>
      <text:p text:style-name="P104">Art. 1<text:s/>-<text:s/>Finalità<text:s/></text:p>
      <text:p text:style-name="P105">Il presente Patto d’integrità stabilisce la<text:s/>reciproca e<text:s/>formale obbligazione<text:s/>tra l’Agenzia del Demanio e l’operatore economico di improntare i propri comportamenti ai principi di lealtà, trasparenza e correttezza.<text:s/></text:p>
      <text:p text:style-name="P106"/>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soft-page-break/>
      <text:p text:style-name="P115">Art.<text:s/>3<text:s/>-<text:s/>Obblighi a carico dell’operatore economico<text:s/></text:p>
      <text:p text:style-name="P116">Ai fini della partecipazione alla procedura di gara,<text:s/>il concorrente: <text:s/></text:p>
      <text:p text:style-name="P117"><text:span text:style-name="T118">- dichiara di non<text:s/></text:span><text:span text:style-name="T119">essere intervenu</text:span><text:span text:style-name="T120">t</text:span><text:span text:style-name="T121">o nel<text:s/></text:span><text:span text:style-name="T122">procedimento amministrativo diretto a stabilire il contenuto della<text:s/></text:span><text:span text:style-name="T123">lex specialis</text:span><text:span text:style-name="T124"><text:s/>al fine di condizionare le modalità di scelta del contraente da parte dell’Agenzia;<text:s/></text:span></text:p>
      <text:p text:style-name="P12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6">-<text:s/>si obbliga a non ricorrere ad alcuna mediazione o altra opera di terzi finalizzata all’aggiudicazione e/o gestione dell’Accordo;<text:s/></text:p>
      <text:p text:style-name="P12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2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2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0"><text:s/>- dichiara, ai fini dell’applicazione dell’art.<text:s/>1 co. 9 lett. e)<text:s/>L.<text:s/>190/2012,<text:s/>per sé e per i soci facenti parte della compagine sociale<text:s/>che:</text:p>
      <text:p text:style-name="P131"><text:span text:style-name="T132">□</text:span><text:span text:style-name="T133"><text:s/></text:span><text:span text:style-name="T134">non sussitono relazioni di<text:s/></text:span><text:span text:style-name="T135">parentela o affinità</text:span><text:span text:style-name="T136"><text:s/></text:span><text:span text:style-name="T137"><text:s/>con i dipendenti dell’A</text:span><text:span text:style-name="T138">genzia</text:span><text:span text:style-name="T139"><text:s/>del Demanio</text:span><text:span text:style-name="T140">;</text:span></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
      <text:p text:style-name="P149">Art. 4 -<text:s/>Obblighi a carico dell’Agenzia<text:s/></text:p>
      <text:p text:style-name="P15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soft-page-break/>
      <text:p text:style-name="P151">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2">L’Agenzia si obbliga a<text:s/>garantire<text:s/>adeguata pubblicità degli atti inerenti la presente procedura di gara secondo le modalità previste dalla legge.<text:s/></text:p>
      <text:p text:style-name="P153">Art. 5<text:s/>-<text:s/>Violazione del Patto di Integrità<text:s/></text:p>
      <text:p text:style-name="P15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5">- l’esclusione dalla procedura di gara,<text:s/>con conseguente escussione della garanzia<text:s/>fideiussoria<text:s/>prestata ai fini della partecipazione<text:s/>e<text:s/>contenstuale<text:s/>segnalazione del fatto all’Anac;<text:s/></text:p>
      <text:p text:style-name="P156">- la risoluzione dell’Accordo con<text:s/>contestuale<text:s/>segnalazione del fatto all’Anac.<text:s/></text:p>
      <text:p text:style-name="P15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8"><text:span text:style-name="T159">L’Agenzia si avvarrà<text:s/></text:span><text:span text:style-name="T16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1"><text:span text:style-name="T16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3">.</text:span></text:p>
      <text:p text:style-name="P164">Art. 6<text:s/>-<text:s/>Controversie<text:s/></text:p>
      <text:p text:style-name="P16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6"><text:tab/><text:tab/>Luogo e data<text:s/></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IMBRO DEL CONCORRENTE</text:span></text:p>
      <text:p text:style-name="P176">(MANDATARIA/CAPOGRUPPO DEL RTI O CONSORZIO ORDINARIO)</text:p>
      <text:p text:style-name="P177">__________________________________________________________________</text:p>
      <text:p text:style-name="P178"/>
      <text:p text:style-name="P179">FIRMA DEL LEGALE RAPPRESENTANTE O PROCURATORE</text:p>
      <text:p text:style-name="P180">__________________________________________________________________</text:p>
      <text:p text:style-name="P181"/>
      <text:p text:style-name="P182"><text:span text:style-name="T183">(se del caso)</text:span><text:span text:style-name="T184"><text:s/></text:span><text:span text:style-name="T185">TIMBRO DELLA MANDA</text:span><text:span text:style-name="T186">NTE</text:span><text:span text:style-name="T187">/CONSORZIATA</text:span></text:p>
      <text:p text:style-name="P188"><text:tab/><text:tab/><text:tab/><text:tab/><text:tab/><text:tab/><text:tab/><text:tab/><text:s text:c="7"/>___________________________________________________________________</text:p>
      <text:p text:style-name="P189"/>
      <text:p text:style-name="P190"><text:s/>FIRMA DEL LEGALE RAPPRESENTANTE<text:s/>O PROCURATORE</text:p>
      <text:p text:style-name="P191"><text:span text:style-name="T192"><text:s text:c="2"/></text:span><text:span text:style-name="T193">_______________________________________________</text:span><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AMBERA CARMEN</dc:creator>
    <meta:creation-date>2020-05-13T11:37:00Z</meta:creation-date>
    <dc:date>2020-05-13T11:37:00Z</dc:date>
    <meta:print-date>2019-03-14T11:57:00Z</meta:print-date>
    <meta:template xlink:href="ORU.dot" xlink:type="simple"/>
    <meta:editing-cycles>2</meta:editing-cycles>
    <meta:editing-duration>PT0S</meta:editing-duration>
    <meta:document-statistic meta:page-count="3" meta:paragraph-count="19" meta:word-count="1462" meta:character-count="9779" meta:row-count="69" meta:non-whitespace-character-count="8336"/>
  </office:meta>
</office:document-meta>
</file>