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fo:background-color="#BFBFBF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fo:background-color="#BFBFBF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4" style:parent-style-name="Testonotaapièdipagina" style:family="paragraph">
      <style:paragraph-properties fo:margin-left="0.0986in" fo:text-indent="-0.0986in">
        <style:tab-stops/>
      </style:paragraph-properties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086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10" style:parent-style-name="Testonotaapièdipagina" style:family="paragraph">
      <style:paragraph-properties fo:margin-left="0.0986in" fo:text-indent="-0.0986in">
        <style:tab-stops/>
      </style:paragraph-properties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412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2.1048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6">
            <text:p text:style-name="P27">PROFESSIONALITA' E ADEGUATEZZA PER SERVIZI<text:s/>DI<text:s/>RILIEVO MULTIDISCIPLINARE CON IMPIEGO DEL BIM<text:s/></text:p>
          </table:table-cell>
        </table:table-row>
        <table:table-row table:style-name="TableRow28">
          <table:table-cell table:style-name="TableCell29" table:number-columns-spanned="2">
            <text:p text:style-name="P30">RILIEVO IN BIM</text:p>
          </table:table-cell>
          <table:covered-table-cell/>
        </table:table-row>
        <table:table-row table:style-name="TableRow31">
          <table:table-cell table:style-name="TableCell32">
            <text:p text:style-name="P33">Servizio <text:s/>n.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INQUADRAMENTO</text:p>
          </table:table-cell>
          <table:covered-table-cell/>
        </table:table-row>
        <table:table-row table:style-name="TableRow42">
          <table:table-cell table:style-name="TableCell43">
            <text:p text:style-name="P44">Denominazione immobile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omune di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ndirizzo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DATI GENERALI</text:p>
          </table:table-cell>
          <table:covered-table-cell/>
        </table:table-row>
        <table:table-row table:style-name="TableRow60">
          <table:table-cell table:style-name="TableCell61">
            <text:p text:style-name="P62">Nominativo Stazione Appaltante o Committente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ta di<text:s/>inizio<text:s/>dell’incaric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Responsabile dell’incarico<text:s/>e indicazione dell’organizzazione del gruppo di lavoro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urata contrattuale dell’incarico e durata effettiva (con indicazione delle motivazioni di eventuali <text:s/>varianti)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DATI D'INCARICO</text:p>
          </table:table-cell>
          <table:covered-table-cell/>
        </table:table-row>
        <table:table-row table:style-name="TableRow83">
          <table:table-cell table:style-name="TableCell84">
            <text:p text:style-name="P85">Titolo dell’incaric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ipologia<text:s/></text:span><text:span text:style-name="T92">incarico</text:span><text:span text:style-name="T93"><text:note text:note-class="footnote" text:id="_ftn0"><text:note-citation>1</text:note-citation><text:note-body><text:p text:style-name="P94"><text:span text:style-name="T95"><text:s/>Indicare se si tratta di<text:s/></text:span><text:span text:style-name="T96">incarico prettamente di<text:s/></text:span><text:span text:style-name="T97">Rilievo</text:span><text:span text:style-name="T98">, o al</text:span><text:span text:style-name="T99">tro incarico (es. progettazione<text:s/></text:span><text:span text:style-name="T100">incluso attività di rilievo</text:span><text:span text:style-name="T101">)<text:s/></text:span></text:p></text:note-body></text:note></text:span><text:span text:style-name="T102">: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Finalità del tipo di servizio</text:span><text:span text:style-name="T109"><text:note text:note-class="footnote" text:id="_ftn1"><text:note-citation>2</text:note-citation><text:note-body><text:p text:style-name="P110"><text:s/><text:span text:style-name="T111">Indicare se finalizzato</text:span><text:span text:style-name="T112"><text:s/>a</text:span><text:span text:style-name="T113"><text:s/>manutenzione straordinaria, restauro etc.</text:span></text:p></text:note-body></text:note></text:span><text:span text:style-name="T114">:</text:span><text:span text:style-name="T115"><text:s/>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Importo del servizio a base di contratto e importo effettivo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ipo di strumentazione e software impiegati:<text:s/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DATI TIPOLOGICI</text:p>
          </table:table-cell>
          <table:covered-table-cell/>
        </table:table-row>
        <table:table-row table:style-name="TableRow131">
          <table:table-cell table:style-name="TableCell132">
            <text:p text:style-name="P133">Superficie utile lorda<text:s/>(sviluppata)<text:s/>del bene in mq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Volume del bene in mc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N. fabbricati che costituiscono il bene, relative altezze e n. piani:<text:s/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la/e struttura/e (CLS, muratura, acciaio ecc.)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Tipologia del/i fabbricato/i e destinazione d’uso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ussistenza di vincolo<text:s/>/ tutela<text:s/>secondo D.Lgs n.42/04 ed eventuali estremi autorizzativi ottenuti per l'esecuzione dei lavori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TTINENZA</text:p>
          </table:table-cell>
          <table:covered-table-cell/>
        </table:table-row>
        <text:soft-page-break/>
        <table:table-row table:style-name="TableRow164">
          <table:table-cell table:style-name="TableCell165">
            <text:p text:style-name="P166">Specificare gli aspetti tecnologici e morfologici di similarità con il servizio di verifica a base di gara: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Indicare, se presente, l’integrazione del servizio con strumenti BIM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ATI SPECIFICI DEL<text:s/>SERVIZIO</text:p>
          </table:table-cell>
          <table:covered-table-cell/>
        </table:table-row>
        <table:table-row table:style-name="TableRow182">
          <table:table-cell table:style-name="TableCell183">
            <text:p text:style-name="P184">Tipologia<text:s/>di<text:s/>Diagnosi svolta<text:s/>e indicazione delle modalità di svolgimento e della strumentazione utilizzata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agini diagnostiche eseguite per il rilievo<text:s/>delle caratteristiche termofisiche degli elementi costruttivi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icazione del gruppo di lavoro e sua organizzazione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Eventuali peculiarità riscontrate<text:s/>nello svolgimento dell’incarico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NOTE: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spazio riservato per eventuali note di chiarimento: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</table:table-row>
      </table:table>
      <text:p text:style-name="P225"/>
      <text:p text:style-name="P226">Firma</text:p>
      <text:p text:style-name="P227"><text:span text:style-name="T228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complex="Arial" style:language-asian="it" style:country-asian="IT"/>
    </style:style>
    <style:style style:name="T23" style:parent-style-name="Car.predefinitoparagrafo" style:family="text">
      <style:text-properties style:font-name="Arial" style:font-name-complex="Arial" style:language-asian="it" style:country-asian="IT"/>
    </style:style>
    <style:style style:name="T24" style:parent-style-name="Car.predefinitoparagrafo" style:family="text">
      <style:text-properties style:font-name="Arial" style:font-name-complex="Arial" style:language-asian="it" style:country-asian="IT"/>
    </style:style>
    <style:style style:name="T25" style:parent-style-name="Car.predefinitoparagrafo" style:family="text"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<text:s/>IX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<text:s/></text:span><text:span text:style-name="T20">progettazione definitiva ed esecutiva da eseguirsi con metodi di modellazione e gestione informativa BIM e con l’uso di materiali e tecniche a ridotto impatto ambientale, conformi al DM Ambiente Tutela del Territorio e del Mare 11/10/2017, alla direzione lavori, al coordinamento per la sicurezza, finalizzati all’adeguamento/miglioramento sismico dei seguenti compendi statali:  "Caserma dei Carabinieri di Campotosto (AQB1693)”</text:span><text:span text:style-name="T21">;<text:s/></text:span><text:span text:style-name="T22">“Comando di Stazione Forestale di Montereale (AQB</text:span><text:span text:style-name="T23">1605)”; “Caserma<text:s/></text:span><text:span text:style-name="T24">Angelini Comando Provinciale della Guardia di Finanza di Pescara (PEB0013)”,<text:s/></text:span><text:span text:style-name="T25">per perseguire la prevenzione del rischio sismico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KRITSIKOKAS EUTHIMIA</dc:creator>
    <meta:creation-date>2020-05-06T07:41:00Z</meta:creation-date>
    <dc:date>2020-05-06T07:41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0" meta:character-count="1945" meta:row-count="13" meta:non-whitespace-character-count="1658"/>
  </office:meta>
</office:document-meta>
</file>