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3.273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1</text:p>
            <text:p text:style-name="P24"/>
          </table:table-cell>
          <table:table-cell table:style-name="TableCell25">
            <text:p text:style-name="P26"><text:span text:style-name="T27">PROFESSIONALITA' E ADEGUATEZZA PER REDAZIONE DI PROGETTI DEFINITIVI/ESECUTIVI DI ADEGUAMENTO O MIGLIORAMENTO STRUTTURALE<text:s/></text:span><text:span text:style-name="T28">(ALMENO N.1 SERVIZIO IN BIM)</text:span></text:p>
          </table:table-cell>
        </table:table-row>
        <table:table-row table:style-name="TableRow29">
          <table:table-cell table:style-name="TableCell30" table:number-columns-spanned="2">
            <text:p text:style-name="P31">PROGETTAZIONE<text:s/>DEFINITIVA/ESECUTIVA DI ADEGUAMENTO O MIGLIORAMENTO STRUTTURALE</text:p>
          </table:table-cell>
          <table:covered-table-cell/>
        </table:table-row>
        <table:table-row table:style-name="TableRow32">
          <table:table-cell table:style-name="TableCell33">
            <text:p text:style-name="P34">Servizio <text:s/>n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Denominazione immob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 di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rizz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GENERALI</text:p>
          </table:table-cell>
          <table:covered-table-cell/>
        </table:table-row>
        <table:table-row table:style-name="TableRow61">
          <table:table-cell table:style-name="TableCell62">
            <text:p text:style-name="P63">Nominativo Stazione Appaltante o Committen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di inizio dell’incaric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remi dell'approvazione e/o validazione e/o presentazione all’Ente Committente e/o all'Ufficio del Genio<text:s/>Civil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gettista incaricato e indicazione dell’organizzazione del gruppo di lavor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urata contrattuale dell’incarico e durata effettiva (con indicazione delle motivazioni di eventuali <text:s/>varianti)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ATI D'INCARICO</text:p>
          </table:table-cell>
          <table:covered-table-cell/>
        </table:table-row>
        <table:table-row table:style-name="TableRow89">
          <table:table-cell table:style-name="TableCell90">
            <text:p text:style-name="P91">Titolo dell’incaric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ipologia</text:span><text:span text:style-name="T98"><text:s/>incarico</text:span><text:span text:style-name="T99"><text:note text:note-class="footnote" text:id="_ftn0"><text:note-citation>1</text:note-citation><text:note-body><text:p text:style-name="Testonotaapièdipagina"><text:span text:style-name="T100"><text:s/>Indicare se si tratta di progettazione definitiva di strutture o progettazione <text:s/>esecutiva di strutture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Testonotaapièdipagina"><text:s/><text:span text:style-name="T109">Indicare se finalizzato a manutenzione straordinaria, miglioramento strutturale o adeguamento struttural</text:span><text:span text:style-name="T110">e</text:span></text:p></text:note-body></text:note></text:span><text:span text:style-name="T111">: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del servizio a base di contratto e importo effettiv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di strumentazione e software impiegati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I TIPOLOGICI</text:p>
          </table:table-cell>
          <table:covered-table-cell/>
        </table:table-row>
        <table:table-row table:style-name="TableRow127">
          <table:table-cell table:style-name="TableCell128">
            <text:p text:style-name="P129">Superficie utile lorda (sviluppata) del bene in mq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olume del bene in mc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<text:s/>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 / tutela secondo D.Lgs n.42/04 ed<text:s/><text:soft-page-break/>eventuali estremi autorizzativi ottenuti per l'esecuzione dei lavori: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Classificazione della zona sism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 tecnologici e morfologici di similarità con il servizio di verifica a base di gara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ndicare le modalità di implementazione della metodologia BIM (se<text:s/>presente): software utilizzati e livello di sviluppo del modello raggiunto (LOD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icare le modalità di implementazione della metodologia BIM: (se presente) procedure di creazione e scambio del modello collaborativo e di gestione del flusso informativo<text:s/>internamente al gruppo di lavoro e tra il gruppo di lavoro e la Committenz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Caratteristiche tecniche del progetto redatt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la caratterizzazione dei materi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icazione del gruppo di lavoro e sua organizzazion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ventuali peculiarità riscontrate nello svolgimento dell’incarico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NOTE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spazio riservato per eventuali note di chiarimento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P228">Firma</text:p>
      <text:p text:style-name="P229"><text:span text:style-name="T23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<text:s/></text:span><text:span text:style-name="T20">progettazione definitiva ed esecutiva da eseguirsi con metodi di modellazione e gestione informativa BIM e con l’uso di materiali e tecniche a ridotto impatto ambientale, conformi al DM Ambiente Tutela del Territorio e del Mare 11/10/2017, alla direzione l</text:span><text:span text:style-name="T21">avori, al coordinamento per la sicurezza, finalizzati all’adeguamento/miglioramento sismico dei seguenti compendi statali:  "Caserma dei Carabinieri di Campotosto (AQB1693)”; “Comando di Stazione Forestale di Montereale (AQB1605)”; “Caserma Angelini Comand</text:span><text:span text:style-name="T22">o Provinciale della Guardia di Finanza di Pescara (PEB0013)”, per perseguire la prevenzione del rischio sismico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KRITSIKOKAS EUTHIMIA</dc:creator>
    <meta:creation-date>2020-05-06T07:41:00Z</meta:creation-date>
    <dc:date>2020-05-14T13:30:00Z</dc:date>
    <meta:print-date>2017-12-18T14:05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68" meta:character-count="2467" meta:row-count="17" meta:non-whitespace-character-count="2103"/>
  </office:meta>
</office:document-meta>
</file>