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4" style:parent-style-name="Testonotaapièdipagina" style:family="paragraph">
      <style:paragraph-properties fo:margin-left="0.0986in" fo:text-indent="-0.0986in">
        <style:tab-stops/>
      </style:paragraph-properties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8" style:parent-style-name="Testonotaapièdipagina" style:family="paragraph">
      <style:paragraph-properties fo:margin-left="0.0986in" fo:text-indent="-0.0986in">
        <style:tab-stops/>
      </style:paragraph-properties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0868in"/>
    </style:style>
    <style:style style:name="TableCell2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086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2.104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6">
            <text:p text:style-name="P27">PROFESSIONALITA' E ADEGUATEZZA PER SERVIZI<text:s/>DI DIREZIONE LAVORI E COORDINAMENTO PER LA SICUREZZA</text:p>
          </table:table-cell>
        </table:table-row>
        <table:table-row table:style-name="TableRow28">
          <table:table-cell table:style-name="TableCell29" table:number-columns-spanned="2">
            <text:p text:style-name="P30">DIREZIONE LAVORI/COORDINAMENTO PER LA SICUREZZA</text:p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<text:s/>inizio<text:s/>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sponsabile dell’incarico<text:s/>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P94"><text:span text:style-name="T95"><text:s/>Indicare<text:s/></text:span><text:span text:style-name="T96">che trattasi</text:span><text:span text:style-name="T97"><text:s/>di<text:s/></text:span><text:span text:style-name="T98">incarico di<text:s/></text:span><text:span text:style-name="T99">Direzione Lavori/CSE<text:s/>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P108"><text:s/><text:span text:style-name="T109">Indicare se f</text:span><text:span text:style-name="T110">inalizzato a<text:s/></text:span><text:span text:style-name="T111">manutenzione straordinaria, restauro etc.</text:span></text:p></text:note-body></text:note></text:span><text:span text:style-name="T112"><text:s/></text:span><text:span text:style-name="T113">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<text:s/>/ tutela<text:s/>secondo D.Lgs n.42/04 ed eventuali estremi autorizzativi ottenuti per l'esecuzione dei lavor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<text:s/>BIM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EL<text:s/>SERVIZIO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Tipo</text:span><text:span text:style-name="T189">logia</text:span><text:span text:style-name="T190"><text:s/>di rilievo svolto</text:span><text:span text:style-name="T19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92"><text:s/>e indicazione delle modalità di svolgimento e della strumentazione utilizzata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odalità di svolgimento e strumentazione utilizzata per rilievo planoaltimetrico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agini diagnostiche eseguite per il rilievo dei dettagli strutturali e attrezzature impiegat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dagini diagnostiche eseguite per la caratterizzazione dei materiali e attrezzature impiegat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ndicazione del gruppo di lavoro e sua organizzazione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ventuali peculiarità riscontrate nello svolgimento dell’incarico: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NOTE: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spazio riservato per eventuali note di chiarimento: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</table:table-row>
      </table:table>
      <text:p text:style-name="P243"/>
      <text:p text:style-name="P244">Firma</text:p>
      <text:p text:style-name="P245"><text:span text:style-name="T24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<text:s/></text:span><text:span text:style-name="T20">progettazione definitiva ed esecutiva da eseguirsi con metodi di modellazione e gestione informativa BIM e con l’uso di materiali e tecniche a ridotto impatto ambientale, conformi al DM Ambiente Tutela del Territorio e del Mare 11/10/2017, alla direzione lavori, al coordinamento per la sicurezza, finalizzati all’adeguamento/miglioramento sismico dei seguenti compendi statali:  "Caserma dei Carabinieri di Campotosto (AQB1693)”</text:span><text:span text:style-name="T21">;<text:s/></text:span><text:span text:style-name="T22">“Comando di Stazione Forestale di Montereale (AQB</text:span><text:span text:style-name="T23">1605)”; “Caserma<text:s/></text:span><text:span text:style-name="T24">Angelini Comando Provinciale della Guardia di Finanza di Pescara (PEB0013)”,<text:s/></text:span><text:span text:style-name="T25">per perseguire la prevenzione del rischio sismico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KRITSIKOKAS EUTHIMIA</dc:creator>
    <meta:creation-date>2020-05-06T07:43:00Z</meta:creation-date>
    <dc:date>2020-05-06T07:43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6" meta:character-count="2453" meta:row-count="17" meta:non-whitespace-character-count="2091"/>
  </office:meta>
</office:document-meta>
</file>