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/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T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6" style:parent-style-name="Normale" style:family="paragraph">
      <style:paragraph-properties fo:margin-bottom="0.0833in"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bottom="0.0833in"/>
      <style:text-properties style:font-name="Arial" style:font-name-complex="Arial"/>
    </style:style>
    <style:style style:name="P8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P7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7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80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83" style:parent-style-name="Normale" style:family="paragraph">
      <style:paragraph-properties fo:margin-bottom="0.0833in"/>
    </style:style>
    <style:style style:name="T84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/>
      <text:p text:style-name="P2"><text:span text:style-name="T3">Spett.le</text:span><text:span text:style-name="T4"><text:s/></text:span><text:span text:style-name="T5">Agenzia del Demanio</text:span></text:p>
      <text:p text:style-name="P6">Direzione<text:s/>Regionale Abruzzo e Molise</text:p>
      <text:p text:style-name="P7"/>
      <text:p text:style-name="P8"><text:tab/>AUTOCERTIFICAZIONE 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</text:span><text:span text:style-name="T31">Via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, n.</text:span><text:span text:style-name="T38">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/text:p>
      <text:p text:style-name="P78"><text:tab/></text:p>
      <text:p text:style-name="P79"><text:tab/>Firmato digitalmente</text:p>
      <text:p text:style-name="P80"/>
      <text:p text:style-name="P81"/>
      <text:p text:style-name="P82"/>
      <text:p text:style-name="P83"><text:span text:style-name="T84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KRITSIKOKAS EUTHIMIA</dc:creator>
    <meta:creation-date>2020-05-06T07:38:00Z</meta:creation-date>
    <dc:date>2020-05-06T07:38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