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paragraph-properties fo:margin-top="0.0833in" fo:margin-bottom="0.0833in"/>
      <style:text-properties style:font-name="Arial" style:font-name-complex="Arial" fo:font-size="11pt" style:font-size-asian="11pt" style:font-size-complex="11pt"/>
    </style:style>
    <style:style style:name="P51" style:parent-style-name="Normale" style:family="paragraph">
      <style:paragraph-properties fo:margin-top="0.0833in" fo:margin-bottom="0.0833in"/>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Paragrafoelenco" style:family="paragraph">
      <style:paragraph-properties fo:text-align="justify" fo:margin-top="0.0833in" fo:margin-bottom="0in" fo:line-height="100%" fo:margin-left="0.4958in" fo:text-indent="-0.2479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P94" style:parent-style-name="Normale" style:family="paragraph">
      <style:text-properties style:font-name="Arial" style:font-name-complex="Arial" fo:font-size="11pt" style:font-size-asian="11pt" style:font-size-complex="11pt"/>
    </style:style>
    <style:style style:name="P95" style:parent-style-name="Normale" style:family="paragraph">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text-properties style:font-name="Arial" style:font-name-complex="Arial" fo:font-size="11pt" style:font-size-asian="11pt" style:font-size-complex="11pt"/>
    </style:style>
    <style:style style:name="P100" style:parent-style-name="Normale" style:family="paragraph">
      <style:text-properties style:font-name="Arial" style:font-name-complex="Arial" fo:font-size="11pt" style:font-size-asian="11pt" style:font-size-complex="11pt"/>
    </style:style>
    <style:style style:name="P101" style:parent-style-name="Normale" style:family="paragraph">
      <style:text-properties style:font-name="Arial" style:font-name-complex="Arial" fo:font-size="11pt" style:font-size-asian="11pt" style:font-size-complex="11pt"/>
    </style:style>
    <style:style style:name="P102" style:parent-style-name="Normale" style:family="paragraph">
      <style:text-properties style:font-name="Arial" style:font-name-complex="Arial" fo:font-size="11pt" style:font-size-asian="11pt" style:font-size-complex="11pt"/>
    </style:style>
    <style:style style:name="P103" style:parent-style-name="Paragrafoelenco" style:family="paragraph">
      <style:paragraph-properties fo:text-align="justify" fo:margin-bottom="0in" fo:line-height="100%"/>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Paragrafoelenco" style:family="paragraph">
      <style:paragraph-properties fo:text-align="justify" fo:margin-bottom="0in" fo:line-height="100%"/>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bottom="0in" fo:line-height="100%"/>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P169" style:parent-style-name="Paragrafoelenco" style:family="paragraph">
      <style:text-properties style:font-name="Arial" style:font-name-complex="Arial"/>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text-properties style:font-name="Arial" style:font-name-complex="Arial" fo:font-size="11pt" style:font-size-asian="11pt" style:font-size-complex="11pt"/>
    </style:style>
    <style:style style:name="P174" style:parent-style-name="Normale" style:family="paragraph">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Paragrafoelenco" style:family="paragraph">
      <style:paragraph-properties fo:text-align="justify" fo:margin-bottom="0in" fo:line-height="100%"/>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P201" style:parent-style-name="Paragrafoelenco" style:family="paragraph">
      <style:paragraph-properties fo:text-align="justify" fo:margin-bottom="0in" fo:line-height="100%"/>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bottom="0in" fo:line-height="100%"/>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P23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38" style:parent-style-name="Car.predefinitoparagrafo" style:family="text">
      <style:text-properties style:font-name="Arial" style:font-name-complex="Arial" fo:font-weight="bold" style:font-weight-asian="bold" fo:font-size="11pt" style:font-size-asian="11pt" style:font-size-complex="11pt"/>
    </style:style>
    <style:style style:name="T23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45" style:parent-style-name="Normale" style:family="paragraph">
      <style:paragraph-properties fo:widows="0" fo:orphans="0" fo:margin-left="0.2958in">
        <style:tab-stops/>
      </style:paragraph-properties>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widows="0" fo:orphans="0" fo:margin-left="0.2958in">
        <style:tab-stops/>
      </style:paragraph-properties>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Rimandonotaapièdipagina"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ize="11pt" style:font-size-asian="11pt" style:font-size-complex="11pt"/>
    </style:style>
    <style:style style:name="P263" style:parent-style-name="Paragrafoelenco" style:family="paragraph">
      <style:paragraph-properties fo:widows="0" fo:orphans="0" fo:text-align="justify"/>
      <style:text-properties style:font-name="Arial" style:font-name-complex="Arial"/>
    </style:style>
    <style:style style:name="P264" style:parent-style-name="Paragrafoelenco" style:family="paragraph">
      <style:paragraph-properties fo:widows="0" fo:orphans="0" fo:text-align="justify"/>
      <style:text-properties style:font-name="Arial" style:font-name-complex="Arial"/>
    </style:style>
    <style:style style:name="P265" style:parent-style-name="Paragrafoelenco" style:family="paragraph">
      <style:paragraph-properties fo:widows="0" fo:orphans="0" fo:text-align="justify"/>
      <style:text-properties style:font-name="Arial" style:font-name-complex="Arial"/>
    </style:style>
    <style:style style:name="P266" style:parent-style-name="Paragrafoelenco" style:family="paragraph">
      <style:paragraph-properties fo:widows="0" fo:orphans="0" fo:text-align="justify"/>
      <style:text-properties style:font-name="Arial" style:font-name-complex="Arial"/>
    </style:style>
    <style:style style:name="P267" style:parent-style-name="Paragrafoelenco" style:family="paragraph">
      <style:paragraph-properties fo:widows="0" fo:orphans="0" fo:text-align="justify"/>
      <style:text-properties style:font-name="Arial" style:font-name-complex="Arial"/>
    </style:style>
    <style:style style:name="P268" style:parent-style-name="Paragrafoelenco" style:family="paragraph">
      <style:paragraph-properties fo:widows="0" fo:orphans="0" fo:text-align="justify"/>
      <style:text-properties style:font-name="Arial" style:font-name-complex="Arial"/>
    </style:style>
    <style:style style:name="P269" style:parent-style-name="Normale" style:family="paragraph">
      <style:paragraph-properties fo:widows="0" fo:orphans="0" fo:margin-left="0.2958in">
        <style:tab-stops/>
      </style:paragraph-properties>
    </style:style>
    <style:style style:name="T270" style:parent-style-name="Car.predefinitoparagrafo" style:family="text">
      <style:text-properties style:font-name="Arial" style:font-name-complex="Arial" fo:font-style="italic" style:font-style-asian="italic" fo:font-size="11pt" style:font-size-asian="11pt"/>
    </style:style>
    <style:style style:name="T271" style:parent-style-name="Car.predefinitoparagrafo" style:family="text">
      <style:text-properties style:font-name="Arial" style:font-name-complex="Arial" fo:font-style="italic" style:font-style-asian="italic" fo:font-size="11pt" style:font-size-asian="11pt"/>
    </style:style>
    <style:style style:name="T272" style:parent-style-name="Car.predefinitoparagrafo" style:family="text">
      <style:text-properties style:font-name="Arial" style:font-name-complex="Arial" fo:font-size="11pt" style:font-size-asian="11pt"/>
    </style:style>
    <style:style style:name="T273" style:parent-style-name="Car.predefinitoparagrafo" style:family="text">
      <style:text-properties style:font-name="Arial" style:font-name-complex="Arial" fo:font-size="11pt" style:font-size-asian="11pt"/>
    </style:style>
    <style:style style:name="T274" style:parent-style-name="Car.predefinitoparagrafo" style:family="text">
      <style:text-properties style:font-name="Arial" style:font-name-complex="Arial" fo:font-size="11pt" style:font-size-asian="11pt"/>
    </style:style>
    <style:style style:name="T275" style:parent-style-name="Car.predefinitoparagrafo" style:family="text">
      <style:text-properties style:font-name="Arial" style:font-name-complex="Arial" fo:font-size="11pt" style:font-size-asian="11pt"/>
    </style:style>
    <style:style style:name="T276" style:parent-style-name="Car.predefinitoparagrafo" style:family="text">
      <style:text-properties style:font-name="Arial" style:font-name-complex="Arial" fo:font-style="italic" style:font-style-asian="italic" fo:font-size="11pt" style:font-size-asian="11pt"/>
    </style:style>
    <style:style style:name="T277" style:parent-style-name="Car.predefinitoparagrafo" style:family="text">
      <style:text-properties style:font-name="Arial" style:font-name-complex="Arial" fo:font-style="italic" style:font-style-asian="italic" fo:font-size="11pt" style:font-size-asian="11pt"/>
    </style:style>
    <style:style style:name="T278" style:parent-style-name="Car.predefinitoparagrafo" style:family="text">
      <style:text-properties style:font-name="Arial" style:font-name-complex="Arial" fo:font-style="italic" style:font-style-asian="italic" fo:font-size="11pt" style:font-size-asian="11pt"/>
    </style:style>
    <style:style style:name="T279" style:parent-style-name="Car.predefinitoparagrafo" style:family="text">
      <style:text-properties style:font-name="Arial" style:font-name-complex="Arial" fo:font-size="11pt" style:font-size-asian="11pt"/>
    </style:style>
    <style:style style:name="T280" style:parent-style-name="Car.predefinitoparagrafo" style:family="text">
      <style:text-properties style:font-name="Arial" style:font-name-complex="Arial" fo:font-size="11pt" style:font-size-asian="11pt"/>
    </style:style>
    <style:style style:name="P28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8" style:parent-style-name="Normale" style:family="paragraph">
      <style:paragraph-properties fo:margin-bottom="0.2in"/>
    </style:style>
    <style:style style:name="T289" style:parent-style-name="Car.predefinitoparagrafo" style:family="text">
      <style:text-properties style:font-name="Arial" style:font-name-complex="Arial" fo:font-style="italic" style:font-style-asian="italic" fo:font-size="11pt" style:font-size-asian="11pt" style:font-size-complex="11pt"/>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00" style:parent-style-name="Car.predefinitoparagrafo" style:family="text">
      <style:text-properties style:font-name="Arial" style:font-name-complex="Arial" fo:font-size="11pt" style:font-size-asian="11pt" style:font-size-complex="11pt"/>
    </style:style>
    <style:style style:name="P30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2" style:parent-style-name="Normale" style:family="paragraph">
      <style:paragraph-properties fo:margin-top="0.0694in" fo:margin-bottom="0.0694in">
        <style:tab-stops>
          <style:tab-stop style:type="left" style:position="0.25in"/>
        </style:tab-stops>
      </style:paragraph-properties>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weight="bold" style:font-weight-asian="bold"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3" style:parent-style-name="Normale" style:family="paragraph">
      <style:paragraph-properties fo:margin-left="0.3937in" fo:text-indent="-0.1965in">
        <style:tab-stops/>
      </style:paragraph-properties>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weight="bold" style:font-weight-asian="bold"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P31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span text:style-name="T48"><text:s/></text:span></text:p>
      <text:p text:style-name="P49">con riferimento<text:s/>alla procedura volta all’affidamento ai sensi dell’art. 36 comma 2, lett. b) del D.lgs. 50/2016 s.m.i.<text:s/>del servizio di architettura e ingegneria relativo alla<text:s/>progettazione definitiva/esecutiva, direzione lavori e coordinamento della sicurezza in fase di progettazione e di esecuzione per quattro interventi di bonifica da amianto e rispristino copertura di beni demaniali con vincolo storico-artistico ai sensi del D. Lgs. 42/2004, siti in comune di Cortina D'Ampezzo (BL) denominati Casello Dogana Vecchia, Casello di Acquabona, Casello Zuel e Casello Verocai - BLD0026.</text:p>
      <text:p text:style-name="P50"/>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 ______________________________ (</text:span><text:span text:style-name="T84">indicare la sede legale</text:span><text:span text:style-name="T85">) ________________________(</text:span><text:span text:style-name="T86">indicare CF e PI</text:span><text:span text:style-name="T87">) <text:s/>__________________________ ;</text:span></text:p>
        </text:list-item>
        <text:list-item>
          <text:p text:style-name="P88"><text:span text:style-name="T89">_______________________________________________________________________________________________________________________________________________________________________________</text:span><text:span text:style-name="T90">______________________________</text:span><text:span text:style-name="T91">____</text:span><text:span text:style-name="T92">______<text:s/></text:span><text:span text:style-name="T93">(per ogni altro consorziato indicare la denominazione sociale, forma giuridica, sede legale, CF e PI);</text:span></text:p>
        </text:list-item>
      </text:list>
      <text:p text:style-name="P94"/>
      <text:p text:style-name="P95"/>
      <text:p text:style-name="Normale"><text:span text:style-name="T96"><text:s/>mandat</text:span><text:span text:style-name="T97">aria di un RT costituito</text:span><text:span text:style-name="T98">:</text:span></text:p>
      <text:p text:style-name="P99"/>
      <text:p text:style-name="P100"><text:s text:c="11"/></text:p>
      <text:p text:style-name="P101"/>
      <text:p text:style-name="P102"><text:s/>formato da:<text:s/></text:p>
      <text:list text:style-name="LFO2" text:continue-numbering="true">
        <text:list-item>
          <text:p text:style-name="P103"><text:span text:style-name="T104">(</text:span><text:span text:style-name="T105">mandataria</text:span><text:span text:style-name="T106">) _________</text:span><text:span text:style-name="T107">___________________________</text:span><text:span text:style-name="T108">_ (</text:span><text:span text:style-name="T109">indicare la denominazione sociale</text:span><text:span text:style-name="T110">) __________</text:span><text:span text:style-name="T111">_____________________</text:span><text:span text:style-name="T112">_(</text:span><text:span text:style-name="T113">indicare la forma giuridica</text:span><text:span text:style-name="T114">) _________</text:span><text:span text:style-name="T115">______________</text:span><text:span text:style-name="T116">__(</text:span><text:span text:style-name="T117">indicare la sede legale</text:span><text:span text:style-name="T118">) _</text:span><text:span text:style-name="T119">_________________</text:span><text:span text:style-name="T120">__________(</text:span><text:span text:style-name="T121">indicare CF e PI</text:span><text:span text:style-name="T122">), _</text:span><text:span text:style-name="T123">_________________________</text:span><text:span text:style-name="T124">__________(</text:span><text:span text:style-name="T125">indicare la<text:s/></text:span><text:span text:style-name="T126">quota</text:span><text:span text:style-name="T127"><text:s/>e la<text:s/></text:span><text:span text:style-name="T128">parte del servizio che in caso di aggiudicazione verrà eseguita</text:span><text:span text:style-name="T129">);</text:span></text:p>
        </text:list-item>
        <text:list-item>
          <text:p text:style-name="P130"><text:span text:style-name="T131">(</text:span><text:span text:style-name="T132">mandante</text:span><text:span text:style-name="T133">) _________</text:span><text:span text:style-name="T134">____________________________</text:span><text:span text:style-name="T135">_ (</text:span><text:span text:style-name="T136">indicare la denominazione sociale</text:span><text:span text:style-name="T137">) ___________</text:span><text:span text:style-name="T138">_________________</text:span><text:span text:style-name="T139">(</text:span><text:span text:style-name="T140">indicare la forma giuridica</text:span><text:span text:style-name="T141">) _______</text:span><text:span text:style-name="T142">_____________________</text:span><text:span text:style-name="T143">____(</text:span><text:span text:style-name="T144">indicare la sede legale</text:span><text:span text:style-name="T145">) _</text:span><text:span text:style-name="T146">____________________</text:span><text:span text:style-name="T147">__________(</text:span><text:span text:style-name="T148">indicare CF e PI</text:span><text:span text:style-name="T149">), _</text:span><text:span text:style-name="T150">______________</text:span><text:span text:style-name="T151">__________</text:span><text:span text:style-name="T152"><text:s/></text:span><text:span text:style-name="T153">(</text:span><text:span text:style-name="T154">indicare la<text:s/></text:span><text:span text:style-name="T155">quota e la<text:s/></text:span><text:span text:style-name="T156">parte del servizio che in caso di aggiudicazione verrà eseguita</text:span><text:span text:style-name="T157">);</text:span></text:p>
        </text:list-item>
        <text:list-item>
          <text:p text:style-name="P158"><text:span text:style-name="T159">___________________________________________________________________________________________________________________________________________</text:span><text:span text:style-name="T160">________________________</text:span><text:span text:style-name="T161">____________________________________________</text:span><text:span text:style-name="T162">_________<text:s/></text:span><text:span text:style-name="T163">(per ogni altra mandante indicare la denominazione sociale, forma giuridic</text:span><text:span text:style-name="T164">a, sede legale, CF e PI, nonché la<text:s/></text:span><text:span text:style-name="T165">quota</text:span><text:span text:style-name="T166"><text:s/>e la<text:s/></text:span><text:span text:style-name="T167">parte del servizio che in caso di aggiudicazione verrà eseguita</text:span><text:span text:style-name="T168">);</text:span></text:p>
        </text:list-item>
      </text:list>
      <text:p text:style-name="P169"/>
      <text:p text:style-name="Normale"><text:span text:style-name="T170"><text:s/>mandataria di un R</text:span><text:span text:style-name="T171">T non ancora costituito</text:span><text:span text:style-name="T172"><text:s/>:<text:s/></text:span></text:p>
      <text:p text:style-name="P173"/>
      <text:p text:style-name="P174"><text:s text:c="9"/></text:p>
      <text:p text:style-name="P175">che in caso di aggiudicazione sarà formato da:<text:s/></text:p>
      <text:list text:style-name="LFO8" text:continue-numbering="true">
        <text:list-item>
          <text:p text:style-name="P176"><text:span text:style-name="T177">(</text:span><text:span text:style-name="T178">mandataria</text:span><text:span text:style-name="T179">) ______</text:span><text:span text:style-name="T180">______________</text:span><text:span text:style-name="T181">____ (</text:span><text:span text:style-name="T182">indicare la denominazione sociale</text:span><text:span text:style-name="T183">) ___________(</text:span><text:span text:style-name="T184">indicare la forma giuridica</text:span><text:span text:style-name="T185">) __</text:span><text:span text:style-name="T186">_______________________________________</text:span><text:span text:style-name="T187">_________(</text:span><text:span text:style-name="T188">indicare la sede legale</text:span><text:span text:style-name="T189">) __________</text:span><text:span text:style-name="T190">__________________</text:span><text:span text:style-name="T191">_(</text:span><text:span text:style-name="T192">indicare CF e PI</text:span><text:span text:style-name="T193">), _________</text:span><text:span text:style-name="T194">___________________________________________________</text:span><text:span text:style-name="T195">__(</text:span><text:span text:style-name="T196">indicare la<text:s/></text:span><text:span text:style-name="T197">quota</text:span><text:span text:style-name="T198"><text:s/>e la<text:s/></text:span><text:span text:style-name="T199">parte del servizio che in caso di aggiudicazione verrà eseguita</text:span><text:span text:style-name="T200">);</text:span></text:p>
        </text:list-item>
        <text:list-item>
          <text:p text:style-name="P201"><text:span text:style-name="T202">(</text:span><text:span text:style-name="T203">mandante</text:span><text:span text:style-name="T204">) ________</text:span><text:span text:style-name="T205">________________________</text:span><text:span text:style-name="T206">__ (</text:span><text:span text:style-name="T207">indicare la denominazione sociale</text:span><text:span text:style-name="T208">) ___________(</text:span><text:span text:style-name="T209">indicare la forma giuridica</text:span><text:span text:style-name="T210">) _____</text:span><text:span text:style-name="T211">_______________________________</text:span><text:span text:style-name="T212">______(</text:span><text:span text:style-name="T213">indicare la sede legale</text:span><text:span text:style-name="T214">) ___________</text:span><text:span text:style-name="T215">______________</text:span><text:span text:style-name="T216">(</text:span><text:span text:style-name="T217">indicare CF e PI</text:span><text:span text:style-name="T218">), __________</text:span><text:span text:style-name="T219">_________________________</text:span><text:span text:style-name="T220">_(</text:span><text:span text:style-name="T221">indicare la<text:s/></text:span><text:span text:style-name="T222">quota</text:span><text:span text:style-name="T223"><text:s/>e la<text:s/></text:span><text:span text:style-name="T224">parte del servizio che in caso di aggiudicazione verrà eseguita</text:span><text:span text:style-name="T225">);</text:span></text:p>
        </text:list-item>
        <text:list-item>
          <text:p text:style-name="P226"><text:span text:style-name="T227">______________</text:span><text:span text:style-name="T228">______________________________________________________________________________________________________________________________</text:span><text:span text:style-name="T229">____</text:span><text:span text:style-name="T230"><text:s/>(per ogni altra mandante indicare la denominazione sociale, forma giuridica, sede legale, CF e PI, nonché<text:s/></text:span><text:span text:style-name="T231">la<text:s/></text:span><text:span text:style-name="T232">quota</text:span><text:span text:style-name="T233"><text:s/>e la<text:s/></text:span><text:span text:style-name="T234">parte del servizio che in caso di aggiudicazione verrà eseguita</text:span><text:span text:style-name="T235">);</text:span></text:p>
        </text:list-item>
      </text:list>
      <text:soft-page-break/>
      <text:p text:style-name="P236">DICHIARA</text:p>
      <text:p text:style-name="P237"><text:span text:style-name="T238"><text:s/></text:span><text:span text:style-name="T239">a</text:span><text:span text:style-name="T240">i<text:s/></text:span><text:span text:style-name="T241">sensi dell’art.</text:span><text:span text:style-name="T242"><text:s/>46</text:span><text:span text:style-name="T243"><text:s/>e 47</text:span><text:span text:style-name="T244"><text:s/>del DPR 445/2000 e consapevole delle conseguenze di una grave falsa dichiarazione, ai sensi dell’articolo 76 del DPR 445/2000</text:span></text:p>
      <text:list text:style-name="LFO5" text:continue-numbering="true">
        <text:list-item>
          <text:p text:style-name="P245"><text:span text:style-name="T246">(</text:span><text:span text:style-name="T247">nel caso di professionista signolo</text:span><text:span text:style-name="T248">) di essere in possesso dei titoli di studio e di tutte le abilitazioni necessarie ai fini dell’espletamente dell’incarico, indicando gli estremi delle iscrizioni agli albi di riferimento _________________</text:span><text:span text:style-name="T2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0">_________________________________________________________________________________________ (indicare n. e anno di iscrizione);</text:span></text:p>
        </text:list-item>
      </text:list>
      <text:p text:style-name="P251"/>
      <text:list text:style-name="LFO5" text:continue-numbering="true">
        <text:list-item>
          <text:p text:style-name="P252"><text:span text:style-name="T253">(</text:span><text:span text:style-name="T254">nel caso di concorrente diverso dal professionista singolo</text:span><text:span text:style-name="T255">) che l’incarico oggetto dell’appalto sarà svolto dal/i seguente/i professionista/i</text:span><text:span text:style-name="T256"><text:note text:note-class="footnote" text:id="_ftn0"><text:note-citation>1</text:note-citation><text:note-body><text:p text:style-name="Testonotaapièdipagina"><text:span text:style-name="T257"><text:s/>I professionisti deputati all’esecuzione del s</text:span><text:span text:style-name="T258">ervizio indicati nella domanda di partecipazione dovranno comunque corrispondere con quelli richiesti al par.<text:s/></text:span><text:span text:style-name="T259">11<text:s/></text:span><text:span text:style-name="T260">del Disciplinare quali componenti della struttura operativa minima per l’espletamento dell’incarico</text:span><text:span text:style-name="T261">;</text:span></text:p></text:note-body></text:note></text:span><text:span text:style-name="T262">:</text:span></text:p>
        </text:list-item>
      </text:list>
      <text:list text:style-name="LFO9" text:continue-numbering="true">
        <text:list-item>
          <text:p text:style-name="P26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text:s/><text:soft-page-break/>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69"><text:span text:style-name="T270"><text:s/></text:span><text:span text:style-name="T271">(nel caso di raggruppamenti temporanei)<text:s/></text:span><text:span text:style-name="T272">in ragione di quanto previsto all’art. 4 del Decreto del Ministero delle Infrastrutture e dei Trasporti n. 263 del 2 dicembre 2016 (GU n. 36 del 13 febbraio 2017)</text:span><text:span text:style-name="T273"><text:s/>giovane professionista è <text:s/></text:span><text:span text:style-name="T274">__________________________________________<text:s/></text:span><text:span text:style-name="T275">(</text:span><text:span text:style-name="T276">indicare i</text:span><text:span text:style-name="T277"><text:s/>dati identificativi del giovane professionista,<text:s/></text:span><text:span text:style-name="T278">titolo di studio, data di abilitazione e n. iscrizione all’albo professionale</text:span><text:span text:style-name="T279">)</text:span><text:span text:style-name="T280">;</text:span></text:p>
        </text:list-item>
        <text:list-item>
          <text:p text:style-name="P281">di accettare il contenuto degli elaborati tecnici messi a disposizione della Stazione appaltante;<text:s/></text:p>
        </text:list-item>
        <text:list-item>
          <text:p text:style-name="P282">di ritenere remunerativa l’offerta economica presentata giacché per la sua formulazione ha preso atto e tenuto conto:</text:p>
        </text:list-item>
      </text:list>
      <text:list text:style-name="LFO11" text:continue-numbering="true">
        <text:list-item>
          <text:p text:style-name="P28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8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85">di accettare, senza condizione o riserva alcuna, tutte le norme e disposizioni contenute nella documentazione gara;</text:p>
        </text:list-item>
        <text:list-item>
          <text:p text:style-name="P286">che l’offerta è valida e vincolante per 180<text:s/>giorni consecutivi a decorrere dalla scadenza del termine per la presentazione delle offerte;<text:s/></text:p>
        </text:list-item>
      </text:list>
      <text:p text:style-name="P287">E SI IMPEGNA<text:s/></text:p>
      <text:p text:style-name="P288"><text:span text:style-name="T289">(nel caso di RTI<text:s/></text:span><text:span text:style-name="T290">costituendo)</text:span><text:span text:style-name="T291"><text:s/>in caso di aggiudicazione della gara,<text:s/></text:span><text:span text:style-name="T292">a stipulare</text:span><text:span text:style-name="T293">,</text:span><text:span text:style-name="T294"><text:s/></text:span><text:span text:style-name="T295">ai sensi dell’art. 48 co. 8 del D.Lgs. 50/2016</text:span><text:span text:style-name="T296">,<text:s/></text:span><text:span text:style-name="T297">il contratto in nome e per conto proprio e delle mandanti in virtù del mandato collettivo<text:s/></text:span><text:span text:style-name="T298">speciale con rappresentanza<text:s/></text:span><text:span text:style-name="T299">da queste ultime alla stessa conferito</text:span><text:span text:style-name="T300">.<text:s/></text:span></text:p>
      <text:p text:style-name="P301"><text:tab/><text:tab/><text:s text:c="4"/></text:p>
      <text:p text:style-name="P302"><text:span text:style-name="T303">Letto, confermato e sottoscritto digitalmente da</text:span><text:span text:style-name="T304"><text:note text:note-class="footnote" text:id="_ftn1"><text:note-citation>2</text:note-citation><text:note-body><text:p text:style-name="Normale"><text:span text:style-name="T305"><text:s/></text:span><text:span text:style-name="T306">N.B.<text:s/></text:span></text:p><text:list text:style-name="LFO14" text:continue-numbering="true"><text:list-item><text:p text:style-name="P307">nel caso di professionista singolo, dal professionista;</text:p></text:list-item><text:list-item><text:p text:style-name="P308">nel caso di studio associato, da tutti gli associati o dal rappresentante munito di idonei poteri;</text:p></text:list-item><text:list-item><text:p text:style-name="P309">nel caso di società o consorzi stabili, dal legale rappresentante;</text:p></text:list-item><text:list-item><text:p text:style-name="P310">nel caso di raggruppamento temporaneo o consorzio ordinario costituito, dal legale rappresentante della mandataria/capofila;</text:p></text:list-item><text:list-item><text:p text:style-name="P311">nel caso di raggruppamento temporaneo o consorzio ordinario non ancora costituiti, dal legale rappresentante di ciascuno dei soggetti che costituiranno il raggruppamento o consorzio;</text:p></text:list-item><text:list-item><text:p text:style-name="P31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3"><text:span text:style-name="T314">se la rete è dotata di un organo comune con potere di rappresentanza e con soggettività giuridica</text:span><text:span text:style-name="T315"><text:s/></text:span><text:span text:style-name="T316">(cd. rete - soggetto), dal legale rappresentante dell’organo comune;</text:span></text:p></text:list-item><text:list-item><text:p text:style-name="P31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9"/><text:p text:style-name="Testonotaapièdipagina"/></text:note-body></text:note></text:span><text:span text:style-name="T320">: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20-05-15T10:57:00Z</meta:creation-date>
    <dc:date>2020-05-15T10:57:00Z</dc:date>
    <meta:print-date>2017-06-26T08:04:00Z</meta:print-date>
    <meta:template xlink:href="ORU.dot" xlink:type="simple"/>
    <meta:editing-cycles>2</meta:editing-cycles>
    <meta:editing-duration>PT0S</meta:editing-duration>
    <meta:document-statistic meta:page-count="5" meta:paragraph-count="24" meta:word-count="1813" meta:character-count="12127" meta:row-count="86" meta:non-whitespace-character-count="10338"/>
  </office:meta>
</office:document-meta>
</file>